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91cm" fo:margin-left="0.023cm" table:align="left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2.85cm"/>
    </style:style>
    <style:style style:name="表格1.G" style:family="table-column">
      <style:table-column-properties style:column-width="5.166cm"/>
    </style:style>
    <style:style style:name="表格1.1" style:family="table-row">
      <style:table-row-properties style:min-row-height="0.59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3" style:family="table-row">
      <style:table-row-properties style:min-row-height="0.873cm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4" style:family="table-row">
      <style:table-row-properties style:min-row-height="0.699cm"/>
    </style:style>
    <style:style style:name="表格1.5" style:family="table-row">
      <style:table-row-properties style:min-row-height="0.624cm"/>
    </style:style>
    <style:style style:name="表格2" style:family="table" style:master-page-name="">
      <style:table-properties style:width="25.91cm" fo:margin-left="0.023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4.064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0.113cm"/>
    </style:style>
    <style:style style:name="表格2.F" style:family="table-column">
      <style:table-column-properties style:column-width="2.85cm"/>
    </style:style>
    <style:style style:name="表格2.G" style:family="table-column">
      <style:table-column-properties style:column-width="1.369cm"/>
    </style:style>
    <style:style style:name="表格2.H" style:family="table-column">
      <style:table-column-properties style:column-width="1.706cm"/>
    </style:style>
    <style:style style:name="表格2.I" style:family="table-column">
      <style:table-column-properties style:column-width="1.092cm"/>
    </style:style>
    <style:style style:name="表格2.J" style:family="table-column">
      <style:table-column-properties style:column-width="0.824cm"/>
    </style:style>
    <style:style style:name="表格2.K" style:family="table-column">
      <style:table-column-properties style:column-width="0.176cm"/>
    </style:style>
    <style:style style:name="表格2.1" style:family="table-row">
      <style:table-row-properties style:min-row-height="0.67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0.635cm"/>
    </style:style>
    <style:style style:name="表格2.4" style:family="table-row">
      <style:table-row-properties style:min-row-height="0.635cm" fo:background-color="transparent" fo:keep-together="auto">
        <style:background-image/>
      </style:table-row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fo:wrap-option="no-wrap" style:writing-mode="lr-tb">
        <style:background-image/>
      </style:table-cell-properties>
    </style:style>
    <style:style style:name="表格2.E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 fo:wrap-option="no-wrap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D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6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6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9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9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B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C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F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G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H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I1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111" style:family="table-row">
      <style:table-row-properties style:min-row-height="0.529cm"/>
    </style:style>
    <style:style style:name="表格2.A111" style:family="table-cell">
      <style:table-cell-properties style:vertical-align="middle"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2.K111" style:family="table-cell">
      <style:table-cell-properties fo:padding="0cm" fo:border="none"/>
    </style:style>
    <style:style style:name="表格2.112" style:family="table-row">
      <style:table-row-properties style:min-row-height="0.529cm"/>
    </style:style>
    <style:style style:name="表格2.J112" style:family="table-cell">
      <style:table-cell-properties fo:padding="0cm" fo:border="none"/>
    </style:style>
    <style:style style:name="表格2.K112" style:family="table-cell">
      <style:table-cell-properties fo:padding="0cm" fo:border="none"/>
    </style:style>
    <style:style style:name="表格2.113" style:family="table-row">
      <style:table-row-properties style:min-row-height="0.529cm"/>
    </style:style>
    <style:style style:name="表格2.A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I1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P3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P4" style:family="paragraph" style:parent-style-name="Text_20_body">
      <style:paragraph-properties fo:margin-left="0.34cm" fo:margin-right="0cm" fo:margin-top="0.423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353cm"/>
          <style:tab-stop style:position="3.046cm"/>
          <style:tab-stop style:position="4.74cm"/>
          <style:tab-stop style:position="6.433cm"/>
          <style:tab-stop style:position="8.126cm"/>
          <style:tab-stop style:position="9.82cm"/>
          <style:tab-stop style:position="11.513cm"/>
          <style:tab-stop style:position="13.206cm"/>
          <style:tab-stop style:position="14.9cm"/>
          <style:tab-stop style:position="16.593cm"/>
          <style:tab-stop style:position="18.286cm"/>
          <style:tab-stop style:position="19.98cm"/>
        </style:tab-stops>
      </style:paragraph-properties>
      <style:text-properties style:font-name="Times New Roman" fo:font-size="11pt" style:letter-kerning="false" style:font-name-asian="標楷體" style:font-size-asian="11pt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34cm" fo:margin-right="0cm" fo:margin-top="0.212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353cm"/>
          <style:tab-stop style:position="3.046cm"/>
          <style:tab-stop style:position="4.74cm"/>
          <style:tab-stop style:position="6.433cm"/>
          <style:tab-stop style:position="8.126cm"/>
          <style:tab-stop style:position="9.82cm"/>
          <style:tab-stop style:position="11.513cm"/>
          <style:tab-stop style:position="13.206cm"/>
          <style:tab-stop style:position="14.9cm"/>
          <style:tab-stop style:position="16.593cm"/>
          <style:tab-stop style:position="18.286cm"/>
          <style:tab-stop style:position="19.98cm"/>
        </style:tab-stops>
      </style:paragraph-properties>
      <style:text-properties style:font-name="Times New Roman" fo:font-size="11pt" style:letter-kerning="false" style:font-name-asian="標楷體" style:font-size-asian="11pt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-4.272cm" fo:orphans="2" fo:widows="2" fo:hyphenation-ladder-count="no-limit" fo:text-indent="0cm" style:auto-text-indent="false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end" style:justify-single-word="false"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.194cm" fo:text-align="end" style:justify-single-word="false" fo:orphans="2" fo:widows="2" fo:hyphenation-ladder-count="no-limit" fo:text-indent="0cm" style:auto-text-indent="false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.152cm" fo:text-align="end" style:justify-single-word="false" fo:orphans="2" fo:widows="2" fo:hyphenation-ladder-count="no-limit" fo:text-indent="0cm" style:auto-text-indent="false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.194cm" fo:text-align="end" style:justify-single-word="false" fo:orphans="2" fo:widows="2" fo:hyphenation-ladder-count="no-limit" fo:text-indent="0cm" style:auto-text-indent="false" style:vertical-align="auto"/>
      <style:text-properties style:font-name="標楷體" fo:font-size="11pt" officeooo:paragraph-rsid="000faa8e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.152cm" fo:text-align="end" style:justify-single-word="false" fo:orphans="2" fo:widows="2" fo:hyphenation-ladder-count="no-limit" fo:text-indent="0cm" style:auto-text-indent="false" style:vertical-align="auto"/>
      <style:text-properties style:font-name="標楷體" fo:font-size="11pt" officeooo:paragraph-rsid="000faa8e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-0.034cm" fo:margin-right="0.194cm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1.947cm" fo:margin-right="0.152cm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/>
    </style:style>
    <style:style style:name="P17" style:family="paragraph" style:parent-style-name="Text_20_body">
      <style:text-properties style:font-name="標楷體" fo:font-size="11pt" officeooo:paragraph-rsid="000faa8e" style:letter-kerning="false" style:font-name-asian="標楷體" style:font-size-asian="11pt" style:font-name-complex="新細明體" style:font-size-complex="11pt" style:language-complex="ar" style:country-complex="SA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標楷體" fo:font-size="16pt" style:letter-kerning="false" style:font-name-asian="標楷體" style:font-size-asian="16pt" style:font-name-complex="新細明體" style:font-size-complex="1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.212cm" style:contextual-spacing="false" fo:line-height="0.706cm" fo:text-align="center" style:justify-single-word="false" fo:hyphenation-ladder-count="no-limit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1.9cm" fo:margin-right="0cm" fo:margin-top="0.212cm" fo:margin-bottom="0cm" style:contextual-spacing="false" fo:text-align="justify" style:justify-single-word="false" fo:hyphenation-ladder-count="no-limit" fo:text-indent="-1.199cm" style:auto-text-indent="false" style:text-autospace="none" style:snap-to-layout-grid="false">
        <style:tab-stops>
          <style:tab-stop style:position="-0.206cm"/>
          <style:tab-stop style:position="1.487cm"/>
          <style:tab-stop style:position="3.18cm"/>
          <style:tab-stop style:position="4.874cm"/>
          <style:tab-stop style:position="6.567cm"/>
          <style:tab-stop style:position="8.26cm"/>
          <style:tab-stop style:position="9.954cm"/>
          <style:tab-stop style:position="11.647cm"/>
          <style:tab-stop style:position="13.34cm"/>
          <style:tab-stop style:position="15.034cm"/>
          <style:tab-stop style:position="16.727cm"/>
          <style:tab-stop style:position="18.4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.85cm" fo:margin-right="0cm" fo:margin-top="0.212cm" fo:margin-bottom="0cm" style:contextual-spacing="false" fo:text-align="justify" style:justify-single-word="false" fo:hyphenation-ladder-count="no-limit" fo:text-indent="-1.15cm" style:auto-text-indent="false" style:text-autospace="none" style:snap-to-layout-grid="false">
        <style:tab-stops>
          <style:tab-stop style:position="-0.157cm"/>
          <style:tab-stop style:position="1.536cm"/>
          <style:tab-stop style:position="3.23cm"/>
          <style:tab-stop style:position="4.923cm"/>
          <style:tab-stop style:position="6.616cm"/>
          <style:tab-stop style:position="8.31cm"/>
          <style:tab-stop style:position="10.003cm"/>
          <style:tab-stop style:position="11.696cm"/>
          <style:tab-stop style:position="13.39cm"/>
          <style:tab-stop style:position="15.083cm"/>
          <style:tab-stop style:position="16.776cm"/>
          <style:tab-stop style:position="18.4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.34cm" fo:margin-right="0cm" fo:margin-top="0.212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353cm"/>
          <style:tab-stop style:position="3.046cm"/>
          <style:tab-stop style:position="4.74cm"/>
          <style:tab-stop style:position="6.433cm"/>
          <style:tab-stop style:position="8.126cm"/>
          <style:tab-stop style:position="9.82cm"/>
          <style:tab-stop style:position="11.513cm"/>
          <style:tab-stop style:position="13.206cm"/>
          <style:tab-stop style:position="14.9cm"/>
          <style:tab-stop style:position="16.593cm"/>
          <style:tab-stop style:position="18.286cm"/>
          <style:tab-stop style:position="19.9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.7cm" fo:margin-right="0cm" fo:margin-top="0.212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993cm"/>
          <style:tab-stop style:position="2.686cm"/>
          <style:tab-stop style:position="4.38cm"/>
          <style:tab-stop style:position="6.073cm"/>
          <style:tab-stop style:position="7.766cm"/>
          <style:tab-stop style:position="9.46cm"/>
          <style:tab-stop style:position="11.153cm"/>
          <style:tab-stop style:position="12.846cm"/>
          <style:tab-stop style:position="14.54cm"/>
          <style:tab-stop style:position="16.233cm"/>
          <style:tab-stop style:position="17.926cm"/>
          <style:tab-stop style:position="19.6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Text_20_body" style:master-page-name="MP0">
      <style:paragraph-properties style:page-number="1" fo:break-before="page"/>
      <style:text-properties style:font-name="Times New Roman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P26" style:family="paragraph" style:parent-style-name="Text_20_body">
      <loext:graphic-properties draw:fill="none"/>
      <style:paragraph-properties fo:margin-left="0.101cm" fo:margin-right="0.199cm" fo:margin-top="0cm" fo:margin-bottom="0.247cm" style:contextual-spacing="false" fo:line-height="120%" fo:text-align="end" style:justify-single-word="false" fo:orphans="2" fo:widows="2" fo:hyphenation-ladder-count="no-limit" fo:text-indent="0cm" style:auto-text-indent="false" fo:background-color="transparen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/>
    </style:style>
    <style:style style:name="T3" style:family="text">
      <style:text-properties style:font-name="標楷體" fo:font-size="11pt" style:letter-kerning="false" style:font-name-asian="標楷體" style:font-size-asian="11pt" style:font-name-complex="Times New Roman" style:font-size-complex="11pt" style:language-complex="ar" style:country-complex="SA"/>
    </style:style>
    <style:style style:name="T4" style:family="text">
      <style:text-properties style:font-name="標楷體" fo:font-size="16pt" style:letter-kerning="false" style:font-name-asian="標楷體" style:font-size-asian="16pt" style:font-name-complex="Times New Roman" style:font-size-complex="16pt" style:language-complex="ar" style:country-complex="SA"/>
    </style:style>
    <style:style style:name="T5" style:family="text">
      <style:text-properties style:font-name="Times New Roman" fo:font-size="16pt" fo:letter-spacing="-0.035cm" style:letter-kerning="false" style:font-name-asian="標楷體" style:font-size-asian="16pt" style:font-name-complex="Times New Roman" style:font-size-complex="16pt" style:language-complex="ar" style:country-complex="SA"/>
    </style:style>
    <style:style style:name="T6" style:family="text">
      <style:text-properties style:font-name="Times New Roman" fo:font-size="11pt" style:letter-kerning="false" style:font-name-asian="標楷體" style:font-size-asian="11pt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公　　開　　類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編　製　機　關</text:p>
          </table:table-cell>
          <table:covered-table-cell/>
          <table:table-cell table:style-name="表格1.G1" office:value-type="string">
            <text:p text:style-name="P7">國家發展委員會檔案管理局</text:p>
          </table:table-cell>
        </table:table-row>
        <table:table-row table:style-name="表格1.1">
          <table:table-cell table:style-name="表格1.A2" office:value-type="string">
            <text:p text:style-name="P6">年　　　　　報</text:p>
          </table:table-cell>
          <table:table-cell table:style-name="表格1.B2" office:value-type="string">
            <text:p text:style-name="P7">次年2月底前填報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A1" table:number-columns-spanned="2" office:value-type="string">
            <text:p text:style-name="P6">表　　　　　號</text:p>
          </table:table-cell>
          <table:covered-table-cell/>
          <table:table-cell table:style-name="表格1.G1" office:value-type="string">
            <text:p text:style-name="P7">30280-03-02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8"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7" office:value-type="string">
            <text:p text:style-name="P6">中華民國 114 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單位：筆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3" table:number-columns-spanned="2" office:value-type="string">
              <text:p text:style-name="P7"><text:s/>　　　　　　　 <text:s/>　 <text:s text:c="2"/>檔案目錄筆數　　　　　　　　　　　　　　　　　　　　　　　　檔案目錄彙送機關</text:p>
            </table:table-cell>
            <table:covered-table-cell/>
            <table:table-cell table:style-name="表格2.C1" table:number-rows-spanned="3" office:value-type="string">
              <text:p text:style-name="P6">現行檔案目錄</text:p>
            </table:table-cell>
            <table:table-cell table:style-name="表格2.C1" table:number-rows-spanned="3" office:value-type="string">
              <text:p text:style-name="P6">回溯編目建檔之檔案目錄</text:p>
            </table:table-cell>
            <table:table-cell table:style-name="表格2.C1" table:number-rows-spanned="3" table:number-columns-spanned="3" office:value-type="string">
              <text:p text:style-name="P6">小　　　　　計</text:p>
            </table:table-cell>
            <table:covered-table-cell/>
            <table:covered-table-cell/>
            <table:table-cell table:style-name="表格2.C1" table:number-rows-spanned="3" table:number-columns-spanned="4" office:value-type="string">
              <text:p text:style-name="P6">備　　註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 table:style-name="表格2.A1"/>
            <table:covered-table-cell/>
            <table:covered-table-cell table:style-name="表格2.C1"/>
            <table:covered-table-cell table:style-name="表格2.C1"/>
            <table:covered-table-cell table:style-name="表格2.C1"/>
            <table:covered-table-cell/>
            <table:covered-table-cell/>
            <table:covered-table-cell table:style-name="表格2.C1"/>
            <table:covered-table-cell/>
            <table:covered-table-cell/>
            <table:covered-table-cell/>
          </table:table-row>
          <table:table-row table:style-name="表格2.2">
            <table:covered-table-cell table:style-name="表格2.A1"/>
            <table:covered-table-cell/>
            <table:covered-table-cell table:style-name="表格2.C1"/>
            <table:covered-table-cell table:style-name="表格2.C1"/>
            <table:covered-table-cell table:style-name="表格2.C1"/>
            <table:covered-table-cell/>
            <table:covered-table-cell/>
            <table:covered-table-cell table:style-name="表格2.C1"/>
            <table:covered-table-cell/>
            <table:covered-table-cell/>
            <table:covered-table-cell/>
          </table:table-row>
        </table:table-header-rows>
        <table:table-row table:style-name="表格2.4">
          <table:table-cell table:style-name="表格2.A4" table:number-columns-spanned="2" office:value-type="string">
            <text:p text:style-name="P7">總計</text:p>
          </table:table-cell>
          <table:covered-table-cell/>
          <table:table-cell table:style-name="表格2.C4" office:value-type="string">
            <text:p text:style-name="P26">228,187,667</text:p>
          </table:table-cell>
          <table:table-cell table:style-name="表格2.C4" office:value-type="string">
            <text:p text:style-name="P10">225,291,306</text:p>
          </table:table-cell>
          <table:table-cell table:style-name="表格2.E4" table:number-columns-spanned="3" office:value-type="string">
            <text:p text:style-name="P15">453,478,973</text:p>
          </table:table-cell>
          <table:covered-table-cell/>
          <table:covered-table-cell/>
          <table:table-cell table:style-name="表格2.H4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2" office:value-type="string">
            <text:p text:style-name="P7">總統府</text:p>
          </table:table-cell>
          <table:covered-table-cell/>
          <table:table-cell table:style-name="表格2.C4" office:value-type="string">
            <text:p text:style-name="P10">　74,324</text:p>
          </table:table-cell>
          <table:table-cell table:style-name="表格2.C4" office:value-type="string">
            <text:p text:style-name="P10">　220,983</text:p>
          </table:table-cell>
          <table:table-cell table:style-name="表格2.E4" table:number-columns-spanned="3" office:value-type="string">
            <text:p text:style-name="P11">　295,307</text:p>
          </table:table-cell>
          <table:covered-table-cell/>
          <table:covered-table-cell/>
          <table:table-cell table:style-name="表格2.H5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2" office:value-type="string">
            <text:p text:style-name="Text_20_body"><text:span text:style-name="預設段落字型"><text:span text:style-name="T2">中央研究院</text:span></text:span></text:p>
          </table:table-cell>
          <table:covered-table-cell/>
          <table:table-cell table:style-name="表格2.C6" office:value-type="string">
            <text:p text:style-name="P10">32,573</text:p>
          </table:table-cell>
          <table:table-cell table:style-name="表格2.D6" office:value-type="string">
            <text:p text:style-name="P10">17,850</text:p>
          </table:table-cell>
          <table:table-cell table:style-name="表格2.E4" table:number-columns-spanned="3" office:value-type="string">
            <text:p text:style-name="P11">　50,423</text:p>
          </table:table-cell>
          <table:covered-table-cell/>
          <table:covered-table-cell/>
          <table:table-cell table:style-name="表格2.H6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Text_20_body"><text:span text:style-name="預設段落字型"><text:span text:style-name="T2">國家安全局</text:span></text:span></text:p>
          </table:table-cell>
          <table:covered-table-cell/>
          <table:table-cell table:style-name="表格2.C7" office:value-type="string">
            <text:p text:style-name="P10">3,104</text:p>
          </table:table-cell>
          <table:table-cell table:style-name="表格2.D7" office:value-type="string">
            <text:p text:style-name="P10">1,739</text:p>
          </table:table-cell>
          <table:table-cell table:style-name="表格2.E4" table:number-columns-spanned="3" office:value-type="string">
            <text:p text:style-name="P11">　4,843</text:p>
          </table:table-cell>
          <table:covered-table-cell/>
          <table:covered-table-cell/>
          <table:table-cell table:style-name="表格2.H7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2" office:value-type="string">
            <text:p text:style-name="Text_20_body"><text:span text:style-name="預設段落字型"><text:span text:style-name="T2">國史館</text:span></text:span></text:p>
          </table:table-cell>
          <table:covered-table-cell/>
          <table:table-cell table:style-name="表格2.C8" office:value-type="string">
            <text:p text:style-name="P10">44,358</text:p>
          </table:table-cell>
          <table:table-cell table:style-name="表格2.D8" office:value-type="string">
            <text:p text:style-name="P10">99,509</text:p>
          </table:table-cell>
          <table:table-cell table:style-name="表格2.E4" table:number-columns-spanned="3" office:value-type="string">
            <text:p text:style-name="P11">　143,867</text:p>
          </table:table-cell>
          <table:covered-table-cell/>
          <table:covered-table-cell/>
          <table:table-cell table:style-name="表格2.H8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2" office:value-type="string">
            <text:p text:style-name="Text_20_body"><text:span text:style-name="預設段落字型"><text:span text:style-name="T2">國家安全會議</text:span></text:span></text:p>
          </table:table-cell>
          <table:covered-table-cell/>
          <table:table-cell table:style-name="表格2.C9" office:value-type="string">
            <text:p text:style-name="P10">14,044</text:p>
          </table:table-cell>
          <table:table-cell table:style-name="表格2.D9" office:value-type="string">
            <text:p text:style-name="P10">34,826</text:p>
          </table:table-cell>
          <table:table-cell table:style-name="表格2.E4" table:number-columns-spanned="3" office:value-type="string">
            <text:p text:style-name="P11">　48,870</text:p>
          </table:table-cell>
          <table:covered-table-cell/>
          <table:covered-table-cell/>
          <table:table-cell table:style-name="表格2.H9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2" office:value-type="string">
            <text:p text:style-name="Text_20_body"><text:span text:style-name="預設段落字型"><text:span text:style-name="T2">立法院</text:span></text:span></text:p>
          </table:table-cell>
          <table:covered-table-cell/>
          <table:table-cell table:style-name="表格2.C10" office:value-type="string">
            <text:p text:style-name="P10">117,262</text:p>
          </table:table-cell>
          <table:table-cell table:style-name="表格2.D10" office:value-type="string">
            <text:p text:style-name="P10">183,097</text:p>
          </table:table-cell>
          <table:table-cell table:style-name="表格2.E4" table:number-columns-spanned="3" office:value-type="string">
            <text:p text:style-name="P11">　300,359</text:p>
          </table:table-cell>
          <table:covered-table-cell/>
          <table:covered-table-cell/>
          <table:table-cell table:style-name="表格2.H10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1" table:number-columns-spanned="2" office:value-type="string">
            <text:p text:style-name="Text_20_body"><text:span text:style-name="預設段落字型"><text:span text:style-name="T2">司法院</text:span></text:span></text:p>
          </table:table-cell>
          <table:covered-table-cell/>
          <table:table-cell table:style-name="表格2.C11" office:value-type="string">
            <text:p text:style-name="P10">8,846</text:p>
          </table:table-cell>
          <table:table-cell table:style-name="表格2.D11" office:value-type="string">
            <text:p text:style-name="P10">8,159</text:p>
          </table:table-cell>
          <table:table-cell table:style-name="表格2.E4" table:number-columns-spanned="3" office:value-type="string">
            <text:p text:style-name="P11">　17,005</text:p>
          </table:table-cell>
          <table:covered-table-cell/>
          <table:covered-table-cell/>
          <table:table-cell table:style-name="表格2.H11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2" table:number-columns-spanned="2" office:value-type="string">
            <text:p text:style-name="Text_20_body"><text:span text:style-name="預設段落字型"><text:span text:style-name="T2">最高行政法院</text:span></text:span></text:p>
          </table:table-cell>
          <table:covered-table-cell/>
          <table:table-cell table:style-name="表格2.C12" office:value-type="string">
            <text:p text:style-name="P10">338,565</text:p>
          </table:table-cell>
          <table:table-cell table:style-name="表格2.D12" office:value-type="string">
            <text:p text:style-name="P10">161,339</text:p>
          </table:table-cell>
          <table:table-cell table:style-name="表格2.E4" table:number-columns-spanned="3" office:value-type="string">
            <text:p text:style-name="P11">　499,904</text:p>
          </table:table-cell>
          <table:covered-table-cell/>
          <table:covered-table-cell/>
          <table:table-cell table:style-name="表格2.H12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3" table:number-columns-spanned="2" office:value-type="string">
            <text:p text:style-name="Text_20_body"><text:span text:style-name="預設段落字型"><text:span text:style-name="T2">最高法院</text:span></text:span></text:p>
          </table:table-cell>
          <table:covered-table-cell/>
          <table:table-cell table:style-name="表格2.C13" office:value-type="string">
            <text:p text:style-name="P10">156,724</text:p>
          </table:table-cell>
          <table:table-cell table:style-name="表格2.D13" office:value-type="string">
            <text:p text:style-name="P10">11,882</text:p>
          </table:table-cell>
          <table:table-cell table:style-name="表格2.E4" table:number-columns-spanned="3" office:value-type="string">
            <text:p text:style-name="P11">　168,606</text:p>
          </table:table-cell>
          <table:covered-table-cell/>
          <table:covered-table-cell/>
          <table:table-cell table:style-name="表格2.H13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4" table:number-columns-spanned="2" office:value-type="string">
            <text:p text:style-name="P16">懲戒法院</text:p>
          </table:table-cell>
          <table:covered-table-cell/>
          <table:table-cell table:style-name="表格2.C14" office:value-type="string">
            <text:p text:style-name="P10">22,427</text:p>
          </table:table-cell>
          <table:table-cell table:style-name="表格2.D14" office:value-type="string">
            <text:p text:style-name="P10">20,668</text:p>
          </table:table-cell>
          <table:table-cell table:style-name="表格2.E4" table:number-columns-spanned="3" office:value-type="string">
            <text:p text:style-name="P11">43,095</text:p>
          </table:table-cell>
          <table:covered-table-cell/>
          <table:covered-table-cell/>
          <table:table-cell table:style-name="表格2.H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2" office:value-type="string">
            <text:p text:style-name="P16">臺灣高等法院</text:p>
          </table:table-cell>
          <table:covered-table-cell/>
          <table:table-cell table:style-name="表格2.C15" office:value-type="string">
            <text:p text:style-name="P10">39,191,352</text:p>
          </table:table-cell>
          <table:table-cell table:style-name="表格2.D15" office:value-type="string">
            <text:p text:style-name="P10">20,036,053</text:p>
          </table:table-cell>
          <table:table-cell table:style-name="表格2.E15" table:number-columns-spanned="3" office:value-type="string">
            <text:p text:style-name="P11">59,227,405</text:p>
          </table:table-cell>
          <table:covered-table-cell/>
          <table:covered-table-cell/>
          <table:table-cell table:style-name="表格2.H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6" table:number-columns-spanned="2" office:value-type="string">
            <text:p text:style-name="P16">臺北高等行政法院</text:p>
          </table:table-cell>
          <table:covered-table-cell/>
          <table:table-cell table:style-name="表格2.C16" office:value-type="string">
            <text:p text:style-name="P10">120,381</text:p>
          </table:table-cell>
          <table:table-cell table:style-name="表格2.D16" office:value-type="string">
            <text:p text:style-name="P10">435</text:p>
          </table:table-cell>
          <table:table-cell table:style-name="表格2.E16" table:number-columns-spanned="3" office:value-type="string">
            <text:p text:style-name="P11">120,816</text:p>
          </table:table-cell>
          <table:covered-table-cell/>
          <table:covered-table-cell/>
          <table:table-cell table:style-name="表格2.H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7" table:number-columns-spanned="2" office:value-type="string">
            <text:p text:style-name="P16">臺中高等行政法院</text:p>
          </table:table-cell>
          <table:covered-table-cell/>
          <table:table-cell table:style-name="表格2.C17" office:value-type="string">
            <text:p text:style-name="P10">32,854</text:p>
          </table:table-cell>
          <table:table-cell table:style-name="表格2.D17" office:value-type="string">
            <text:p text:style-name="P10">2,921</text:p>
          </table:table-cell>
          <table:table-cell table:style-name="表格2.E17" table:number-columns-spanned="3" office:value-type="string">
            <text:p text:style-name="P11">35,775</text:p>
          </table:table-cell>
          <table:covered-table-cell/>
          <table:covered-table-cell/>
          <table:table-cell table:style-name="表格2.H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8" table:number-columns-spanned="2" office:value-type="string">
            <text:p text:style-name="P16">高雄高等行政法院</text:p>
          </table:table-cell>
          <table:covered-table-cell/>
          <table:table-cell table:style-name="表格2.C18" office:value-type="string">
            <text:p text:style-name="P10">48,465</text:p>
          </table:table-cell>
          <table:table-cell table:style-name="表格2.D18" office:value-type="string">
            <text:p text:style-name="P10">11,578</text:p>
          </table:table-cell>
          <table:table-cell table:style-name="表格2.E18" table:number-columns-spanned="3" office:value-type="string">
            <text:p text:style-name="P11">60,043</text:p>
          </table:table-cell>
          <table:covered-table-cell/>
          <table:covered-table-cell/>
          <table:table-cell table:style-name="表格2.H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9" table:number-columns-spanned="2" office:value-type="string">
            <text:p text:style-name="P16">福建高等法院金門分院</text:p>
          </table:table-cell>
          <table:covered-table-cell/>
          <table:table-cell table:style-name="表格2.C19" office:value-type="string">
            <text:p text:style-name="P10">7,791</text:p>
          </table:table-cell>
          <table:table-cell table:style-name="表格2.D19" office:value-type="string">
            <text:p text:style-name="P10">3,852</text:p>
          </table:table-cell>
          <table:table-cell table:style-name="表格2.E19" table:number-columns-spanned="3" office:value-type="string">
            <text:p text:style-name="P11">11,643</text:p>
          </table:table-cell>
          <table:covered-table-cell/>
          <table:covered-table-cell/>
          <table:table-cell table:style-name="表格2.H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0" table:number-columns-spanned="2" office:value-type="string">
            <text:p text:style-name="P16">福建金門地方法院</text:p>
          </table:table-cell>
          <table:covered-table-cell/>
          <table:table-cell table:style-name="表格2.C20" office:value-type="string">
            <text:p text:style-name="P10">96,704</text:p>
          </table:table-cell>
          <table:table-cell table:style-name="表格2.D20" office:value-type="string">
            <text:p text:style-name="P10">23,304</text:p>
          </table:table-cell>
          <table:table-cell table:style-name="表格2.E20" table:number-columns-spanned="3" office:value-type="string">
            <text:p text:style-name="P11">120,008</text:p>
          </table:table-cell>
          <table:covered-table-cell/>
          <table:covered-table-cell/>
          <table:table-cell table:style-name="表格2.H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1" table:number-columns-spanned="2" office:value-type="string">
            <text:p text:style-name="P16">福建連江地方法院</text:p>
          </table:table-cell>
          <table:covered-table-cell/>
          <table:table-cell table:style-name="表格2.C21" office:value-type="string">
            <text:p text:style-name="P10">21,328</text:p>
          </table:table-cell>
          <table:table-cell table:style-name="表格2.D21" office:value-type="string">
            <text:p text:style-name="P10">1,316</text:p>
          </table:table-cell>
          <table:table-cell table:style-name="表格2.E21" table:number-columns-spanned="3" office:value-type="string">
            <text:p text:style-name="P11">22,644</text:p>
          </table:table-cell>
          <table:covered-table-cell/>
          <table:covered-table-cell/>
          <table:table-cell table:style-name="表格2.H2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2" table:number-columns-spanned="2" office:value-type="string">
            <text:p text:style-name="P16">智慧財產及商業法院</text:p>
          </table:table-cell>
          <table:covered-table-cell/>
          <table:table-cell table:style-name="表格2.C22" office:value-type="string">
            <text:p text:style-name="P10">35,293</text:p>
          </table:table-cell>
          <table:table-cell table:style-name="表格2.D22" office:value-type="string">
            <text:p text:style-name="P10">0</text:p>
          </table:table-cell>
          <table:table-cell table:style-name="表格2.E22" table:number-columns-spanned="3" office:value-type="string">
            <text:p text:style-name="P11">35,293</text:p>
          </table:table-cell>
          <table:covered-table-cell/>
          <table:covered-table-cell/>
          <table:table-cell table:style-name="表格2.H22" table:number-columns-spanned="4" office:value-type="string">
            <text:p text:style-name="P7">民國97年成立，爰無回溯編目建檔之檔案目錄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3" table:number-columns-spanned="2" office:value-type="string">
            <text:p text:style-name="P16">法官學院</text:p>
          </table:table-cell>
          <table:covered-table-cell/>
          <table:table-cell table:style-name="表格2.C23" office:value-type="string">
            <text:p text:style-name="P10">25,242</text:p>
          </table:table-cell>
          <table:table-cell table:style-name="表格2.D23" office:value-type="string">
            <text:p text:style-name="P10">2,904</text:p>
          </table:table-cell>
          <table:table-cell table:style-name="表格2.E23" table:number-columns-spanned="3" office:value-type="string">
            <text:p text:style-name="P11">28,146</text:p>
          </table:table-cell>
          <table:covered-table-cell/>
          <table:covered-table-cell/>
          <table:table-cell table:style-name="表格2.H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4" table:number-columns-spanned="2" office:value-type="string">
            <text:p text:style-name="P16">考試院</text:p>
          </table:table-cell>
          <table:covered-table-cell/>
          <table:table-cell table:style-name="表格2.C24" office:value-type="string">
            <text:p text:style-name="P10">52,423</text:p>
          </table:table-cell>
          <table:table-cell table:style-name="表格2.D24" office:value-type="string">
            <text:p text:style-name="P10">107,740</text:p>
          </table:table-cell>
          <table:table-cell table:style-name="表格2.E24" table:number-columns-spanned="3" office:value-type="string">
            <text:p text:style-name="P11">160,163</text:p>
          </table:table-cell>
          <table:covered-table-cell/>
          <table:covered-table-cell/>
          <table:table-cell table:style-name="表格2.H2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5" table:number-columns-spanned="2" office:value-type="string">
            <text:p text:style-name="P16">銓敘部</text:p>
          </table:table-cell>
          <table:covered-table-cell/>
          <table:table-cell table:style-name="表格2.C25" office:value-type="string">
            <text:p text:style-name="P10">732,923</text:p>
          </table:table-cell>
          <table:table-cell table:style-name="表格2.D25" office:value-type="string">
            <text:p text:style-name="P10">555,484</text:p>
          </table:table-cell>
          <table:table-cell table:style-name="表格2.E25" table:number-columns-spanned="3" office:value-type="string">
            <text:p text:style-name="P11">1,288,407</text:p>
          </table:table-cell>
          <table:covered-table-cell/>
          <table:covered-table-cell/>
          <table:table-cell table:style-name="表格2.H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6" table:number-columns-spanned="2" office:value-type="string">
            <text:p text:style-name="P16">考選部</text:p>
          </table:table-cell>
          <table:covered-table-cell/>
          <table:table-cell table:style-name="表格2.C26" office:value-type="string">
            <text:p text:style-name="P10">153,163</text:p>
          </table:table-cell>
          <table:table-cell table:style-name="表格2.D26" office:value-type="string">
            <text:p text:style-name="P10">112,656</text:p>
          </table:table-cell>
          <table:table-cell table:style-name="表格2.E26" table:number-columns-spanned="3" office:value-type="string">
            <text:p text:style-name="P11">265,819</text:p>
          </table:table-cell>
          <table:covered-table-cell/>
          <table:covered-table-cell/>
          <table:table-cell table:style-name="表格2.H2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7" table:number-columns-spanned="2" office:value-type="string">
            <text:p text:style-name="P16">公務人員保障暨培訓委員會</text:p>
          </table:table-cell>
          <table:covered-table-cell/>
          <table:table-cell table:style-name="表格2.C27" office:value-type="string">
            <text:p text:style-name="P10">151,531</text:p>
          </table:table-cell>
          <table:table-cell table:style-name="表格2.D27" office:value-type="string">
            <text:p text:style-name="P10">28,920</text:p>
          </table:table-cell>
          <table:table-cell table:style-name="表格2.E27" table:number-columns-spanned="3" office:value-type="string">
            <text:p text:style-name="P11">180,451</text:p>
          </table:table-cell>
          <table:covered-table-cell/>
          <table:covered-table-cell/>
          <table:table-cell table:style-name="表格2.H2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8" table:number-columns-spanned="2" office:value-type="string">
            <text:p text:style-name="P16">監察院</text:p>
          </table:table-cell>
          <table:covered-table-cell/>
          <table:table-cell table:style-name="表格2.C28" office:value-type="string">
            <text:p text:style-name="P10">88,527</text:p>
          </table:table-cell>
          <table:table-cell table:style-name="表格2.D28" office:value-type="string">
            <text:p text:style-name="P10">20,006</text:p>
          </table:table-cell>
          <table:table-cell table:style-name="表格2.E28" table:number-columns-spanned="3" office:value-type="string">
            <text:p text:style-name="P11">108,533</text:p>
          </table:table-cell>
          <table:covered-table-cell/>
          <table:covered-table-cell/>
          <table:table-cell table:style-name="表格2.H2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9" table:number-columns-spanned="2" office:value-type="string">
            <text:p text:style-name="P16">審計部</text:p>
          </table:table-cell>
          <table:covered-table-cell/>
          <table:table-cell table:style-name="表格2.C29" office:value-type="string">
            <text:p text:style-name="P10">684,165</text:p>
          </table:table-cell>
          <table:table-cell table:style-name="表格2.D29" office:value-type="string">
            <text:p text:style-name="P10">641,484</text:p>
          </table:table-cell>
          <table:table-cell table:style-name="表格2.E29" table:number-columns-spanned="3" office:value-type="string">
            <text:p text:style-name="P11">1,325,649</text:p>
          </table:table-cell>
          <table:covered-table-cell/>
          <table:covered-table-cell/>
          <table:table-cell table:style-name="表格2.H2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2" office:value-type="string">
            <text:p text:style-name="P16">行政院</text:p>
          </table:table-cell>
          <table:covered-table-cell/>
          <table:table-cell table:style-name="表格2.C30" office:value-type="string">
            <text:p text:style-name="P10">831,742</text:p>
          </table:table-cell>
          <table:table-cell table:style-name="表格2.D30" office:value-type="string">
            <text:p text:style-name="P10">520,301</text:p>
          </table:table-cell>
          <table:table-cell table:style-name="表格2.E30" table:number-columns-spanned="3" office:value-type="string">
            <text:p text:style-name="P11">1,352,043</text:p>
          </table:table-cell>
          <table:covered-table-cell/>
          <table:covered-table-cell/>
          <table:table-cell table:style-name="表格2.H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1" table:number-columns-spanned="2" office:value-type="string">
            <text:p text:style-name="P16">內政部</text:p>
          </table:table-cell>
          <table:covered-table-cell/>
          <table:table-cell table:style-name="表格2.C31" office:value-type="string">
            <text:p text:style-name="P10">4,190,710</text:p>
          </table:table-cell>
          <table:table-cell table:style-name="表格2.D31" office:value-type="string">
            <text:p text:style-name="P10">6,606,653</text:p>
          </table:table-cell>
          <table:table-cell table:style-name="表格2.E31" table:number-columns-spanned="3" office:value-type="string">
            <text:p text:style-name="P11">10,797,363</text:p>
          </table:table-cell>
          <table:covered-table-cell/>
          <table:covered-table-cell/>
          <table:table-cell table:style-name="表格2.H3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2" table:number-columns-spanned="2" office:value-type="string">
            <text:p text:style-name="P16">外交部</text:p>
          </table:table-cell>
          <table:covered-table-cell/>
          <table:table-cell table:style-name="表格2.C32" office:value-type="string">
            <text:p text:style-name="P10">96,376</text:p>
          </table:table-cell>
          <table:table-cell table:style-name="表格2.D32" office:value-type="string">
            <text:p text:style-name="P10">101,489</text:p>
          </table:table-cell>
          <table:table-cell table:style-name="表格2.E32" table:number-columns-spanned="3" office:value-type="string">
            <text:p text:style-name="P11">197,865</text:p>
          </table:table-cell>
          <table:covered-table-cell/>
          <table:covered-table-cell/>
          <table:table-cell table:style-name="表格2.H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3" table:number-columns-spanned="2" office:value-type="string">
            <text:p text:style-name="P16">國防部</text:p>
          </table:table-cell>
          <table:covered-table-cell/>
          <table:table-cell table:style-name="表格2.C33" office:value-type="string">
            <text:p text:style-name="P10">3,712,510</text:p>
          </table:table-cell>
          <table:table-cell table:style-name="表格2.D33" office:value-type="string">
            <text:p text:style-name="P10">3,245,396</text:p>
          </table:table-cell>
          <table:table-cell table:style-name="表格2.E33" table:number-columns-spanned="3" office:value-type="string">
            <text:p text:style-name="P11">6,957,906</text:p>
          </table:table-cell>
          <table:covered-table-cell/>
          <table:covered-table-cell/>
          <table:table-cell table:style-name="表格2.H3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34" table:number-columns-spanned="2" office:value-type="string">
            <text:p text:style-name="P16">財政部</text:p>
          </table:table-cell>
          <table:covered-table-cell/>
          <table:table-cell table:style-name="表格2.C34" office:value-type="string">
            <text:p text:style-name="P10">8,689,832</text:p>
          </table:table-cell>
          <table:table-cell table:style-name="表格2.D34" office:value-type="string">
            <text:p text:style-name="P10">17,865,200</text:p>
          </table:table-cell>
          <table:table-cell table:style-name="表格2.E34" table:number-columns-spanned="3" office:value-type="string">
            <text:p text:style-name="P11">26,555,032</text:p>
          </table:table-cell>
          <table:covered-table-cell/>
          <table:covered-table-cell/>
          <table:table-cell table:style-name="表格2.H3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5" table:number-columns-spanned="2" office:value-type="string">
            <text:p text:style-name="P16">教育部</text:p>
          </table:table-cell>
          <table:covered-table-cell/>
          <table:table-cell table:style-name="表格2.C35" office:value-type="string">
            <text:p text:style-name="P10">3,620,900</text:p>
          </table:table-cell>
          <table:table-cell table:style-name="表格2.D35" office:value-type="string">
            <text:p text:style-name="P10">5,829,869</text:p>
          </table:table-cell>
          <table:table-cell table:style-name="表格2.E35" table:number-columns-spanned="3" office:value-type="string">
            <text:p text:style-name="P11">9,450,769</text:p>
          </table:table-cell>
          <table:covered-table-cell/>
          <table:covered-table-cell/>
          <table:table-cell table:style-name="表格2.H3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6" table:number-columns-spanned="2" office:value-type="string">
            <text:p text:style-name="P16">法務部</text:p>
          </table:table-cell>
          <table:covered-table-cell/>
          <table:table-cell table:style-name="表格2.C36" office:value-type="string">
            <text:p text:style-name="P10">49,392,674</text:p>
          </table:table-cell>
          <table:table-cell table:style-name="表格2.D36" office:value-type="string">
            <text:p text:style-name="P10">5,171,953</text:p>
          </table:table-cell>
          <table:table-cell table:style-name="表格2.E36" table:number-columns-spanned="3" office:value-type="string">
            <text:p text:style-name="P11">54,564,627</text:p>
          </table:table-cell>
          <table:covered-table-cell/>
          <table:covered-table-cell/>
          <table:table-cell table:style-name="表格2.H3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7" table:number-columns-spanned="2" office:value-type="string">
            <text:p text:style-name="P16">經濟部</text:p>
          </table:table-cell>
          <table:covered-table-cell/>
          <table:table-cell table:style-name="表格2.C37" office:value-type="string">
            <text:p text:style-name="P10">5,991,396</text:p>
          </table:table-cell>
          <table:table-cell table:style-name="表格2.D37" office:value-type="string">
            <text:p text:style-name="P10">6,512,446</text:p>
          </table:table-cell>
          <table:table-cell table:style-name="表格2.E37" table:number-columns-spanned="3" office:value-type="string">
            <text:p text:style-name="P11">12,503,842</text:p>
          </table:table-cell>
          <table:covered-table-cell/>
          <table:covered-table-cell/>
          <table:table-cell table:style-name="表格2.H3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8" table:number-columns-spanned="2" office:value-type="string">
            <text:p text:style-name="P16">交通部</text:p>
          </table:table-cell>
          <table:covered-table-cell/>
          <table:table-cell table:style-name="表格2.C38" office:value-type="string">
            <text:p text:style-name="P10">9,703,332</text:p>
          </table:table-cell>
          <table:table-cell table:style-name="表格2.D38" office:value-type="string">
            <text:p text:style-name="P10">16,577,221</text:p>
          </table:table-cell>
          <table:table-cell table:style-name="表格2.E38" table:number-columns-spanned="3" office:value-type="string">
            <text:p text:style-name="P11">26,280,553</text:p>
          </table:table-cell>
          <table:covered-table-cell/>
          <table:covered-table-cell/>
          <table:table-cell table:style-name="表格2.H3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9" table:number-columns-spanned="2" office:value-type="string">
            <text:p text:style-name="P16">勞動部</text:p>
          </table:table-cell>
          <table:covered-table-cell/>
          <table:table-cell table:style-name="表格2.C39" office:value-type="string">
            <text:p text:style-name="P10">903,788</text:p>
          </table:table-cell>
          <table:table-cell table:style-name="表格2.D39" office:value-type="string">
            <text:p text:style-name="P10">1,223,770</text:p>
          </table:table-cell>
          <table:table-cell table:style-name="表格2.E39" table:number-columns-spanned="3" office:value-type="string">
            <text:p text:style-name="P11">2,127,558</text:p>
          </table:table-cell>
          <table:covered-table-cell/>
          <table:covered-table-cell/>
          <table:table-cell table:style-name="表格2.H3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0" table:number-columns-spanned="2" office:value-type="string">
            <text:p text:style-name="P16">農業部</text:p>
          </table:table-cell>
          <table:covered-table-cell/>
          <table:table-cell table:style-name="表格2.C40" office:value-type="string">
            <text:p text:style-name="P10">2,680,608</text:p>
          </table:table-cell>
          <table:table-cell table:style-name="表格2.D40" office:value-type="string">
            <text:p text:style-name="P10">8,795,757</text:p>
          </table:table-cell>
          <table:table-cell table:style-name="表格2.E40" table:number-columns-spanned="3" office:value-type="string">
            <text:p text:style-name="P11">11,476,365</text:p>
          </table:table-cell>
          <table:covered-table-cell/>
          <table:covered-table-cell/>
          <table:table-cell table:style-name="表格2.H4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1" table:number-columns-spanned="2" office:value-type="string">
            <text:p text:style-name="P16">衛生福利部</text:p>
          </table:table-cell>
          <table:covered-table-cell/>
          <table:table-cell table:style-name="表格2.C41" office:value-type="string">
            <text:p text:style-name="P10">2,507,557</text:p>
          </table:table-cell>
          <table:table-cell table:style-name="表格2.D41" office:value-type="string">
            <text:p text:style-name="P10">3,596,508</text:p>
          </table:table-cell>
          <table:table-cell table:style-name="表格2.E41" table:number-columns-spanned="3" office:value-type="string">
            <text:p text:style-name="P11">6,104,065</text:p>
          </table:table-cell>
          <table:covered-table-cell/>
          <table:covered-table-cell/>
          <table:table-cell table:style-name="表格2.H4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2" table:number-columns-spanned="2" office:value-type="string">
            <text:p text:style-name="P16">環境部</text:p>
          </table:table-cell>
          <table:covered-table-cell/>
          <table:table-cell table:style-name="表格2.C42" office:value-type="string">
            <text:p text:style-name="P10">553,748</text:p>
          </table:table-cell>
          <table:table-cell table:style-name="表格2.D42" office:value-type="string">
            <text:p text:style-name="P10">1,133,757</text:p>
          </table:table-cell>
          <table:table-cell table:style-name="表格2.E42" table:number-columns-spanned="3" office:value-type="string">
            <text:p text:style-name="P11">1,687,505</text:p>
          </table:table-cell>
          <table:covered-table-cell/>
          <table:covered-table-cell/>
          <table:table-cell table:style-name="表格2.H4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3" table:number-columns-spanned="2" office:value-type="string">
            <text:p text:style-name="P16">文化部</text:p>
          </table:table-cell>
          <table:covered-table-cell/>
          <table:table-cell table:style-name="表格2.C43" office:value-type="string">
            <text:p text:style-name="P10">272,506</text:p>
          </table:table-cell>
          <table:table-cell table:style-name="表格2.D43" office:value-type="string">
            <text:p text:style-name="P10">507,636</text:p>
          </table:table-cell>
          <table:table-cell table:style-name="表格2.E43" table:number-columns-spanned="3" office:value-type="string">
            <text:p text:style-name="P11">780,142</text:p>
          </table:table-cell>
          <table:covered-table-cell/>
          <table:covered-table-cell/>
          <table:table-cell table:style-name="表格2.H4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4" table:number-columns-spanned="2" office:value-type="string">
            <text:p text:style-name="P16">數位發展部</text:p>
          </table:table-cell>
          <table:covered-table-cell/>
          <table:table-cell table:style-name="表格2.C44" office:value-type="string">
            <text:p text:style-name="P10">16,503</text:p>
          </table:table-cell>
          <table:table-cell table:style-name="表格2.D44" office:value-type="string">
            <text:p text:style-name="P10">3,611</text:p>
          </table:table-cell>
          <table:table-cell table:style-name="表格2.E44" table:number-columns-spanned="3" office:value-type="string">
            <text:p text:style-name="P11">20,114</text:p>
          </table:table-cell>
          <table:covered-table-cell/>
          <table:covered-table-cell/>
          <table:table-cell table:style-name="表格2.H4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5" table:number-columns-spanned="2" office:value-type="string">
            <text:p text:style-name="P17">運動部</text:p>
          </table:table-cell>
          <table:covered-table-cell/>
          <table:table-cell table:style-name="表格2.C45" office:value-type="string">
            <text:p text:style-name="P12">126,406</text:p>
          </table:table-cell>
          <table:table-cell table:style-name="表格2.D45" office:value-type="string">
            <text:p text:style-name="P12">49,373</text:p>
          </table:table-cell>
          <table:table-cell table:style-name="表格2.E45" table:number-columns-spanned="3" office:value-type="string">
            <text:p text:style-name="P13">175,779</text:p>
          </table:table-cell>
          <table:covered-table-cell/>
          <table:covered-table-cell/>
          <table:table-cell table:style-name="表格2.H4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5" table:number-columns-spanned="2" office:value-type="string">
            <text:p text:style-name="P16">國家發展委員會</text:p>
          </table:table-cell>
          <table:covered-table-cell/>
          <table:table-cell table:style-name="表格2.C45" office:value-type="string">
            <text:p text:style-name="P10">178,353</text:p>
          </table:table-cell>
          <table:table-cell table:style-name="表格2.D45" office:value-type="string">
            <text:p text:style-name="P10">1,875,491</text:p>
          </table:table-cell>
          <table:table-cell table:style-name="表格2.E45" table:number-columns-spanned="3" office:value-type="string">
            <text:p text:style-name="P11">2,053,844</text:p>
          </table:table-cell>
          <table:covered-table-cell/>
          <table:covered-table-cell/>
          <table:table-cell table:style-name="表格2.H4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7" table:number-columns-spanned="2" office:value-type="string">
            <text:p text:style-name="P16">國家科學及技術委員會</text:p>
          </table:table-cell>
          <table:covered-table-cell/>
          <table:table-cell table:style-name="表格2.C47" office:value-type="string">
            <text:p text:style-name="P10">541,823</text:p>
          </table:table-cell>
          <table:table-cell table:style-name="表格2.D47" office:value-type="string">
            <text:p text:style-name="P10">495,906</text:p>
          </table:table-cell>
          <table:table-cell table:style-name="表格2.E47" table:number-columns-spanned="3" office:value-type="string">
            <text:p text:style-name="P11">1,037,729</text:p>
          </table:table-cell>
          <table:covered-table-cell/>
          <table:covered-table-cell/>
          <table:table-cell table:style-name="表格2.H4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8" table:number-columns-spanned="2" office:value-type="string">
            <text:p text:style-name="P16">大陸委員會</text:p>
          </table:table-cell>
          <table:covered-table-cell/>
          <table:table-cell table:style-name="表格2.C48" office:value-type="string">
            <text:p text:style-name="P10">71,065</text:p>
          </table:table-cell>
          <table:table-cell table:style-name="表格2.D48" office:value-type="string">
            <text:p text:style-name="P10">102,131</text:p>
          </table:table-cell>
          <table:table-cell table:style-name="表格2.E48" table:number-columns-spanned="3" office:value-type="string">
            <text:p text:style-name="P11">173,196</text:p>
          </table:table-cell>
          <table:covered-table-cell/>
          <table:covered-table-cell/>
          <table:table-cell table:style-name="表格2.H4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9" table:number-columns-spanned="2" office:value-type="string">
            <text:p text:style-name="P16">金融監督管理委員會</text:p>
          </table:table-cell>
          <table:covered-table-cell/>
          <table:table-cell table:style-name="表格2.C49" office:value-type="string">
            <text:p text:style-name="P10">668,408</text:p>
          </table:table-cell>
          <table:table-cell table:style-name="表格2.D49" office:value-type="string">
            <text:p text:style-name="P10">1,910,751</text:p>
          </table:table-cell>
          <table:table-cell table:style-name="表格2.E49" table:number-columns-spanned="3" office:value-type="string">
            <text:p text:style-name="P11">2,579,159</text:p>
          </table:table-cell>
          <table:covered-table-cell/>
          <table:covered-table-cell/>
          <table:table-cell table:style-name="表格2.H4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0" table:number-columns-spanned="2" office:value-type="string">
            <text:p text:style-name="P16">海洋委員會</text:p>
          </table:table-cell>
          <table:covered-table-cell/>
          <table:table-cell table:style-name="表格2.C50" office:value-type="string">
            <text:p text:style-name="P10">444,739</text:p>
          </table:table-cell>
          <table:table-cell table:style-name="表格2.D50" office:value-type="string">
            <text:p text:style-name="P10">130,499</text:p>
          </table:table-cell>
          <table:table-cell table:style-name="表格2.E50" table:number-columns-spanned="3" office:value-type="string">
            <text:p text:style-name="P11">575,238</text:p>
          </table:table-cell>
          <table:covered-table-cell/>
          <table:covered-table-cell/>
          <table:table-cell table:style-name="表格2.H5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1" table:number-columns-spanned="2" office:value-type="string">
            <text:p text:style-name="P16">僑務委員會</text:p>
          </table:table-cell>
          <table:covered-table-cell/>
          <table:table-cell table:style-name="表格2.C51" office:value-type="string">
            <text:p text:style-name="P10">226,665</text:p>
          </table:table-cell>
          <table:table-cell table:style-name="表格2.D51" office:value-type="string">
            <text:p text:style-name="P10">592,660</text:p>
          </table:table-cell>
          <table:table-cell table:style-name="表格2.E51" table:number-columns-spanned="3" office:value-type="string">
            <text:p text:style-name="P11">819,325</text:p>
          </table:table-cell>
          <table:covered-table-cell/>
          <table:covered-table-cell/>
          <table:table-cell table:style-name="表格2.H5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2" table:number-columns-spanned="2" office:value-type="string">
            <text:p text:style-name="P16">國軍退除役官兵輔導委員會</text:p>
          </table:table-cell>
          <table:covered-table-cell/>
          <table:table-cell table:style-name="表格2.C52" office:value-type="string">
            <text:p text:style-name="P10">1,870,882</text:p>
          </table:table-cell>
          <table:table-cell table:style-name="表格2.D52" office:value-type="string">
            <text:p text:style-name="P10">2,783,510</text:p>
          </table:table-cell>
          <table:table-cell table:style-name="表格2.E52" table:number-columns-spanned="3" office:value-type="string">
            <text:p text:style-name="P11">4,654,392</text:p>
          </table:table-cell>
          <table:covered-table-cell/>
          <table:covered-table-cell/>
          <table:table-cell table:style-name="表格2.H5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53" table:number-columns-spanned="2" office:value-type="string">
            <text:p text:style-name="P16">原住民族委員會</text:p>
          </table:table-cell>
          <table:covered-table-cell/>
          <table:table-cell table:style-name="表格2.C53" office:value-type="string">
            <text:p text:style-name="P10">80,429</text:p>
          </table:table-cell>
          <table:table-cell table:style-name="表格2.D53" office:value-type="string">
            <text:p text:style-name="P10">420,461</text:p>
          </table:table-cell>
          <table:table-cell table:style-name="表格2.E53" table:number-columns-spanned="3" office:value-type="string">
            <text:p text:style-name="P11">500,890</text:p>
          </table:table-cell>
          <table:covered-table-cell/>
          <table:covered-table-cell/>
          <table:table-cell table:style-name="表格2.H5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4" table:number-columns-spanned="2" office:value-type="string">
            <text:p text:style-name="P16">客家委員會</text:p>
          </table:table-cell>
          <table:covered-table-cell/>
          <table:table-cell table:style-name="表格2.C54" office:value-type="string">
            <text:p text:style-name="P10">23,716</text:p>
          </table:table-cell>
          <table:table-cell table:style-name="表格2.D54" office:value-type="string">
            <text:p text:style-name="P10">128</text:p>
          </table:table-cell>
          <table:table-cell table:style-name="表格2.E54" table:number-columns-spanned="3" office:value-type="string">
            <text:p text:style-name="P11">23,844</text:p>
          </table:table-cell>
          <table:covered-table-cell/>
          <table:covered-table-cell/>
          <table:table-cell table:style-name="表格2.H5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5" table:number-columns-spanned="2" office:value-type="string">
            <text:p text:style-name="P16">行政院公共工程委員會</text:p>
          </table:table-cell>
          <table:covered-table-cell/>
          <table:table-cell table:style-name="表格2.C55" office:value-type="string">
            <text:p text:style-name="P10">270,516</text:p>
          </table:table-cell>
          <table:table-cell table:style-name="表格2.D55" office:value-type="string">
            <text:p text:style-name="P10">109,962</text:p>
          </table:table-cell>
          <table:table-cell table:style-name="表格2.E55" table:number-columns-spanned="3" office:value-type="string">
            <text:p text:style-name="P11">380,478</text:p>
          </table:table-cell>
          <table:covered-table-cell/>
          <table:covered-table-cell/>
          <table:table-cell table:style-name="表格2.H5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6" table:number-columns-spanned="2" office:value-type="string">
            <text:p text:style-name="P16">行政院主計總處</text:p>
          </table:table-cell>
          <table:covered-table-cell/>
          <table:table-cell table:style-name="表格2.C56" office:value-type="string">
            <text:p text:style-name="P10">124,370</text:p>
          </table:table-cell>
          <table:table-cell table:style-name="表格2.D56" office:value-type="string">
            <text:p text:style-name="P10">724,375</text:p>
          </table:table-cell>
          <table:table-cell table:style-name="表格2.E56" table:number-columns-spanned="3" office:value-type="string">
            <text:p text:style-name="P11">848,745</text:p>
          </table:table-cell>
          <table:covered-table-cell/>
          <table:covered-table-cell/>
          <table:table-cell table:style-name="表格2.H5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7" table:number-columns-spanned="2" office:value-type="string">
            <text:p text:style-name="P16">行政院人事行政總處</text:p>
          </table:table-cell>
          <table:covered-table-cell/>
          <table:table-cell table:style-name="表格2.C57" office:value-type="string">
            <text:p text:style-name="P10">136,395</text:p>
          </table:table-cell>
          <table:table-cell table:style-name="表格2.D57" office:value-type="string">
            <text:p text:style-name="P10">899,646</text:p>
          </table:table-cell>
          <table:table-cell table:style-name="表格2.E57" table:number-columns-spanned="3" office:value-type="string">
            <text:p text:style-name="P11">1,036,041</text:p>
          </table:table-cell>
          <table:covered-table-cell/>
          <table:covered-table-cell/>
          <table:table-cell table:style-name="表格2.H5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8" table:number-columns-spanned="2" office:value-type="string">
            <text:p text:style-name="P16">中央銀行</text:p>
          </table:table-cell>
          <table:covered-table-cell/>
          <table:table-cell table:style-name="表格2.C58" office:value-type="string">
            <text:p text:style-name="P10">145,028</text:p>
          </table:table-cell>
          <table:table-cell table:style-name="表格2.D58" office:value-type="string">
            <text:p text:style-name="P10">116,325</text:p>
          </table:table-cell>
          <table:table-cell table:style-name="表格2.E58" table:number-columns-spanned="3" office:value-type="string">
            <text:p text:style-name="P11">261,353</text:p>
          </table:table-cell>
          <table:covered-table-cell/>
          <table:covered-table-cell/>
          <table:table-cell table:style-name="表格2.H5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9" table:number-columns-spanned="2" office:value-type="string">
            <text:p text:style-name="P16">國立故宮博物院</text:p>
          </table:table-cell>
          <table:covered-table-cell/>
          <table:table-cell table:style-name="表格2.C59" office:value-type="string">
            <text:p text:style-name="P10">50,423</text:p>
          </table:table-cell>
          <table:table-cell table:style-name="表格2.D59" office:value-type="string">
            <text:p text:style-name="P10">52,332</text:p>
          </table:table-cell>
          <table:table-cell table:style-name="表格2.E59" table:number-columns-spanned="3" office:value-type="string">
            <text:p text:style-name="P11">102,755</text:p>
          </table:table-cell>
          <table:covered-table-cell/>
          <table:covered-table-cell/>
          <table:table-cell table:style-name="表格2.H5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0" table:number-columns-spanned="2" office:value-type="string">
            <text:p text:style-name="P16">中央選舉委員會</text:p>
          </table:table-cell>
          <table:covered-table-cell/>
          <table:table-cell table:style-name="表格2.C60" office:value-type="string">
            <text:p text:style-name="P10">215,227</text:p>
          </table:table-cell>
          <table:table-cell table:style-name="表格2.D60" office:value-type="string">
            <text:p text:style-name="P10">378,444</text:p>
          </table:table-cell>
          <table:table-cell table:style-name="表格2.E60" table:number-columns-spanned="3" office:value-type="string">
            <text:p text:style-name="P11">593,671</text:p>
          </table:table-cell>
          <table:covered-table-cell/>
          <table:covered-table-cell/>
          <table:table-cell table:style-name="表格2.H6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1" table:number-columns-spanned="2" office:value-type="string">
            <text:p text:style-name="P16">公平交易委員會</text:p>
          </table:table-cell>
          <table:covered-table-cell/>
          <table:table-cell table:style-name="表格2.C61" office:value-type="string">
            <text:p text:style-name="P10">126,493</text:p>
          </table:table-cell>
          <table:table-cell table:style-name="表格2.D61" office:value-type="string">
            <text:p text:style-name="P10">111,863</text:p>
          </table:table-cell>
          <table:table-cell table:style-name="表格2.E61" table:number-columns-spanned="3" office:value-type="string">
            <text:p text:style-name="P11">238,356</text:p>
          </table:table-cell>
          <table:covered-table-cell/>
          <table:covered-table-cell/>
          <table:table-cell table:style-name="表格2.H6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2" table:number-columns-spanned="2" office:value-type="string">
            <text:p text:style-name="P16">國家通訊傳播委員會</text:p>
          </table:table-cell>
          <table:covered-table-cell/>
          <table:table-cell table:style-name="表格2.C62" office:value-type="string">
            <text:p text:style-name="P10">120,157</text:p>
          </table:table-cell>
          <table:table-cell table:style-name="表格2.D62" office:value-type="string">
            <text:p text:style-name="P10">75,420</text:p>
          </table:table-cell>
          <table:table-cell table:style-name="表格2.E62" table:number-columns-spanned="3" office:value-type="string">
            <text:p text:style-name="P11">195,577</text:p>
          </table:table-cell>
          <table:covered-table-cell/>
          <table:covered-table-cell/>
          <table:table-cell table:style-name="表格2.H6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3" table:number-columns-spanned="2" office:value-type="string">
            <text:p text:style-name="P16">國家運輸安全調查委員會</text:p>
          </table:table-cell>
          <table:covered-table-cell/>
          <table:table-cell table:style-name="表格2.C63" office:value-type="string">
            <text:p text:style-name="P10">12,925</text:p>
          </table:table-cell>
          <table:table-cell table:style-name="表格2.D63" office:value-type="string">
            <text:p text:style-name="P10">2,787</text:p>
          </table:table-cell>
          <table:table-cell table:style-name="表格2.E63" table:number-columns-spanned="3" office:value-type="string">
            <text:p text:style-name="P11">15,712</text:p>
          </table:table-cell>
          <table:covered-table-cell/>
          <table:covered-table-cell/>
          <table:table-cell table:style-name="表格2.H6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4" table:number-columns-spanned="2" office:value-type="string">
            <text:p text:style-name="P16">不當黨產處理委員會</text:p>
          </table:table-cell>
          <table:covered-table-cell/>
          <table:table-cell table:style-name="表格2.C64" office:value-type="string">
            <text:p text:style-name="P10">488</text:p>
          </table:table-cell>
          <table:table-cell table:style-name="表格2.D64" office:value-type="string">
            <text:p text:style-name="P10">0</text:p>
          </table:table-cell>
          <table:table-cell table:style-name="表格2.E64" table:number-columns-spanned="3" office:value-type="string">
            <text:p text:style-name="P11">488</text:p>
          </table:table-cell>
          <table:covered-table-cell/>
          <table:covered-table-cell/>
          <table:table-cell table:style-name="表格2.H64" table:number-columns-spanned="4" office:value-type="string">
            <text:p text:style-name="P7">民國105年成立，爰無回溯編目建檔之檔案目錄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5" table:number-columns-spanned="2" office:value-type="string">
            <text:p text:style-name="P16">核能安全委員會</text:p>
          </table:table-cell>
          <table:covered-table-cell/>
          <table:table-cell table:style-name="表格2.C65" office:value-type="string">
            <text:p text:style-name="P10">139,449</text:p>
          </table:table-cell>
          <table:table-cell table:style-name="表格2.D65" office:value-type="string">
            <text:p text:style-name="P10">194,712</text:p>
          </table:table-cell>
          <table:table-cell table:style-name="表格2.E65" table:number-columns-spanned="3" office:value-type="string">
            <text:p text:style-name="P11">334,161</text:p>
          </table:table-cell>
          <table:covered-table-cell/>
          <table:covered-table-cell/>
          <table:table-cell table:style-name="表格2.H6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6" table:number-columns-spanned="2" office:value-type="string">
            <text:p text:style-name="P16">臺北市政府</text:p>
          </table:table-cell>
          <table:covered-table-cell/>
          <table:table-cell table:style-name="表格2.C66" office:value-type="string">
            <text:p text:style-name="P10">10,738,387</text:p>
          </table:table-cell>
          <table:table-cell table:style-name="表格2.D66" office:value-type="string">
            <text:p text:style-name="P10">10,910,822</text:p>
          </table:table-cell>
          <table:table-cell table:style-name="表格2.E66" table:number-columns-spanned="3" office:value-type="string">
            <text:p text:style-name="P11">21,649,209</text:p>
          </table:table-cell>
          <table:covered-table-cell/>
          <table:covered-table-cell/>
          <table:table-cell table:style-name="表格2.H6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7" table:number-columns-spanned="2" office:value-type="string">
            <text:p text:style-name="P16">新北市政府</text:p>
          </table:table-cell>
          <table:covered-table-cell/>
          <table:table-cell table:style-name="表格2.C67" office:value-type="string">
            <text:p text:style-name="P10">7,679,517</text:p>
          </table:table-cell>
          <table:table-cell table:style-name="表格2.D67" office:value-type="string">
            <text:p text:style-name="P10">7,895,224</text:p>
          </table:table-cell>
          <table:table-cell table:style-name="表格2.E67" table:number-columns-spanned="3" office:value-type="string">
            <text:p text:style-name="P11">15,574,741</text:p>
          </table:table-cell>
          <table:covered-table-cell/>
          <table:covered-table-cell/>
          <table:table-cell table:style-name="表格2.H6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8" table:number-columns-spanned="2" office:value-type="string">
            <text:p text:style-name="P16">桃園市政府</text:p>
          </table:table-cell>
          <table:covered-table-cell/>
          <table:table-cell table:style-name="表格2.C68" office:value-type="string">
            <text:p text:style-name="P10">6,328,984</text:p>
          </table:table-cell>
          <table:table-cell table:style-name="表格2.D68" office:value-type="string">
            <text:p text:style-name="P10">5,947,835</text:p>
          </table:table-cell>
          <table:table-cell table:style-name="表格2.E68" table:number-columns-spanned="3" office:value-type="string">
            <text:p text:style-name="P11">12,276,819</text:p>
          </table:table-cell>
          <table:covered-table-cell/>
          <table:covered-table-cell/>
          <table:table-cell table:style-name="表格2.H6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9" table:number-columns-spanned="2" office:value-type="string">
            <text:p text:style-name="P16">臺中市政府</text:p>
          </table:table-cell>
          <table:covered-table-cell/>
          <table:table-cell table:style-name="表格2.C69" office:value-type="string">
            <text:p text:style-name="P10">7,082,774</text:p>
          </table:table-cell>
          <table:table-cell table:style-name="表格2.D69" office:value-type="string">
            <text:p text:style-name="P10">13,121,498</text:p>
          </table:table-cell>
          <table:table-cell table:style-name="表格2.E69" table:number-columns-spanned="3" office:value-type="string">
            <text:p text:style-name="P11">20,204,272</text:p>
          </table:table-cell>
          <table:covered-table-cell/>
          <table:covered-table-cell/>
          <table:table-cell table:style-name="表格2.H6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0" table:number-columns-spanned="2" office:value-type="string">
            <text:p text:style-name="P16">臺南市政府</text:p>
          </table:table-cell>
          <table:covered-table-cell/>
          <table:table-cell table:style-name="表格2.C70" office:value-type="string">
            <text:p text:style-name="P10">6,905,601</text:p>
          </table:table-cell>
          <table:table-cell table:style-name="表格2.D70" office:value-type="string">
            <text:p text:style-name="P10">8,679,064</text:p>
          </table:table-cell>
          <table:table-cell table:style-name="表格2.E70" table:number-columns-spanned="3" office:value-type="string">
            <text:p text:style-name="P11">15,584,665</text:p>
          </table:table-cell>
          <table:covered-table-cell/>
          <table:covered-table-cell/>
          <table:table-cell table:style-name="表格2.H7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71" table:number-columns-spanned="2" office:value-type="string">
            <text:p text:style-name="P16">高雄市政府</text:p>
          </table:table-cell>
          <table:covered-table-cell/>
          <table:table-cell table:style-name="表格2.C71" office:value-type="string">
            <text:p text:style-name="P10">11,755,164</text:p>
          </table:table-cell>
          <table:table-cell table:style-name="表格2.D71" office:value-type="string">
            <text:p text:style-name="P10">20,724,652</text:p>
          </table:table-cell>
          <table:table-cell table:style-name="表格2.E71" table:number-columns-spanned="3" office:value-type="string">
            <text:p text:style-name="P11">32,479,816</text:p>
          </table:table-cell>
          <table:covered-table-cell/>
          <table:covered-table-cell/>
          <table:table-cell table:style-name="表格2.H7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2" table:number-columns-spanned="2" office:value-type="string">
            <text:p text:style-name="P16">新竹縣政府</text:p>
          </table:table-cell>
          <table:covered-table-cell/>
          <table:table-cell table:style-name="表格2.C72" office:value-type="string">
            <text:p text:style-name="P10">2,360,590</text:p>
          </table:table-cell>
          <table:table-cell table:style-name="表格2.D72" office:value-type="string">
            <text:p text:style-name="P10">1,107,927</text:p>
          </table:table-cell>
          <table:table-cell table:style-name="表格2.E72" table:number-columns-spanned="3" office:value-type="string">
            <text:p text:style-name="P11">3,468,517</text:p>
          </table:table-cell>
          <table:covered-table-cell/>
          <table:covered-table-cell/>
          <table:table-cell table:style-name="表格2.H7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3" table:number-columns-spanned="2" office:value-type="string">
            <text:p text:style-name="P16">苗栗縣政府</text:p>
          </table:table-cell>
          <table:covered-table-cell/>
          <table:table-cell table:style-name="表格2.C73" office:value-type="string">
            <text:p text:style-name="P10">2,801,492</text:p>
          </table:table-cell>
          <table:table-cell table:style-name="表格2.D73" office:value-type="string">
            <text:p text:style-name="P10">2,421,191</text:p>
          </table:table-cell>
          <table:table-cell table:style-name="表格2.E73" table:number-columns-spanned="3" office:value-type="string">
            <text:p text:style-name="P11">5,222,683</text:p>
          </table:table-cell>
          <table:covered-table-cell/>
          <table:covered-table-cell/>
          <table:table-cell table:style-name="表格2.H7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4" table:number-columns-spanned="2" office:value-type="string">
            <text:p text:style-name="P16">南投縣政府</text:p>
          </table:table-cell>
          <table:covered-table-cell/>
          <table:table-cell table:style-name="表格2.C74" office:value-type="string">
            <text:p text:style-name="P10">3,340,769</text:p>
          </table:table-cell>
          <table:table-cell table:style-name="表格2.D74" office:value-type="string">
            <text:p text:style-name="P10">3,805,633</text:p>
          </table:table-cell>
          <table:table-cell table:style-name="表格2.E74" table:number-columns-spanned="3" office:value-type="string">
            <text:p text:style-name="P11">7,146,402</text:p>
          </table:table-cell>
          <table:covered-table-cell/>
          <table:covered-table-cell/>
          <table:table-cell table:style-name="表格2.H7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5" table:number-columns-spanned="2" office:value-type="string">
            <text:p text:style-name="P16">彰化縣政府</text:p>
          </table:table-cell>
          <table:covered-table-cell/>
          <table:table-cell table:style-name="表格2.C75" office:value-type="string">
            <text:p text:style-name="P10">4,461,855</text:p>
          </table:table-cell>
          <table:table-cell table:style-name="表格2.D75" office:value-type="string">
            <text:p text:style-name="P10">8,509,186</text:p>
          </table:table-cell>
          <table:table-cell table:style-name="表格2.E75" table:number-columns-spanned="3" office:value-type="string">
            <text:p text:style-name="P11">12,971,041</text:p>
          </table:table-cell>
          <table:covered-table-cell/>
          <table:covered-table-cell/>
          <table:table-cell table:style-name="表格2.H7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6" table:number-columns-spanned="2" office:value-type="string">
            <text:p text:style-name="P16">雲林縣政府</text:p>
          </table:table-cell>
          <table:covered-table-cell/>
          <table:table-cell table:style-name="表格2.C76" office:value-type="string">
            <text:p text:style-name="P10">2,749,930</text:p>
          </table:table-cell>
          <table:table-cell table:style-name="表格2.D76" office:value-type="string">
            <text:p text:style-name="P10">6,047,927</text:p>
          </table:table-cell>
          <table:table-cell table:style-name="表格2.E76" table:number-columns-spanned="3" office:value-type="string">
            <text:p text:style-name="P11">8,797,857</text:p>
          </table:table-cell>
          <table:covered-table-cell/>
          <table:covered-table-cell/>
          <table:table-cell table:style-name="表格2.H7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7" table:number-columns-spanned="2" office:value-type="string">
            <text:p text:style-name="P16">嘉義縣政府</text:p>
          </table:table-cell>
          <table:covered-table-cell/>
          <table:table-cell table:style-name="表格2.C77" office:value-type="string">
            <text:p text:style-name="P10">2,904,679</text:p>
          </table:table-cell>
          <table:table-cell table:style-name="表格2.D77" office:value-type="string">
            <text:p text:style-name="P10">5,105,551</text:p>
          </table:table-cell>
          <table:table-cell table:style-name="表格2.E77" table:number-columns-spanned="3" office:value-type="string">
            <text:p text:style-name="P11">8,010,230</text:p>
          </table:table-cell>
          <table:covered-table-cell/>
          <table:covered-table-cell/>
          <table:table-cell table:style-name="表格2.H7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8" table:number-columns-spanned="2" office:value-type="string">
            <text:p text:style-name="P16">屏東縣政府</text:p>
          </table:table-cell>
          <table:covered-table-cell/>
          <table:table-cell table:style-name="表格2.C78" office:value-type="string">
            <text:p text:style-name="P14">4,091,456</text:p>
          </table:table-cell>
          <table:table-cell table:style-name="表格2.D78" office:value-type="string">
            <text:p text:style-name="P10">3,017,435</text:p>
          </table:table-cell>
          <table:table-cell table:style-name="表格2.E78" table:number-columns-spanned="3" office:value-type="string">
            <text:p text:style-name="P11">7,108,891</text:p>
          </table:table-cell>
          <table:covered-table-cell/>
          <table:covered-table-cell/>
          <table:table-cell table:style-name="表格2.H7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9" table:number-columns-spanned="2" office:value-type="string">
            <text:p text:style-name="P16">宜蘭縣政府</text:p>
          </table:table-cell>
          <table:covered-table-cell/>
          <table:table-cell table:style-name="表格2.C79" office:value-type="string">
            <text:p text:style-name="P14">1,965,634</text:p>
          </table:table-cell>
          <table:table-cell table:style-name="表格2.D79" office:value-type="string">
            <text:p text:style-name="P10">3,609,080</text:p>
          </table:table-cell>
          <table:table-cell table:style-name="表格2.E79" table:number-columns-spanned="3" office:value-type="string">
            <text:p text:style-name="P11">5,574,714</text:p>
          </table:table-cell>
          <table:covered-table-cell/>
          <table:covered-table-cell/>
          <table:table-cell table:style-name="表格2.H7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0" table:number-columns-spanned="2" office:value-type="string">
            <text:p text:style-name="P16">花蓮縣政府</text:p>
          </table:table-cell>
          <table:covered-table-cell/>
          <table:table-cell table:style-name="表格2.C80" office:value-type="string">
            <text:p text:style-name="P14">3,124,035</text:p>
          </table:table-cell>
          <table:table-cell table:style-name="表格2.D80" office:value-type="string">
            <text:p text:style-name="P10">4,120,925</text:p>
          </table:table-cell>
          <table:table-cell table:style-name="表格2.E80" table:number-columns-spanned="3" office:value-type="string">
            <text:p text:style-name="P11">7,244,960</text:p>
          </table:table-cell>
          <table:covered-table-cell/>
          <table:covered-table-cell/>
          <table:table-cell table:style-name="表格2.H8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1" table:number-columns-spanned="2" office:value-type="string">
            <text:p text:style-name="P16">臺東縣政府</text:p>
          </table:table-cell>
          <table:covered-table-cell/>
          <table:table-cell table:style-name="表格2.C81" office:value-type="string">
            <text:p text:style-name="P14">2,548,103</text:p>
          </table:table-cell>
          <table:table-cell table:style-name="表格2.D81" office:value-type="string">
            <text:p text:style-name="P10">2,198,850</text:p>
          </table:table-cell>
          <table:table-cell table:style-name="表格2.E81" table:number-columns-spanned="3" office:value-type="string">
            <text:p text:style-name="P11">4,746,953</text:p>
          </table:table-cell>
          <table:covered-table-cell/>
          <table:covered-table-cell/>
          <table:table-cell table:style-name="表格2.H8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2" table:number-columns-spanned="2" office:value-type="string">
            <text:p text:style-name="P16">澎湖縣政府</text:p>
          </table:table-cell>
          <table:covered-table-cell/>
          <table:table-cell table:style-name="表格2.C82" office:value-type="string">
            <text:p text:style-name="P14">1,247,260</text:p>
          </table:table-cell>
          <table:table-cell table:style-name="表格2.D82" office:value-type="string">
            <text:p text:style-name="P10">1,728,100</text:p>
          </table:table-cell>
          <table:table-cell table:style-name="表格2.E82" table:number-columns-spanned="3" office:value-type="string">
            <text:p text:style-name="P11">2,975,360</text:p>
          </table:table-cell>
          <table:covered-table-cell/>
          <table:covered-table-cell/>
          <table:table-cell table:style-name="表格2.H8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3" table:number-columns-spanned="2" office:value-type="string">
            <text:p text:style-name="P16">金門縣政府</text:p>
          </table:table-cell>
          <table:covered-table-cell/>
          <table:table-cell table:style-name="表格2.C83" office:value-type="string">
            <text:p text:style-name="P14">817,189</text:p>
          </table:table-cell>
          <table:table-cell table:style-name="表格2.D83" office:value-type="string">
            <text:p text:style-name="P10">689,512</text:p>
          </table:table-cell>
          <table:table-cell table:style-name="表格2.E83" table:number-columns-spanned="3" office:value-type="string">
            <text:p text:style-name="P11">1,506,701</text:p>
          </table:table-cell>
          <table:covered-table-cell/>
          <table:covered-table-cell/>
          <table:table-cell table:style-name="表格2.H8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4" table:number-columns-spanned="2" office:value-type="string">
            <text:p text:style-name="P16">連江縣政府</text:p>
          </table:table-cell>
          <table:covered-table-cell/>
          <table:table-cell table:style-name="表格2.C84" office:value-type="string">
            <text:p text:style-name="P14">373,905</text:p>
          </table:table-cell>
          <table:table-cell table:style-name="表格2.D84" office:value-type="string">
            <text:p text:style-name="P10">245,453</text:p>
          </table:table-cell>
          <table:table-cell table:style-name="表格2.E84" table:number-columns-spanned="3" office:value-type="string">
            <text:p text:style-name="P11">619,358</text:p>
          </table:table-cell>
          <table:covered-table-cell/>
          <table:covered-table-cell/>
          <table:table-cell table:style-name="表格2.H8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5" table:number-columns-spanned="2" office:value-type="string">
            <text:p text:style-name="P16">基隆市政府</text:p>
          </table:table-cell>
          <table:covered-table-cell/>
          <table:table-cell table:style-name="表格2.C85" office:value-type="string">
            <text:p text:style-name="P14">1,404,825</text:p>
          </table:table-cell>
          <table:table-cell table:style-name="表格2.D85" office:value-type="string">
            <text:p text:style-name="P10">1,766,452</text:p>
          </table:table-cell>
          <table:table-cell table:style-name="表格2.E85" table:number-columns-spanned="3" office:value-type="string">
            <text:p text:style-name="P11">3,171,277</text:p>
          </table:table-cell>
          <table:covered-table-cell/>
          <table:covered-table-cell/>
          <table:table-cell table:style-name="表格2.H8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6" table:number-columns-spanned="2" office:value-type="string">
            <text:p text:style-name="P16">新竹市政府</text:p>
          </table:table-cell>
          <table:covered-table-cell/>
          <table:table-cell table:style-name="表格2.C86" office:value-type="string">
            <text:p text:style-name="P14">1,198,797</text:p>
          </table:table-cell>
          <table:table-cell table:style-name="表格2.D86" office:value-type="string">
            <text:p text:style-name="P10">575,856</text:p>
          </table:table-cell>
          <table:table-cell table:style-name="表格2.E86" table:number-columns-spanned="3" office:value-type="string">
            <text:p text:style-name="P11">1,774,653</text:p>
          </table:table-cell>
          <table:covered-table-cell/>
          <table:covered-table-cell/>
          <table:table-cell table:style-name="表格2.H8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7" table:number-columns-spanned="2" office:value-type="string">
            <text:p text:style-name="P16">嘉義市政府</text:p>
          </table:table-cell>
          <table:covered-table-cell/>
          <table:table-cell table:style-name="表格2.C87" office:value-type="string">
            <text:p text:style-name="P14">967,515</text:p>
          </table:table-cell>
          <table:table-cell table:style-name="表格2.D87" office:value-type="string">
            <text:p text:style-name="P10">1,403,311</text:p>
          </table:table-cell>
          <table:table-cell table:style-name="表格2.E87" table:number-columns-spanned="3" office:value-type="string">
            <text:p text:style-name="P11">2,370,826</text:p>
          </table:table-cell>
          <table:covered-table-cell/>
          <table:covered-table-cell/>
          <table:table-cell table:style-name="表格2.H8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8" table:number-columns-spanned="2" office:value-type="string">
            <text:p text:style-name="P16">臺北市議會</text:p>
          </table:table-cell>
          <table:covered-table-cell/>
          <table:table-cell table:style-name="表格2.C88" office:value-type="string">
            <text:p text:style-name="P14">7,239</text:p>
          </table:table-cell>
          <table:table-cell table:style-name="表格2.D88" office:value-type="string">
            <text:p text:style-name="P10">21,056</text:p>
          </table:table-cell>
          <table:table-cell table:style-name="表格2.E88" table:number-columns-spanned="3" office:value-type="string">
            <text:p text:style-name="P11">28,295</text:p>
          </table:table-cell>
          <table:covered-table-cell/>
          <table:covered-table-cell/>
          <table:table-cell table:style-name="表格2.H8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9" table:number-columns-spanned="2" office:value-type="string">
            <text:p text:style-name="P16">新北市議會</text:p>
          </table:table-cell>
          <table:covered-table-cell/>
          <table:table-cell table:style-name="表格2.C89" office:value-type="string">
            <text:p text:style-name="P14">16,504</text:p>
          </table:table-cell>
          <table:table-cell table:style-name="表格2.D89" office:value-type="string">
            <text:p text:style-name="P10">20,246</text:p>
          </table:table-cell>
          <table:table-cell table:style-name="表格2.E89" table:number-columns-spanned="3" office:value-type="string">
            <text:p text:style-name="P11">36,750</text:p>
          </table:table-cell>
          <table:covered-table-cell/>
          <table:covered-table-cell/>
          <table:table-cell table:style-name="表格2.H8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90" table:number-columns-spanned="2" office:value-type="string">
            <text:p text:style-name="P16">桃園市議會</text:p>
          </table:table-cell>
          <table:covered-table-cell/>
          <table:table-cell table:style-name="表格2.C90" office:value-type="string">
            <text:p text:style-name="P14">35,058</text:p>
          </table:table-cell>
          <table:table-cell table:style-name="表格2.D90" office:value-type="string">
            <text:p text:style-name="P10">247</text:p>
          </table:table-cell>
          <table:table-cell table:style-name="表格2.E90" table:number-columns-spanned="3" office:value-type="string">
            <text:p text:style-name="P11">35,305</text:p>
          </table:table-cell>
          <table:covered-table-cell/>
          <table:covered-table-cell/>
          <table:table-cell table:style-name="表格2.H9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1" table:number-columns-spanned="2" office:value-type="string">
            <text:p text:style-name="P16">臺中市議會</text:p>
          </table:table-cell>
          <table:covered-table-cell/>
          <table:table-cell table:style-name="表格2.C91" office:value-type="string">
            <text:p text:style-name="P14">37,112</text:p>
          </table:table-cell>
          <table:table-cell table:style-name="表格2.D91" office:value-type="string">
            <text:p text:style-name="P10">170,263</text:p>
          </table:table-cell>
          <table:table-cell table:style-name="表格2.E91" table:number-columns-spanned="3" office:value-type="string">
            <text:p text:style-name="P11">207,375</text:p>
          </table:table-cell>
          <table:covered-table-cell/>
          <table:covered-table-cell/>
          <table:table-cell table:style-name="表格2.H9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2" table:number-columns-spanned="2" office:value-type="string">
            <text:p text:style-name="P16">臺南市議會</text:p>
          </table:table-cell>
          <table:covered-table-cell/>
          <table:table-cell table:style-name="表格2.C92" office:value-type="string">
            <text:p text:style-name="P14">8,490</text:p>
          </table:table-cell>
          <table:table-cell table:style-name="表格2.D92" office:value-type="string">
            <text:p text:style-name="P10">478</text:p>
          </table:table-cell>
          <table:table-cell table:style-name="表格2.E92" table:number-columns-spanned="3" office:value-type="string">
            <text:p text:style-name="P11">8,968</text:p>
          </table:table-cell>
          <table:covered-table-cell/>
          <table:covered-table-cell/>
          <table:table-cell table:style-name="表格2.H9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3" table:number-columns-spanned="2" office:value-type="string">
            <text:p text:style-name="P16">高雄市議會</text:p>
          </table:table-cell>
          <table:covered-table-cell/>
          <table:table-cell table:style-name="表格2.C93" office:value-type="string">
            <text:p text:style-name="P14">43,205</text:p>
          </table:table-cell>
          <table:table-cell table:style-name="表格2.D93" office:value-type="string">
            <text:p text:style-name="P10">55,564</text:p>
          </table:table-cell>
          <table:table-cell table:style-name="表格2.E93" table:number-columns-spanned="3" office:value-type="string">
            <text:p text:style-name="P11">98,769</text:p>
          </table:table-cell>
          <table:covered-table-cell/>
          <table:covered-table-cell/>
          <table:table-cell table:style-name="表格2.H9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4" table:number-columns-spanned="2" office:value-type="string">
            <text:p text:style-name="P16">新竹縣議會</text:p>
          </table:table-cell>
          <table:covered-table-cell/>
          <table:table-cell table:style-name="表格2.C94" office:value-type="string">
            <text:p text:style-name="P14">2,417</text:p>
          </table:table-cell>
          <table:table-cell table:style-name="表格2.D94" office:value-type="string">
            <text:p text:style-name="P10">2,127</text:p>
          </table:table-cell>
          <table:table-cell table:style-name="表格2.E94" table:number-columns-spanned="3" office:value-type="string">
            <text:p text:style-name="P11">4,544</text:p>
          </table:table-cell>
          <table:covered-table-cell/>
          <table:covered-table-cell/>
          <table:table-cell table:style-name="表格2.H9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5" table:number-columns-spanned="2" office:value-type="string">
            <text:p text:style-name="P16">苗栗縣議會</text:p>
          </table:table-cell>
          <table:covered-table-cell/>
          <table:table-cell table:style-name="表格2.C95" office:value-type="string">
            <text:p text:style-name="P14">15,176</text:p>
          </table:table-cell>
          <table:table-cell table:style-name="表格2.D95" office:value-type="string">
            <text:p text:style-name="P10">906</text:p>
          </table:table-cell>
          <table:table-cell table:style-name="表格2.E95" table:number-columns-spanned="3" office:value-type="string">
            <text:p text:style-name="P11">16,082</text:p>
          </table:table-cell>
          <table:covered-table-cell/>
          <table:covered-table-cell/>
          <table:table-cell table:style-name="表格2.H9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6" table:number-columns-spanned="2" office:value-type="string">
            <text:p text:style-name="P16">南投縣議會</text:p>
          </table:table-cell>
          <table:covered-table-cell/>
          <table:table-cell table:style-name="表格2.C96" office:value-type="string">
            <text:p text:style-name="P14">16,476</text:p>
          </table:table-cell>
          <table:table-cell table:style-name="表格2.D96" office:value-type="string">
            <text:p text:style-name="P10">56,592</text:p>
          </table:table-cell>
          <table:table-cell table:style-name="表格2.E96" table:number-columns-spanned="3" office:value-type="string">
            <text:p text:style-name="P11">73,068</text:p>
          </table:table-cell>
          <table:covered-table-cell/>
          <table:covered-table-cell/>
          <table:table-cell table:style-name="表格2.H9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7" table:number-columns-spanned="2" office:value-type="string">
            <text:p text:style-name="P16">彰化縣議會</text:p>
          </table:table-cell>
          <table:covered-table-cell/>
          <table:table-cell table:style-name="表格2.C97" office:value-type="string">
            <text:p text:style-name="P14">9,823</text:p>
          </table:table-cell>
          <table:table-cell table:style-name="表格2.D97" office:value-type="string">
            <text:p text:style-name="P10">72,749</text:p>
          </table:table-cell>
          <table:table-cell table:style-name="表格2.E97" table:number-columns-spanned="3" office:value-type="string">
            <text:p text:style-name="P11">82,572</text:p>
          </table:table-cell>
          <table:covered-table-cell/>
          <table:covered-table-cell/>
          <table:table-cell table:style-name="表格2.H9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8" table:number-columns-spanned="2" office:value-type="string">
            <text:p text:style-name="P16">雲林縣議會</text:p>
          </table:table-cell>
          <table:covered-table-cell/>
          <table:table-cell table:style-name="表格2.C98" office:value-type="string">
            <text:p text:style-name="P14">13,560</text:p>
          </table:table-cell>
          <table:table-cell table:style-name="表格2.D98" office:value-type="string">
            <text:p text:style-name="P10">430</text:p>
          </table:table-cell>
          <table:table-cell table:style-name="表格2.E98" table:number-columns-spanned="3" office:value-type="string">
            <text:p text:style-name="P11">13,990</text:p>
          </table:table-cell>
          <table:covered-table-cell/>
          <table:covered-table-cell/>
          <table:table-cell table:style-name="表格2.H9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9" table:number-columns-spanned="2" office:value-type="string">
            <text:p text:style-name="P16">嘉義縣議會</text:p>
          </table:table-cell>
          <table:covered-table-cell/>
          <table:table-cell table:style-name="表格2.C99" office:value-type="string">
            <text:p text:style-name="P14">8,956</text:p>
          </table:table-cell>
          <table:table-cell table:style-name="表格2.D99" office:value-type="string">
            <text:p text:style-name="P10">225</text:p>
          </table:table-cell>
          <table:table-cell table:style-name="表格2.E99" table:number-columns-spanned="3" office:value-type="string">
            <text:p text:style-name="P11">9,181</text:p>
          </table:table-cell>
          <table:covered-table-cell/>
          <table:covered-table-cell/>
          <table:table-cell table:style-name="表格2.H9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0" table:number-columns-spanned="2" office:value-type="string">
            <text:p text:style-name="P16">屏東縣議會</text:p>
          </table:table-cell>
          <table:covered-table-cell/>
          <table:table-cell table:style-name="表格2.C100" office:value-type="string">
            <text:p text:style-name="P14">17,063</text:p>
          </table:table-cell>
          <table:table-cell table:style-name="表格2.D100" office:value-type="string">
            <text:p text:style-name="P10">37,863</text:p>
          </table:table-cell>
          <table:table-cell table:style-name="表格2.E100" table:number-columns-spanned="3" office:value-type="string">
            <text:p text:style-name="P11">54,926</text:p>
          </table:table-cell>
          <table:covered-table-cell/>
          <table:covered-table-cell/>
          <table:table-cell table:style-name="表格2.H10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1" table:number-columns-spanned="2" office:value-type="string">
            <text:p text:style-name="P16">宜蘭縣議會</text:p>
          </table:table-cell>
          <table:covered-table-cell/>
          <table:table-cell table:style-name="表格2.C101" office:value-type="string">
            <text:p text:style-name="P14">16,371</text:p>
          </table:table-cell>
          <table:table-cell table:style-name="表格2.D101" office:value-type="string">
            <text:p text:style-name="P10">16,716</text:p>
          </table:table-cell>
          <table:table-cell table:style-name="表格2.E101" table:number-columns-spanned="3" office:value-type="string">
            <text:p text:style-name="P11">33,087</text:p>
          </table:table-cell>
          <table:covered-table-cell/>
          <table:covered-table-cell/>
          <table:table-cell table:style-name="表格2.H10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2" table:number-columns-spanned="2" office:value-type="string">
            <text:p text:style-name="P16">花蓮縣議會</text:p>
          </table:table-cell>
          <table:covered-table-cell/>
          <table:table-cell table:style-name="表格2.C102" office:value-type="string">
            <text:p text:style-name="P14">17,348</text:p>
          </table:table-cell>
          <table:table-cell table:style-name="表格2.D102" office:value-type="string">
            <text:p text:style-name="P10">25,076</text:p>
          </table:table-cell>
          <table:table-cell table:style-name="表格2.E102" table:number-columns-spanned="3" office:value-type="string">
            <text:p text:style-name="P11">42,424</text:p>
          </table:table-cell>
          <table:covered-table-cell/>
          <table:covered-table-cell/>
          <table:table-cell table:style-name="表格2.H10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3" table:number-columns-spanned="2" office:value-type="string">
            <text:p text:style-name="P16">臺東縣議會</text:p>
          </table:table-cell>
          <table:covered-table-cell/>
          <table:table-cell table:style-name="表格2.C103" office:value-type="string">
            <text:p text:style-name="P14">28,491</text:p>
          </table:table-cell>
          <table:table-cell table:style-name="表格2.D103" office:value-type="string">
            <text:p text:style-name="P10">82,521</text:p>
          </table:table-cell>
          <table:table-cell table:style-name="表格2.E103" table:number-columns-spanned="3" office:value-type="string">
            <text:p text:style-name="P11">111,012</text:p>
          </table:table-cell>
          <table:covered-table-cell/>
          <table:covered-table-cell/>
          <table:table-cell table:style-name="表格2.H10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4" table:number-columns-spanned="2" office:value-type="string">
            <text:p text:style-name="P16">澎湖縣議會</text:p>
          </table:table-cell>
          <table:covered-table-cell/>
          <table:table-cell table:style-name="表格2.C104" office:value-type="string">
            <text:p text:style-name="P14">10,093</text:p>
          </table:table-cell>
          <table:table-cell table:style-name="表格2.D104" office:value-type="string">
            <text:p text:style-name="P10">33,257</text:p>
          </table:table-cell>
          <table:table-cell table:style-name="表格2.E104" table:number-columns-spanned="3" office:value-type="string">
            <text:p text:style-name="P11">43,350</text:p>
          </table:table-cell>
          <table:covered-table-cell/>
          <table:covered-table-cell/>
          <table:table-cell table:style-name="表格2.H10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5" table:number-columns-spanned="2" office:value-type="string">
            <text:p text:style-name="P16">金門縣議會</text:p>
          </table:table-cell>
          <table:covered-table-cell/>
          <table:table-cell table:style-name="表格2.C105" office:value-type="string">
            <text:p text:style-name="P10">7,723</text:p>
          </table:table-cell>
          <table:table-cell table:style-name="表格2.D105" office:value-type="string">
            <text:p text:style-name="P10">420</text:p>
          </table:table-cell>
          <table:table-cell table:style-name="表格2.E105" table:number-columns-spanned="3" office:value-type="string">
            <text:p text:style-name="P11">8,143</text:p>
          </table:table-cell>
          <table:covered-table-cell/>
          <table:covered-table-cell/>
          <table:table-cell table:style-name="表格2.H10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6" table:number-columns-spanned="2" office:value-type="string">
            <text:p text:style-name="P16">連江縣議會</text:p>
          </table:table-cell>
          <table:covered-table-cell/>
          <table:table-cell table:style-name="表格2.C106" office:value-type="string">
            <text:p text:style-name="P10">677</text:p>
          </table:table-cell>
          <table:table-cell table:style-name="表格2.D106" office:value-type="string">
            <text:p text:style-name="P10">0</text:p>
          </table:table-cell>
          <table:table-cell table:style-name="表格2.E106" table:number-columns-spanned="3" office:value-type="string">
            <text:p text:style-name="P11">677</text:p>
          </table:table-cell>
          <table:covered-table-cell/>
          <table:covered-table-cell/>
          <table:table-cell table:style-name="表格2.H10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7" table:number-columns-spanned="2" office:value-type="string">
            <text:p text:style-name="P16">基隆市議會</text:p>
          </table:table-cell>
          <table:covered-table-cell/>
          <table:table-cell table:style-name="表格2.C107" office:value-type="string">
            <text:p text:style-name="P10">8,273</text:p>
          </table:table-cell>
          <table:table-cell table:style-name="表格2.D107" office:value-type="string">
            <text:p text:style-name="P10">10,931</text:p>
          </table:table-cell>
          <table:table-cell table:style-name="表格2.E107" table:number-columns-spanned="3" office:value-type="string">
            <text:p text:style-name="P11">19,204</text:p>
          </table:table-cell>
          <table:covered-table-cell/>
          <table:covered-table-cell/>
          <table:table-cell table:style-name="表格2.H10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8" table:number-columns-spanned="2" office:value-type="string">
            <text:p text:style-name="P16">新竹市議會</text:p>
          </table:table-cell>
          <table:covered-table-cell/>
          <table:table-cell table:style-name="表格2.C108" office:value-type="string">
            <text:p text:style-name="P10">14,369</text:p>
          </table:table-cell>
          <table:table-cell table:style-name="表格2.D108" office:value-type="string">
            <text:p text:style-name="P10">13,618</text:p>
          </table:table-cell>
          <table:table-cell table:style-name="表格2.E108" table:number-columns-spanned="3" office:value-type="string">
            <text:p text:style-name="P11">27,987</text:p>
          </table:table-cell>
          <table:covered-table-cell/>
          <table:covered-table-cell/>
          <table:table-cell table:style-name="表格2.H10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09" table:number-columns-spanned="2" office:value-type="string">
            <text:p text:style-name="P16">嘉義市議會</text:p>
          </table:table-cell>
          <table:covered-table-cell/>
          <table:table-cell table:style-name="表格2.C109" office:value-type="string">
            <text:p text:style-name="P10">12,274</text:p>
          </table:table-cell>
          <table:table-cell table:style-name="表格2.D109" office:value-type="string">
            <text:p text:style-name="P10">11,489</text:p>
          </table:table-cell>
          <table:table-cell table:style-name="表格2.E109" table:number-columns-spanned="3" office:value-type="string">
            <text:p text:style-name="P11">23,763</text:p>
          </table:table-cell>
          <table:covered-table-cell/>
          <table:covered-table-cell/>
          <table:table-cell table:style-name="表格2.H10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10" office:value-type="string">
            <text:p text:style-name="P7"/>
          </table:table-cell>
          <table:table-cell table:style-name="表格2.B110" office:value-type="string">
            <text:p text:style-name="P7"/>
          </table:table-cell>
          <table:table-cell table:style-name="表格2.C110" office:value-type="string">
            <text:p text:style-name="P7"/>
          </table:table-cell>
          <table:table-cell table:style-name="表格2.D110" office:value-type="string">
            <text:p text:style-name="P7"/>
          </table:table-cell>
          <table:table-cell table:style-name="表格2.E110" office:value-type="string">
            <text:p text:style-name="P7"/>
          </table:table-cell>
          <table:table-cell table:style-name="表格2.F110" office:value-type="string">
            <text:p text:style-name="P7"/>
          </table:table-cell>
          <table:table-cell table:style-name="表格2.G110" office:value-type="string">
            <text:p text:style-name="P7"/>
          </table:table-cell>
          <table:table-cell table:style-name="表格2.H110" office:value-type="string">
            <text:p text:style-name="P7"/>
          </table:table-cell>
          <table:table-cell table:style-name="表格2.I1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11">
          <table:table-cell table:style-name="表格2.A111" table:number-columns-spanned="10" office:value-type="string">
            <text:p text:style-name="P8">中華民國115年 2 月 10日 編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1" office:value-type="string">
            <text:p text:style-name="P8"/>
          </table:table-cell>
        </table:table-row>
        <table:table-row table:style-name="表格2.112">
          <table:table-cell table:style-name="表格2.A1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2" office:value-type="string">
            <text:p text:style-name="P7"/>
          </table:table-cell>
          <table:table-cell table:style-name="表格2.K111" office:value-type="string">
            <text:p text:style-name="P7"/>
          </table:table-cell>
        </table:table-row>
        <table:table-row table:style-name="表格2.113">
          <table:table-cell table:style-name="表格2.A113" table:number-columns-spanned="2" office:value-type="string">
            <text:p text:style-name="P7">資料來源：中央各機關暨各地方政府</text:p>
          </table:table-cell>
          <table:covered-table-cell/>
          <table:table-cell table:style-name="表格2.C113" office:value-type="string">
            <text:p text:style-name="P7"/>
          </table:table-cell>
          <table:table-cell table:style-name="表格2.D113" office:value-type="string">
            <text:p text:style-name="P7"/>
          </table:table-cell>
          <table:table-cell table:style-name="表格2.E113" office:value-type="string">
            <text:p text:style-name="P7"/>
          </table:table-cell>
          <table:table-cell table:style-name="表格2.F113" office:value-type="string">
            <text:p text:style-name="P7"/>
          </table:table-cell>
          <table:table-cell table:style-name="表格2.G113" office:value-type="string">
            <text:p text:style-name="P7"/>
          </table:table-cell>
          <table:table-cell table:style-name="表格2.H113" office:value-type="string">
            <text:p text:style-name="P7"/>
          </table:table-cell>
          <table:table-cell table:style-name="表格2.I11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  <text:p text:style-name="P3"/>
      <text:p text:style-name="P2"/>
      <text:p text:style-name="P19"><text:span text:style-name="預設段落字型"><text:span text:style-name="T5">機關檔案目錄匯入數量成果</text:span></text:span><text:span text:style-name="預設段落字型"><text:span text:style-name="T4">編製說明</text:span></text:span></text:p>
      <text:p text:style-name="P4">一、統計範圍及對象：</text:p>
      <text:p text:style-name="P20"><text:span text:style-name="預設段落字型"><text:span text:style-name="T6">（一）全國各</text:span></text:span><text:span text:style-name="預設段落字型"><text:span text:style-name="T3">機關</text:span></text:span><text:span text:style-name="預設段落字型"><text:span text:style-name="T6">依檔案法及其施行細則相關規定編製目錄，並以電子方式定期送交國家發展委員會檔案管理局（以下簡稱檔案管理局）之檔案目錄，均為統計對象。</text:span></text:span></text:p>
      <text:p text:style-name="P21"><text:span text:style-name="預設段落字型"><text:span text:style-name="T6">（二）配合</text:span></text:span><text:span text:style-name="預設段落字型"><text:span text:style-name="T3">檔案</text:span></text:span><text:span text:style-name="預設段落字型"><text:span text:style-name="T6">法第28條條文修正，自97年9月1日起，檔案法準用範圍排除高中職（含）以下公立學校，另新增受政府委託行使公權力之團體或個人。</text:span></text:span></text:p>
      <text:p text:style-name="P21"><text:span text:style-name="預設段落字型"><text:span text:style-name="T6">（三）因</text:span></text:span><text:span text:style-name="預設段落字型"><text:span text:style-name="T3">政府</text:span></text:span><text:span text:style-name="預設段落字型"><text:span text:style-name="T6">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span></text:span></text:p>
      <text:p text:style-name="P5">二、統計標準時間：以每年1月1日起至12月31日止之事實為準。</text:p>
      <text:p text:style-name="P22"><text:span text:style-name="預設段落字型"><text:span text:style-name="T6">三、</text:span></text:span><text:span text:style-name="預設段落字型"><text:span text:style-name="T3">分類</text:span></text:span><text:span text:style-name="預設段落字型"><text:span text:style-name="T6">標準：</text:span></text:span></text:p>
      <text:p text:style-name="P23"><text:span text:style-name="預設段落字型"><text:span text:style-name="T6">（一）縱行</text:span></text:span><text:span text:style-name="預設段落字型"><text:span text:style-name="T3">分類</text:span></text:span><text:span text:style-name="預設段落字型"><text:span text:style-name="T6">：依檔案目錄時間及性質，分現行檔案目錄及回溯編目建檔之檔案目錄。</text:span></text:span></text:p>
      <text:p text:style-name="P23"><text:span text:style-name="預設段落字型"><text:span text:style-name="T6">（二）橫列</text:span></text:span><text:span text:style-name="預設段落字型"><text:span text:style-name="T3">分類</text:span></text:span><text:span text:style-name="預設段落字型"><text:span text:style-name="T6">：按檔案目錄彙送機關分類。</text:span></text:span></text:p>
      <text:p text:style-name="P5">四、統計項目定義：</text:p>
      <text:p text:style-name="P23"><text:span text:style-name="預設段落字型"><text:span text:style-name="T6">（一）</text:span></text:span><text:span text:style-name="預設段落字型"><text:span text:style-name="T3">現行</text:span></text:span><text:span text:style-name="預設段落字型"><text:span text:style-name="T6">檔案目錄：91年1月1日檔案法施行後歸檔檔案之目錄。</text:span></text:span></text:p>
      <text:p text:style-name="P23"><text:span text:style-name="預設段落字型"><text:span text:style-name="T6">（二）</text:span></text:span><text:span text:style-name="預設段落字型"><text:span text:style-name="T3">回溯</text:span></text:span><text:span text:style-name="預設段落字型"><text:span text:style-name="T6">編目建檔之檔案目錄：檔案法施行前未屆滿保存年限之檔案目錄。</text:span></text:span></text:p>
      <text:p text:style-name="P5">五、資料蒐集方法及編製程序：由檔案管理局應用服務組依「機關檔案管理資訊網」之「檔案目錄匯入數量統計表」編製。</text:p>
      <text:p text:style-name="P5">六、編送對象：本表編製1式2份，1份送國家發展委員會，1份自存，電子檔上載檔案管理局全球資訊網。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hyphenation-ladder-count="no-limit" fo:text-indent="-0.50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本文縮排_20_3_20_字元" style:display-name="本文縮排 3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9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名　　稱：</dc:title>
    <meta:initial-creator>.</meta:initial-creator>
    <meta:creation-date>2026-02-26T02:15:00Z</meta:creation-date>
    <dc:date>2026-02-26T11:16:44.190000000</dc:date>
    <meta:print-date>2025-02-19T01:11:00Z</meta:print-date>
    <meta:editing-cycles>5</meta:editing-cycles>
    <meta:editing-duration>PT8M45S</meta:editing-duration>
    <meta:document-statistic meta:table-count="2" meta:image-count="0" meta:object-count="0" meta:page-count="8" meta:paragraph-count="470" meta:word-count="1580" meta:character-count="3649" meta:non-whitespace-character-count="3558"/>
    <meta:template xlink:type="simple" xlink:actuate="onRequest" xlink:title="" xlink:href="Normal.dotm"/>
  </office:meta>
</office:document-meta>
</file>