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 table:visibility="collapse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國家發展委員會檔案管理局公務預算對民間團體及個人補(捐)助經費彙總表</text:p>
            <text:p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原典創思規劃顧問有限公司</text:p>
          </table:table-cell>
          <table:table-cell office:value-type="string" table:style-name="ce16">
            <text:p>國家檔案館新建工程公共藝術設置計畫B案(民眾參與)提案補助費</text:p>
          </table:table-cell>
          <table:table-cell office:value-type="string" table:style-name="ce17">
            <text:p>114.3.5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已完成決選作業，並經新北市公共藝術審議會核定。</text:p>
            <text:p>撥款日期:114/05/2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國家發展委員會檔案管理局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欣藝庭股份有限公司</text:p>
          </table:table-cell>
          <table:table-cell office:value-type="string" table:style-name="ce23">
            <text:p>國家檔案館新建工程公共藝術設置計畫B案(民眾參與)提案補助費</text:p>
          </table:table-cell>
          <table:table-cell office:value-type="string" table:style-name="ce24">
            <text:p>114.3.5</text:p>
          </table:table-cell>
          <table:table-cell office:value-type="float" office:value="25000" table:style-name="ce25">
            <text:p>25,000</text:p>
          </table:table-cell>
          <table:table-cell office:value-type="string" table:style-name="ce26">
            <text:p>已完成決選作業，並經新北市公共藝術審議會核定。</text:p>
            <text:p>撥款日期:114/05/2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 table:visibility="collapse">
          <table:table-cell office:value-type="string" table:style-name="ce27">
            <text:p>⋮</text:p>
          </table:table-cell>
          <table:table-cell table:number-columns-repeated="6" table:style-name="ce28"/>
          <table:table-cell table:style-name="ce29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30">
            <text:p>註:</text:p>
          </table:table-cell>
          <table:table-cell office:value-type="string" table:style-name="ce31">
            <text:p>1.依中央政府各機關對民間團體及個人補(捐)助預算執行應注意事項第7點規定辦理。</text:p>
          </table:table-cell>
          <table:table-cell table:style-name="ce11"/>
          <table:table-cell table:style-name="ce1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31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1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5" table:style-name="ro7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詹亦淮</dc:creator>
    <meta:creation-date>2020-03-18T03:37:44Z</meta:creation-date>
    <dc:date>2025-11-05T08:27:00Z</dc:date>
    <meta:editing-cycles>19</meta:editing-cycles>
    <meta:editing-duration>PT4354S</meta:editing-duration>
  </office:meta>
</office:document-meta>
</file>