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91cm" fo:margin-left="0.023cm" table:align="left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2.85cm"/>
    </style:style>
    <style:style style:name="表格1.G" style:family="table-column">
      <style:table-column-properties style:column-width="5.166cm"/>
    </style:style>
    <style:style style:name="表格1.1" style:family="table-row">
      <style:table-row-properties style:min-row-height="0.59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0.873cm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4" style:family="table-row">
      <style:table-row-properties style:min-row-height="0.699cm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min-row-height="0.624cm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" style:family="table">
      <style:table-properties style:width="25.91cm" fo:margin-left="0.023cm" table:align="left"/>
    </style:style>
    <style:style style:name="表格2.A" style:family="table-column">
      <style:table-column-properties style:column-width="4.064cm"/>
    </style:style>
    <style:style style:name="表格2.B" style:family="table-column">
      <style:table-column-properties style:column-width="3.464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0.113cm"/>
    </style:style>
    <style:style style:name="表格2.F" style:family="table-column">
      <style:table-column-properties style:column-width="2.85cm"/>
    </style:style>
    <style:style style:name="表格2.G" style:family="table-column">
      <style:table-column-properties style:column-width="1.369cm"/>
    </style:style>
    <style:style style:name="表格2.H" style:family="table-column">
      <style:table-column-properties style:column-width="1.706cm"/>
    </style:style>
    <style:style style:name="表格2.I" style:family="table-column">
      <style:table-column-properties style:column-width="1.092cm"/>
    </style:style>
    <style:style style:name="表格2.J" style:family="table-column">
      <style:table-column-properties style:column-width="0.824cm"/>
    </style:style>
    <style:style style:name="表格2.K" style:family="table-column">
      <style:table-column-properties style:column-width="0.176cm"/>
    </style:style>
    <style:style style:name="表格2.1" style:family="table-row">
      <style:table-row-properties style:min-row-height="0.67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635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4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5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6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6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6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7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8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9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C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H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表格2.A9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9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2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6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C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E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H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A10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C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H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B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C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D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F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G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H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I10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2.110" style:family="table-row">
      <style:table-row-properties style:min-row-height="0.529cm"/>
    </style:style>
    <style:style style:name="表格2.A110" style:family="table-cell">
      <style:table-cell-properties style:vertical-align="middle"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2.A111" style:family="table-cell">
      <style:table-cell-properties style:vertical-align="middle" fo:background-color="#ffffff" fo:padding-left="0.049cm" fo:padding-right="0.049cm" fo:padding-top="0cm" fo:padding-bottom="0cm" fo:border="none" fo:wrap-option="no-wrap" style:writing-mode="lr-tb">
        <style:background-image/>
      </style:table-cell-properties>
    </style:style>
    <style:style style:name="表格2.A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C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D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E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F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G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H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2.I11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/>
    </style:style>
    <style:style style:name="P3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4" style:family="paragraph" style:parent-style-name="Text_20_body">
      <style:paragraph-properties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5" style:family="paragraph" style:parent-style-name="Text_20_body">
      <style:paragraph-properties fo:text-align="end" style:justify-single-word="false" fo:orphans="2" fo:widows="2" fo:hyphenation-ladder-count="no-limit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標楷體" fo:font-size="16pt" style:letter-kerning="false" style:font-name-asian="標楷體" style:font-size-asian="16pt" style:font-name-complex="新細明體" style:font-size-complex="16pt" style:language-complex="ar" style:country-complex="SA" fo:hyphenate="true" loext:hyphenation-no-caps="false"/>
    </style:style>
    <style:style style:name="P7" style:family="paragraph" style:parent-style-name="Text_20_body"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.194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9" style:family="paragraph" style:parent-style-name="Text_20_body">
      <style:paragraph-properties fo:margin-left="1.947cm" fo:margin-right="0.152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10" style:family="paragraph" style:parent-style-name="Text_20_body">
      <style:paragraph-properties fo:margin-left="0cm" fo:margin-right="0.152cm" fo:text-align="end" style:justify-single-word="false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11" style:family="paragraph" style:parent-style-name="Text_20_body">
      <style:paragraph-properties fo:margin-left="-0.034cm" fo:margin-right="0.194cm" fo:text-align="end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12" style:family="paragraph" style:parent-style-name="Text_20_body">
      <style:paragraph-properties fo:margin-left="0cm" fo:margin-right="-4.272cm" fo:orphans="2" fo:widows="2" fo:hyphenation-ladder-count="no-limit" fo:text-indent="0cm" style:auto-text-indent="false" style:vertical-align="auto"/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 fo:hyphenate="true" loext:hyphenation-no-caps="false"/>
    </style:style>
    <style:style style:name="P13" style:family="paragraph" style:parent-style-name="Text_20_body">
      <style:paragraph-properties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P14" style:family="paragraph" style:parent-style-name="Text_20_body">
      <style:paragraph-properties fo:margin-top="0cm" fo:margin-bottom="0.212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fo:hyphenate="true" loext:hyphenation-no-caps="false"/>
    </style:style>
    <style:style style:name="P15" style:family="paragraph" style:parent-style-name="Text_20_body">
      <style:paragraph-properties fo:margin-left="0.34cm" fo:margin-right="0cm" fo:margin-top="0.423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 fo:hyphenate="true" loext:hyphenation-no-caps="false"/>
    </style:style>
    <style:style style:name="P16" style:family="paragraph" style:parent-style-name="Text_20_body">
      <style:paragraph-properties fo:margin-left="0.34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Text_20_body">
      <style:paragraph-properties fo:margin-left="0.34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1.353cm"/>
          <style:tab-stop style:position="3.046cm"/>
          <style:tab-stop style:position="4.74cm"/>
          <style:tab-stop style:position="6.433cm"/>
          <style:tab-stop style:position="8.126cm"/>
          <style:tab-stop style:position="9.82cm"/>
          <style:tab-stop style:position="11.513cm"/>
          <style:tab-stop style:position="13.206cm"/>
          <style:tab-stop style:position="14.9cm"/>
          <style:tab-stop style:position="16.593cm"/>
          <style:tab-stop style:position="18.286cm"/>
          <style:tab-stop style:position="19.98cm"/>
        </style:tab-stops>
      </style:paragraph-properties>
      <style:text-properties fo:hyphenate="true" loext:hyphenation-no-caps="false"/>
    </style:style>
    <style:style style:name="P18" style:family="paragraph" style:parent-style-name="Text_20_body">
      <style:paragraph-properties fo:margin-left="1.9cm" fo:margin-right="0cm" fo:margin-top="0.212cm" fo:margin-bottom="0cm" style:contextual-spacing="false" fo:text-align="justify" style:justify-single-word="false" fo:hyphenation-ladder-count="no-limit" fo:text-indent="-1.199cm" style:auto-text-indent="false" style:text-autospace="none" style:snap-to-layout-grid="false">
        <style:tab-stops>
          <style:tab-stop style:position="-0.206cm"/>
          <style:tab-stop style:position="1.487cm"/>
          <style:tab-stop style:position="3.18cm"/>
          <style:tab-stop style:position="4.874cm"/>
          <style:tab-stop style:position="6.567cm"/>
          <style:tab-stop style:position="8.26cm"/>
          <style:tab-stop style:position="9.954cm"/>
          <style:tab-stop style:position="11.647cm"/>
          <style:tab-stop style:position="13.34cm"/>
          <style:tab-stop style:position="15.034cm"/>
          <style:tab-stop style:position="16.727cm"/>
          <style:tab-stop style:position="18.42cm"/>
        </style:tab-stops>
      </style:paragraph-properties>
      <style:text-properties fo:hyphenate="true" loext:hyphenation-no-caps="false"/>
    </style:style>
    <style:style style:name="P19" style:family="paragraph" style:parent-style-name="Text_20_body">
      <style:paragraph-properties fo:margin-left="1.85cm" fo:margin-right="0cm" fo:margin-top="0.212cm" fo:margin-bottom="0cm" style:contextual-spacing="false" fo:text-align="justify" style:justify-single-word="false" fo:hyphenation-ladder-count="no-limit" fo:text-indent="-1.15cm" style:auto-text-indent="false" style:text-autospace="none" style:snap-to-layout-grid="false">
        <style:tab-stops>
          <style:tab-stop style:position="-0.157cm"/>
          <style:tab-stop style:position="1.536cm"/>
          <style:tab-stop style:position="3.23cm"/>
          <style:tab-stop style:position="4.923cm"/>
          <style:tab-stop style:position="6.616cm"/>
          <style:tab-stop style:position="8.31cm"/>
          <style:tab-stop style:position="10.003cm"/>
          <style:tab-stop style:position="11.696cm"/>
          <style:tab-stop style:position="13.39cm"/>
          <style:tab-stop style:position="15.083cm"/>
          <style:tab-stop style:position="16.776cm"/>
          <style:tab-stop style:position="18.47cm"/>
        </style:tab-stops>
      </style:paragraph-properties>
      <style:text-properties fo:hyphenate="true" loext:hyphenation-no-caps="false"/>
    </style:style>
    <style:style style:name="P20" style:family="paragraph" style:parent-style-name="Text_20_body">
      <style:paragraph-properties fo:margin-left="0.7cm" fo:margin-right="0cm" fo:margin-top="0.212cm" fo:margin-bottom="0cm" style:contextual-spacing="false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993cm"/>
          <style:tab-stop style:position="2.686cm"/>
          <style:tab-stop style:position="4.38cm"/>
          <style:tab-stop style:position="6.073cm"/>
          <style:tab-stop style:position="7.766cm"/>
          <style:tab-stop style:position="9.46cm"/>
          <style:tab-stop style:position="11.153cm"/>
          <style:tab-stop style:position="12.846cm"/>
          <style:tab-stop style:position="14.54cm"/>
          <style:tab-stop style:position="16.233cm"/>
          <style:tab-stop style:position="17.926cm"/>
          <style:tab-stop style:position="19.62cm"/>
        </style:tab-stops>
      </style:paragraph-properties>
      <style:text-properties fo:hyphenate="true" loext:hyphenation-no-caps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Text_20_body" style:master-page-name="MP0">
      <style:paragraph-properties style:page-number="1" fo:break-before="page"/>
      <style:text-properties style:font-name="Times New Roman" fo:font-size="14pt" fo:font-weight="bold" style:font-name-asian="標楷體" style:font-size-asian="14pt" style:font-weight-asian="bold" style:font-name-complex="標楷體" style:font-size-complex="14pt" style:language-complex="ar" style:country-complex="SA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1pt" style:letter-kerning="false" style:font-name-asian="標楷體" style:font-size-asian="11pt" style:font-name-complex="新細明體" style:font-size-complex="11pt" style:language-complex="ar" style:country-complex="SA"/>
    </style:style>
    <style:style style:name="T3" style:family="text">
      <style:text-properties style:font-name="標楷體" fo:font-size="11pt" style:letter-kerning="false" style:font-name-asian="標楷體" style:font-size-asian="11pt" style:font-name-complex="Times New Roman" style:font-size-complex="11pt" style:language-complex="ar" style:country-complex="SA"/>
    </style:style>
    <style:style style:name="T4" style:family="text">
      <style:text-properties style:font-name="標楷體" fo:font-size="16pt" style:letter-kerning="false" style:font-name-asian="標楷體" style:font-size-asian="16pt" style:font-name-complex="Times New Roman" style:font-size-complex="16pt" style:language-complex="ar" style:country-complex="SA"/>
    </style:style>
    <style:style style:name="T5" style:family="text">
      <style:text-properties style:font-name="Times New Roman" fo:font-size="16pt" fo:letter-spacing="-0.035cm" style:letter-kerning="false" style:font-name-asian="標楷體" style:font-size-asian="16pt" style:font-name-complex="Times New Roman" style:font-size-complex="16pt" style:language-complex="ar" style:country-complex="SA"/>
    </style:style>
    <style:style style:name="T6" style:family="text">
      <style:text-properties style:font-name="Times New Roman" fo:font-size="11pt" style:letter-kerning="false" style:font-name-asian="標楷體" style:font-size-asian="11pt" style:font-name-complex="Times New Roman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公　　開　　類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E1" table:number-columns-spanned="2" office:value-type="string">
            <text:p text:style-name="P3">編　製　機　關</text:p>
          </table:table-cell>
          <table:covered-table-cell/>
          <table:table-cell table:style-name="表格1.G1" office:value-type="string">
            <text:p text:style-name="P4">國家發展委員會檔案管理局</text:p>
          </table:table-cell>
        </table:table-row>
        <table:table-row table:style-name="表格1.1">
          <table:table-cell table:style-name="表格1.A2" office:value-type="string">
            <text:p text:style-name="P3">年　　　　　報</text:p>
          </table:table-cell>
          <table:table-cell table:style-name="表格1.B2" office:value-type="string">
            <text:p text:style-name="P4">次年2月底前填報</text:p>
          </table:table-cell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4">　</text:p>
          </table:table-cell>
          <table:table-cell table:style-name="表格1.E2" table:number-columns-spanned="2" office:value-type="string">
            <text:p text:style-name="P3">表　　　　　號</text:p>
          </table:table-cell>
          <table:covered-table-cell/>
          <table:table-cell table:style-name="表格1.G2" office:value-type="string">
            <text:p text:style-name="P4">30280-03-02</text:p>
          </table:table-cell>
        </table:table-row>
        <table:table-row table:style-name="表格1.3">
          <table:table-cell table:style-name="表格1.A3" table:number-columns-spanned="7" office:value-type="string">
            <text:p text:style-name="P6"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3">中華民國 113 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5">單位：筆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3" table:number-columns-spanned="2" office:value-type="string">
              <text:p text:style-name="P4"><text:s/>　　　　　　　 <text:s/>　 <text:s text:c="2"/>檔案目錄筆數　　　　　　　　　　　　　　　　　　　　　　　　檔案目錄彙送機關</text:p>
            </table:table-cell>
            <table:covered-table-cell/>
            <table:table-cell table:style-name="表格2.C1" table:number-rows-spanned="3" office:value-type="string">
              <text:p text:style-name="P3">現行檔案目錄</text:p>
            </table:table-cell>
            <table:table-cell table:style-name="表格2.D1" table:number-rows-spanned="3" office:value-type="string">
              <text:p text:style-name="P3">回溯編目建檔之檔案目錄</text:p>
            </table:table-cell>
            <table:table-cell table:style-name="表格2.E1" table:number-rows-spanned="3" table:number-columns-spanned="3" office:value-type="string">
              <text:p text:style-name="P3">小　　　　　計</text:p>
            </table:table-cell>
            <table:covered-table-cell/>
            <table:covered-table-cell/>
            <table:table-cell table:style-name="表格2.H1" table:number-rows-spanned="3" table:number-columns-spanned="4" office:value-type="string">
              <text:p text:style-name="P3">備　　註</text:p>
            </table:table-cell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4" table:number-columns-spanned="2" office:value-type="string">
            <text:p text:style-name="P4">總計</text:p>
          </table:table-cell>
          <table:covered-table-cell/>
          <table:table-cell table:style-name="表格2.C4" office:value-type="string">
            <text:p text:style-name="P8">228,559,618　</text:p>
          </table:table-cell>
          <table:table-cell table:style-name="表格2.D4" office:value-type="string">
            <text:p text:style-name="P8">231,458,687　</text:p>
          </table:table-cell>
          <table:table-cell table:style-name="表格2.E4" table:number-columns-spanned="3" office:value-type="string">
            <text:p text:style-name="P9">460,018,305</text:p>
          </table:table-cell>
          <table:covered-table-cell/>
          <table:covered-table-cell/>
          <table:table-cell table:style-name="表格2.H4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P4">總統府</text:p>
          </table:table-cell>
          <table:covered-table-cell/>
          <table:table-cell table:style-name="表格2.C5" office:value-type="string">
            <text:p text:style-name="P8">　73,773</text:p>
          </table:table-cell>
          <table:table-cell table:style-name="表格2.D5" office:value-type="string">
            <text:p text:style-name="P8">　226,309</text:p>
          </table:table-cell>
          <table:table-cell table:style-name="表格2.E5" table:number-columns-spanned="3" office:value-type="string">
            <text:p text:style-name="P10">　300,082</text:p>
          </table:table-cell>
          <table:covered-table-cell/>
          <table:covered-table-cell/>
          <table:table-cell table:style-name="表格2.H5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2" office:value-type="string">
            <text:p text:style-name="Text_20_body"><text:span text:style-name="預設段落字型"><text:span text:style-name="T2">中央研究院</text:span></text:span></text:p>
          </table:table-cell>
          <table:covered-table-cell/>
          <table:table-cell table:style-name="表格2.C6" office:value-type="string">
            <text:p text:style-name="P8">32,392 </text:p>
          </table:table-cell>
          <table:table-cell table:style-name="表格2.D6" office:value-type="string">
            <text:p text:style-name="P8">18,191 </text:p>
          </table:table-cell>
          <table:table-cell table:style-name="表格2.E6" table:number-columns-spanned="3" office:value-type="string">
            <text:p text:style-name="P10">　50,583</text:p>
          </table:table-cell>
          <table:covered-table-cell/>
          <table:covered-table-cell/>
          <table:table-cell table:style-name="表格2.H6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" table:number-columns-spanned="2" office:value-type="string">
            <text:p text:style-name="Text_20_body"><text:span text:style-name="預設段落字型"><text:span text:style-name="T2">國家安全局</text:span></text:span></text:p>
          </table:table-cell>
          <table:covered-table-cell/>
          <table:table-cell table:style-name="表格2.C7" office:value-type="string">
            <text:p text:style-name="P8">3,049 </text:p>
          </table:table-cell>
          <table:table-cell table:style-name="表格2.D7" office:value-type="string">
            <text:p text:style-name="P8">1,738 </text:p>
          </table:table-cell>
          <table:table-cell table:style-name="表格2.E7" table:number-columns-spanned="3" office:value-type="string">
            <text:p text:style-name="P10">　4,787</text:p>
          </table:table-cell>
          <table:covered-table-cell/>
          <table:covered-table-cell/>
          <table:table-cell table:style-name="表格2.H7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2" office:value-type="string">
            <text:p text:style-name="Text_20_body"><text:span text:style-name="預設段落字型"><text:span text:style-name="T2">國史館</text:span></text:span></text:p>
          </table:table-cell>
          <table:covered-table-cell/>
          <table:table-cell table:style-name="表格2.C8" office:value-type="string">
            <text:p text:style-name="P8">43,959 </text:p>
          </table:table-cell>
          <table:table-cell table:style-name="表格2.D8" office:value-type="string">
            <text:p text:style-name="P8">100,860 </text:p>
          </table:table-cell>
          <table:table-cell table:style-name="表格2.E8" table:number-columns-spanned="3" office:value-type="string">
            <text:p text:style-name="P10">　144,819</text:p>
          </table:table-cell>
          <table:covered-table-cell/>
          <table:covered-table-cell/>
          <table:table-cell table:style-name="表格2.H8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table:number-columns-spanned="2" office:value-type="string">
            <text:p text:style-name="Text_20_body"><text:span text:style-name="預設段落字型"><text:span text:style-name="T2">國家安全會議</text:span></text:span></text:p>
          </table:table-cell>
          <table:covered-table-cell/>
          <table:table-cell table:style-name="表格2.C9" office:value-type="string">
            <text:p text:style-name="P8">13,986 </text:p>
          </table:table-cell>
          <table:table-cell table:style-name="表格2.D9" office:value-type="string">
            <text:p text:style-name="P8">34,826 </text:p>
          </table:table-cell>
          <table:table-cell table:style-name="表格2.E9" table:number-columns-spanned="3" office:value-type="string">
            <text:p text:style-name="P10">　48,812</text:p>
          </table:table-cell>
          <table:covered-table-cell/>
          <table:covered-table-cell/>
          <table:table-cell table:style-name="表格2.H9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" table:number-columns-spanned="2" office:value-type="string">
            <text:p text:style-name="Text_20_body"><text:span text:style-name="預設段落字型"><text:span text:style-name="T2">立法院</text:span></text:span></text:p>
          </table:table-cell>
          <table:covered-table-cell/>
          <table:table-cell table:style-name="表格2.C10" office:value-type="string">
            <text:p text:style-name="P8">116,824 </text:p>
          </table:table-cell>
          <table:table-cell table:style-name="表格2.D10" office:value-type="string">
            <text:p text:style-name="P8">183,504 </text:p>
          </table:table-cell>
          <table:table-cell table:style-name="表格2.E10" table:number-columns-spanned="3" office:value-type="string">
            <text:p text:style-name="P10">　300,328</text:p>
          </table:table-cell>
          <table:covered-table-cell/>
          <table:covered-table-cell/>
          <table:table-cell table:style-name="表格2.H10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1" table:number-columns-spanned="2" office:value-type="string">
            <text:p text:style-name="Text_20_body"><text:span text:style-name="預設段落字型"><text:span text:style-name="T2">司法院</text:span></text:span></text:p>
          </table:table-cell>
          <table:covered-table-cell/>
          <table:table-cell table:style-name="表格2.C11" office:value-type="string">
            <text:p text:style-name="P8">7,757 </text:p>
          </table:table-cell>
          <table:table-cell table:style-name="表格2.D11" office:value-type="string">
            <text:p text:style-name="P8">8,025 </text:p>
          </table:table-cell>
          <table:table-cell table:style-name="表格2.E11" table:number-columns-spanned="3" office:value-type="string">
            <text:p text:style-name="P10">　15,782</text:p>
          </table:table-cell>
          <table:covered-table-cell/>
          <table:covered-table-cell/>
          <table:table-cell table:style-name="表格2.H11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2" table:number-columns-spanned="2" office:value-type="string">
            <text:p text:style-name="Text_20_body"><text:span text:style-name="預設段落字型"><text:span text:style-name="T2">最高行政法院</text:span></text:span></text:p>
          </table:table-cell>
          <table:covered-table-cell/>
          <table:table-cell table:style-name="表格2.C12" office:value-type="string">
            <text:p text:style-name="P8">335,135 </text:p>
          </table:table-cell>
          <table:table-cell table:style-name="表格2.D12" office:value-type="string">
            <text:p text:style-name="P8">161,392 </text:p>
          </table:table-cell>
          <table:table-cell table:style-name="表格2.E12" table:number-columns-spanned="3" office:value-type="string">
            <text:p text:style-name="P10">　496,527</text:p>
          </table:table-cell>
          <table:covered-table-cell/>
          <table:covered-table-cell/>
          <table:table-cell table:style-name="表格2.H12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3" table:number-columns-spanned="2" office:value-type="string">
            <text:p text:style-name="Text_20_body"><text:span text:style-name="預設段落字型"><text:span text:style-name="T2">最高法院</text:span></text:span></text:p>
          </table:table-cell>
          <table:covered-table-cell/>
          <table:table-cell table:style-name="表格2.C13" office:value-type="string">
            <text:p text:style-name="P8">135,338 </text:p>
          </table:table-cell>
          <table:table-cell table:style-name="表格2.D13" office:value-type="string">
            <text:p text:style-name="P8">25,222 </text:p>
          </table:table-cell>
          <table:table-cell table:style-name="表格2.E13" table:number-columns-spanned="3" office:value-type="string">
            <text:p text:style-name="P10">　160,560</text:p>
          </table:table-cell>
          <table:covered-table-cell/>
          <table:covered-table-cell/>
          <table:table-cell table:style-name="表格2.H13" table:number-columns-spanned="4" office:value-type="string">
            <text:p text:style-name="P4">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4" table:number-columns-spanned="2" office:value-type="string">
            <text:p text:style-name="P2">懲戒法院</text:p>
          </table:table-cell>
          <table:covered-table-cell/>
          <table:table-cell table:style-name="表格2.C14" office:value-type="string">
            <text:p text:style-name="P8">22,171</text:p>
          </table:table-cell>
          <table:table-cell table:style-name="表格2.D14" office:value-type="string">
            <text:p text:style-name="P8">20,668</text:p>
          </table:table-cell>
          <table:table-cell table:style-name="表格2.E14" table:number-columns-spanned="3" office:value-type="string">
            <text:p text:style-name="P10">42,839</text:p>
          </table:table-cell>
          <table:covered-table-cell/>
          <table:covered-table-cell/>
          <table:table-cell table:style-name="表格2.H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5" table:number-columns-spanned="2" office:value-type="string">
            <text:p text:style-name="P2">臺灣高等法院</text:p>
          </table:table-cell>
          <table:covered-table-cell/>
          <table:table-cell table:style-name="表格2.C15" office:value-type="string">
            <text:p text:style-name="P8">37,654,424</text:p>
          </table:table-cell>
          <table:table-cell table:style-name="表格2.D15" office:value-type="string">
            <text:p text:style-name="P8">20,053,762</text:p>
          </table:table-cell>
          <table:table-cell table:style-name="表格2.E15" table:number-columns-spanned="3" office:value-type="string">
            <text:p text:style-name="P10">57,708,186</text:p>
          </table:table-cell>
          <table:covered-table-cell/>
          <table:covered-table-cell/>
          <table:table-cell table:style-name="表格2.H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6" table:number-columns-spanned="2" office:value-type="string">
            <text:p text:style-name="P2">臺北高等行政法院</text:p>
          </table:table-cell>
          <table:covered-table-cell/>
          <table:table-cell table:style-name="表格2.C16" office:value-type="string">
            <text:p text:style-name="P8">112,178</text:p>
          </table:table-cell>
          <table:table-cell table:style-name="表格2.D16" office:value-type="string">
            <text:p text:style-name="P8">435</text:p>
          </table:table-cell>
          <table:table-cell table:style-name="表格2.E16" table:number-columns-spanned="3" office:value-type="string">
            <text:p text:style-name="P10">112,613</text:p>
          </table:table-cell>
          <table:covered-table-cell/>
          <table:covered-table-cell/>
          <table:table-cell table:style-name="表格2.H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7" table:number-columns-spanned="2" office:value-type="string">
            <text:p text:style-name="P2">臺中高等行政法院</text:p>
          </table:table-cell>
          <table:covered-table-cell/>
          <table:table-cell table:style-name="表格2.C17" office:value-type="string">
            <text:p text:style-name="P8">29,333</text:p>
          </table:table-cell>
          <table:table-cell table:style-name="表格2.D17" office:value-type="string">
            <text:p text:style-name="P8">2,921</text:p>
          </table:table-cell>
          <table:table-cell table:style-name="表格2.E17" table:number-columns-spanned="3" office:value-type="string">
            <text:p text:style-name="P10">32,254</text:p>
          </table:table-cell>
          <table:covered-table-cell/>
          <table:covered-table-cell/>
          <table:table-cell table:style-name="表格2.H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8" table:number-columns-spanned="2" office:value-type="string">
            <text:p text:style-name="P2">高雄高等行政法院</text:p>
          </table:table-cell>
          <table:covered-table-cell/>
          <table:table-cell table:style-name="表格2.C18" office:value-type="string">
            <text:p text:style-name="P8">44,604</text:p>
          </table:table-cell>
          <table:table-cell table:style-name="表格2.D18" office:value-type="string">
            <text:p text:style-name="P8">11,578</text:p>
          </table:table-cell>
          <table:table-cell table:style-name="表格2.E18" table:number-columns-spanned="3" office:value-type="string">
            <text:p text:style-name="P10">56,182</text:p>
          </table:table-cell>
          <table:covered-table-cell/>
          <table:covered-table-cell/>
          <table:table-cell table:style-name="表格2.H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9" table:number-columns-spanned="2" office:value-type="string">
            <text:p text:style-name="P2">福建高等法院金門分院</text:p>
          </table:table-cell>
          <table:covered-table-cell/>
          <table:table-cell table:style-name="表格2.C19" office:value-type="string">
            <text:p text:style-name="P8">7,485</text:p>
          </table:table-cell>
          <table:table-cell table:style-name="表格2.D19" office:value-type="string">
            <text:p text:style-name="P8">3,852</text:p>
          </table:table-cell>
          <table:table-cell table:style-name="表格2.E19" table:number-columns-spanned="3" office:value-type="string">
            <text:p text:style-name="P10">11,337</text:p>
          </table:table-cell>
          <table:covered-table-cell/>
          <table:covered-table-cell/>
          <table:table-cell table:style-name="表格2.H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0" table:number-columns-spanned="2" office:value-type="string">
            <text:p text:style-name="P2">福建金門地方法院</text:p>
          </table:table-cell>
          <table:covered-table-cell/>
          <table:table-cell table:style-name="表格2.C20" office:value-type="string">
            <text:p text:style-name="P8">86,053</text:p>
          </table:table-cell>
          <table:table-cell table:style-name="表格2.D20" office:value-type="string">
            <text:p text:style-name="P8">23,304</text:p>
          </table:table-cell>
          <table:table-cell table:style-name="表格2.E20" table:number-columns-spanned="3" office:value-type="string">
            <text:p text:style-name="P10">109,357</text:p>
          </table:table-cell>
          <table:covered-table-cell/>
          <table:covered-table-cell/>
          <table:table-cell table:style-name="表格2.H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1" table:number-columns-spanned="2" office:value-type="string">
            <text:p text:style-name="P2">福建連江地方法院</text:p>
          </table:table-cell>
          <table:covered-table-cell/>
          <table:table-cell table:style-name="表格2.C21" office:value-type="string">
            <text:p text:style-name="P8">20,115</text:p>
          </table:table-cell>
          <table:table-cell table:style-name="表格2.D21" office:value-type="string">
            <text:p text:style-name="P8">1,316</text:p>
          </table:table-cell>
          <table:table-cell table:style-name="表格2.E21" table:number-columns-spanned="3" office:value-type="string">
            <text:p text:style-name="P10">21,431</text:p>
          </table:table-cell>
          <table:covered-table-cell/>
          <table:covered-table-cell/>
          <table:table-cell table:style-name="表格2.H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2" table:number-columns-spanned="2" office:value-type="string">
            <text:p text:style-name="P2">智慧財產及商業法院</text:p>
          </table:table-cell>
          <table:covered-table-cell/>
          <table:table-cell table:style-name="表格2.C22" office:value-type="string">
            <text:p text:style-name="P8">30,501</text:p>
          </table:table-cell>
          <table:table-cell table:style-name="表格2.D22" office:value-type="string">
            <text:p text:style-name="P8">-</text:p>
          </table:table-cell>
          <table:table-cell table:style-name="表格2.E22" table:number-columns-spanned="3" office:value-type="string">
            <text:p text:style-name="P10">30,501</text:p>
          </table:table-cell>
          <table:covered-table-cell/>
          <table:covered-table-cell/>
          <table:table-cell table:style-name="表格2.H22" table:number-columns-spanned="4" office:value-type="string">
            <text:p text:style-name="P4">民國97年成立，爰無回溯編目建檔之檔案目錄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3" table:number-columns-spanned="2" office:value-type="string">
            <text:p text:style-name="P2">法官學院</text:p>
          </table:table-cell>
          <table:covered-table-cell/>
          <table:table-cell table:style-name="表格2.C23" office:value-type="string">
            <text:p text:style-name="P8">24,739</text:p>
          </table:table-cell>
          <table:table-cell table:style-name="表格2.D23" office:value-type="string">
            <text:p text:style-name="P8">2,904</text:p>
          </table:table-cell>
          <table:table-cell table:style-name="表格2.E23" table:number-columns-spanned="3" office:value-type="string">
            <text:p text:style-name="P10">27,643</text:p>
          </table:table-cell>
          <table:covered-table-cell/>
          <table:covered-table-cell/>
          <table:table-cell table:style-name="表格2.H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4" table:number-columns-spanned="2" office:value-type="string">
            <text:p text:style-name="P2">考試院</text:p>
          </table:table-cell>
          <table:covered-table-cell/>
          <table:table-cell table:style-name="表格2.C24" office:value-type="string">
            <text:p text:style-name="P8">52,364</text:p>
          </table:table-cell>
          <table:table-cell table:style-name="表格2.D24" office:value-type="string">
            <text:p text:style-name="P8">107,740</text:p>
          </table:table-cell>
          <table:table-cell table:style-name="表格2.E24" table:number-columns-spanned="3" office:value-type="string">
            <text:p text:style-name="P10">160,104</text:p>
          </table:table-cell>
          <table:covered-table-cell/>
          <table:covered-table-cell/>
          <table:table-cell table:style-name="表格2.H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5" table:number-columns-spanned="2" office:value-type="string">
            <text:p text:style-name="P2">銓敘部</text:p>
          </table:table-cell>
          <table:covered-table-cell/>
          <table:table-cell table:style-name="表格2.C25" office:value-type="string">
            <text:p text:style-name="P8">731,360</text:p>
          </table:table-cell>
          <table:table-cell table:style-name="表格2.D25" office:value-type="string">
            <text:p text:style-name="P8">555,483</text:p>
          </table:table-cell>
          <table:table-cell table:style-name="表格2.E25" table:number-columns-spanned="3" office:value-type="string">
            <text:p text:style-name="P10">1,286,843</text:p>
          </table:table-cell>
          <table:covered-table-cell/>
          <table:covered-table-cell/>
          <table:table-cell table:style-name="表格2.H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6" table:number-columns-spanned="2" office:value-type="string">
            <text:p text:style-name="P2">考選部</text:p>
          </table:table-cell>
          <table:covered-table-cell/>
          <table:table-cell table:style-name="表格2.C26" office:value-type="string">
            <text:p text:style-name="P8">152,321</text:p>
          </table:table-cell>
          <table:table-cell table:style-name="表格2.D26" office:value-type="string">
            <text:p text:style-name="P8">112,656</text:p>
          </table:table-cell>
          <table:table-cell table:style-name="表格2.E26" table:number-columns-spanned="3" office:value-type="string">
            <text:p text:style-name="P10">264,977</text:p>
          </table:table-cell>
          <table:covered-table-cell/>
          <table:covered-table-cell/>
          <table:table-cell table:style-name="表格2.H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7" table:number-columns-spanned="2" office:value-type="string">
            <text:p text:style-name="P2">公務人員保障暨培訓委員會</text:p>
          </table:table-cell>
          <table:covered-table-cell/>
          <table:table-cell table:style-name="表格2.C27" office:value-type="string">
            <text:p text:style-name="P8">149,963</text:p>
          </table:table-cell>
          <table:table-cell table:style-name="表格2.D27" office:value-type="string">
            <text:p text:style-name="P8">29,297</text:p>
          </table:table-cell>
          <table:table-cell table:style-name="表格2.E27" table:number-columns-spanned="3" office:value-type="string">
            <text:p text:style-name="P10">179,260</text:p>
          </table:table-cell>
          <table:covered-table-cell/>
          <table:covered-table-cell/>
          <table:table-cell table:style-name="表格2.H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8" table:number-columns-spanned="2" office:value-type="string">
            <text:p text:style-name="P2">監察院</text:p>
          </table:table-cell>
          <table:covered-table-cell/>
          <table:table-cell table:style-name="表格2.C28" office:value-type="string">
            <text:p text:style-name="P8">86,594</text:p>
          </table:table-cell>
          <table:table-cell table:style-name="表格2.D28" office:value-type="string">
            <text:p text:style-name="P8">19,480</text:p>
          </table:table-cell>
          <table:table-cell table:style-name="表格2.E28" table:number-columns-spanned="3" office:value-type="string">
            <text:p text:style-name="P10">106,074</text:p>
          </table:table-cell>
          <table:covered-table-cell/>
          <table:covered-table-cell/>
          <table:table-cell table:style-name="表格2.H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9" table:number-columns-spanned="2" office:value-type="string">
            <text:p text:style-name="P2">審計部</text:p>
          </table:table-cell>
          <table:covered-table-cell/>
          <table:table-cell table:style-name="表格2.C29" office:value-type="string">
            <text:p text:style-name="P8">697,770</text:p>
          </table:table-cell>
          <table:table-cell table:style-name="表格2.D29" office:value-type="string">
            <text:p text:style-name="P8">674,621</text:p>
          </table:table-cell>
          <table:table-cell table:style-name="表格2.E29" table:number-columns-spanned="3" office:value-type="string">
            <text:p text:style-name="P10">1,372,391</text:p>
          </table:table-cell>
          <table:covered-table-cell/>
          <table:covered-table-cell/>
          <table:table-cell table:style-name="表格2.H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0" table:number-columns-spanned="2" office:value-type="string">
            <text:p text:style-name="P2">行政院</text:p>
          </table:table-cell>
          <table:covered-table-cell/>
          <table:table-cell table:style-name="表格2.C30" office:value-type="string">
            <text:p text:style-name="P8">824,267</text:p>
          </table:table-cell>
          <table:table-cell table:style-name="表格2.D30" office:value-type="string">
            <text:p text:style-name="P8">515,490</text:p>
          </table:table-cell>
          <table:table-cell table:style-name="表格2.E30" table:number-columns-spanned="3" office:value-type="string">
            <text:p text:style-name="P10">1,339,757</text:p>
          </table:table-cell>
          <table:covered-table-cell/>
          <table:covered-table-cell/>
          <table:table-cell table:style-name="表格2.H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1" table:number-columns-spanned="2" office:value-type="string">
            <text:p text:style-name="P2">內政部</text:p>
          </table:table-cell>
          <table:covered-table-cell/>
          <table:table-cell table:style-name="表格2.C31" office:value-type="string">
            <text:p text:style-name="P8">4,830,208</text:p>
          </table:table-cell>
          <table:table-cell table:style-name="表格2.D31" office:value-type="string">
            <text:p text:style-name="P8">8,545,694</text:p>
          </table:table-cell>
          <table:table-cell table:style-name="表格2.E31" table:number-columns-spanned="3" office:value-type="string">
            <text:p text:style-name="P10">13,375,902</text:p>
          </table:table-cell>
          <table:covered-table-cell/>
          <table:covered-table-cell/>
          <table:table-cell table:style-name="表格2.H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2" table:number-columns-spanned="2" office:value-type="string">
            <text:p text:style-name="P2">外交部</text:p>
          </table:table-cell>
          <table:covered-table-cell/>
          <table:table-cell table:style-name="表格2.C32" office:value-type="string">
            <text:p text:style-name="P8">110,552</text:p>
          </table:table-cell>
          <table:table-cell table:style-name="表格2.D32" office:value-type="string">
            <text:p text:style-name="P8">101,725</text:p>
          </table:table-cell>
          <table:table-cell table:style-name="表格2.E32" table:number-columns-spanned="3" office:value-type="string">
            <text:p text:style-name="P10">212,277</text:p>
          </table:table-cell>
          <table:covered-table-cell/>
          <table:covered-table-cell/>
          <table:table-cell table:style-name="表格2.H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3" table:number-columns-spanned="2" office:value-type="string">
            <text:p text:style-name="P2">國防部</text:p>
          </table:table-cell>
          <table:covered-table-cell/>
          <table:table-cell table:style-name="表格2.C33" office:value-type="string">
            <text:p text:style-name="P8">3,702,617</text:p>
          </table:table-cell>
          <table:table-cell table:style-name="表格2.D33" office:value-type="string">
            <text:p text:style-name="P8">3,185,105</text:p>
          </table:table-cell>
          <table:table-cell table:style-name="表格2.E33" table:number-columns-spanned="3" office:value-type="string">
            <text:p text:style-name="P10">6,887,722</text:p>
          </table:table-cell>
          <table:covered-table-cell/>
          <table:covered-table-cell/>
          <table:table-cell table:style-name="表格2.H3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34" table:number-columns-spanned="2" office:value-type="string">
            <text:p text:style-name="P2">財政部</text:p>
          </table:table-cell>
          <table:covered-table-cell/>
          <table:table-cell table:style-name="表格2.C34" office:value-type="string">
            <text:p text:style-name="P8">8,737,468</text:p>
          </table:table-cell>
          <table:table-cell table:style-name="表格2.D34" office:value-type="string">
            <text:p text:style-name="P8">18,152,852</text:p>
          </table:table-cell>
          <table:table-cell table:style-name="表格2.E34" table:number-columns-spanned="3" office:value-type="string">
            <text:p text:style-name="P10">26,890,320</text:p>
          </table:table-cell>
          <table:covered-table-cell/>
          <table:covered-table-cell/>
          <table:table-cell table:style-name="表格2.H3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5" table:number-columns-spanned="2" office:value-type="string">
            <text:p text:style-name="P2">教育部</text:p>
          </table:table-cell>
          <table:covered-table-cell/>
          <table:table-cell table:style-name="表格2.C35" office:value-type="string">
            <text:p text:style-name="P8">3,732,977</text:p>
          </table:table-cell>
          <table:table-cell table:style-name="表格2.D35" office:value-type="string">
            <text:p text:style-name="P8">5,958,947</text:p>
          </table:table-cell>
          <table:table-cell table:style-name="表格2.E35" table:number-columns-spanned="3" office:value-type="string">
            <text:p text:style-name="P10">9,691,924</text:p>
          </table:table-cell>
          <table:covered-table-cell/>
          <table:covered-table-cell/>
          <table:table-cell table:style-name="表格2.H3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6" table:number-columns-spanned="2" office:value-type="string">
            <text:p text:style-name="P2">法務部</text:p>
          </table:table-cell>
          <table:covered-table-cell/>
          <table:table-cell table:style-name="表格2.C36" office:value-type="string">
            <text:p text:style-name="P8">48,151,637</text:p>
          </table:table-cell>
          <table:table-cell table:style-name="表格2.D36" office:value-type="string">
            <text:p text:style-name="P8">5,206,498</text:p>
          </table:table-cell>
          <table:table-cell table:style-name="表格2.E36" table:number-columns-spanned="3" office:value-type="string">
            <text:p text:style-name="P10">53,358,135</text:p>
          </table:table-cell>
          <table:covered-table-cell/>
          <table:covered-table-cell/>
          <table:table-cell table:style-name="表格2.H3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7" table:number-columns-spanned="2" office:value-type="string">
            <text:p text:style-name="P2">經濟部</text:p>
          </table:table-cell>
          <table:covered-table-cell/>
          <table:table-cell table:style-name="表格2.C37" office:value-type="string">
            <text:p text:style-name="P8">5,867,855</text:p>
          </table:table-cell>
          <table:table-cell table:style-name="表格2.D37" office:value-type="string">
            <text:p text:style-name="P8">6,688,386</text:p>
          </table:table-cell>
          <table:table-cell table:style-name="表格2.E37" table:number-columns-spanned="3" office:value-type="string">
            <text:p text:style-name="P10">12,556,241</text:p>
          </table:table-cell>
          <table:covered-table-cell/>
          <table:covered-table-cell/>
          <table:table-cell table:style-name="表格2.H3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8" table:number-columns-spanned="2" office:value-type="string">
            <text:p text:style-name="P2">交通部</text:p>
          </table:table-cell>
          <table:covered-table-cell/>
          <table:table-cell table:style-name="表格2.C38" office:value-type="string">
            <text:p text:style-name="P8">9,702,553</text:p>
          </table:table-cell>
          <table:table-cell table:style-name="表格2.D38" office:value-type="string">
            <text:p text:style-name="P8">16,740,641</text:p>
          </table:table-cell>
          <table:table-cell table:style-name="表格2.E38" table:number-columns-spanned="3" office:value-type="string">
            <text:p text:style-name="P10">26,443,194</text:p>
          </table:table-cell>
          <table:covered-table-cell/>
          <table:covered-table-cell/>
          <table:table-cell table:style-name="表格2.H3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9" table:number-columns-spanned="2" office:value-type="string">
            <text:p text:style-name="P2">勞動部</text:p>
          </table:table-cell>
          <table:covered-table-cell/>
          <table:table-cell table:style-name="表格2.C39" office:value-type="string">
            <text:p text:style-name="P8">928,074</text:p>
          </table:table-cell>
          <table:table-cell table:style-name="表格2.D39" office:value-type="string">
            <text:p text:style-name="P8">1,238,564</text:p>
          </table:table-cell>
          <table:table-cell table:style-name="表格2.E39" table:number-columns-spanned="3" office:value-type="string">
            <text:p text:style-name="P10">2,166,638</text:p>
          </table:table-cell>
          <table:covered-table-cell/>
          <table:covered-table-cell/>
          <table:table-cell table:style-name="表格2.H3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0" table:number-columns-spanned="2" office:value-type="string">
            <text:p text:style-name="P2">農業部</text:p>
          </table:table-cell>
          <table:covered-table-cell/>
          <table:table-cell table:style-name="表格2.C40" office:value-type="string">
            <text:p text:style-name="P8">2,669,211</text:p>
          </table:table-cell>
          <table:table-cell table:style-name="表格2.D40" office:value-type="string">
            <text:p text:style-name="P8">8,902,285</text:p>
          </table:table-cell>
          <table:table-cell table:style-name="表格2.E40" table:number-columns-spanned="3" office:value-type="string">
            <text:p text:style-name="P10">11,571,496</text:p>
          </table:table-cell>
          <table:covered-table-cell/>
          <table:covered-table-cell/>
          <table:table-cell table:style-name="表格2.H4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1" table:number-columns-spanned="2" office:value-type="string">
            <text:p text:style-name="P2">衛生福利部</text:p>
          </table:table-cell>
          <table:covered-table-cell/>
          <table:table-cell table:style-name="表格2.C41" office:value-type="string">
            <text:p text:style-name="P8">2,492,548</text:p>
          </table:table-cell>
          <table:table-cell table:style-name="表格2.D41" office:value-type="string">
            <text:p text:style-name="P8">3,583,592</text:p>
          </table:table-cell>
          <table:table-cell table:style-name="表格2.E41" table:number-columns-spanned="3" office:value-type="string">
            <text:p text:style-name="P10">6,076,140</text:p>
          </table:table-cell>
          <table:covered-table-cell/>
          <table:covered-table-cell/>
          <table:table-cell table:style-name="表格2.H4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2" table:number-columns-spanned="2" office:value-type="string">
            <text:p text:style-name="P2">環境部</text:p>
          </table:table-cell>
          <table:covered-table-cell/>
          <table:table-cell table:style-name="表格2.C42" office:value-type="string">
            <text:p text:style-name="P8">616,725</text:p>
          </table:table-cell>
          <table:table-cell table:style-name="表格2.D42" office:value-type="string">
            <text:p text:style-name="P8">1,173,279</text:p>
          </table:table-cell>
          <table:table-cell table:style-name="表格2.E42" table:number-columns-spanned="3" office:value-type="string">
            <text:p text:style-name="P10">1,790,004</text:p>
          </table:table-cell>
          <table:covered-table-cell/>
          <table:covered-table-cell/>
          <table:table-cell table:style-name="表格2.H4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3" table:number-columns-spanned="2" office:value-type="string">
            <text:p text:style-name="P2">文化部</text:p>
          </table:table-cell>
          <table:covered-table-cell/>
          <table:table-cell table:style-name="表格2.C43" office:value-type="string">
            <text:p text:style-name="P8">271,680</text:p>
          </table:table-cell>
          <table:table-cell table:style-name="表格2.D43" office:value-type="string">
            <text:p text:style-name="P8">515,761</text:p>
          </table:table-cell>
          <table:table-cell table:style-name="表格2.E43" table:number-columns-spanned="3" office:value-type="string">
            <text:p text:style-name="P10">787,441</text:p>
          </table:table-cell>
          <table:covered-table-cell/>
          <table:covered-table-cell/>
          <table:table-cell table:style-name="表格2.H4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4" table:number-columns-spanned="2" office:value-type="string">
            <text:p text:style-name="P2">數位發展部</text:p>
          </table:table-cell>
          <table:covered-table-cell/>
          <table:table-cell table:style-name="表格2.C44" office:value-type="string">
            <text:p text:style-name="P8">11,800</text:p>
          </table:table-cell>
          <table:table-cell table:style-name="表格2.D44" office:value-type="string">
            <text:p text:style-name="P8">434</text:p>
          </table:table-cell>
          <table:table-cell table:style-name="表格2.E44" table:number-columns-spanned="3" office:value-type="string">
            <text:p text:style-name="P10">12,234</text:p>
          </table:table-cell>
          <table:covered-table-cell/>
          <table:covered-table-cell/>
          <table:table-cell table:style-name="表格2.H4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5" table:number-columns-spanned="2" office:value-type="string">
            <text:p text:style-name="P2">國家發展委員會</text:p>
          </table:table-cell>
          <table:covered-table-cell/>
          <table:table-cell table:style-name="表格2.C45" office:value-type="string">
            <text:p text:style-name="P8">176,109</text:p>
          </table:table-cell>
          <table:table-cell table:style-name="表格2.D45" office:value-type="string">
            <text:p text:style-name="P8">1,875,494</text:p>
          </table:table-cell>
          <table:table-cell table:style-name="表格2.E45" table:number-columns-spanned="3" office:value-type="string">
            <text:p text:style-name="P10">2,051,603</text:p>
          </table:table-cell>
          <table:covered-table-cell/>
          <table:covered-table-cell/>
          <table:table-cell table:style-name="表格2.H4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6" table:number-columns-spanned="2" office:value-type="string">
            <text:p text:style-name="P2">國家科學及技術委員會</text:p>
          </table:table-cell>
          <table:covered-table-cell/>
          <table:table-cell table:style-name="表格2.C46" office:value-type="string">
            <text:p text:style-name="P8">525,880</text:p>
          </table:table-cell>
          <table:table-cell table:style-name="表格2.D46" office:value-type="string">
            <text:p text:style-name="P8">497,354</text:p>
          </table:table-cell>
          <table:table-cell table:style-name="表格2.E46" table:number-columns-spanned="3" office:value-type="string">
            <text:p text:style-name="P10">1,023,234</text:p>
          </table:table-cell>
          <table:covered-table-cell/>
          <table:covered-table-cell/>
          <table:table-cell table:style-name="表格2.H4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7" table:number-columns-spanned="2" office:value-type="string">
            <text:p text:style-name="P2">大陸委員會</text:p>
          </table:table-cell>
          <table:covered-table-cell/>
          <table:table-cell table:style-name="表格2.C47" office:value-type="string">
            <text:p text:style-name="P8">70,551</text:p>
          </table:table-cell>
          <table:table-cell table:style-name="表格2.D47" office:value-type="string">
            <text:p text:style-name="P8">102,130</text:p>
          </table:table-cell>
          <table:table-cell table:style-name="表格2.E47" table:number-columns-spanned="3" office:value-type="string">
            <text:p text:style-name="P10">172,681</text:p>
          </table:table-cell>
          <table:covered-table-cell/>
          <table:covered-table-cell/>
          <table:table-cell table:style-name="表格2.H4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8" table:number-columns-spanned="2" office:value-type="string">
            <text:p text:style-name="P2">金融監督管理委員會</text:p>
          </table:table-cell>
          <table:covered-table-cell/>
          <table:table-cell table:style-name="表格2.C48" office:value-type="string">
            <text:p text:style-name="P8">665,487</text:p>
          </table:table-cell>
          <table:table-cell table:style-name="表格2.D48" office:value-type="string">
            <text:p text:style-name="P8">1,909,541</text:p>
          </table:table-cell>
          <table:table-cell table:style-name="表格2.E48" table:number-columns-spanned="3" office:value-type="string">
            <text:p text:style-name="P10">2,575,028</text:p>
          </table:table-cell>
          <table:covered-table-cell/>
          <table:covered-table-cell/>
          <table:table-cell table:style-name="表格2.H4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9" table:number-columns-spanned="2" office:value-type="string">
            <text:p text:style-name="P2">海洋委員會</text:p>
          </table:table-cell>
          <table:covered-table-cell/>
          <table:table-cell table:style-name="表格2.C49" office:value-type="string">
            <text:p text:style-name="P8">497,643</text:p>
          </table:table-cell>
          <table:table-cell table:style-name="表格2.D49" office:value-type="string">
            <text:p text:style-name="P8">171,705</text:p>
          </table:table-cell>
          <table:table-cell table:style-name="表格2.E49" table:number-columns-spanned="3" office:value-type="string">
            <text:p text:style-name="P10">669,348</text:p>
          </table:table-cell>
          <table:covered-table-cell/>
          <table:covered-table-cell/>
          <table:table-cell table:style-name="表格2.H4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0" table:number-columns-spanned="2" office:value-type="string">
            <text:p text:style-name="P2">僑務委員會</text:p>
          </table:table-cell>
          <table:covered-table-cell/>
          <table:table-cell table:style-name="表格2.C50" office:value-type="string">
            <text:p text:style-name="P8">226,625</text:p>
          </table:table-cell>
          <table:table-cell table:style-name="表格2.D50" office:value-type="string">
            <text:p text:style-name="P8">592,685</text:p>
          </table:table-cell>
          <table:table-cell table:style-name="表格2.E50" table:number-columns-spanned="3" office:value-type="string">
            <text:p text:style-name="P10">819,310</text:p>
          </table:table-cell>
          <table:covered-table-cell/>
          <table:covered-table-cell/>
          <table:table-cell table:style-name="表格2.H5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1" table:number-columns-spanned="2" office:value-type="string">
            <text:p text:style-name="P2">國軍退除役官兵輔導委員會</text:p>
          </table:table-cell>
          <table:covered-table-cell/>
          <table:table-cell table:style-name="表格2.C51" office:value-type="string">
            <text:p text:style-name="P8">1,876,583</text:p>
          </table:table-cell>
          <table:table-cell table:style-name="表格2.D51" office:value-type="string">
            <text:p text:style-name="P8">2,840,040</text:p>
          </table:table-cell>
          <table:table-cell table:style-name="表格2.E51" table:number-columns-spanned="3" office:value-type="string">
            <text:p text:style-name="P10">4,716,623</text:p>
          </table:table-cell>
          <table:covered-table-cell/>
          <table:covered-table-cell/>
          <table:table-cell table:style-name="表格2.H5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2" table:number-columns-spanned="2" office:value-type="string">
            <text:p text:style-name="P2">原住民族委員會</text:p>
          </table:table-cell>
          <table:covered-table-cell/>
          <table:table-cell table:style-name="表格2.C52" office:value-type="string">
            <text:p text:style-name="P8">80,051</text:p>
          </table:table-cell>
          <table:table-cell table:style-name="表格2.D52" office:value-type="string">
            <text:p text:style-name="P8">420,461</text:p>
          </table:table-cell>
          <table:table-cell table:style-name="表格2.E52" table:number-columns-spanned="3" office:value-type="string">
            <text:p text:style-name="P10">500,512</text:p>
          </table:table-cell>
          <table:covered-table-cell/>
          <table:covered-table-cell/>
          <table:table-cell table:style-name="表格2.H5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53" table:number-columns-spanned="2" office:value-type="string">
            <text:p text:style-name="P2">客家委員會</text:p>
          </table:table-cell>
          <table:covered-table-cell/>
          <table:table-cell table:style-name="表格2.C53" office:value-type="string">
            <text:p text:style-name="P8">23,416</text:p>
          </table:table-cell>
          <table:table-cell table:style-name="表格2.D53" office:value-type="string">
            <text:p text:style-name="P8">128</text:p>
          </table:table-cell>
          <table:table-cell table:style-name="表格2.E53" table:number-columns-spanned="3" office:value-type="string">
            <text:p text:style-name="P10">23,544</text:p>
          </table:table-cell>
          <table:covered-table-cell/>
          <table:covered-table-cell/>
          <table:table-cell table:style-name="表格2.H5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4" table:number-columns-spanned="2" office:value-type="string">
            <text:p text:style-name="P2">行政院公共工程委員會</text:p>
          </table:table-cell>
          <table:covered-table-cell/>
          <table:table-cell table:style-name="表格2.C54" office:value-type="string">
            <text:p text:style-name="P8">269,477</text:p>
          </table:table-cell>
          <table:table-cell table:style-name="表格2.D54" office:value-type="string">
            <text:p text:style-name="P8">109,962</text:p>
          </table:table-cell>
          <table:table-cell table:style-name="表格2.E54" table:number-columns-spanned="3" office:value-type="string">
            <text:p text:style-name="P10">379,439</text:p>
          </table:table-cell>
          <table:covered-table-cell/>
          <table:covered-table-cell/>
          <table:table-cell table:style-name="表格2.H5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5" table:number-columns-spanned="2" office:value-type="string">
            <text:p text:style-name="P2">行政院主計總處</text:p>
          </table:table-cell>
          <table:covered-table-cell/>
          <table:table-cell table:style-name="表格2.C55" office:value-type="string">
            <text:p text:style-name="P8">124,055</text:p>
          </table:table-cell>
          <table:table-cell table:style-name="表格2.D55" office:value-type="string">
            <text:p text:style-name="P8">724,375</text:p>
          </table:table-cell>
          <table:table-cell table:style-name="表格2.E55" table:number-columns-spanned="3" office:value-type="string">
            <text:p text:style-name="P10">848,430</text:p>
          </table:table-cell>
          <table:covered-table-cell/>
          <table:covered-table-cell/>
          <table:table-cell table:style-name="表格2.H5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6" table:number-columns-spanned="2" office:value-type="string">
            <text:p text:style-name="P2">行政院人事行政總處</text:p>
          </table:table-cell>
          <table:covered-table-cell/>
          <table:table-cell table:style-name="表格2.C56" office:value-type="string">
            <text:p text:style-name="P8">135,441</text:p>
          </table:table-cell>
          <table:table-cell table:style-name="表格2.D56" office:value-type="string">
            <text:p text:style-name="P8">1,009,536</text:p>
          </table:table-cell>
          <table:table-cell table:style-name="表格2.E56" table:number-columns-spanned="3" office:value-type="string">
            <text:p text:style-name="P10">1,144,977</text:p>
          </table:table-cell>
          <table:covered-table-cell/>
          <table:covered-table-cell/>
          <table:table-cell table:style-name="表格2.H5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7" table:number-columns-spanned="2" office:value-type="string">
            <text:p text:style-name="P2">中央銀行</text:p>
          </table:table-cell>
          <table:covered-table-cell/>
          <table:table-cell table:style-name="表格2.C57" office:value-type="string">
            <text:p text:style-name="P8">143,634</text:p>
          </table:table-cell>
          <table:table-cell table:style-name="表格2.D57" office:value-type="string">
            <text:p text:style-name="P8">116,325</text:p>
          </table:table-cell>
          <table:table-cell table:style-name="表格2.E57" table:number-columns-spanned="3" office:value-type="string">
            <text:p text:style-name="P10">259,959</text:p>
          </table:table-cell>
          <table:covered-table-cell/>
          <table:covered-table-cell/>
          <table:table-cell table:style-name="表格2.H5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8" table:number-columns-spanned="2" office:value-type="string">
            <text:p text:style-name="P2">國立故宮博物院</text:p>
          </table:table-cell>
          <table:covered-table-cell/>
          <table:table-cell table:style-name="表格2.C58" office:value-type="string">
            <text:p text:style-name="P8">49,465</text:p>
          </table:table-cell>
          <table:table-cell table:style-name="表格2.D58" office:value-type="string">
            <text:p text:style-name="P8">52,249</text:p>
          </table:table-cell>
          <table:table-cell table:style-name="表格2.E58" table:number-columns-spanned="3" office:value-type="string">
            <text:p text:style-name="P10">101,714</text:p>
          </table:table-cell>
          <table:covered-table-cell/>
          <table:covered-table-cell/>
          <table:table-cell table:style-name="表格2.H5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9" table:number-columns-spanned="2" office:value-type="string">
            <text:p text:style-name="P2">中央選舉委員會</text:p>
          </table:table-cell>
          <table:covered-table-cell/>
          <table:table-cell table:style-name="表格2.C59" office:value-type="string">
            <text:p text:style-name="P8">212,106</text:p>
          </table:table-cell>
          <table:table-cell table:style-name="表格2.D59" office:value-type="string">
            <text:p text:style-name="P8">378,434</text:p>
          </table:table-cell>
          <table:table-cell table:style-name="表格2.E59" table:number-columns-spanned="3" office:value-type="string">
            <text:p text:style-name="P10">590,540</text:p>
          </table:table-cell>
          <table:covered-table-cell/>
          <table:covered-table-cell/>
          <table:table-cell table:style-name="表格2.H5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0" table:number-columns-spanned="2" office:value-type="string">
            <text:p text:style-name="P2">公平交易委員會</text:p>
          </table:table-cell>
          <table:covered-table-cell/>
          <table:table-cell table:style-name="表格2.C60" office:value-type="string">
            <text:p text:style-name="P8">124,508</text:p>
          </table:table-cell>
          <table:table-cell table:style-name="表格2.D60" office:value-type="string">
            <text:p text:style-name="P8">111,863</text:p>
          </table:table-cell>
          <table:table-cell table:style-name="表格2.E60" table:number-columns-spanned="3" office:value-type="string">
            <text:p text:style-name="P10">236,371</text:p>
          </table:table-cell>
          <table:covered-table-cell/>
          <table:covered-table-cell/>
          <table:table-cell table:style-name="表格2.H6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1" table:number-columns-spanned="2" office:value-type="string">
            <text:p text:style-name="P2">國家通訊傳播委員會</text:p>
          </table:table-cell>
          <table:covered-table-cell/>
          <table:table-cell table:style-name="表格2.C61" office:value-type="string">
            <text:p text:style-name="P8">119,008</text:p>
          </table:table-cell>
          <table:table-cell table:style-name="表格2.D61" office:value-type="string">
            <text:p text:style-name="P8">60,337</text:p>
          </table:table-cell>
          <table:table-cell table:style-name="表格2.E61" table:number-columns-spanned="3" office:value-type="string">
            <text:p text:style-name="P10">179,345</text:p>
          </table:table-cell>
          <table:covered-table-cell/>
          <table:covered-table-cell/>
          <table:table-cell table:style-name="表格2.H6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2" table:number-columns-spanned="2" office:value-type="string">
            <text:p text:style-name="P2">國家運輸安全調查委員會</text:p>
          </table:table-cell>
          <table:covered-table-cell/>
          <table:table-cell table:style-name="表格2.C62" office:value-type="string">
            <text:p text:style-name="P8">12,546</text:p>
          </table:table-cell>
          <table:table-cell table:style-name="表格2.D62" office:value-type="string">
            <text:p text:style-name="P8">2,787</text:p>
          </table:table-cell>
          <table:table-cell table:style-name="表格2.E62" table:number-columns-spanned="3" office:value-type="string">
            <text:p text:style-name="P10">15,333</text:p>
          </table:table-cell>
          <table:covered-table-cell/>
          <table:covered-table-cell/>
          <table:table-cell table:style-name="表格2.H6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3" table:number-columns-spanned="2" office:value-type="string">
            <text:p text:style-name="P2">不當黨產處理委員會</text:p>
          </table:table-cell>
          <table:covered-table-cell/>
          <table:table-cell table:style-name="表格2.C63" office:value-type="string">
            <text:p text:style-name="P8">430</text:p>
          </table:table-cell>
          <table:table-cell table:style-name="表格2.D63" office:value-type="string">
            <text:p text:style-name="P8">-</text:p>
          </table:table-cell>
          <table:table-cell table:style-name="表格2.E63" table:number-columns-spanned="3" office:value-type="string">
            <text:p text:style-name="P10">430</text:p>
          </table:table-cell>
          <table:covered-table-cell/>
          <table:covered-table-cell/>
          <table:table-cell table:style-name="表格2.H63" table:number-columns-spanned="4" office:value-type="string">
            <text:p text:style-name="P4">民國105年成立，爰無回溯編目建檔之檔案目錄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4" table:number-columns-spanned="2" office:value-type="string">
            <text:p text:style-name="P2">核能安全委員會</text:p>
          </table:table-cell>
          <table:covered-table-cell/>
          <table:table-cell table:style-name="表格2.C64" office:value-type="string">
            <text:p text:style-name="P8">145,975</text:p>
          </table:table-cell>
          <table:table-cell table:style-name="表格2.D64" office:value-type="string">
            <text:p text:style-name="P8">195,141</text:p>
          </table:table-cell>
          <table:table-cell table:style-name="表格2.E64" table:number-columns-spanned="3" office:value-type="string">
            <text:p text:style-name="P10">341,116</text:p>
          </table:table-cell>
          <table:covered-table-cell/>
          <table:covered-table-cell/>
          <table:table-cell table:style-name="表格2.H6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5" table:number-columns-spanned="2" office:value-type="string">
            <text:p text:style-name="P2">臺北市政府</text:p>
          </table:table-cell>
          <table:covered-table-cell/>
          <table:table-cell table:style-name="表格2.C65" office:value-type="string">
            <text:p text:style-name="P8">10,940,750</text:p>
          </table:table-cell>
          <table:table-cell table:style-name="表格2.D65" office:value-type="string">
            <text:p text:style-name="P8">11,068,138</text:p>
          </table:table-cell>
          <table:table-cell table:style-name="表格2.E65" table:number-columns-spanned="3" office:value-type="string">
            <text:p text:style-name="P10">22,008,888</text:p>
          </table:table-cell>
          <table:covered-table-cell/>
          <table:covered-table-cell/>
          <table:table-cell table:style-name="表格2.H6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6" table:number-columns-spanned="2" office:value-type="string">
            <text:p text:style-name="P2">新北市政府</text:p>
          </table:table-cell>
          <table:covered-table-cell/>
          <table:table-cell table:style-name="表格2.C66" office:value-type="string">
            <text:p text:style-name="P8">7,878,339</text:p>
          </table:table-cell>
          <table:table-cell table:style-name="表格2.D66" office:value-type="string">
            <text:p text:style-name="P8">7,879,610</text:p>
          </table:table-cell>
          <table:table-cell table:style-name="表格2.E66" table:number-columns-spanned="3" office:value-type="string">
            <text:p text:style-name="P10">15,757,949</text:p>
          </table:table-cell>
          <table:covered-table-cell/>
          <table:covered-table-cell/>
          <table:table-cell table:style-name="表格2.H6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7" table:number-columns-spanned="2" office:value-type="string">
            <text:p text:style-name="P2">桃園市政府</text:p>
          </table:table-cell>
          <table:covered-table-cell/>
          <table:table-cell table:style-name="表格2.C67" office:value-type="string">
            <text:p text:style-name="P8">6,363,891</text:p>
          </table:table-cell>
          <table:table-cell table:style-name="表格2.D67" office:value-type="string">
            <text:p text:style-name="P8">6,023,799</text:p>
          </table:table-cell>
          <table:table-cell table:style-name="表格2.E67" table:number-columns-spanned="3" office:value-type="string">
            <text:p text:style-name="P10">12,387,690</text:p>
          </table:table-cell>
          <table:covered-table-cell/>
          <table:covered-table-cell/>
          <table:table-cell table:style-name="表格2.H6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8" table:number-columns-spanned="2" office:value-type="string">
            <text:p text:style-name="P2">臺中市政府</text:p>
          </table:table-cell>
          <table:covered-table-cell/>
          <table:table-cell table:style-name="表格2.C68" office:value-type="string">
            <text:p text:style-name="P8">8,604,654</text:p>
          </table:table-cell>
          <table:table-cell table:style-name="表格2.D68" office:value-type="string">
            <text:p text:style-name="P8">14,272,193</text:p>
          </table:table-cell>
          <table:table-cell table:style-name="表格2.E68" table:number-columns-spanned="3" office:value-type="string">
            <text:p text:style-name="P10">22,876,847</text:p>
          </table:table-cell>
          <table:covered-table-cell/>
          <table:covered-table-cell/>
          <table:table-cell table:style-name="表格2.H6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9" table:number-columns-spanned="2" office:value-type="string">
            <text:p text:style-name="P2">臺南市政府</text:p>
          </table:table-cell>
          <table:covered-table-cell/>
          <table:table-cell table:style-name="表格2.C69" office:value-type="string">
            <text:p text:style-name="P8">7,030,099</text:p>
          </table:table-cell>
          <table:table-cell table:style-name="表格2.D69" office:value-type="string">
            <text:p text:style-name="P8">9,169,480</text:p>
          </table:table-cell>
          <table:table-cell table:style-name="表格2.E69" table:number-columns-spanned="3" office:value-type="string">
            <text:p text:style-name="P10">16,199,579</text:p>
          </table:table-cell>
          <table:covered-table-cell/>
          <table:covered-table-cell/>
          <table:table-cell table:style-name="表格2.H6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0" table:number-columns-spanned="2" office:value-type="string">
            <text:p text:style-name="P2">高雄市政府</text:p>
          </table:table-cell>
          <table:covered-table-cell/>
          <table:table-cell table:style-name="表格2.C70" office:value-type="string">
            <text:p text:style-name="P8">11,789,377</text:p>
          </table:table-cell>
          <table:table-cell table:style-name="表格2.D70" office:value-type="string">
            <text:p text:style-name="P8">22,098,684</text:p>
          </table:table-cell>
          <table:table-cell table:style-name="表格2.E70" table:number-columns-spanned="3" office:value-type="string">
            <text:p text:style-name="P10">33,888,061</text:p>
          </table:table-cell>
          <table:covered-table-cell/>
          <table:covered-table-cell/>
          <table:table-cell table:style-name="表格2.H7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71" table:number-columns-spanned="2" office:value-type="string">
            <text:p text:style-name="P2">新竹縣政府</text:p>
          </table:table-cell>
          <table:covered-table-cell/>
          <table:table-cell table:style-name="表格2.C71" office:value-type="string">
            <text:p text:style-name="P8">2,354,223</text:p>
          </table:table-cell>
          <table:table-cell table:style-name="表格2.D71" office:value-type="string">
            <text:p text:style-name="P8">1,107,727</text:p>
          </table:table-cell>
          <table:table-cell table:style-name="表格2.E71" table:number-columns-spanned="3" office:value-type="string">
            <text:p text:style-name="P10">3,461,950</text:p>
          </table:table-cell>
          <table:covered-table-cell/>
          <table:covered-table-cell/>
          <table:table-cell table:style-name="表格2.H7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2" table:number-columns-spanned="2" office:value-type="string">
            <text:p text:style-name="P2">苗栗縣政府</text:p>
          </table:table-cell>
          <table:covered-table-cell/>
          <table:table-cell table:style-name="表格2.C72" office:value-type="string">
            <text:p text:style-name="P8">2,812,293</text:p>
          </table:table-cell>
          <table:table-cell table:style-name="表格2.D72" office:value-type="string">
            <text:p text:style-name="P8">2,422,746</text:p>
          </table:table-cell>
          <table:table-cell table:style-name="表格2.E72" table:number-columns-spanned="3" office:value-type="string">
            <text:p text:style-name="P10">5,235,039</text:p>
          </table:table-cell>
          <table:covered-table-cell/>
          <table:covered-table-cell/>
          <table:table-cell table:style-name="表格2.H7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3" table:number-columns-spanned="2" office:value-type="string">
            <text:p text:style-name="P2">南投縣政府</text:p>
          </table:table-cell>
          <table:covered-table-cell/>
          <table:table-cell table:style-name="表格2.C73" office:value-type="string">
            <text:p text:style-name="P8">3,352,358</text:p>
          </table:table-cell>
          <table:table-cell table:style-name="表格2.D73" office:value-type="string">
            <text:p text:style-name="P8">3,721,993</text:p>
          </table:table-cell>
          <table:table-cell table:style-name="表格2.E73" table:number-columns-spanned="3" office:value-type="string">
            <text:p text:style-name="P10">7,074,351</text:p>
          </table:table-cell>
          <table:covered-table-cell/>
          <table:covered-table-cell/>
          <table:table-cell table:style-name="表格2.H7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4" table:number-columns-spanned="2" office:value-type="string">
            <text:p text:style-name="P2">彰化縣政府</text:p>
          </table:table-cell>
          <table:covered-table-cell/>
          <table:table-cell table:style-name="表格2.C74" office:value-type="string">
            <text:p text:style-name="P8">4,453,668</text:p>
          </table:table-cell>
          <table:table-cell table:style-name="表格2.D74" office:value-type="string">
            <text:p text:style-name="P8">8,405,298</text:p>
          </table:table-cell>
          <table:table-cell table:style-name="表格2.E74" table:number-columns-spanned="3" office:value-type="string">
            <text:p text:style-name="P10">12,858,966</text:p>
          </table:table-cell>
          <table:covered-table-cell/>
          <table:covered-table-cell/>
          <table:table-cell table:style-name="表格2.H7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5" table:number-columns-spanned="2" office:value-type="string">
            <text:p text:style-name="P2">雲林縣政府</text:p>
          </table:table-cell>
          <table:covered-table-cell/>
          <table:table-cell table:style-name="表格2.C75" office:value-type="string">
            <text:p text:style-name="P8">3,178,651</text:p>
          </table:table-cell>
          <table:table-cell table:style-name="表格2.D75" office:value-type="string">
            <text:p text:style-name="P8">6,049,498</text:p>
          </table:table-cell>
          <table:table-cell table:style-name="表格2.E75" table:number-columns-spanned="3" office:value-type="string">
            <text:p text:style-name="P10">9,228,149</text:p>
          </table:table-cell>
          <table:covered-table-cell/>
          <table:covered-table-cell/>
          <table:table-cell table:style-name="表格2.H7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6" table:number-columns-spanned="2" office:value-type="string">
            <text:p text:style-name="P2">嘉義縣政府</text:p>
          </table:table-cell>
          <table:covered-table-cell/>
          <table:table-cell table:style-name="表格2.C76" office:value-type="string">
            <text:p text:style-name="P8">2,901,309</text:p>
          </table:table-cell>
          <table:table-cell table:style-name="表格2.D76" office:value-type="string">
            <text:p text:style-name="P8">5,149,372</text:p>
          </table:table-cell>
          <table:table-cell table:style-name="表格2.E76" table:number-columns-spanned="3" office:value-type="string">
            <text:p text:style-name="P10">8,050,681</text:p>
          </table:table-cell>
          <table:covered-table-cell/>
          <table:covered-table-cell/>
          <table:table-cell table:style-name="表格2.H7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7" table:number-columns-spanned="2" office:value-type="string">
            <text:p text:style-name="P2">屏東縣政府</text:p>
          </table:table-cell>
          <table:covered-table-cell/>
          <table:table-cell table:style-name="表格2.C77" office:value-type="string">
            <text:p text:style-name="P11">4,081,658</text:p>
          </table:table-cell>
          <table:table-cell table:style-name="表格2.D77" office:value-type="string">
            <text:p text:style-name="P8">3,043,455</text:p>
          </table:table-cell>
          <table:table-cell table:style-name="表格2.E77" table:number-columns-spanned="3" office:value-type="string">
            <text:p text:style-name="P10">7,125,113</text:p>
          </table:table-cell>
          <table:covered-table-cell/>
          <table:covered-table-cell/>
          <table:table-cell table:style-name="表格2.H7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8" table:number-columns-spanned="2" office:value-type="string">
            <text:p text:style-name="P2">宜蘭縣政府</text:p>
          </table:table-cell>
          <table:covered-table-cell/>
          <table:table-cell table:style-name="表格2.C78" office:value-type="string">
            <text:p text:style-name="P11">1,982,875</text:p>
          </table:table-cell>
          <table:table-cell table:style-name="表格2.D78" office:value-type="string">
            <text:p text:style-name="P8">3,601,573</text:p>
          </table:table-cell>
          <table:table-cell table:style-name="表格2.E78" table:number-columns-spanned="3" office:value-type="string">
            <text:p text:style-name="P10">5,584,448</text:p>
          </table:table-cell>
          <table:covered-table-cell/>
          <table:covered-table-cell/>
          <table:table-cell table:style-name="表格2.H7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79" table:number-columns-spanned="2" office:value-type="string">
            <text:p text:style-name="P2">花蓮縣政府</text:p>
          </table:table-cell>
          <table:covered-table-cell/>
          <table:table-cell table:style-name="表格2.C79" office:value-type="string">
            <text:p text:style-name="P11">3,118,853</text:p>
          </table:table-cell>
          <table:table-cell table:style-name="表格2.D79" office:value-type="string">
            <text:p text:style-name="P8">4,138,934</text:p>
          </table:table-cell>
          <table:table-cell table:style-name="表格2.E79" table:number-columns-spanned="3" office:value-type="string">
            <text:p text:style-name="P10">7,257,787</text:p>
          </table:table-cell>
          <table:covered-table-cell/>
          <table:covered-table-cell/>
          <table:table-cell table:style-name="表格2.H7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0" table:number-columns-spanned="2" office:value-type="string">
            <text:p text:style-name="P2">臺東縣政府</text:p>
          </table:table-cell>
          <table:covered-table-cell/>
          <table:table-cell table:style-name="表格2.C80" office:value-type="string">
            <text:p text:style-name="P11">2,538,378</text:p>
          </table:table-cell>
          <table:table-cell table:style-name="表格2.D80" office:value-type="string">
            <text:p text:style-name="P8">2,167,816</text:p>
          </table:table-cell>
          <table:table-cell table:style-name="表格2.E80" table:number-columns-spanned="3" office:value-type="string">
            <text:p text:style-name="P10">4,706,194</text:p>
          </table:table-cell>
          <table:covered-table-cell/>
          <table:covered-table-cell/>
          <table:table-cell table:style-name="表格2.H8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1" table:number-columns-spanned="2" office:value-type="string">
            <text:p text:style-name="P2">澎湖縣政府</text:p>
          </table:table-cell>
          <table:covered-table-cell/>
          <table:table-cell table:style-name="表格2.C81" office:value-type="string">
            <text:p text:style-name="P11">1,256,723</text:p>
          </table:table-cell>
          <table:table-cell table:style-name="表格2.D81" office:value-type="string">
            <text:p text:style-name="P8">1,734,148</text:p>
          </table:table-cell>
          <table:table-cell table:style-name="表格2.E81" table:number-columns-spanned="3" office:value-type="string">
            <text:p text:style-name="P10">2,990,871</text:p>
          </table:table-cell>
          <table:covered-table-cell/>
          <table:covered-table-cell/>
          <table:table-cell table:style-name="表格2.H8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2" table:number-columns-spanned="2" office:value-type="string">
            <text:p text:style-name="P2">金門縣政府</text:p>
          </table:table-cell>
          <table:covered-table-cell/>
          <table:table-cell table:style-name="表格2.C82" office:value-type="string">
            <text:p text:style-name="P11">812,268</text:p>
          </table:table-cell>
          <table:table-cell table:style-name="表格2.D82" office:value-type="string">
            <text:p text:style-name="P8">683,501</text:p>
          </table:table-cell>
          <table:table-cell table:style-name="表格2.E82" table:number-columns-spanned="3" office:value-type="string">
            <text:p text:style-name="P10">1,495,769</text:p>
          </table:table-cell>
          <table:covered-table-cell/>
          <table:covered-table-cell/>
          <table:table-cell table:style-name="表格2.H8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3" table:number-columns-spanned="2" office:value-type="string">
            <text:p text:style-name="P2">連江縣政府</text:p>
          </table:table-cell>
          <table:covered-table-cell/>
          <table:table-cell table:style-name="表格2.C83" office:value-type="string">
            <text:p text:style-name="P11">369,551</text:p>
          </table:table-cell>
          <table:table-cell table:style-name="表格2.D83" office:value-type="string">
            <text:p text:style-name="P8">249,310</text:p>
          </table:table-cell>
          <table:table-cell table:style-name="表格2.E83" table:number-columns-spanned="3" office:value-type="string">
            <text:p text:style-name="P10">618,861</text:p>
          </table:table-cell>
          <table:covered-table-cell/>
          <table:covered-table-cell/>
          <table:table-cell table:style-name="表格2.H8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4" table:number-columns-spanned="2" office:value-type="string">
            <text:p text:style-name="P2">基隆市政府</text:p>
          </table:table-cell>
          <table:covered-table-cell/>
          <table:table-cell table:style-name="表格2.C84" office:value-type="string">
            <text:p text:style-name="P11">1,416,924</text:p>
          </table:table-cell>
          <table:table-cell table:style-name="表格2.D84" office:value-type="string">
            <text:p text:style-name="P8">1,764,728</text:p>
          </table:table-cell>
          <table:table-cell table:style-name="表格2.E84" table:number-columns-spanned="3" office:value-type="string">
            <text:p text:style-name="P10">3,181,652</text:p>
          </table:table-cell>
          <table:covered-table-cell/>
          <table:covered-table-cell/>
          <table:table-cell table:style-name="表格2.H8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5" table:number-columns-spanned="2" office:value-type="string">
            <text:p text:style-name="P2">新竹市政府</text:p>
          </table:table-cell>
          <table:covered-table-cell/>
          <table:table-cell table:style-name="表格2.C85" office:value-type="string">
            <text:p text:style-name="P11">1,197,312</text:p>
          </table:table-cell>
          <table:table-cell table:style-name="表格2.D85" office:value-type="string">
            <text:p text:style-name="P8">597,353</text:p>
          </table:table-cell>
          <table:table-cell table:style-name="表格2.E85" table:number-columns-spanned="3" office:value-type="string">
            <text:p text:style-name="P10">1,794,665</text:p>
          </table:table-cell>
          <table:covered-table-cell/>
          <table:covered-table-cell/>
          <table:table-cell table:style-name="表格2.H8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6" table:number-columns-spanned="2" office:value-type="string">
            <text:p text:style-name="P2">嘉義市政府</text:p>
          </table:table-cell>
          <table:covered-table-cell/>
          <table:table-cell table:style-name="表格2.C86" office:value-type="string">
            <text:p text:style-name="P11">980,406</text:p>
          </table:table-cell>
          <table:table-cell table:style-name="表格2.D86" office:value-type="string">
            <text:p text:style-name="P8">1,403,581</text:p>
          </table:table-cell>
          <table:table-cell table:style-name="表格2.E86" table:number-columns-spanned="3" office:value-type="string">
            <text:p text:style-name="P10">2,383,987</text:p>
          </table:table-cell>
          <table:covered-table-cell/>
          <table:covered-table-cell/>
          <table:table-cell table:style-name="表格2.H8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7" table:number-columns-spanned="2" office:value-type="string">
            <text:p text:style-name="P2">臺北市議會</text:p>
          </table:table-cell>
          <table:covered-table-cell/>
          <table:table-cell table:style-name="表格2.C87" office:value-type="string">
            <text:p text:style-name="P11">6,929</text:p>
          </table:table-cell>
          <table:table-cell table:style-name="表格2.D87" office:value-type="string">
            <text:p text:style-name="P8">21,056</text:p>
          </table:table-cell>
          <table:table-cell table:style-name="表格2.E87" table:number-columns-spanned="3" office:value-type="string">
            <text:p text:style-name="P10">27,985</text:p>
          </table:table-cell>
          <table:covered-table-cell/>
          <table:covered-table-cell/>
          <table:table-cell table:style-name="表格2.H8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8" table:number-columns-spanned="2" office:value-type="string">
            <text:p text:style-name="P2">新北市議會</text:p>
          </table:table-cell>
          <table:covered-table-cell/>
          <table:table-cell table:style-name="表格2.C88" office:value-type="string">
            <text:p text:style-name="P11">16,455</text:p>
          </table:table-cell>
          <table:table-cell table:style-name="表格2.D88" office:value-type="string">
            <text:p text:style-name="P8">20,246</text:p>
          </table:table-cell>
          <table:table-cell table:style-name="表格2.E88" table:number-columns-spanned="3" office:value-type="string">
            <text:p text:style-name="P10">36,701</text:p>
          </table:table-cell>
          <table:covered-table-cell/>
          <table:covered-table-cell/>
          <table:table-cell table:style-name="表格2.H8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9" table:number-columns-spanned="2" office:value-type="string">
            <text:p text:style-name="P2">桃園市議會</text:p>
          </table:table-cell>
          <table:covered-table-cell/>
          <table:table-cell table:style-name="表格2.C89" office:value-type="string">
            <text:p text:style-name="P11">34,933</text:p>
          </table:table-cell>
          <table:table-cell table:style-name="表格2.D89" office:value-type="string">
            <text:p text:style-name="P8">260</text:p>
          </table:table-cell>
          <table:table-cell table:style-name="表格2.E89" table:number-columns-spanned="3" office:value-type="string">
            <text:p text:style-name="P10">35,193</text:p>
          </table:table-cell>
          <table:covered-table-cell/>
          <table:covered-table-cell/>
          <table:table-cell table:style-name="表格2.H8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90" table:number-columns-spanned="2" office:value-type="string">
            <text:p text:style-name="P2">臺中市議會</text:p>
          </table:table-cell>
          <table:covered-table-cell/>
          <table:table-cell table:style-name="表格2.C90" office:value-type="string">
            <text:p text:style-name="P11">36,975</text:p>
          </table:table-cell>
          <table:table-cell table:style-name="表格2.D90" office:value-type="string">
            <text:p text:style-name="P8">170,263</text:p>
          </table:table-cell>
          <table:table-cell table:style-name="表格2.E90" table:number-columns-spanned="3" office:value-type="string">
            <text:p text:style-name="P10">207,238</text:p>
          </table:table-cell>
          <table:covered-table-cell/>
          <table:covered-table-cell/>
          <table:table-cell table:style-name="表格2.H9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1" table:number-columns-spanned="2" office:value-type="string">
            <text:p text:style-name="P2">臺南市議會</text:p>
          </table:table-cell>
          <table:covered-table-cell/>
          <table:table-cell table:style-name="表格2.C91" office:value-type="string">
            <text:p text:style-name="P11">8,357</text:p>
          </table:table-cell>
          <table:table-cell table:style-name="表格2.D91" office:value-type="string">
            <text:p text:style-name="P8">964</text:p>
          </table:table-cell>
          <table:table-cell table:style-name="表格2.E91" table:number-columns-spanned="3" office:value-type="string">
            <text:p text:style-name="P10">9,321</text:p>
          </table:table-cell>
          <table:covered-table-cell/>
          <table:covered-table-cell/>
          <table:table-cell table:style-name="表格2.H9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2" table:number-columns-spanned="2" office:value-type="string">
            <text:p text:style-name="P2">高雄市議會</text:p>
          </table:table-cell>
          <table:covered-table-cell/>
          <table:table-cell table:style-name="表格2.C92" office:value-type="string">
            <text:p text:style-name="P11">42,920</text:p>
          </table:table-cell>
          <table:table-cell table:style-name="表格2.D92" office:value-type="string">
            <text:p text:style-name="P8">62,368</text:p>
          </table:table-cell>
          <table:table-cell table:style-name="表格2.E92" table:number-columns-spanned="3" office:value-type="string">
            <text:p text:style-name="P10">105,288</text:p>
          </table:table-cell>
          <table:covered-table-cell/>
          <table:covered-table-cell/>
          <table:table-cell table:style-name="表格2.H9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3" table:number-columns-spanned="2" office:value-type="string">
            <text:p text:style-name="P2">新竹縣議會</text:p>
          </table:table-cell>
          <table:covered-table-cell/>
          <table:table-cell table:style-name="表格2.C93" office:value-type="string">
            <text:p text:style-name="P11">2,413</text:p>
          </table:table-cell>
          <table:table-cell table:style-name="表格2.D93" office:value-type="string">
            <text:p text:style-name="P8">2,208</text:p>
          </table:table-cell>
          <table:table-cell table:style-name="表格2.E93" table:number-columns-spanned="3" office:value-type="string">
            <text:p text:style-name="P10">4,621</text:p>
          </table:table-cell>
          <table:covered-table-cell/>
          <table:covered-table-cell/>
          <table:table-cell table:style-name="表格2.H9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4" table:number-columns-spanned="2" office:value-type="string">
            <text:p text:style-name="P2">苗栗縣議會</text:p>
          </table:table-cell>
          <table:covered-table-cell/>
          <table:table-cell table:style-name="表格2.C94" office:value-type="string">
            <text:p text:style-name="P11">16,569</text:p>
          </table:table-cell>
          <table:table-cell table:style-name="表格2.D94" office:value-type="string">
            <text:p text:style-name="P8">7,588</text:p>
          </table:table-cell>
          <table:table-cell table:style-name="表格2.E94" table:number-columns-spanned="3" office:value-type="string">
            <text:p text:style-name="P10">24,157</text:p>
          </table:table-cell>
          <table:covered-table-cell/>
          <table:covered-table-cell/>
          <table:table-cell table:style-name="表格2.H9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5" table:number-columns-spanned="2" office:value-type="string">
            <text:p text:style-name="P2">南投縣議會</text:p>
          </table:table-cell>
          <table:covered-table-cell/>
          <table:table-cell table:style-name="表格2.C95" office:value-type="string">
            <text:p text:style-name="P11">16,463</text:p>
          </table:table-cell>
          <table:table-cell table:style-name="表格2.D95" office:value-type="string">
            <text:p text:style-name="P8">56,592</text:p>
          </table:table-cell>
          <table:table-cell table:style-name="表格2.E95" table:number-columns-spanned="3" office:value-type="string">
            <text:p text:style-name="P10">73,055</text:p>
          </table:table-cell>
          <table:covered-table-cell/>
          <table:covered-table-cell/>
          <table:table-cell table:style-name="表格2.H9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6" table:number-columns-spanned="2" office:value-type="string">
            <text:p text:style-name="P2">彰化縣議會</text:p>
          </table:table-cell>
          <table:covered-table-cell/>
          <table:table-cell table:style-name="表格2.C96" office:value-type="string">
            <text:p text:style-name="P11">9,734</text:p>
          </table:table-cell>
          <table:table-cell table:style-name="表格2.D96" office:value-type="string">
            <text:p text:style-name="P8">71,599</text:p>
          </table:table-cell>
          <table:table-cell table:style-name="表格2.E96" table:number-columns-spanned="3" office:value-type="string">
            <text:p text:style-name="P10">81,333</text:p>
          </table:table-cell>
          <table:covered-table-cell/>
          <table:covered-table-cell/>
          <table:table-cell table:style-name="表格2.H9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7" table:number-columns-spanned="2" office:value-type="string">
            <text:p text:style-name="P2">雲林縣議會</text:p>
          </table:table-cell>
          <table:covered-table-cell/>
          <table:table-cell table:style-name="表格2.C97" office:value-type="string">
            <text:p text:style-name="P11">13,536</text:p>
          </table:table-cell>
          <table:table-cell table:style-name="表格2.D97" office:value-type="string">
            <text:p text:style-name="P8">430</text:p>
          </table:table-cell>
          <table:table-cell table:style-name="表格2.E97" table:number-columns-spanned="3" office:value-type="string">
            <text:p text:style-name="P10">13,966</text:p>
          </table:table-cell>
          <table:covered-table-cell/>
          <table:covered-table-cell/>
          <table:table-cell table:style-name="表格2.H9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8" table:number-columns-spanned="2" office:value-type="string">
            <text:p text:style-name="P2">嘉義縣議會</text:p>
          </table:table-cell>
          <table:covered-table-cell/>
          <table:table-cell table:style-name="表格2.C98" office:value-type="string">
            <text:p text:style-name="P11">8,849</text:p>
          </table:table-cell>
          <table:table-cell table:style-name="表格2.D98" office:value-type="string">
            <text:p text:style-name="P8">225</text:p>
          </table:table-cell>
          <table:table-cell table:style-name="表格2.E98" table:number-columns-spanned="3" office:value-type="string">
            <text:p text:style-name="P10">9,074</text:p>
          </table:table-cell>
          <table:covered-table-cell/>
          <table:covered-table-cell/>
          <table:table-cell table:style-name="表格2.H9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9" table:number-columns-spanned="2" office:value-type="string">
            <text:p text:style-name="P2">屏東縣議會</text:p>
          </table:table-cell>
          <table:covered-table-cell/>
          <table:table-cell table:style-name="表格2.C99" office:value-type="string">
            <text:p text:style-name="P11">16,854</text:p>
          </table:table-cell>
          <table:table-cell table:style-name="表格2.D99" office:value-type="string">
            <text:p text:style-name="P8">37,881</text:p>
          </table:table-cell>
          <table:table-cell table:style-name="表格2.E99" table:number-columns-spanned="3" office:value-type="string">
            <text:p text:style-name="P10">54,735</text:p>
          </table:table-cell>
          <table:covered-table-cell/>
          <table:covered-table-cell/>
          <table:table-cell table:style-name="表格2.H9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0" table:number-columns-spanned="2" office:value-type="string">
            <text:p text:style-name="P2">宜蘭縣議會</text:p>
          </table:table-cell>
          <table:covered-table-cell/>
          <table:table-cell table:style-name="表格2.C100" office:value-type="string">
            <text:p text:style-name="P11">16,361</text:p>
          </table:table-cell>
          <table:table-cell table:style-name="表格2.D100" office:value-type="string">
            <text:p text:style-name="P8">16,716</text:p>
          </table:table-cell>
          <table:table-cell table:style-name="表格2.E100" table:number-columns-spanned="3" office:value-type="string">
            <text:p text:style-name="P10">33,077</text:p>
          </table:table-cell>
          <table:covered-table-cell/>
          <table:covered-table-cell/>
          <table:table-cell table:style-name="表格2.H10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1" table:number-columns-spanned="2" office:value-type="string">
            <text:p text:style-name="P2">花蓮縣議會</text:p>
          </table:table-cell>
          <table:covered-table-cell/>
          <table:table-cell table:style-name="表格2.C101" office:value-type="string">
            <text:p text:style-name="P11">17,262</text:p>
          </table:table-cell>
          <table:table-cell table:style-name="表格2.D101" office:value-type="string">
            <text:p text:style-name="P8">25,076</text:p>
          </table:table-cell>
          <table:table-cell table:style-name="表格2.E101" table:number-columns-spanned="3" office:value-type="string">
            <text:p text:style-name="P10">42,338</text:p>
          </table:table-cell>
          <table:covered-table-cell/>
          <table:covered-table-cell/>
          <table:table-cell table:style-name="表格2.H10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2" table:number-columns-spanned="2" office:value-type="string">
            <text:p text:style-name="P2">臺東縣議會</text:p>
          </table:table-cell>
          <table:covered-table-cell/>
          <table:table-cell table:style-name="表格2.C102" office:value-type="string">
            <text:p text:style-name="P11">27,506</text:p>
          </table:table-cell>
          <table:table-cell table:style-name="表格2.D102" office:value-type="string">
            <text:p text:style-name="P8">82,444</text:p>
          </table:table-cell>
          <table:table-cell table:style-name="表格2.E102" table:number-columns-spanned="3" office:value-type="string">
            <text:p text:style-name="P10">109,950</text:p>
          </table:table-cell>
          <table:covered-table-cell/>
          <table:covered-table-cell/>
          <table:table-cell table:style-name="表格2.H10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3" table:number-columns-spanned="2" office:value-type="string">
            <text:p text:style-name="P2">澎湖縣議會</text:p>
          </table:table-cell>
          <table:covered-table-cell/>
          <table:table-cell table:style-name="表格2.C103" office:value-type="string">
            <text:p text:style-name="P11">9,997</text:p>
          </table:table-cell>
          <table:table-cell table:style-name="表格2.D103" office:value-type="string">
            <text:p text:style-name="P8">33,257</text:p>
          </table:table-cell>
          <table:table-cell table:style-name="表格2.E103" table:number-columns-spanned="3" office:value-type="string">
            <text:p text:style-name="P10">43,254</text:p>
          </table:table-cell>
          <table:covered-table-cell/>
          <table:covered-table-cell/>
          <table:table-cell table:style-name="表格2.H10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4" table:number-columns-spanned="2" office:value-type="string">
            <text:p text:style-name="P2">金門縣議會</text:p>
          </table:table-cell>
          <table:covered-table-cell/>
          <table:table-cell table:style-name="表格2.C104" office:value-type="string">
            <text:p text:style-name="P8">7,623</text:p>
          </table:table-cell>
          <table:table-cell table:style-name="表格2.D104" office:value-type="string">
            <text:p text:style-name="P8">420</text:p>
          </table:table-cell>
          <table:table-cell table:style-name="表格2.E104" table:number-columns-spanned="3" office:value-type="string">
            <text:p text:style-name="P10">8,043</text:p>
          </table:table-cell>
          <table:covered-table-cell/>
          <table:covered-table-cell/>
          <table:table-cell table:style-name="表格2.H10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5" table:number-columns-spanned="2" office:value-type="string">
            <text:p text:style-name="P2">連江縣議會</text:p>
          </table:table-cell>
          <table:covered-table-cell/>
          <table:table-cell table:style-name="表格2.C105" office:value-type="string">
            <text:p text:style-name="P8">7,597</text:p>
          </table:table-cell>
          <table:table-cell table:style-name="表格2.D105" office:value-type="string">
            <text:p text:style-name="P8">454</text:p>
          </table:table-cell>
          <table:table-cell table:style-name="表格2.E105" table:number-columns-spanned="3" office:value-type="string">
            <text:p text:style-name="P10">8,051</text:p>
          </table:table-cell>
          <table:covered-table-cell/>
          <table:covered-table-cell/>
          <table:table-cell table:style-name="表格2.H10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6" table:number-columns-spanned="2" office:value-type="string">
            <text:p text:style-name="P2">基隆市議會</text:p>
          </table:table-cell>
          <table:covered-table-cell/>
          <table:table-cell table:style-name="表格2.C106" office:value-type="string">
            <text:p text:style-name="P8">8,227</text:p>
          </table:table-cell>
          <table:table-cell table:style-name="表格2.D106" office:value-type="string">
            <text:p text:style-name="P8">10,931</text:p>
          </table:table-cell>
          <table:table-cell table:style-name="表格2.E106" table:number-columns-spanned="3" office:value-type="string">
            <text:p text:style-name="P10">19,158</text:p>
          </table:table-cell>
          <table:covered-table-cell/>
          <table:covered-table-cell/>
          <table:table-cell table:style-name="表格2.H10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7" table:number-columns-spanned="2" office:value-type="string">
            <text:p text:style-name="P2">新竹市議會</text:p>
          </table:table-cell>
          <table:covered-table-cell/>
          <table:table-cell table:style-name="表格2.C107" office:value-type="string">
            <text:p text:style-name="P8">13,992</text:p>
          </table:table-cell>
          <table:table-cell table:style-name="表格2.D107" office:value-type="string">
            <text:p text:style-name="P8">13,399</text:p>
          </table:table-cell>
          <table:table-cell table:style-name="表格2.E107" table:number-columns-spanned="3" office:value-type="string">
            <text:p text:style-name="P10">27,391</text:p>
          </table:table-cell>
          <table:covered-table-cell/>
          <table:covered-table-cell/>
          <table:table-cell table:style-name="表格2.H10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08" table:number-columns-spanned="2" office:value-type="string">
            <text:p text:style-name="P2">嘉義市議會</text:p>
          </table:table-cell>
          <table:covered-table-cell/>
          <table:table-cell table:style-name="表格2.C108" office:value-type="string">
            <text:p text:style-name="P8">12,156</text:p>
          </table:table-cell>
          <table:table-cell table:style-name="表格2.D108" office:value-type="string">
            <text:p text:style-name="P8">11,489</text:p>
          </table:table-cell>
          <table:table-cell table:style-name="表格2.E108" table:number-columns-spanned="3" office:value-type="string">
            <text:p text:style-name="P10">23,645</text:p>
          </table:table-cell>
          <table:covered-table-cell/>
          <table:covered-table-cell/>
          <table:table-cell table:style-name="表格2.H10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09" office:value-type="string">
            <text:p text:style-name="P4"/>
          </table:table-cell>
          <table:table-cell table:style-name="表格2.B109" office:value-type="string">
            <text:p text:style-name="P4"/>
          </table:table-cell>
          <table:table-cell table:style-name="表格2.C109" office:value-type="string">
            <text:p text:style-name="P4"/>
          </table:table-cell>
          <table:table-cell table:style-name="表格2.D109" office:value-type="string">
            <text:p text:style-name="P4"/>
          </table:table-cell>
          <table:table-cell table:style-name="表格2.E109" office:value-type="string">
            <text:p text:style-name="P4"/>
          </table:table-cell>
          <table:table-cell table:style-name="表格2.F109" office:value-type="string">
            <text:p text:style-name="P4"/>
          </table:table-cell>
          <table:table-cell table:style-name="表格2.G109" office:value-type="string">
            <text:p text:style-name="P4"/>
          </table:table-cell>
          <table:table-cell table:style-name="表格2.H109" office:value-type="string">
            <text:p text:style-name="P4"/>
          </table:table-cell>
          <table:table-cell table:style-name="表格2.I10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10">
          <table:table-cell table:style-name="表格2.A110" table:number-columns-spanned="10" office:value-type="string">
            <text:p text:style-name="P12">中華民國114年 2 月 19日 編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50996581744" office:value-type="string">
            <text:p text:style-name="P12"/>
          </table:table-cell>
        </table:table-row>
        <table:table-row table:style-name="表格2.110">
          <table:table-cell table:style-name="表格2.A11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650996583648" office:value-type="string">
            <text:p text:style-name="P4"/>
          </table:table-cell>
          <table:table-cell table:style-name="TableBox1650996581744" office:value-type="string">
            <text:p text:style-name="P4"/>
          </table:table-cell>
        </table:table-row>
        <table:table-row table:style-name="表格2.110">
          <table:table-cell table:style-name="表格2.A112" table:number-columns-spanned="2" office:value-type="string">
            <text:p text:style-name="P4">資料來源：中央各機關暨各地方政府</text:p>
          </table:table-cell>
          <table:covered-table-cell/>
          <table:table-cell table:style-name="表格2.C112" office:value-type="string">
            <text:p text:style-name="P4"/>
          </table:table-cell>
          <table:table-cell table:style-name="表格2.D112" office:value-type="string">
            <text:p text:style-name="P4"/>
          </table:table-cell>
          <table:table-cell table:style-name="表格2.E112" office:value-type="string">
            <text:p text:style-name="P4"/>
          </table:table-cell>
          <table:table-cell table:style-name="表格2.F112" office:value-type="string">
            <text:p text:style-name="P4"/>
          </table:table-cell>
          <table:table-cell table:style-name="表格2.G112" office:value-type="string">
            <text:p text:style-name="P4"/>
          </table:table-cell>
          <table:table-cell table:style-name="表格2.H112" office:value-type="string">
            <text:p text:style-name="P4"/>
          </table:table-cell>
          <table:table-cell table:style-name="表格2.I11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7"/>
      <text:p text:style-name="P13"/>
      <text:p text:style-name="P7"/>
      <text:p text:style-name="P14"><text:span text:style-name="預設段落字型"><text:span text:style-name="T5">機關檔案目錄匯入數量成果</text:span></text:span><text:span text:style-name="預設段落字型"><text:span text:style-name="T4">編製說明</text:span></text:span></text:p>
      <text:p text:style-name="P15">一、統計範圍及對象：</text:p>
      <text:p text:style-name="P18"><text:span text:style-name="預設段落字型"><text:span text:style-name="T6">（一）全國各</text:span></text:span><text:span text:style-name="預設段落字型"><text:span text:style-name="T3">機關</text:span></text:span><text:span text:style-name="預設段落字型"><text:span text:style-name="T6">依檔案法及其施行細則相關規定編製目錄，並以電子方式定期送交國家發展委員會檔案管理局（以下簡稱檔案管理局）之檔案目錄，均為統計對象。</text:span></text:span></text:p>
      <text:p text:style-name="P19"><text:span text:style-name="預設段落字型"><text:span text:style-name="T6">（二）配合</text:span></text:span><text:span text:style-name="預設段落字型"><text:span text:style-name="T3">檔案</text:span></text:span><text:span text:style-name="預設段落字型"><text:span text:style-name="T6">法第28條條文修正，自97年9月1日起，檔案法準用範圍排除高中職（含）以下公立學校，另新增受政府委託行使公權力之團體或個人。</text:span></text:span></text:p>
      <text:p text:style-name="P19"><text:span text:style-name="預設段落字型"><text:span text:style-name="T6">（三）因</text:span></text:span><text:span text:style-name="預設段落字型"><text:span text:style-name="T3">政府</text:span></text:span><text:span text:style-name="預設段落字型"><text:span text:style-name="T6">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span></text:span></text:p>
      <text:p text:style-name="P16">二、統計標準時間：以每年1月1日起至12月31日止之事實為準。</text:p>
      <text:p text:style-name="P17"><text:span text:style-name="預設段落字型"><text:span text:style-name="T6">三、</text:span></text:span><text:span text:style-name="預設段落字型"><text:span text:style-name="T3">分類</text:span></text:span><text:span text:style-name="預設段落字型"><text:span text:style-name="T6">標準：</text:span></text:span></text:p>
      <text:p text:style-name="P20"><text:span text:style-name="預設段落字型"><text:span text:style-name="T6">（一）縱行</text:span></text:span><text:span text:style-name="預設段落字型"><text:span text:style-name="T3">分類</text:span></text:span><text:span text:style-name="預設段落字型"><text:span text:style-name="T6">：依檔案目錄時間及性質，分現行檔案目錄及回溯編目建檔之檔案目錄。</text:span></text:span></text:p>
      <text:p text:style-name="P20"><text:span text:style-name="預設段落字型"><text:span text:style-name="T6">（二）橫列</text:span></text:span><text:span text:style-name="預設段落字型"><text:span text:style-name="T3">分類</text:span></text:span><text:span text:style-name="預設段落字型"><text:span text:style-name="T6">：按檔案目錄彙送機關分類。</text:span></text:span></text:p>
      <text:p text:style-name="P16">四、統計項目定義：</text:p>
      <text:p text:style-name="P20"><text:span text:style-name="預設段落字型"><text:span text:style-name="T6">（一）</text:span></text:span><text:span text:style-name="預設段落字型"><text:span text:style-name="T3">現行</text:span></text:span><text:span text:style-name="預設段落字型"><text:span text:style-name="T6">檔案目錄：91年1月1日檔案法施行後歸檔檔案之目錄。</text:span></text:span></text:p>
      <text:p text:style-name="P20"><text:span text:style-name="預設段落字型"><text:span text:style-name="T6">（二）</text:span></text:span><text:span text:style-name="預設段落字型"><text:span text:style-name="T3">回溯</text:span></text:span><text:span text:style-name="預設段落字型"><text:span text:style-name="T6">編目建檔之檔案目錄：檔案法施行前未屆滿保存年限之檔案目錄。</text:span></text:span></text:p>
      <text:p text:style-name="P16">五、資料蒐集方法及編製程序：由檔案管理局應用服務組依「機關檔案管理資訊網」之「檔案目錄匯入數量統計表」編製。</text:p>
      <text:p text:style-name="P16">六、編送對象：本表編製1式2份，1份送國家發展委員會，1份自存，電子檔上載檔案管理局全球資訊網。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hyphenate="false" loext:hyphenation-no-caps="false"/>
    </style:style>
    <style:style style:name="本文縮排_20_3" style:display-name="本文縮排 3" style:family="paragraph" style:parent-style-name="Standard">
      <style:paragraph-properties fo:margin-left="0.504cm" fo:margin-right="0cm" fo:text-align="justify" style:justify-single-word="false" fo:hyphenation-ladder-count="no-limit" fo:text-indent="-0.50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本文縮排_20_3_20_字元" style:display-name="本文縮排 3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4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名　　稱：</dc:title>
    <meta:initial-creator>.</meta:initial-creator>
    <dc:creator>蔡政霖</dc:creator>
    <meta:creation-date>2025-02-20T08:34:00Z</meta:creation-date>
    <dc:date>2025-02-20T08:34:00Z</dc:date>
    <meta:print-date>2025-02-19T01:11:00Z</meta:print-date>
    <meta:editing-cycles>2</meta:editing-cycles>
    <meta:editing-duration>PT0S</meta:editing-duration>
    <meta:document-statistic meta:table-count="2" meta:image-count="0" meta:object-count="0" meta:page-count="8" meta:paragraph-count="466" meta:word-count="1574" meta:character-count="3654" meta:non-whitespace-character-count="3545"/>
    <meta:template xlink:type="simple" xlink:actuate="onRequest" xlink:title="" xlink:href="Normal"/>
  </office:meta>
</office:document-meta>
</file>