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U.." svg:font-family="標楷體U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65in" text:min-label-width="0.3333in" text:list-level-position-and-space-mode="label-alignment">
          <style:list-level-label-alignment text:label-followed-by="nothing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標楷體" fo:color="#000000" style:letter-kerning="false" fo:font-size="20pt" style:font-size-asian="20pt" style:font-size-complex="20pt" style:language-asian="zh" style:country-asian="HK" fo:hyphenate="false"/>
    </style:style>
    <style:style style:name="P2" style:parent-style-name="內文" style:family="paragraph">
      <style:paragraph-properties fo:widows="2" fo:orphans="2" style:vertical-align="auto" fo:margin-left="0.0666in" fo:text-indent="-0.0666in">
        <style:tab-stops>
          <style:tab-stop style:type="left" style:position="3.0736in"/>
          <style:tab-stop style:type="left" style:position="3.093in"/>
        </style:tab-stops>
      </style:paragraph-properties>
      <style:text-properties style:font-name="標楷體" style:font-name-asian="標楷體" fo:hyphenate="false"/>
    </style:style>
    <style:style style:name="P3" style:parent-style-name="內文" style:family="paragraph">
      <style:paragraph-properties fo:widows="2" fo:orphans="2" style:vertical-align="auto" fo:margin-left="0.0666in" fo:text-indent="-0.0666in">
        <style:tab-stops>
          <style:tab-stop style:type="left" style:position="3.1027in"/>
        </style:tab-stops>
      </style:paragraph-properties>
      <style:text-properties style:font-name="標楷體" style:font-name-asian="標楷體" fo:hyphenate="false"/>
    </style:style>
    <style:style style:name="P4" style:parent-style-name="內文" style:family="paragraph">
      <style:paragraph-properties fo:widows="2" fo:orphans="2" style:vertical-align="auto" fo:margin-left="0.0666in" fo:text-indent="-0.0666in">
        <style:tab-stops>
          <style:tab-stop style:type="left" style:position="3.2291in"/>
        </style:tab-stops>
      </style:paragraph-properties>
      <style:text-properties style:font-name="標楷體" style:font-name-asian="標楷體" fo:hyphenate="false"/>
    </style:style>
    <style:style style:name="P5" style:parent-style-name="內文" style:family="paragraph">
      <style:paragraph-properties fo:widows="2" fo:orphans="2" fo:text-align="justify" style:vertical-align="auto" fo:text-indent="3.5in">
        <style:tab-stops>
          <style:tab-stop style:type="left" style:position="3.2958in"/>
        </style:tab-stops>
      </style:paragraph-properties>
      <style:text-properties fo:hyphenate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14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18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19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0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1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2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3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4" style:parent-style-name="清單段落" style:list-style-name="LFO4" style:family="paragraph">
      <style:paragraph-properties style:snap-to-layout-grid="false" fo:text-align="justify" fo:line-height="0.3194in" fo:margin-left="0.3333in" fo:text-indent="-0.0375in">
        <style:tab-stops>
          <style:tab-stop style:type="left" style:position="-0.2347in"/>
        </style:tab-stops>
      </style:paragraph-properties>
      <style:text-properties style:font-name="Times New Roman" style:font-name-asian="標楷體" style:letter-kerning="false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393in" fo:text-indent="-0.393in">
        <style:tab-stops>
          <style:tab-stop style:type="left" style:position="-0.294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家檔案館設置要點</text:p>
      <text:p text:style-name="P2"><text:s/><text:s text:c="10"/><text:s text:c="23"/><text:s text:c="8"/>中華民國114年3月20日國家</text:p>
      <text:p text:style-name="P3"><text:s/><text:s text:c="38"/><text:s text:c="3"/>發展委員會檔案管理局檔人字</text:p>
      <text:p text:style-name="P4"><text:s/><text:s text:c="41"/>第1140025129號函訂頒；並自</text:p>
      <text:p text:style-name="P5"><text:span text:style-name="T6">即</text:span><text:span text:style-name="T7">日生效</text:span></text:p>
      <text:p text:style-name="P8"><text:span text:style-name="T9">一、</text:span><text:span text:style-name="T10">國家發展委員會檔案管理局（以下簡稱本局）為妥善典存國家發展記憶，發揮國家智慧資產價值，促進政府紀錄開放透明，特設國家檔案館（以下簡稱本館）</text:span><text:span text:style-name="T11">，並訂定本要點</text:span><text:span text:style-name="T12">。</text:span></text:p>
      <text:p text:style-name="P13">二、本館任務如下：</text:p>
      <text:list text:style-name="LFO4" text:continue-numbering="true">
        <text:list-item>
          <text:p text:style-name="P14"><text:span text:style-name="T15">策進營運效能</text:span><text:span text:style-name="T16">及</text:span><text:span text:style-name="T17">國際交流合作。</text:span></text:p>
        </text:list-item>
        <text:list-item>
          <text:p text:style-name="P18">擴增館藏質量及編整數位量能。</text:p>
        </text:list-item>
        <text:list-item>
          <text:p text:style-name="P19">深化檔案專業及產學技術研發。</text:p>
        </text:list-item>
        <text:list-item>
          <text:p text:style-name="P20">便捷檔案應用及拓展多元服務。</text:p>
        </text:list-item>
        <text:list-item>
          <text:p text:style-name="P21">開創檔案價值及跨域推廣近用。</text:p>
        </text:list-item>
        <text:list-item>
          <text:p text:style-name="P22">優化數位治理及促進資料開放。</text:p>
        </text:list-item>
        <text:list-item>
          <text:p text:style-name="P23">活化場域運用及鏈結在地發展。</text:p>
        </text:list-item>
        <text:list-item>
          <text:p text:style-name="P24">其他有助本館推展事項。</text:p>
        </text:list-item>
      </text:list>
      <text:p text:style-name="P25">三、本館屬任務編組，置館長一人，由本局局長兼任，綜理館務；副館長二人，由本局副局長兼任，承館長之命，襄理本館業務；主任秘書一人，由本局主任秘書兼任，協助處理本館業務。</text:p>
      <text:p text:style-name="P26">四、本館任務由本局相關組室兼辦。</text:p>
      <text:p text:style-name="P27">五、本館執行業務所需經費，由本局編列相關預算支應。</text:p>
      <text:p text:style-name="P28"><text:span text:style-name="T29">六</text:span><text:span text:style-name="T30">、</text:span><text:span text:style-name="T31">本要點未盡事項，依相關規定辦理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U.." svg:font-family="標楷體U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65in" text:min-label-width="0.3333in" text:list-level-position-and-space-mode="label-alignment">
          <style:list-level-label-alignment text:label-followed-by="nothing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芸曦</meta:initial-creator>
    <dc:creator>雷詠涵</dc:creator>
    <meta:creation-date>2025-09-26T03:57:00Z</meta:creation-date>
    <dc:date>2025-09-26T03:57:00Z</dc:date>
    <meta:print-date>2025-03-11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