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0395in" fo:margin-bottom="0.039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top="0.0395in" fo:margin-bottom="0.0395in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65in" style:use-optimal-column-width="false"/>
    </style:style>
    <style:style style:name="TableColumn6" style:family="table-column">
      <style:table-column-properties style:column-width="5.3159in" style:use-optimal-column-width="false"/>
    </style:style>
    <style:style style:name="Table4" style:family="table">
      <style:table-properties style:width="6.9659in" fo:margin-left="-0.0784in" table:align="left"/>
    </style:style>
    <style:style style:name="TableRow7" style:family="table-row">
      <style:table-row-properties style:min-row-height="2.3986in" style:use-optimal-row-height="false"/>
    </style:style>
    <style:style style:name="TableCell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4875in" style:use-optimal-row-height="false"/>
    </style:style>
    <style:style style:name="TableCell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Row41" style:family="table-row">
      <style:table-row-properties style:min-row-height="0.6805in" style:use-optimal-row-height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46" style:family="table-row">
      <style:table-row-properties style:min-row-height="0.9715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6819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63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64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687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70" style:family="table-row">
      <style:table-row-properties style:min-row-height="1.7298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75" style:parent-style-name="Textbody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list-style-name="LFO2" style:family="paragraph">
      <style:paragraph-properties style:snap-to-layout-grid="false" fo:margin-bottom="0in" fo:line-height="0.2777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Textbody" style:list-style-name="LFO2" style:family="paragraph">
      <style:paragraph-properties style:snap-to-layout-grid="false" fo:text-align="justify" fo:margin-bottom="0in" fo:line-height="0.2777in"/>
    </style:style>
    <style:style style:name="T9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家發展委員會檔案管理局文書檔案資訊組</text:span></text:p>
      <text:p text:style-name="P3">職務代理人履歷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○○○</text:p>
          </table:table-cell>
        </table:table-row>
        <table:table-row table:style-name="TableRow12">
          <table:table-cell table:style-name="TableCell13">
            <text:p text:style-name="P14">出生年月日</text:p>
          </table:table-cell>
          <table:table-cell table:style-name="TableCell15">
            <text:p text:style-name="P16"><text:span text:style-name="T17">民國</text:span><text:span text:style-name="T18"><text:s/></text:span><text:span text:style-name="T19">○</text:span><text:span text:style-name="T20"><text:s/></text:span><text:span text:style-name="T21">年</text:span><text:span text:style-name="T22"><text:s/></text:span><text:span text:style-name="T23">○<text:s/></text:span><text:span text:style-name="T24">月</text:span><text:span text:style-name="T25"><text:s/></text:span><text:span text:style-name="T26">○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學歷</text:p>
          </table:table-cell>
          <table:table-cell table:style-name="TableCell31">
            <text:p text:style-name="P32"><text:span text:style-name="T33">○</text:span><text:span text:style-name="T34">大學</text:span><text:span text:style-name="T35">○</text:span><text:span text:style-name="T36">系</text:span><text:span text:style-name="T37">(</text:span><text:span text:style-name="T38">或研究所</text:span><text:span text:style-name="T39">)</text:span><text:span text:style-name="T40">畢業</text:span></text:p>
          </table:table-cell>
        </table:table-row>
        <table:table-row table:style-name="TableRow41">
          <table:table-cell table:style-name="TableCell42">
            <text:p text:style-name="P43">現職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工作經歷</text:p>
          </table:table-cell>
          <table:table-cell table:style-name="TableCell49">
            <text:p text:style-name="P50"><text:span text:style-name="T51">1.</text:span><text:span text:style-name="T52">範例：</text:span><text:span text:style-name="T53">000</text:span><text:span text:style-name="T54">單位或公司名</text:span><text:span text:style-name="T55">(110/01/01-112/03/04)</text:span></text:p>
            <text:p text:style-name="P56">2.</text:p>
            <text:p text:style-name="P57">…</text:p>
          </table:table-cell>
        </table:table-row>
        <table:table-row table:style-name="TableRow58">
          <table:table-cell table:style-name="TableCell59">
            <text:p text:style-name="P60">證照</text:p>
          </table:table-cell>
          <table:table-cell table:style-name="TableCell61">
            <text:p text:style-name="P62">1.</text:p>
            <text:p text:style-name="P63">2.</text:p>
            <text:p text:style-name="P64">…</text:p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自傳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備註：</text:span></text:p>
      <text:list text:style-name="LFO2" text:continue-numbering="true">
        <text:list-item>
          <text:p text:style-name="P77"><text:span text:style-name="T78">本表填寫完畢後</text:span><text:span text:style-name="T79">(</text:span><text:span text:style-name="T80">請以</text:span><text:span text:style-name="T81">2</text:span><text:span text:style-name="T82">頁為限</text:span><text:span text:style-name="T83">)</text:span><text:span text:style-name="T84">，請於</text:span><text:span text:style-name="T85">114</text:span><text:span text:style-name="T86">年</text:span><text:span text:style-name="T87">8</text:span><text:span text:style-name="T88">月</text:span><text:span text:style-name="T89">18</text:span><text:span text:style-name="T90">日前將履歷表及最高學歷文件電子檔</text:span><text:span text:style-name="T91">，以電子郵件寄至</text:span><text:span text:style-name="T92">hyhuang@archives.gov.tw</text:span><text:span text:style-name="T93">。其中，最高學歷文件得提供掃描檔，或以攝影器材或手機等設備拍攝之影像檔。</text:span></text:p>
        </text:list-item>
        <text:list-item>
          <text:p text:style-name="P94"><text:span text:style-name="T95">面試時，請攜帶身分證明文件及最高學歷文件正本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895in" fo:margin-bottom="0.37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嘉斌</meta:initial-creator>
    <dc:creator>雷詠涵</dc:creator>
    <meta:creation-date>2024-02-06T09:18:00Z</meta:creation-date>
    <dc:date>2025-08-04T01:20:00Z</dc:date>
    <meta:template xlink:href="Normal" xlink:type="simple"/>
    <meta:editing-cycles>11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5" meta:row-count="2" meta:non-whitespace-character-count="252"/>
  </office:meta>
</office:document-meta>
</file>