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4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家發展委員會檔案管理局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number-rows-repeated="2" table:style-name="ro5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6"/>
          <table:table-cell table:number-columns-repeated="11" table:style-name="ce21"/>
          <table:table-cell table:number-columns-repeated="16371" table:style-name="ce2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2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6371" table:style-name="ce2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6371" table:style-name="ce2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5-04-08T07:17:30Z</dc:date>
    <meta:print-date>2025-04-08T07:04:08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