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 fo:margin-right="0.6104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justify" fo:margin-bottom="0.125in" fo:line-height="0.3055in" fo:margin-right="-0.0986in"/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style:snap-to-layout-grid="false" fo:text-align="end" fo:line-height="0.3055in" fo:margin-right="-0.0986in"/>
      <style:text-properties style:font-name="Times New Roman" style:font-name-asian="標楷體" style:font-name-complex="Times New Roman" style:font-size-complex="12pt" fo:background-color="#FFFFFF"/>
    </style:style>
    <style:style style:name="TableColumn6" style:family="table-column">
      <style:table-column-properties style:column-width="0.4854in"/>
    </style:style>
    <style:style style:name="TableColumn7" style:family="table-column">
      <style:table-column-properties style:column-width="2.9611in"/>
    </style:style>
    <style:style style:name="TableColumn8" style:family="table-column">
      <style:table-column-properties style:column-width="3.6618in"/>
    </style:style>
    <style:style style:name="Table5" style:family="table">
      <style:table-properties style:width="7.1083in" fo:margin-left="-0.1222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 fo:margin-right="-0.075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 fo:margin-right="-0.079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3" style:family="paragraph">
      <style:paragraph-properties fo:text-align="justify" fo:line-height="0.2916in" fo:margin-left="0.25in" fo:margin-right="0.61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2916in" fo:margin-left="0.25in" fo:margin-right="0.61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6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916in" fo:margin-right="-0.079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6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 fo:margin-right="-0.079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1.53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fo:text-align="justify" fo:line-height="0.2916in" fo:margin-left="0.25in" fo:margin-right="-0.0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2916in" fo:margin-left="0.25in" fo:margin-right="-0.0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2" style:family="paragraph">
      <style:paragraph-properties fo:text-align="justify" fo:line-height="0.2916in" fo:margin-left="0.25in" fo:margin-right="-0.0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2916in" fo:margin-left="0.25in" fo:margin-right="-0.0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2916in" fo:margin-left="0.25in" fo:margin-right="-0.07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2.170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916in" fo:margin-right="-0.079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85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 fo:margin-right="-0.0791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right="-0.0791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right="-0.0784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0.4854in"/>
    </style:style>
    <style:style style:name="TableColumn86" style:family="table-column">
      <style:table-column-properties style:column-width="2.9611in"/>
    </style:style>
    <style:style style:name="TableColumn87" style:family="table-column">
      <style:table-column-properties style:column-width="1.3972in"/>
    </style:style>
    <style:style style:name="TableColumn88" style:family="table-column">
      <style:table-column-properties style:column-width="2.2645in"/>
    </style:style>
    <style:style style:name="Table84" style:family="table">
      <style:table-properties style:width="7.1083in" fo:margin-left="-0.1222in" table:align="left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 fo:margin-right="-0.075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-0.0791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5722in"/>
    </style:style>
    <style:style style:name="P100" style:parent-style-name="內文" style:family="paragraph">
      <style:paragraph-properties fo:text-align="center" fo:line-height="0.2916in" fo:margin-left="-0.0784in" fo:margin-right="-0.0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margin-right="-0.079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36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62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36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6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36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36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362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 fo:margin-right="-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36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916in"/>
    </style:style>
    <style:style style:name="T1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362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min-row-height="0.3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36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36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916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36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362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362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min-row-height="0.36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916in"/>
    </style:style>
    <style:style style:name="T2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362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362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362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362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362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916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 fo:margin-right="0.1215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margin-left="0.1965in" fo:margin-right="-0.0993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家發展委員會檔案管理局<text:s/>檔案文創商品意見調查表</text:p>
      <text:p text:style-name="P2">親愛的顧客您好：</text:p>
      <text:p text:style-name="P3">為拉近大眾與檔案之間的距離，本局以檔案元素製作各式文創商品，連結民眾的生活體驗。邀請您填寫這份問卷，相關資料僅供內部統計分析之用，作為本局提升商品及服務品質之依據。</text:p>
      <text:p text:style-name="P4">更新日期：02/20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問題</text:p>
          </table:table-cell>
          <table:table-cell table:style-name="TableCell14">
            <text:p text:style-name="P15">選項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您是否曾購買過本局文創商品？</text:p>
          </table:table-cell>
          <table:table-cell table:style-name="TableCell21">
            <text:list text:style-name="LFO3" text:continue-numbering="true">
              <text:list-item>
                <text:p text:style-name="P22">是</text:p>
              </text:list-item>
              <text:list-item>
                <text:p text:style-name="P23">否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您曾購買的商品項目（可複選）</text:p>
          </table:table-cell>
          <table:table-cell table:style-name="TableCell29">
            <text:p text:style-name="P30">請翻至下一頁勾選品項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從您曾購買或瀏覽過的商品中，選擇喜歡的品項（可複選）</text:p>
          </table:table-cell>
          <table:table-cell table:style-name="TableCell36">
            <text:p text:style-name="P37">請翻至下一頁勾選品項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您透過哪些管道獲知本局文創商品資訊？（可複選）</text:p>
          </table:table-cell>
          <table:table-cell table:style-name="TableCell43">
            <text:list text:style-name="LFO2" text:continue-numbering="true">
              <text:list-item>
                <text:p text:style-name="P44">本局1樓文創商品展售區</text:p>
              </text:list-item>
              <text:list-item>
                <text:p text:style-name="P45">本局全球資訊網</text:p>
              </text:list-item>
              <text:list-item>
                <text:p text:style-name="P46">本局臉書粉絲專頁</text:p>
              </text:list-item>
              <text:list-item>
                <text:p text:style-name="P47">本局檔案樂活情報</text:p>
              </text:list-item>
              <text:list-item>
                <text:p text:style-name="P48">其他管道_______________<text:s/>(請填寫)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對於本局文創商品的設計及製作，請提供您的想法或建議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請填寫您的基本資料</text:p>
          </table:table-cell>
          <table:table-cell table:style-name="TableCell61">
            <text:p text:style-name="P62">年齡：</text:p>
            <text:p text:style-name="P63"><text:span text:style-name="T64">□</text:span><text:span text:style-name="T65">20</text:span><text:span text:style-name="T66">歲以下</text:span><text:span text:style-name="T67"><text:s/></text:span><text:span text:style-name="T68">□</text:span><text:span text:style-name="T69">21~30<text:s/></text:span><text:span text:style-name="T70">□</text:span><text:span text:style-name="T71">31~40</text:span></text:p>
            <text:p text:style-name="P72"><text:span text:style-name="T73">□</text:span><text:span text:style-name="T74">41~50<text:s/></text:span><text:span text:style-name="T75">□</text:span><text:span text:style-name="T76">51~60<text:s/></text:span><text:span text:style-name="T77">□</text:span><text:span text:style-name="T78">61</text:span><text:span text:style-name="T79">歲以上</text:span></text:p>
          </table:table-cell>
        </table:table-row>
      </table:table>
      <text:p text:style-name="P80"><text:span text:style-name="T81"><draw:frame draw:z-index="251661312" draw:id="id0" draw:style-name="a0" draw:name="文字方塊 2" text:anchor-type="paragraph" svg:x="5.88593in" svg:y="0.08681in" svg:width="1.19236in" svg:height="0.53472in" style:rel-width="scale" style:rel-height="scale"><draw:text-box><text:p text:style-name="P82"><text:span text:style-name="T83">【請翻頁】</text:span></text:p><text:p text:style-name="內文"/></draw:text-box><svg:title/><svg:desc/></draw:frame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soft-page-break/>
              <text:p text:style-name="P91">編號</text:p>
            </table:table-cell>
            <table:table-cell table:style-name="TableCell92" table:number-rows-spanned="2">
              <text:p text:style-name="P93">商<text:s/>品<text:s/>名<text:s/>稱</text:p>
            </table:table-cell>
            <table:table-cell table:style-name="TableCell94" table:number-columns-spanned="2">
              <text:p text:style-name="P95"><text:span text:style-name="T96">問題（請以</text:span><text:span text:style-name="T97"></text:span><text:span text:style-name="T98">複選）</text:span>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您曾購買過的商品項目</text:p>
            </table:table-cell>
            <table:table-cell table:style-name="TableCell104">
              <text:p text:style-name="P105">從您曾購買過或瀏覽過的商品中，選擇喜歡的品項</text:p>
            </table:table-cell>
          </table:table-row>
        </table:table-header-rows>
        <table:table-row table:style-name="TableRow106">
          <table:table-cell table:style-name="TableCell107">
            <text:p text:style-name="P108">01</text:p>
          </table:table-cell>
          <table:table-cell table:style-name="TableCell109">
            <text:p text:style-name="P110">來調檔吧！鏡面吊飾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2</text:p>
          </table:table-cell>
          <table:table-cell table:style-name="TableCell118">
            <text:p text:style-name="P119">奇蹟之島 肩背帆布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3</text:p>
          </table:table-cell>
          <table:table-cell table:style-name="TableCell127">
            <text:p text:style-name="P128"><text:span text:style-name="T129">時光故事</text:span><text:span text:style-name="T130">/</text:span><text:span text:style-name="T131">沉澱記憶馬克杯附杯墊組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記憶‧鐵道生活圈乾杯組（2只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鹽光承載｜杯墊禮盒組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做伙呷飯｜餐碗禮盒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7</text:p>
          </table:table-cell>
          <table:table-cell table:style-name="TableCell166">
            <text:p text:style-name="P167">「港灣記憶」帆布袋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8</text:p>
          </table:table-cell>
          <table:table-cell table:style-name="TableCell175">
            <text:p text:style-name="P176"><text:span text:style-name="T177">「大港印象」餐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9</text:p>
          </table:table-cell>
          <table:table-cell table:style-name="TableCell185">
            <text:p text:style-name="P186">「Sweet Moment－甜蜜時光」竹沙漏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「藏在地圖檔案的故事」書籤組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關金壹萬元檔案【炫復】運動毛巾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<text:span text:style-name="T214">金屬書籤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紙雕書籤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時光迴廊-探尋國家寶藏手札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極簡風文件夾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<text:span text:style-name="T251">生活•話當年桌曆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臺灣早期特產餐墊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手機指環支架(綠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時空•旅行探尋國家寶藏隨身包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>古寧頭記憶書衣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<text:span text:style-name="T297">章魚杯蓋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※感謝您撥冗填寫本份問卷，您寶貴的意見將是本局文創商品進步的動力，請繼續支持，並不吝賜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雅惠</meta:initial-creator>
    <dc:creator>王詩涵</dc:creator>
    <meta:creation-date>2025-02-27T03:34:00Z</meta:creation-date>
    <dc:date>2025-02-27T03:3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