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2.8708in" style:use-optimal-column-width="false"/>
    </style:style>
    <style:style style:name="TableColumn5" style:family="table-column">
      <style:table-column-properties style:column-width="1.165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7.2097in" fo:margin-left="-0.1972in" table:align="left"/>
    </style:style>
    <style:style style:name="TableRow8" style:family="table-row">
      <style:table-row-properties style:min-row-height="0.4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style:line-height-at-least="0.3055in"/>
    </style:style>
    <style:style style:name="TableRow15" style:family="table-row">
      <style:table-row-properties style:min-row-height="0.48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 style:line-height-at-least="0.305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style:line-height-at-least="0.3055in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style:line-height-at-least="0.3055in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3055in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style:line-height-at-least="0.305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style:line-height-at-least="0.3055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7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style:line-height-at-least="0.3055in"/>
    </style:style>
    <style:style style:name="T38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7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style:line-height-at-least="0.3055in"/>
    </style:style>
    <style:style style:name="T50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59" style:family="table-row">
      <style:table-row-properties style:min-row-height="0.7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style:line-height-at-least="0.3055in"/>
    </style:style>
    <style:style style:name="T62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  <style:text-properties style:font-name-asian="標楷體" fo:color="#0D0D0D" fo:font-size="14pt" style:font-size-asian="14pt" style:font-size-complex="14pt"/>
    </style:style>
    <style:style style:name="TableRow70" style:family="table-row">
      <style:table-row-properties style:min-row-height="0.7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style:line-height-at-least="0.3055in"/>
    </style:style>
    <style:style style:name="T73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style:line-height-at-least="0.3055in"/>
    </style:style>
    <style:style style:name="T86" style:parent-style-name="預設段落字型" style:family="text">
      <style:text-properties style:font-name-asian="標楷體" style:font-weight-complex="bold"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3055in"/>
      <style:text-properties style:font-name-asian="標楷體" fo:color="#0D0D0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style:line-height-at-least="0.3055in" fo:margin-left="0.6666in" fo:text-indent="-0.6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第23屆機關績優檔案管理人員金質獎面談入圍名單(地方組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<text:span text:style-name="T24">服務機關</text:span></text:p>
            <text:p text:style-name="P25"><text:span text:style-name="T26">(</text:span><text:span text:style-name="T27">依資料送達先後排列</text:span><text:span text:style-name="T28">)</text:span></text:p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><text:span text:style-name="T34">推薦機關</text:span></text:p>
          </table:table-cell>
          <table:table-cell>
            <text:p text:style-name="P33"/>
          </table:table-cell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劉雅芳</text:p>
          </table:table-cell>
          <table:table-cell table:style-name="TableCell41">
            <text:p text:style-name="P42">彰化縣北斗戶政事務所</text:p>
          </table:table-cell>
          <table:table-cell table:style-name="TableCell43">
            <text:p text:style-name="P44">課員</text:p>
          </table:table-cell>
          <table:table-cell table:style-name="TableCell45">
            <text:p text:style-name="P46">彰化縣政府</text:p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李佩玲</text:p>
          </table:table-cell>
          <table:table-cell table:style-name="TableCell53">
            <text:p text:style-name="P54">臺中市沙鹿區戶政事務所</text:p>
          </table:table-cell>
          <table:table-cell table:style-name="TableCell55">
            <text:p text:style-name="P56">課員</text:p>
          </table:table-cell>
          <table:table-cell table:style-name="TableCell57" table:number-rows-spanned="2">
            <text:p text:style-name="P58">臺中市政府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柯良道</text:p>
          </table:table-cell>
          <table:table-cell table:style-name="TableCell65">
            <text:p text:style-name="P66">臺中市東勢地政事務所</text:p>
          </table:table-cell>
          <table:table-cell table:style-name="TableCell67">
            <text:p text:style-name="P68">助理員</text:p>
          </table:table-cell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黃渼君</text:p>
          </table:table-cell>
          <table:table-cell table:style-name="TableCell76">
            <text:p text:style-name="P77">南投縣埔里地政事務所</text:p>
          </table:table-cell>
          <table:table-cell table:style-name="TableCell78">
            <text:p text:style-name="P79">課員</text:p>
          </table:table-cell>
          <table:table-cell table:style-name="TableCell80">
            <text:p text:style-name="P81"><text:span text:style-name="T82">南投縣政府</text:span></text:p>
          </table:table-cell>
          <table:table-cell>
            <text:p text:style-name="P81"/>
          </table:table-cell>
        </table:table-row>
        <table:table-row table:style-name="TableRow83"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>黃靖雯</text:p>
          </table:table-cell>
          <table:table-cell table:style-name="TableCell89">
            <text:p text:style-name="P90">高雄市政府行政暨國際處</text:p>
          </table:table-cell>
          <table:table-cell table:style-name="TableCell91">
            <text:p text:style-name="P92">科員</text:p>
          </table:table-cell>
          <table:table-cell table:style-name="TableCell93">
            <text:p text:style-name="P94"><text:span text:style-name="T95">高雄市政府</text:span></text:p>
          </table:table-cell>
          <table:table-cell>
            <text:p text:style-name="P94"/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list-format-name="NLF2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list-format-name="NLF4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list-format-name="NLF4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11"><text:span text:style-name="T12"><text:page-number text:fixed="false">6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企劃組 4</dc:creator>
    <meta:creation-date>2026-05-25T02:51:00Z</meta:creation-date>
    <dc:date>2026-05-25T02:51:00Z</dc:date>
    <meta:print-date>2026-05-25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