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4.452in" style:use-optimal-column-width="false"/>
    </style:style>
    <style:style style:name="TableColumn4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6.9097in" fo:margin-left="0.0055in" table:align="left"/>
    </style:style>
    <style:style style:name="TableRow5" style:family="table-row">
      <style:table-row-properties style:min-row-height="0.45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line-height-at-least="0.3055in"/>
    </style:style>
    <style:style style:name="TableRow12" style:family="table-row">
      <style:table-row-properties style:min-row-height="0.483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center" style:line-height-at-least="0.3055in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line-height-at-least="0.3055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line-height-at-leas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  <style:text-properties style:font-name-asian="標楷體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第23屆機關檔案管理金檔獎入圍實地評獎名單(地方組)</text:p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參獎機關名稱</text:span><text:span text:style-name="T19">(</text:span><text:span text:style-name="T20">依資料送達先後排列</text:span><text:span text:style-name="T21">)</text:span></text:p>
          </table:table-cell>
          <table:table-cell table:style-name="TableCell22">
            <text:p text:style-name="P23"><text:span text:style-name="T24">推薦機關</text:span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屏東縣屏東地政事務所</text:p>
          </table:table-cell>
          <table:table-cell table:style-name="TableCell30">
            <text:p text:style-name="P31">屏東縣政府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新北市汐止地政事務所</text:p>
          </table:table-cell>
          <table:table-cell table:style-name="TableCell37" table:number-rows-spanned="2">
            <text:p text:style-name="P38">新北市政府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新北市淡水戶政事務所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臺中市政府地方稅務局</text:p>
          </table:table-cell>
          <table:table-cell table:style-name="TableCell50" table:number-rows-spanned="2">
            <text:p text:style-name="P51">臺中市政府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臺中市西屯區戶政事務所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南投縣仁愛鄉戶政事務所</text:p>
          </table:table-cell>
          <table:table-cell table:style-name="TableCell63">
            <text:p text:style-name="P64">南投縣政府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桃園市政府經濟發展局</text:p>
          </table:table-cell>
          <table:table-cell table:style-name="TableCell70" table:number-rows-spanned="2">
            <text:p text:style-name="P71">桃園市政府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桃園市龜山區戶政事務所</text:p>
          </table:table-cell>
          <table:covered-table-cell>
            <text:p text:style-name="P77"/>
          </table:covered-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list-format-name="NLF2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list-format-name="NLF2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list-format-name="NLF4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list-format-name="NLF4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list-format-name="NLF5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list-format-name="NLF6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9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1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list-format-name="NLF1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list-format-name="NLF10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8"><text:span text:style-name="T9"><text:page-number text:fixed="false">6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企劃組 4</dc:creator>
    <meta:creation-date>2026-05-25T02:50:00Z</meta:creation-date>
    <dc:date>2026-05-25T02:50:00Z</dc:date>
    <meta:print-date>2026-05-25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