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dobe Arabic" svg:font-family="Adobe Arabic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6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9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1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list-format-name="NLF10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4.452in" style:use-optimal-column-width="false"/>
    </style:style>
    <style:style style:name="TableColumn4" style:family="table-column">
      <style:table-column-properties style:column-width="1.8743in" style:use-optimal-column-width="false"/>
    </style:style>
    <style:style style:name="Table1" style:family="table" style:master-page-name="MP0">
      <style:table-properties style:width="6.9097in" fo:margin-left="0.0055in" table:align="left"/>
    </style:style>
    <style:style style:name="TableRow5" style:family="table-row">
      <style:table-row-properties style:min-row-height="0.45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style:line-height-at-least="0.3055in"/>
    </style:style>
    <style:style style:name="TableRow12" style:family="table-row">
      <style:table-row-properties style:min-row-height="0.483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center" style:line-height-at-least="0.3055in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style:line-height-at-least="0.3055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style:line-height-at-least="0.3055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629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055in"/>
    </style:style>
    <style:style style:name="T28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35" style:family="table-row">
      <style:table-row-properties style:min-row-height="0.629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055in"/>
    </style:style>
    <style:style style:name="T38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43" style:family="table-row">
      <style:table-row-properties style:min-row-height="0.629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3055in"/>
    </style:style>
    <style:style style:name="T46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line-height="0.2777in"/>
      <style:text-properties style:font-name-asian="標楷體" fo:color="#0D0D0D" style:letter-kerning="false" fo:font-size="14pt" style:font-size-asian="14pt" style:font-size-complex="14pt"/>
    </style:style>
    <style:style style:name="TableRow50" style:family="table-row">
      <style:table-row-properties style:min-row-height="0.629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3055in"/>
    </style:style>
    <style:style style:name="T53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58" style:family="table-row">
      <style:table-row-properties style:min-row-height="0.629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color="#0D0D0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64" style:family="table-row">
      <style:table-row-properties style:min-row-height="0.629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3055in"/>
    </style:style>
    <style:style style:name="T67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Adobe Arabic" fo:color="#0D0D0D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72" style:family="table-row">
      <style:table-row-properties style:min-row-height="0.629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055in"/>
    </style:style>
    <style:style style:name="T75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dobe Arabic" fo:color="#0D0D0D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3055in"/>
      <style:text-properties style:font-size-complex="11pt"/>
    </style:style>
    <style:style style:name="P81" style:parent-style-name="內文" style:family="paragraph">
      <style:text-properties style:font-size-complex="11pt"/>
    </style:style>
    <style:style style:name="P82" style:parent-style-name="內文" style:family="paragraph">
      <style:text-properties style:font-size-complex="11pt"/>
    </style:style>
    <style:style style:name="P83" style:parent-style-name="內文" style:family="paragraph">
      <style:text-properties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第23屆機關檔案管理金檔獎入圍實地評獎名單(中央組)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參獎機關名稱</text:span><text:span text:style-name="T19">(</text:span><text:span text:style-name="T20">依資料送達先後排列</text:span><text:span text:style-name="T21">)</text:span></text:p>
          </table:table-cell>
          <table:table-cell table:style-name="TableCell22">
            <text:p text:style-name="P23"><text:span text:style-name="T24">推薦機關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高雄榮民總醫院</text:span></text:p>
          </table:table-cell>
          <table:table-cell table:style-name="TableCell32">
            <text:p text:style-name="P33">國軍退除役官兵</text:p>
            <text:p text:style-name="P34">輔導委員會</text:p>
          </table:table-cell>
        </table:table-row>
        <table:table-row table:style-name="TableRow35"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國立中興大學</text:p>
          </table:table-cell>
          <table:table-cell table:style-name="TableCell41" table:number-rows-spanned="2">
            <text:p text:style-name="P42">教育部</text:p>
          </table:table-cell>
        </table:table-row>
        <table:table-row table:style-name="TableRow43">
          <table:table-cell table:style-name="TableCell44">
            <text:p text:style-name="P45"><text:span text:style-name="T46">3</text:span></text:p>
          </table:table-cell>
          <table:table-cell table:style-name="TableCell47">
            <text:p text:style-name="P48">國立臺灣大學生物資源暨農學院實驗林管理處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4</text:span></text:p>
          </table:table-cell>
          <table:table-cell table:style-name="TableCell54">
            <text:p text:style-name="P55">陸軍通信電子器材基地勤務廠</text:p>
          </table:table-cell>
          <table:table-cell table:style-name="TableCell56" table:number-rows-spanned="2">
            <text:p text:style-name="P57">國防部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空軍第三後勤指揮部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>農業部農村發展及水土保持署南投分署</text:p>
          </table:table-cell>
          <table:table-cell table:style-name="TableCell70">
            <text:p text:style-name="P71">農業部</text:p>
          </table:table-cell>
        </table:table-row>
        <table:table-row table:style-name="TableRow72">
          <table:table-cell table:style-name="TableCell73">
            <text:p text:style-name="P74"><text:span text:style-name="T75">7</text:span></text:p>
          </table:table-cell>
          <table:table-cell table:style-name="TableCell76">
            <text:p text:style-name="P77">財政部臺北國稅局中正分局</text:p>
          </table:table-cell>
          <table:table-cell table:style-name="TableCell78">
            <text:p text:style-name="P79">財政部</text:p>
          </table:table-cell>
        </table:table-row>
      </table:table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dobe Arabic" svg:font-family="Adobe Arabic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left="0.6881in">
        <style:tab-stops/>
      </style:paragraph-properties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asian="新細明體"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參考資料" style:display-name="參考資料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來源" style:display-name="來源" style:family="paragraph" style:parent-style-name="本文" style:list-style-name="LFO3">
      <style:paragraph-properties fo:margin-bottom="0.125in" fo:line-height="0.2777in">
        <style:tab-stops>
          <style:tab-stop style:type="left" style:position="-0.1819in"/>
          <style:tab-stop style:type="left" style:position="0in"/>
        </style:tab-stops>
      </style:paragraph-properties>
      <style:text-properties style:font-name-asian="新細明體" fo:font-size="14pt" style:font-size-asian="14pt" fo:hyphenate="false"/>
    </style:style>
    <style:style style:name="標題一" style:display-name="標題（一）" style:family="paragraph" style:parent-style-name="內文" style:list-style-name="LFO4">
      <style:text-properties style:font-name-asian="標楷體" fo:font-size="16pt" style:font-size-asian="16pt" fo:hyphenate="false"/>
    </style:style>
    <style:style style:name="標題10" style:display-name="標題1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標題11" style:display-name="標題（1）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樣式1" style:display-name="樣式1" style:family="paragraph" style:parent-style-name="標題一">
      <style:text-properties style:font-name-asian="新細明體" fo:font-size="12pt" style:font-size-asian="12pt" fo:hyphenate="false"/>
    </style:style>
    <style:style style:name="樣式2" style:display-name="樣式2" style:family="paragraph" style:parent-style-name="樣式1" style:next-style-name="標題一">
      <style:text-properties fo:hyphenate="false"/>
    </style:style>
    <style:style style:name="標題一0" style:display-name="標題一）" style:family="paragraph" style:parent-style-name="內文" style:list-style-name="LFO2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標題0" style:display-name="標題１" style:family="paragraph" style:parent-style-name="本文2">
      <style:paragraph-properties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666in" fo:margin-left="0.1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902in" fo:text-indent="-1.3902in">
        <style:tab-stops/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line-height="0.375in" fo:margin-left="1.5555in" fo:margin-right="-0.0833in" fo:text-indent="-1.555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7506in" fo:text-indent="-0.3756in">
        <style:tab-stops/>
      </style:paragraph-properties>
      <style:text-properties style:font-name="標楷體" style:font-name-asian="標楷體" style:font-name-complex="標楷體" fo:color="#0000FF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" style:font-name-complex="Times New Roman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list-format-name="NLF2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suffix="、" style:num-list-format-name="NLF2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4">
      <text:list-level-style-number text:level="1" text:style-name="WW_CharLFO4LVL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list-format-name="NLF4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list-format-name="NLF4" style:num-format="１, ２, ３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1LVL1" style:family="text">
      <style:text-properties style:font-name-asian="標楷體"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-asian="標楷體" fo:font-size="16pt" style:font-size-asian="16pt"/>
    </style:style>
    <style:style style:name="WW_CharLFO1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5LVL1" style:family="text">
      <style:text-properties style:font-name="Times New Roman" style:font-name-asian="標楷體" style:font-name-complex="Times New Roman" fo:font-size="16pt" style:font-size-asian="16pt"/>
    </style:style>
    <style:style style:name="WW_CharLFO16LVL1" style:family="text">
      <style:text-properties fo:font-size="16pt" style:font-size-asian="16pt" style:font-size-complex="16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6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9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1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list-format-name="NLF10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861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38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</office:automatic-styles>
  <office:master-styles>
    <style:master-page style:name="MP0" style:page-layout-name="PL0">
      <style:footer>
        <text:p text:style-name="P8"><text:span text:style-name="T9"><text:page-number text:fixed="false">6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告事項（一）                                        提報單位：企劃組</dc:title>
    <dc:subject/>
    <meta:initial-creator>600040_石樸</meta:initial-creator>
    <dc:creator>企劃組 4</dc:creator>
    <meta:creation-date>2026-05-25T02:49:00Z</meta:creation-date>
    <dc:date>2026-05-25T02:49:00Z</dc:date>
    <meta:print-date>2026-05-25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