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4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list-format-name="NLF4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5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list-format-name="NLF5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list-format-name="NLF4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4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9027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302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0694in"/>
    </style:style>
    <style:style style:name="TableColumn13" style:family="table-column">
      <style:table-column-properties style:column-width="1.5in"/>
    </style:style>
    <style:style style:name="Table4" style:family="table">
      <style:table-properties style:width="10.1701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text-align="center" fo:line-heigh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345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0.1666in"/>
      <style:text-properties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line-height="0.1666in" fo:margin-left="0.2715in" fo:text-indent="-0.2715in">
        <style:tab-stops/>
      </style:paragraph-properties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Row57" style:family="table-row">
      <style:table-row-properties style:min-row-height="0.9722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justify" fo:margin-top="0.075in" fo:line-height="0.1666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6" style:parent-style-name="bodytext2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letter-kerning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2" style:family="table-column">
      <style:table-column-properties style:column-width="1.9027in"/>
    </style:style>
    <style:style style:name="TableColumn83" style:family="table-column">
      <style:table-column-properties style:column-width="0.8611in"/>
    </style:style>
    <style:style style:name="TableColumn84" style:family="table-column">
      <style:table-column-properties style:column-width="0.6215in"/>
    </style:style>
    <style:style style:name="TableColumn85" style:family="table-column">
      <style:table-column-properties style:column-width="0.4826in"/>
    </style:style>
    <style:style style:name="TableColumn86" style:family="table-column">
      <style:table-column-properties style:column-width="1.0555in"/>
    </style:style>
    <style:style style:name="TableColumn87" style:family="table-column">
      <style:table-column-properties style:column-width="1.302in"/>
    </style:style>
    <style:style style:name="TableColumn88" style:family="table-column">
      <style:table-column-properties style:column-width="1.1597in"/>
    </style:style>
    <style:style style:name="TableColumn89" style:family="table-column">
      <style:table-column-properties style:column-width="1in"/>
    </style:style>
    <style:style style:name="TableColumn90" style:family="table-column">
      <style:table-column-properties style:column-width="1in"/>
    </style:style>
    <style:style style:name="TableColumn91" style:family="table-column">
      <style:table-column-properties style:column-width="1in"/>
    </style:style>
    <style:style style:name="Table81" style:family="table">
      <style:table-properties style:width="10.3854in" fo:margin-left="0in" table:align="left"/>
    </style:style>
    <style:style style:name="TableRow92" style:family="table-row">
      <style:table-row-properties style:min-row-height="0.3861in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min-row-height="0.4465in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" style:parent-style-name="內文" style:family="paragraph">
      <style:paragraph-properties fo:line-height="0.1388in"/>
      <style:text-properties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1" style:parent-style-name="內文" style:family="paragraph">
      <style:paragraph-properties fo:text-align="center" fo:line-height="0.1388in"/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" style:parent-style-name="內文" style:family="paragraph">
      <style:paragraph-properties fo:text-align="center" fo:line-height="0.1388in"/>
      <style:text-properties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139" style:parent-style-name="預設段落字型" style:family="text">
      <style:text-properties style:font-name-asian="標楷體" fo:font-size="8pt" style:font-size-asian="8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1" style:parent-style-name="內文" style:family="paragraph">
      <style:paragraph-properties fo:line-height="0.1388in"/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內文" style:family="paragraph">
      <style:paragraph-properties fo:line-height="0.1388in"/>
      <style:text-properties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1388in"/>
      <style:text-properties style:font-name-asian="標楷體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line-height="0.1388in"/>
      <style:text-properties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內文" style:family="paragraph">
      <style:paragraph-properties fo:text-align="center" fo:line-height="0.1388in"/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line-height="0.1388in"/>
      <style:text-properties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內文" style:family="paragraph">
      <style:paragraph-properties fo:line-height="0.1388in"/>
      <style:text-properties style:font-name-asian="標楷體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388in"/>
      <style:text-properties style:font-name-asian="標楷體"/>
    </style:style>
    <style:style style:name="TableRow171" style:family="table-row">
      <style:table-row-properties style:min-row-height="0.4819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line-height="0.1388in"/>
      <style:text-properties style:font-name-asian="標楷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" style:parent-style-name="內文" style:family="paragraph">
      <style:paragraph-properties fo:text-align="center" fo:line-height="0.1388in"/>
      <style:text-properties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center" fo:line-height="0.1388in"/>
      <style:text-properties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1" style:parent-style-name="內文" style:family="paragraph">
      <style:paragraph-properties fo:line-height="0.1388in"/>
      <style:text-properties style:font-name-asian="標楷體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line-height="0.1388in"/>
      <style:text-properties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1388in"/>
      <style:text-properties style:font-name-asian="標楷體"/>
    </style:style>
    <style:style style:name="TableRow196" style:family="table-row">
      <style:table-row-properties style:min-row-height="0.370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內文" style:family="paragraph">
      <style:paragraph-properties fo:line-height="0.1388in"/>
      <style:text-properties style:font-name-asian="標楷體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text-align="center" fo:line-height="0.1388in"/>
      <style:text-properties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 fo:line-height="0.1388in"/>
      <style:text-properties style:font-name-asian="標楷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2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-asian="標楷體" fo:font-size="8pt" style:font-size-asian="8pt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line-height="0.1388in"/>
      <style:text-properties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8" style:parent-style-name="內文" style:family="paragraph">
      <style:paragraph-properties fo:line-height="0.1388in"/>
      <style:text-properties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line-height="0.1388in"/>
      <style:text-properties style:font-name-asian="標楷體"/>
    </style:style>
    <style:style style:name="P221" style:parent-style-name="內文" style:family="paragraph">
      <style:paragraph-properties fo:margin-right="-0.1333in"/>
      <style:text-properties style:font-name-asian="標楷體"/>
    </style:style>
    <style:style style:name="P222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附件3 <text:s text:c="3"/>第24屆機關績優檔案管理人員金質獎報名表</text:p>
      <text:p text:style-name="P2"><text:span text:style-name="T3">主管機關資料及遴選作業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主管機關名稱(全銜)</text:p>
          </table:table-cell>
          <table:table-cell table:style-name="TableCell17">
            <text:p text:style-name="P18"><text:span text:style-name="T19">所屬機關總數</text:span></text:p>
          </table:table-cell>
          <table:table-cell table:style-name="TableCell20">
            <text:p text:style-name="P21">初評</text:p>
            <text:p text:style-name="P22">人數</text:p>
          </table:table-cell>
          <table:table-cell table:style-name="TableCell23">
            <text:p text:style-name="P24">推薦參</text:p>
            <text:p text:style-name="P25">選人數</text:p>
          </table:table-cell>
          <table:table-cell table:style-name="TableCell26">
            <text:p text:style-name="P27">檔案業務主</text:p>
            <text:p text:style-name="P28">管單位名稱</text:p>
          </table:table-cell>
          <table:table-cell table:style-name="TableCell29">
            <text:p text:style-name="P30">聯絡人</text:p>
            <text:p text:style-name="P31">(姓名及職稱)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傳真</text:p>
          </table:table-cell>
          <table:table-cell table:style-name="TableCell36">
            <text:p text:style-name="P37">電子郵件信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公：(oo)oooo-oooo分機ooo</text:p>
          </table:table-cell>
          <table:table-cell table:style-name="TableCell53">
            <text:p text:style-name="P54">(oo)oooo-oooo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遴選作業方式與經過</text:p>
            <text:p text:style-name="P60"><text:span text:style-name="T61">(</text:span><text:span text:style-name="T62">請說明初評辦理方式、籌組評獎委員會情形，</text:span><text:span text:style-name="T63">如有外聘評獎委員請敘明名單</text:span><text:span text:style-name="T64">)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參選人員名單</text:p>
          </table:table-cell>
          <table:table-cell table:style-name="TableCell69" table:number-columns-spanned="3">
            <text:p text:style-name="P70"><text:span text:style-name="T71">(</text:span><text:span text:style-name="T72">請敘明參選人員姓名、服務機關全銜及職稱；人數多者，同類型機關得以人數表示，例如：鄉鎮市區公所</text:span><text:span text:style-name="T73">○○</text:span><text:span text:style-name="T74">人、戶政事務所</text:span><text:span text:style-name="T75">○○</text:span><text:span text:style-name="T76">人、</text:span><text:span text:style-name="T77">……</text:span><text:span text:style-name="T78">；並得以附表方式呈現</text:span><text:span text:style-name="T79">)</text:span></text:p>
          </table:table-cell>
          <table:covered-table-cell/>
          <table:covered-table-cell/>
        </table:table-row>
      </table:table>
      <text:p text:style-name="內文"><text:span text:style-name="T80">推薦參選人員名單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服務機關名稱(全銜)</text:p>
          </table:table-cell>
          <table:table-cell table:style-name="TableCell95">
            <text:p text:style-name="P96">參選人姓名</text:p>
          </table:table-cell>
          <table:table-cell table:style-name="TableCell97">
            <text:p text:style-name="P98">參選人</text:p>
            <text:p text:style-name="P99">職稱</text:p>
          </table:table-cell>
          <table:table-cell table:style-name="TableCell100">
            <text:p text:style-name="P101">檔案工</text:p>
            <text:p text:style-name="P102">作年資</text:p>
          </table:table-cell>
          <table:table-cell table:style-name="TableCell103">
            <text:p text:style-name="P104">選拔獎勵要點</text:p>
            <text:p text:style-name="P105">第4點款次＊</text:p>
          </table:table-cell>
          <table:table-cell table:style-name="TableCell106">
            <text:p text:style-name="P107">服務機關地址</text:p>
            <text:p text:style-name="P108">(含郵遞區號)</text:p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>傳真</text:p>
          </table:table-cell>
          <table:table-cell table:style-name="TableCell113">
            <text:p text:style-name="P114">電子郵件信箱</text:p>
          </table:table-cell>
          <table:table-cell table:style-name="TableCell115">
            <text:p text:style-name="P116">過去參獲獎情形</text:p>
            <text:p text:style-name="P117"><text:span text:style-name="T118">(</text:span><text:span text:style-name="T119">無則免填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(○○○) ○○○○○○</text:p>
          </table:table-cell>
          <table:table-cell table:style-name="TableCell134">
            <text:p text:style-name="P135">公：(oo)oooo-oooo</text:p>
            <text:p text:style-name="P136">宅：(oo)oooo-oooo</text:p>
            <text:p text:style-name="P137"><text:span text:style-name="T138">手機：</text:span><text:span text:style-name="T139">oooo-ooooo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公：(oo)oooo-oooo</text:p>
            <text:p text:style-name="P161">宅：(oo)oooo-oooo</text:p>
            <text:p text:style-name="P162"><text:span text:style-name="T163">手機：</text:span><text:span text:style-name="T164">oooo-ooooo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公：(oo)oooo-oooo</text:p>
            <text:p text:style-name="P186">宅：(oo)oooo-oooo</text:p>
            <text:p text:style-name="P187"><text:span text:style-name="T188">手機：</text:span><text:span text:style-name="T189">oooo-oooooo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公：(oo)oooo-oooo</text:p>
            <text:p text:style-name="P211">宅：(oo)oooo-oooo</text:p>
            <text:p text:style-name="P212"><text:span text:style-name="T213">手機：</text:span><text:span text:style-name="T214">oooo-ooooo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填表說明：為利後續評獎作業順暢進行，本報名表每一欄位請務必填寫。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1" style:display-name="本文 21" style:family="paragraph" style:parent-style-name="內文">
      <style:paragraph-properties style:text-autospace="none" fo:text-align="justify" style:vertical-align="baseline" fo:margin-bottom="0.0833in" fo:line-height="0.25in" fo:margin-left="0.1472in" fo:text-indent="-0.1472in">
        <style:tab-stops/>
      </style:paragraph-properties>
      <style:text-properties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6LVL2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color="#FF0000"/>
    </style:style>
    <style:style style:name="WW_CharLFO16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color="#FF0000" fo:font-size="14pt" style:font-size-asian="14pt" style:font-size-complex="14pt"/>
    </style:style>
    <style:style style:name="WW_CharLFO19LVL1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2pt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Times New Roman" style:font-name-asian="標楷體" style:font-name-complex="Times New Roman" style:text-line-through-type="none" fo:font-size="14pt" style:font-size-asian="14pt"/>
    </style:style>
    <style:style style:name="WW_CharLFO27LVL2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fo:color="#FF0000" fo:font-size="14pt" style:font-size-asian="14pt" style:font-size-complex="14pt"/>
    </style:style>
    <style:style style:name="WW_CharLFO29LVL1" style:family="text">
      <style:text-properties fo:color="#FF0000"/>
    </style:style>
    <style:style style:name="WW_CharLFO30LVL1" style:family="text">
      <style:text-properties fo:color="#FF0000"/>
    </style:style>
    <style:style style:name="WW_CharLFO3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4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 text:start-value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 " style:num-list-format-name="NLF4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5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20LVL2" style:num-prefix="(" style:num-suffix=") " style:num-list-format-name="NLF5" style:num-format="一, 十, 一百(繁), ...">
        <style:list-level-properties text:space-before="0.493in" text:min-label-width="0.3347in" text:list-level-position-and-space-mode="label-alignment">
          <style:list-level-label-alignment text:label-followed-by="listtab" fo:margin-left="0.8277in" fo:text-indent="-0.334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 " style:num-list-format-name="NLF4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4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7LVL2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 text:start-value="7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 text:start-value="8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五屆機關績優檔案管理人員金質獎遴薦作業注意事項（草案）</dc:title>
    <dc:subject/>
    <meta:initial-creator>120010_</meta:initial-creator>
    <dc:creator>企劃組 4</dc:creator>
    <meta:creation-date>2026-03-11T07:32:00Z</meta:creation-date>
    <dc:date>2026-03-11T07:32:00Z</dc:date>
    <meta:print-date>2025-01-02T06:46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268" meta:character-count="601" meta:row-count="78" meta:non-whitespace-character-count="392"/>
  </office:meta>
</office:document-meta>
</file>