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letter-spacing="-0.0041in"/>
    </style:style>
    <style:style style:name="T12" style:parent-style-name="預設段落字型" style:family="text">
      <style:text-properties style:font-name-asian="標楷體" fo:letter-spacing="-0.0041in"/>
    </style:style>
    <style:style style:name="T13" style:parent-style-name="預設段落字型" style:family="text">
      <style:text-properties style:font-name-asian="標楷體" fo:letter-spacing="-0.0041in"/>
    </style:style>
    <style:style style:name="T14" style:parent-style-name="預設段落字型" style:family="text">
      <style:text-properties style:font-name-asian="標楷體" fo:letter-spacing="-0.0041in"/>
    </style:style>
    <style:style style:name="T15" style:parent-style-name="預設段落字型" style:family="text">
      <style:text-properties style:font-name-asian="標楷體" fo:letter-spacing="-0.0041in"/>
    </style:style>
    <style:style style:name="P1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font-size-complex="13.5pt"/>
    </style:style>
    <style:style style:name="T52" style:parent-style-name="預設段落字型" style:family="text">
      <style:text-properties style:font-name-asian="標楷體" fo:font-size="14pt" style:font-size-asian="14pt" style:font-size-complex="13.5pt"/>
    </style:style>
    <style:style style:name="T53" style:parent-style-name="預設段落字型" style:family="text">
      <style:text-properties style:font-name-asian="標楷體" fo:font-size="14pt" style:font-size-asian="14pt" style:font-size-complex="13.5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list-style-name="LFO1" style:family="paragraph">
      <style:paragraph-properties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7" style:parent-style-name="內文" style:list-style-name="LFO2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list-style-name="LFO2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font-size-complex="13.5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list-style-name="LFO2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81" style:parent-style-name="內文" style:list-style-name="LFO2" style:family="paragraph">
      <style:paragraph-properties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line-height="0.3333in" fo:margin-left="0.625in" fo:text-indent="-0.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6" style:parent-style-name="內文" style:family="paragraph">
      <style:paragraph-properties style:snap-to-layout-grid="false" fo:line-height="0.3333in" fo:margin-left="0.625in" fo:text-indent="-0.62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5" style:parent-style-name="內文" style:family="paragraph">
      <style:paragraph-properties fo:text-align="center" fo:line-height="0.3888in"/>
      <style:text-properties style:font-name-asian="標楷體"/>
    </style:style>
  </office:automatic-styles>
  <office:body>
    <office:text text:use-soft-page-breaks="true">
      <text:p text:style-name="P1">附件2 <text:s text:c="7"/>115年度機關績優檔案管理人員事蹟簡介格式</text:p>
      <text:p text:style-name="P2">(以上採標楷體16號、黑色粗體字)</text:p>
      <text:p text:style-name="內文"><text:span text:style-name="T3">姓名：</text:span><text:span text:style-name="T4">(</text:span>標楷體14號字<text:span text:style-name="T5">)</text:span></text:p>
      <text:p text:style-name="內文"><text:span text:style-name="T6">服務機關及職稱：</text:span><text:span text:style-name="T7">(</text:span>標楷體14號字，機關名稱請用機關全銜<text:span text:style-name="T8">)</text:span></text:p>
      <text:p text:style-name="內文"><text:span text:style-name="T9">服務機關金檔獎參獎及獲獎情形：</text:span></text:p>
      <text:p text:style-name="內文"><text:span text:style-name="T10">事蹟簡介：</text:span>(標楷體14號字，<text:span text:style-name="T11">行距</text:span><text:span text:style-name="T12">24</text:span><text:span text:style-name="T13">點</text:span><text:span text:style-name="T14">±4</text:span><text:span text:style-name="T15">點</text:span>撰寫體例如下)</text:p>
      <text:p text:style-name="P16">壹、主辦事項</text:p>
      <text:list text:style-name="LFO1" text:continue-numbering="true">
        <text:list-item>
          <text:p text:style-name="P17"><text:span text:style-name="T18">策劃辦理本機關首次百年檔案回顧展，結合鄰近社區、學校推廣本機關業務、檔案應用及社區文化紥根運動，成效卓著，檢附活動計畫書、</text:span><text:span text:style-name="T19">簽</text:span><text:span text:style-name="T20">辦過程相關文件、成果照片、本機關敘獎公文及主管會報獲首長肯定之相關紀錄影本各</text:span><text:span text:style-name="T21">1</text:span><text:span text:style-name="T22">份。</text:span></text:p>
        </text:list-item>
        <text:list-item>
          <text:p text:style-name="P23"><text:span text:style-name="T24">撰寫「</text:span><text:span text:style-name="T25">○○○</text:span><text:span text:style-name="T26">機關檔案應用推廣創新策略之研究」專文，具特殊學術價值，該篇研究報告榮獲</text:span><text:span text:style-name="T27">○○○○○○</text:span><text:span text:style-name="T28">獎，該文並刊載於檔案半年刊，檢附獲獎獎狀影本、文章刊載當期檔案半年刊</text:span><text:span text:style-name="T29">(</text:span><text:span text:style-name="T30">或摘印本</text:span><text:span text:style-name="T31">)</text:span><text:span text:style-name="T32">如後附。</text:span></text:p>
        </text:list-item>
        <text:list-item>
          <text:p text:style-name="P33"><text:span text:style-name="T34">主辦本機關檔案管理業務，策訂本機關檔案庫房環境及設施改善工程計畫，爭取預算編列</text:span><text:span text:style-name="T35">○○</text:span><text:span text:style-name="T36">年度經費計新臺幣</text:span><text:span text:style-name="T37">○○</text:span><text:span text:style-name="T38">萬元，計畫目標如期如質圓滿達成，提升本機關檔案管理效能，著有績效，檢附計畫書、執行成果、</text:span><text:span text:style-name="T39">簽</text:span><text:span text:style-name="T40">辦過程相關文件及本機關敘獎公文影本等佐證文件各</text:span><text:span text:style-name="T41">1</text:span><text:span text:style-name="T42">份。</text:span></text:p>
        </text:list-item>
        <text:list-item>
          <text:p text:style-name="P43"><text:span text:style-name="T44">辦理本機關檔案清理作業，全數完成本機關管有檔案計</text:span><text:span text:style-name="T45">○○</text:span><text:span text:style-name="T46">件之清理工作，並有相關檔案鑑定報告，整理完竣擬銷毀屆保存年限檔案計</text:span><text:span text:style-name="T47">○○</text:span><text:span text:style-name="T48">件之目錄與銷毀計畫報送</text:span><text:span text:style-name="T49">國家發展委員會</text:span><text:span text:style-name="T50">檔案管理局審核，</text:span><text:span text:style-name="T51">績效顯著，檢附本機關檔案清查計畫與成果報告、相關佐證公文影本資料各</text:span><text:span text:style-name="T52">1</text:span><text:span text:style-name="T53">份</text:span><text:span text:style-name="T54">。</text:span></text:p>
        </text:list-item>
        <text:list-item>
          <text:p text:style-name="P55">(以下類推)。</text:p>
        </text:list-item>
      </text:list>
      <text:p text:style-name="P56">貳、協辦事項</text:p>
      <text:list text:style-name="LFO2" text:continue-numbering="true">
        <text:list-item>
          <text:p text:style-name="P57"><text:span text:style-name="T58">配合</text:span><text:span text:style-name="T59">國家發展委員會</text:span><text:span text:style-name="T60">檔案管理局政令，協助辦理百件</text:span><text:span text:style-name="T61">○○</text:span><text:span text:style-name="T62">類國家檔案之鑑選、徵集、移轉及展覽等本機關負責之專案工作，如期完成且成績特優，榮獲</text:span><text:span text:style-name="T63">國家發展委員會</text:span><text:span text:style-name="T64">檔案管理局函文肯定，檢附</text:span><text:span text:style-name="T65">國家發展委員會</text:span><text:span text:style-name="T66">檔案管理局函、本機關相關敘獎公文影本</text:span><text:span text:style-name="T67">1</text:span><text:span text:style-name="T68">份。</text:span></text:p>
        </text:list-item>
        <text:list-item>
          <text:p text:style-name="P69"><text:span text:style-name="T70">○○</text:span><text:span text:style-name="T71">年</text:span><text:span text:style-name="T72">○○</text:span><text:span text:style-name="T73">颱風侵襲臺灣地區期間，及時搶救本機關受災害影響之重要紙質檔案計</text:span><text:span text:style-name="T74">○○</text:span><text:span text:style-name="T75">件，</text:span><text:span text:style-name="T76">措置</text:span><text:span text:style-name="T77">切合機宜，對維護檔案資產有具體效果，並經本機關首長公開表揚，檢附相關成果報告及照片、本機關敘獎公文影本各</text:span><text:span text:style-name="T78">1</text:span><text:span text:style-name="T79">份。</text:span></text:p>
        </text:list-item>
        <text:list-item>
          <text:p text:style-name="P80">協助規劃設計本機關檔案管理資訊系統，並開發軟體整合本機關公文及檔案管理資訊系統功能，便捷本機關檔案管理作業效能，檢附該系統功能簡介及系統功能輸出案例樣本如後附。</text:p>
        </text:list-item>
        <text:list-item>
          <text:p text:style-name="P81">(以下類推)。</text:p>
        </text:list-item>
      </text:list>
      <text:p text:style-name="P82"/>
      <text:p text:style-name="P83">＜事蹟簡介附件＞</text:p>
      <text:p text:style-name="P84">附件1 <text:s/>佐證資料(含照片及扼要說明)</text:p>
      <text:p text:style-name="P85"/>
      <text:p text:style-name="P86"><text:span text:style-name="T87">備註：事蹟簡介請條列扼要敘述主要事蹟，並分主、協辦事項撰寫，內容宜具體，並儘量以量化數據表達，頁數應不超過</text:span><text:span text:style-name="T88">2</text:span><text:span text:style-name="T89">頁，相關佐證照片及文件資料請以附件呈現，</text:span><text:span text:style-name="T90">照片圖檔應至少為</text:span><text:span text:style-name="T91">1600x1200</text:span><text:span text:style-name="T92">像素、解析度</text:span><text:span text:style-name="T93">300dpi</text:span><text:span text:style-name="T94">以上，佐證</text:span><text:span text:style-name="T95">附件總頁數應不超過</text:span><text:span text:style-name="T96">20</text:span><text:span text:style-name="T97">頁，個人照片應不超過</text:span><text:span text:style-name="T98">1</text:span><text:span text:style-name="T99">頁；電子檔</text:span><text:span text:style-name="T100">請存為</text:span><text:span text:style-name="T101">可編輯性</text:span><text:span text:style-name="T102">PDF</text:span><text:span text:style-name="T103">格式</text:span><text:span text:style-name="T104">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1" style:display-name="本文 21" style:family="paragraph" style:parent-style-name="內文">
      <style:paragraph-properties style:text-autospace="none" fo:text-align="justify" style:vertical-align="baseline" fo:margin-bottom="0.0833in" fo:line-height="0.25in" fo:margin-left="0.1472in" fo:text-indent="-0.1472in">
        <style:tab-stops/>
      </style:paragraph-properties>
      <style:text-properties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機關績優檔案管理人員金質獎遴薦作業注意事項（草案）</dc:title>
    <dc:subject/>
    <meta:initial-creator>120010_</meta:initial-creator>
    <dc:creator>企劃組 4</dc:creator>
    <meta:creation-date>2026-03-11T07:25:00Z</meta:creation-date>
    <dc:date>2026-03-11T07:48:00Z</dc:date>
    <meta:print-date>2025-01-02T06:46:00Z</meta:print-date>
    <meta:template xlink:href="Normal.dotm" xlink:type="simple"/>
    <meta:editing-cycles>4</meta:editing-cycles>
    <meta:editing-duration>PT180S</meta:editing-duration>
    <meta:document-statistic meta:page-count="1" meta:paragraph-count="20" meta:word-count="534" meta:character-count="1066" meta:row-count="23" meta:non-whitespace-character-count="552"/>
  </office:meta>
</office:document-meta>
</file>