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666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1666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7" style:family="table-column">
      <style:table-column-properties style:column-width="1.1548in"/>
    </style:style>
    <style:style style:name="TableColumn38" style:family="table-column">
      <style:table-column-properties style:column-width="0.8673in"/>
    </style:style>
    <style:style style:name="TableColumn39" style:family="table-column">
      <style:table-column-properties style:column-width="0.8687in"/>
    </style:style>
    <style:style style:name="TableColumn40" style:family="table-column">
      <style:table-column-properties style:column-width="0.8687in"/>
    </style:style>
    <style:style style:name="TableColumn41" style:family="table-column">
      <style:table-column-properties style:column-width="0.868in"/>
    </style:style>
    <style:style style:name="TableColumn42" style:family="table-column">
      <style:table-column-properties style:column-width="0.7819in"/>
    </style:style>
    <style:style style:name="TableColumn43" style:family="table-column">
      <style:table-column-properties style:column-width="1.8715in"/>
    </style:style>
    <style:style style:name="Table36" style:family="table">
      <style:table-properties style:width="7.2812in" fo:margin-left="0in" table:align="lef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Row79" style:family="table-row">
      <style:table-row-properties style:min-row-height="0.585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38" style:parent-style-name="內文" style:family="paragraph">
      <style:paragraph-properties fo:margin-bottom="0.0833in" fo:line-height="0.2222in" fo:margin-left="0.393in" fo:margin-right="0.1798in" fo:text-indent="-0.391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1.2798in"/>
    </style:style>
    <style:style style:name="TableColumn162" style:family="table-column">
      <style:table-column-properties style:column-width="5.1187in"/>
    </style:style>
    <style:style style:name="Table159" style:family="table">
      <style:table-properties style:width="7.1861in" fo:margin-left="0.0951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5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6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7" style:parent-style-name="內文" style:family="paragraph">
      <style:paragraph-properties fo:text-align="center" fo:line-height="0.2222in" fo:margin-right="0.1798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6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9" style:parent-style-name="內文" style:family="paragraph">
      <style:paragraph-properties fo:text-align="center" fo:line-height="0.2222in" fo:margin-right="0.1798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70" style:family="table-row">
      <style:table-row-properties style:min-row-height="1.33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 fo:margin-right="0.0201in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middl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7" style:family="table-row">
      <style:table-row-properties style:min-row-height="3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break="normal"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justify" fo:line-height="0.2222in" fo:margin-right="0.0201in"/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middl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205" style:family="table-row">
      <style:table-row-properties style:min-row-height="0.596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0.25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4" style:parent-style-name="內文" style:family="paragraph">
      <style:paragraph-properties fo:line-height="0.2222in" fo:margin-left="0.393in" fo:margin-right="0.1798in" fo:text-indent="-0.391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15" style:parent-style-name="內文" style:family="paragraph">
      <style:paragraph-properties fo:margin-top="0.1666in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20" style:family="table-column">
      <style:table-column-properties style:column-width="0.5909in"/>
    </style:style>
    <style:style style:name="TableColumn221" style:family="table-column">
      <style:table-column-properties style:column-width="1.6729in"/>
    </style:style>
    <style:style style:name="TableColumn222" style:family="table-column">
      <style:table-column-properties style:column-width="1.7722in"/>
    </style:style>
    <style:style style:name="TableColumn223" style:family="table-column">
      <style:table-column-properties style:column-width="1.3777in"/>
    </style:style>
    <style:style style:name="TableColumn224" style:family="table-column">
      <style:table-column-properties style:column-width="1.477in"/>
    </style:style>
    <style:style style:name="Table219" style:family="table">
      <style:table-properties style:width="6.8909in" fo:margin-left="0.0951in" table:align="left"/>
    </style:style>
    <style:style style:name="TableRow225" style:family="table-row">
      <style:table-row-properties style:min-row-height="0.35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32" style:family="table-row">
      <style:table-row-properties style:min-row-height="0.4368in"/>
    </style:style>
    <style:style style:name="P233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44" style:family="table-row">
      <style:table-row-properties style:min-row-height="0.76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257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258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59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60" style:parent-style-name="內文" style:family="paragraph">
      <style:paragraph-properties fo:margin-bottom="0.3333in" fo:text-indent="0.1944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4144" draw:id="id0" draw:style-name="a0" draw:name="文字方塊 6" text:anchor-type="paragraph" svg:x="-0.03097in" svg:y="-0.11062in" svg:width="1.43333in" svg:height="0.4in" style:rel-width="scale" style:rel-height="scale"><draw:text-box><text:p text:style-name="P5">附件9</text:p></draw:text-box><svg:title/><svg:desc/></draw:frame></text:span><text:span text:style-name="T6">(機關全銜)</text:span></text:p>
      <text:p text:style-name="P7">機關同仁參與檔案管理培訓課程情形</text:p>
      <text:p text:style-name="P8"><text:span text:style-name="T9"><text:s text:c="4"/></text:span><text:span text:style-name="T10">為提升機關公務人員對文書及檔案管理工作之專業知能，請參照「文書及檔案管理專業分級培訓計畫</text:span><text:span text:style-name="T11">」</text:span><text:span text:style-name="T12">所列培訓對象應完成通識入門</text:span><text:span text:style-name="T13">級</text:span><text:span text:style-name="T14">及基礎實務</text:span><text:span text:style-name="T15">級</text:span><text:span text:style-name="T16">課程，分別統計本機關所有同仁參與培訓</text:span><text:span text:style-name="T17">情形，以及檔案管理人員檔管專業情形調查</text:span><text:span text:style-name="T18">，</text:span><text:span text:style-name="T19">請</text:span><text:span text:style-name="T20">提供相關佐證資料</text:span><text:span text:style-name="T21">(</text:span><text:span text:style-name="T22">例</text:span><text:span text:style-name="T23">如</text:span><text:span text:style-name="T24">：</text:span><text:span text:style-name="T25">e</text:span><text:span text:style-name="T26">等公務園</text:span><text:span text:style-name="T27">+</text:span><text:span text:style-name="T28">學習平臺</text:span><text:span text:style-name="T29">之</text:span><text:span text:style-name="T30">通過認證時數證書</text:span><text:span text:style-name="T31">；相關佐證資料</text:span><text:span text:style-name="T32">請提供電子檔，無需列印</text:span><text:span text:style-name="T33">)</text:span><text:span text:style-name="T34">。</text:span></text:p>
      <text:p text:style-name="P35">一、機關同仁參與培訓統計表(表1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6"/>參訓對象</text:p>
            <text:p text:style-name="P47">參訓統計</text:p>
          </table:table-cell>
          <table:table-cell table:style-name="TableCell48">
            <text:p text:style-name="P49">一般公務</text:p>
            <text:p text:style-name="P50">人員</text:p>
          </table:table-cell>
          <table:table-cell table:style-name="TableCell51">
            <text:p text:style-name="P52">檔案管理</text:p>
            <text:p text:style-name="P53">人員</text:p>
          </table:table-cell>
          <table:table-cell table:style-name="TableCell54">
            <text:p text:style-name="P55">文書管理人員</text:p>
          </table:table-cell>
          <table:table-cell table:style-name="TableCell56">
            <text:p text:style-name="P57">系統管理</text:p>
            <text:p text:style-name="P58">人員</text:p>
          </table:table-cell>
          <table:table-cell table:style-name="TableCell59">
            <text:p text:style-name="P60">督導</text:p>
            <text:p text:style-name="P61">人員</text:p>
          </table:table-cell>
          <table:table-cell table:style-name="TableCell62">
            <text:p text:style-name="P63">總計</text:p>
          </table:table-cell>
        </table:table-row>
        <table:table-row table:style-name="TableRow64">
          <table:table-cell table:style-name="TableCell65">
            <text:p text:style-name="P66">人數(人)<text:s/>(A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完成指定課程人數(人)<text:s/>(B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完成課程人數比例<text:s/>(%)</text:p>
            <text:p text:style-name="P97">(C=B/A)</text:p>
          </table:table-cell>
          <table:table-cell table:style-name="TableCell98">
            <text:p text:style-name="P99">___%</text:p>
            <text:p text:style-name="P100"><text:span text:style-name="T101">(C1)</text:span></text:p>
          </table:table-cell>
          <table:table-cell table:style-name="TableCell102">
            <text:p text:style-name="P103">___%</text:p>
            <text:p text:style-name="P104"><text:span text:style-name="T105">(C2)</text:span></text:p>
          </table:table-cell>
          <table:table-cell table:style-name="TableCell106">
            <text:p text:style-name="P107">___%</text:p>
            <text:p text:style-name="P108"><text:span text:style-name="T109">(C3)</text:span></text:p>
          </table:table-cell>
          <table:table-cell table:style-name="TableCell110">
            <text:p text:style-name="P111">___%</text:p>
            <text:p text:style-name="P112"><text:span text:style-name="T113">(C4)</text:span></text:p>
          </table:table-cell>
          <table:table-cell table:style-name="TableCell114">
            <text:p text:style-name="P115">___%</text:p>
            <text:p text:style-name="P116"><text:span text:style-name="T117">(</text:span><text:span text:style-name="T118">C5</text:span><text:span text:style-name="T119">)</text:span></text:p>
          </table:table-cell>
          <table:table-cell table:style-name="TableCell120">
            <text:p text:style-name="P121"><text:span text:style-name="T122">比例</text:span><text:span text:style-name="T123">平均</text:span><text:span text:style-name="T124"><text:s text:c="4"/></text:span><text:span text:style-name="T125">%</text:span><text:span text:style-name="T126">(C6)</text:span></text:p>
            <text:p text:style-name="P127"><text:span text:style-name="T128">C6=(C1</text:span><text:span text:style-name="T129">+</text:span><text:span text:style-name="T130">C2</text:span><text:span text:style-name="T131">+</text:span><text:span text:style-name="T132">C3</text:span><text:span text:style-name="T133">+</text:span><text:span text:style-name="T134">C4</text:span><text:span text:style-name="T135">+</text:span><text:span text:style-name="T136">C5)/</text:span><text:span text:style-name="T137">5</text:span></text:p>
          </table:table-cell>
        </table:table-row>
      </table:table>
      <text:p text:style-name="P138"><text:span text:style-name="T139">備</text:span><text:span text:style-name="T140">註：</text:span><text:span text:style-name="T141">本表係</text:span><text:span text:style-name="T142">依</text:span><text:span text:style-name="T143">「文書及檔案管理專業分級培訓計畫」附錄</text:span><text:span text:style-name="T144">2</text:span><text:span text:style-name="T145">所列對象應完成</text:span><text:span text:style-name="T146">指定</text:span><text:span text:style-name="T147">通識入門</text:span><text:span text:style-name="T148">級</text:span><text:span text:style-name="T149">及基礎實務</text:span><text:span text:style-name="T150">級</text:span><text:span text:style-name="T151">課程</text:span><text:span text:style-name="T152">，</text:span><text:span text:style-name="T153">授課對象擴及約聘</text:span><text:span text:style-name="T154">(</text:span><text:span text:style-name="T155">僱</text:span><text:span text:style-name="T156">)</text:span><text:span text:style-name="T157">人員，應完成課程</text:span><text:span text:style-name="T158">說明如下表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授課對象</text:p>
            </table:table-cell>
            <table:table-cell table:style-name="TableCell166">
              <text:p text:style-name="P167">對象說明</text:p>
            </table:table-cell>
            <table:table-cell table:style-name="TableCell168">
              <text:p text:style-name="P169">應完成指定課程</text:p>
            </table:table-cell>
          </table:table-row>
        </table:table-header-rows>
        <table:table-row table:style-name="TableRow170">
          <table:table-cell table:style-name="TableCell171">
            <text:p text:style-name="P172">一般公務人員</text:p>
          </table:table-cell>
          <table:table-cell table:style-name="TableCell173">
            <text:p text:style-name="P174">指機關非承辦文書及檔案管理相關業務之公務人員</text:p>
          </table:table-cell>
          <table:table-cell table:style-name="TableCell175">
            <text:p text:style-name="P176">「A111文書及檔案管理概述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221檔案歸檔與點收」、「B261機密檔案管理」、「B422檔案檢調與應用」、「B521Web版公文製作系統」，計12堂課程</text:p>
          </table:table-cell>
        </table:table-row>
        <table:table-row table:style-name="TableRow177">
          <table:table-cell table:style-name="TableCell178">
            <text:p text:style-name="P179">檔案管理人員</text:p>
          </table:table-cell>
          <table:table-cell table:style-name="TableCell180">
            <text:p text:style-name="P181">指機關承辦檔案管理相關業務者</text:p>
          </table:table-cell>
          <table:table-cell table:style-name="TableCell182">
            <text:p text:style-name="P183">「<text:s/>A111文書及檔案管理概述」、「A112檔案管理法令綜述」、「A113檔案人員倫理素養」、「A121檔案管理規劃與評估概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22檔案管理計畫作業」、「B211檔案分類與保存年限區分表編訂」、「B221檔案歸檔與點收」、「B231檔案立案編目」、「B241檔案清理」、「B251檔案鑑定」、「B261機密檔案管理」、「B311機關檔案庫房建置」、「B321檔案入庫保管」、「B341紙質檔案複製與儲存」、「B351紙質類檔案修護」、「B353錄影音帶類檔案保存維護」、「B354攝影類檔案保存維護」、「B421檔案目錄彙送」、「B422檔案檢調與應用」、「B431檔案推廣與加值綜述」、「B511文書及檔案管理電腦化作業規範簡介」、「B513文檔資訊系統規劃」、「B522小型檔案管理系統」，計30堂課程</text:p>
          </table:table-cell>
        </table:table-row>
        <table:table-row table:style-name="TableRow184">
          <table:table-cell table:style-name="TableCell185">
            <text:p text:style-name="P186">文書管理人員</text:p>
          </table:table-cell>
          <table:table-cell table:style-name="TableCell187">
            <text:p text:style-name="P188">指機關承辦文書管理相關業務者，含管考公文時效之研考人員</text:p>
          </table:table-cell>
          <table:table-cell table:style-name="TableCell189">
            <text:p text:style-name="P190">「A111文書及檔案管理概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221檔案歸檔與點收」、「B261機密檔案管理」、「B511文書及檔案管理電腦化作業規範簡介」、「B513文檔資訊系統規劃」、「B521Web版公文製作系統」，計14堂課程</text:p>
          </table:table-cell>
        </table:table-row>
        <table:table-row table:style-name="TableRow191">
          <table:table-cell table:style-name="TableCell192">
            <text:p text:style-name="P193">系統管理人員</text:p>
          </table:table-cell>
          <table:table-cell table:style-name="TableCell194">
            <text:p text:style-name="P195">指各機關承辦文書及檔案資訊系統管理相關業務者</text:p>
          </table:table-cell>
          <table:table-cell table:style-name="TableCell196">
            <text:p text:style-name="P197">「A111文書及檔案管理概述」、「A112檔案管理法令綜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511文書及檔案管理電腦化作業規範簡介」、「B513文檔資訊系統規劃」，計12堂課程</text:p>
          </table:table-cell>
        </table:table-row>
        <table:table-row table:style-name="TableRow198">
          <table:table-cell table:style-name="TableCell199">
            <text:p text:style-name="P200">督導人員</text:p>
          </table:table-cell>
          <table:table-cell table:style-name="TableCell201">
            <text:p text:style-name="P202">指各機關文書及檔案管理相關業務之單位主管，及辦理督導所屬機關相關業務者</text:p>
          </table:table-cell>
          <table:table-cell table:style-name="TableCell203">
            <text:p text:style-name="P204">「A111文書及檔案管理概述」、「A112檔案管理法令綜述」、「A121檔案管理規劃與評估概述」、「A151機關檔案風險管理」、「A201檔案點收、立案編目與清理概述」、「A301檔案保存與維護概述」、「A401檔案應用服務概述」、「A501電子檔案管理概述」、「A541檔案資通安全概述」、「B122檔案管理計畫作業」、「B211檔案分類與保存年限區分表編訂」、「B261機密檔案管理」、「B311機關檔案庫房建置」，計13堂課程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※<text:s/></text:span><text:span text:style-name="T209">備註：「</text:span><text:span text:style-name="T210">B512</text:span><text:span text:style-name="T211">文書及檔案管理電腦化作業規範附錄簡介」及「</text:span><text:span text:style-name="T212">B514</text:span><text:span text:style-name="T213">公文檔案管理系統驗證」課程得依需求進行研習，不計入應完成課程</text:span></text:p>
          </table:table-cell>
          <table:covered-table-cell/>
          <table:covered-table-cell/>
        </table:table-row>
      </table:table>
      <text:p text:style-name="P214"/>
      <text:p text:style-name="P215"><text:span text:style-name="T216">二、機關檔案管理人員檔管專業情形調查表(表</text:span><text:span text:style-name="T217">2</text:span><text:span text:style-name="T218">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調查項目</text:p>
          </table:table-cell>
          <table:table-cell table:style-name="TableCell228" table:number-columns-spanned="2">
            <text:p text:style-name="P229">符合優先遴用</text:p>
          </table:table-cell>
          <table:covered-table-cell/>
          <table:table-cell table:style-name="TableCell230" table:number-columns-spanned="2">
            <text:p text:style-name="P231">參與檔案專業認證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屬國家考試檔案管理類科及格</text:p>
          </table:table-cell>
          <table:table-cell table:style-name="TableCell236">
            <text:p text:style-name="P237">職務歸屬圖書史料</text:p>
            <text:p text:style-name="P238">檔案職系</text:p>
          </table:table-cell>
          <table:table-cell table:style-name="TableCell239">
            <text:p text:style-name="P240"><text:span text:style-name="T241">基礎級認證</text:span></text:p>
          </table:table-cell>
          <table:table-cell table:style-name="TableCell242">
            <text:p text:style-name="P243">進階級認證</text:p>
          </table:table-cell>
        </table:table-row>
        <table:table-row table:style-name="TableRow244">
          <table:table-cell table:style-name="TableCell245">
            <text:p text:style-name="P246">人數</text:p>
            <text:p text:style-name="P247">(人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參與人數：____</text:p>
            <text:p text:style-name="P254">通過人數：____</text:p>
          </table:table-cell>
          <table:table-cell table:style-name="TableCell255">
            <text:p text:style-name="P256">參與人數：____</text:p>
            <text:p text:style-name="P257">通過人數：____</text:p>
          </table:table-cell>
        </table:table-row>
      </table:table>
      <text:p text:style-name="P258"/>
      <text:p text:style-name="P259"/>
      <text:p text:style-name="P260"><text:s/>檔案管理單位 <text:s text:c="4"/><text:s text:c="9"/><text:s text:c="2"/>人事單位 <text:s text:c="5"/><text:s/><text:s text:c="5"/><text:s/>機關首長或其授權人員</text:p>
      <text:p text:style-name="P261"><text:span text:style-name="T262"><text:s/></text:span><text:span text:style-name="T263">_________________ <text:s text:c="8"/>_________________ <text:s text:c="6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「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 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陸雯玉</meta:initial-creator>
    <dc:creator>企劃組 4</dc:creator>
    <meta:creation-date>2026-03-11T03:56:00Z</meta:creation-date>
    <dc:date>2026-03-11T03:56:00Z</dc:date>
    <meta:print-date>2025-03-20T09:0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041" meta:character-count="2241" meta:row-count="97" meta:non-whitespace-character-count="1272"/>
  </office:meta>
</office:document-meta>
</file>