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粗楷" svg:font-family="文鼎粗楷" style:font-family-generic="modern" style:font-pitch="fixed"/>
    <style:font-face style:name="Arial" svg:font-family="Arial" style:font-family-generic="swiss" style:font-pitch="variable" svg:panose-1="2 11 6 4 2 2 2 2 2 4"/>
    <style:font-face style:name="Source Sans Pro Semibold" svg:font-family="Source Sans Pro Semibold" style:font-family-generic="swiss" style:font-pitch="variable" svg:panose-1="2 11 6 3 3 4 3 2 2 4"/>
    <style:font-face style:name="Meiryo UI" svg:font-family="Meiryo UI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list-format-name="NLF1" style:num-format="１, ２, ３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1">
        <style:list-level-properties text:space-before="0.5in" text:min-label-width="0.3347in" text:list-level-position-and-space-mode="label-alignment">
          <style:list-level-label-alignment text:label-followed-by="listtab" fo:margin-left="0.8347in" fo:text-indent="-0.3347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 " style:num-list-format-name="NLF3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 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list-format-name="NLF2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2" style:num-format="一, 十, 一百(繁), ..." text:start-value="3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 " style:num-list-format-name="NLF3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list-format-name="NLF5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「" style:num-suffix="、" style:num-list-format-name="NLF5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 " style:num-list-format-name="NLF3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list-format-name="NLF2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 " style:num-list-format-name="NLF3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1">
        <style:list-level-properties text:space-before="0.1666in" text:min-label-width="0.3305in" text:list-level-position-and-space-mode="label-alignment">
          <style:list-level-label-alignment text:label-followed-by="space" fo:margin-left="0.497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 " style:num-list-format-name="NLF3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 " style:num-list-format-name="NLF3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 " style:num-list-format-name="NLF3" style:num-format="一, 十, 一百(繁), ..." text:start-value="7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 " style:num-list-format-name="NLF3" style:num-format="一, 十, 一百(繁), ..." text:start-value="8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4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list-format-name="NLF6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4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4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 " style:num-list-format-name="NLF7" style:num-format="一, 十, 一百(繁), ...">
        <style:list-level-properties text:space-before="0.5034in" text:min-label-width="0.3333in" text:list-level-position-and-space-mode="label-alignment">
          <style:list-level-label-alignment text:label-followed-by="nothing" fo:margin-left="0.8368in" fo:text-indent="-0.3333in"/>
        </style:list-level-properties>
      </text:list-level-style-number>
      <text:list-level-style-number text:level="2" text:style-name="WW_CharLFO37LVL2" style:num-prefix="(" style:num-suffix=") " style:num-list-format-name="NLF7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text:style-name="WW_CharLFO37LVL3" style:num-suffix="、" style:num-list-format-name="NLF7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prefix="(" style:num-suffix=") 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list-format-name="NLF7" style:num-format="①, ②, ③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8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bullet text:level="2" text:style-name="WW_CharLFO38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Meiryo UI"/>
      </text:list-level-style-bullet>
      <text:list-level-style-bullet text:level="3" text:style-name="WW_CharLFO38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Meiryo UI"/>
      </text:list-level-style-bullet>
      <text:list-level-style-bullet text:level="4" text:style-name="WW_CharLFO38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Meiryo UI"/>
      </text:list-level-style-bullet>
      <text:list-level-style-bullet text:level="5" text:style-name="WW_CharLFO38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Meiryo UI"/>
      </text:list-level-style-bullet>
      <text:list-level-style-bullet text:level="6" text:style-name="WW_CharLFO38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Meiryo UI"/>
      </text:list-level-style-bullet>
      <text:list-level-style-bullet text:level="7" text:style-name="WW_CharLFO38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Meiryo UI"/>
      </text:list-level-style-bullet>
      <text:list-level-style-bullet text:level="8" text:style-name="WW_CharLFO38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Meiryo UI"/>
      </text:list-level-style-bullet>
      <text:list-level-style-bullet text:level="9" text:style-name="WW_CharLFO38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Meiryo UI"/>
      </text:list-level-style-bullet>
    </text:list-style>
    <text:list-style style:name="LFO39">
      <text:list-level-style-number text:level="1" style:num-suffix="、" style:num-list-format-name="NLF2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 " style:num-list-format-name="NLF3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 " style:num-list-format-name="NLF3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 " style:num-list-format-name="NLF3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 " style:num-list-format-name="NLF3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 " style:num-list-format-name="NLF3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 " style:num-list-format-name="NLF3" style:num-format="1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 " style:num-list-format-name="NLF3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 " style:num-list-format-name="NLF3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 " style:num-list-format-name="NLF3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 " style:num-list-format-name="NLF3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 " style:num-list-format-name="NLF3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 " style:num-list-format-name="NLF3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 " style:num-list-format-name="NLF3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 " style:num-list-format-name="NLF3" style:num-format="1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 " style:num-list-format-name="NLF3" style:num-format="1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 " style:num-list-format-name="NLF3" style:num-format="1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 " style:num-list-format-name="NLF3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 " style:num-list-format-name="NLF3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 " style:num-list-format-name="NLF3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 " style:num-list-format-name="NLF3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list-format-name="NLF2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 " style:num-list-format-name="NLF3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 " style:num-list-format-name="NLF3" style:num-format="1">
        <style:list-level-properties text:space-before="0.0645in" text:min-label-width="0.3333in" text:list-level-position-and-space-mode="label-alignment">
          <style:list-level-label-alignment text:label-followed-by="listtab" fo:margin-left="0.397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 " style:num-list-format-name="NLF3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 " style:num-list-format-name="NLF3" style:num-format="1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 " style:num-list-format-name="NLF3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 " style:num-list-format-name="NLF3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 " style:num-list-format-name="NLF3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list-format-name="NLF2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2">
      <text:list-level-style-number text:level="1" text:style-name="WW_CharLFO92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3">
      <text:list-level-style-number text:level="1" text:style-name="WW_CharLFO93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4">
      <text:list-level-style-number text:level="1" text:style-name="WW_CharLFO94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5">
      <text:list-level-style-number text:level="1" text:style-name="WW_CharLFO95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6">
      <text:list-level-style-number text:level="1" style:num-suffix="、" style:num-list-format-name="NLF2" style:num-format="一, 十, 一百(繁)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7">
      <text:list-level-style-number text:level="1" text:style-name="WW_CharLFO97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、" style:num-list-format-name="NLF2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list-format-name="NLF2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01">
      <text:list-level-style-bullet text:level="1" text:style-name="WW_CharLFO10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2">
      <text:list-level-style-number text:level="1" text:style-name="WW_CharLFO102LVL1" style:num-prefix="(" style:num-suffix=") " style:num-list-format-name="NLF3" style:num-format="1">
        <style:list-level-properties text:space-before="0.3937in" text:min-label-width="0.2729in" text:list-level-position-and-space-mode="label-alignment">
          <style:list-level-label-alignment text:label-followed-by="listtab" fo:margin-left="0.6666in" fo:text-indent="-0.27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3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list-format-name="NLF2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list-format-name="NLF10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、" style:num-list-format-name="NLF2" style:num-format="1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list-format-name="NLF2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list-format-name="NLF2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、" style:num-list-format-name="NLF1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9LVL2" style:num-prefix="(" style:num-suffix=") " style:num-list-format-name="NLF11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109LVL3" style:num-suffix="、" style:num-list-format-name="NLF1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9LVL4" style:num-prefix="(" style:num-suffix=") 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、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、" style:num-list-format-name="NLF1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prefix="(" style:num-suffix=") " style:num-list-format-name="NLF12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3">
      <text:list-level-style-number text:level="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、" style:num-list-format-name="NLF2" style:num-format="壹, 貳, 參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list-format-name="NLF2" style:num-format="壹, 貳, 參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、" style:num-list-format-name="NLF2" style:num-format="壹, 貳, 參, ..." text:start-value="8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、" style:num-list-format-name="NLF2" style:num-format="壹, 貳, 參, ..." text:start-value="10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 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9">
      <text:list-level-style-number text:level="1" style:num-suffix="、" style:num-list-format-name="NLF2" style:num-format="1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 " style:num-list-format-name="NLF3" style:num-format="1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list-format-name="NLF10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122">
      <text:list-level-style-number text:level="1" style:num-suffix="、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3">
      <text:list-level-style-number text:level="1" text:style-name="WW_CharLFO123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 " style:num-list-format-name="NLF3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1.9027in"/>
    </style:style>
    <style:style style:name="TableColumn9" style:family="table-column">
      <style:table-column-properties style:column-width="0.7326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1.1388in"/>
    </style:style>
    <style:style style:name="TableColumn14" style:family="table-column">
      <style:table-column-properties style:column-width="1.3611in"/>
    </style:style>
    <style:style style:name="TableColumn15" style:family="table-column">
      <style:table-column-properties style:column-width="1.0694in"/>
    </style:style>
    <style:style style:name="TableColumn16" style:family="table-column">
      <style:table-column-properties style:column-width="1.4833in"/>
    </style:style>
    <style:style style:name="Table7" style:family="table">
      <style:table-properties style:width="10.1881in" fo:margin-left="0in" table:align="left"/>
    </style:style>
    <style:style style:name="TableRow17" style:family="table-row">
      <style:table-row-properties style:min-row-height="0.3506in"/>
    </style:style>
    <style:style style:name="TableCell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22" style:parent-style-name="內文" style:family="paragraph">
      <style:paragraph-properties fo:text-align="center" fo:line-height="0.1666in"/>
    </style:style>
    <style:style style:name="T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2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2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3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3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2" style:family="table-row">
      <style:table-row-properties style:min-row-height="0.3722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6" style:parent-style-name="內文" style:family="paragraph">
      <style:paragraph-properties fo:line-height="0.1666in" fo:margin-left="0.2715in" fo:text-indent="-0.2715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8" style:parent-style-name="內文" style:family="paragraph">
      <style:paragraph-properties fo:line-height="0.1666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0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Row61" style:family="table-row">
      <style:table-row-properties style:min-row-height="0.9756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64" style:parent-style-name="內文" style:family="paragraph">
      <style:paragraph-properties fo:text-align="justify" fo:line-height="0.1666in"/>
    </style:style>
    <style:style style:name="T6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0" style:parent-style-name="內文" style:family="paragraph">
      <style:paragraph-properties fo:line-height="0.1666in"/>
      <style:text-properties style:font-name="Times New Roman" style:font-name-asian="標楷體" style:font-name-complex="Times New Roman" fo:font-size="9pt" style:font-size-asian="9pt" style:font-size-complex="9pt"/>
    </style:style>
    <style:style style:name="P7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73" style:family="table-column">
      <style:table-column-properties style:column-width="1.8701in"/>
    </style:style>
    <style:style style:name="TableColumn74" style:family="table-column">
      <style:table-column-properties style:column-width="0.9402in"/>
    </style:style>
    <style:style style:name="TableColumn75" style:family="table-column">
      <style:table-column-properties style:column-width="1.4333in"/>
    </style:style>
    <style:style style:name="TableColumn76" style:family="table-column">
      <style:table-column-properties style:column-width="0.8854in"/>
    </style:style>
    <style:style style:name="TableColumn77" style:family="table-column">
      <style:table-column-properties style:column-width="1.0062in"/>
    </style:style>
    <style:style style:name="TableColumn78" style:family="table-column">
      <style:table-column-properties style:column-width="1in"/>
    </style:style>
    <style:style style:name="TableColumn79" style:family="table-column">
      <style:table-column-properties style:column-width="1.125in"/>
    </style:style>
    <style:style style:name="TableColumn80" style:family="table-column">
      <style:table-column-properties style:column-width="0.9069in"/>
    </style:style>
    <style:style style:name="TableColumn81" style:family="table-column">
      <style:table-column-properties style:column-width="1.0402in"/>
    </style:style>
    <style:style style:name="Table72" style:family="table">
      <style:table-properties style:width="10.2076in" fo:margin-left="0in" table:align="left"/>
    </style:style>
    <style:style style:name="TableRow82" style:family="table-row">
      <style:table-row-properties style:min-row-height="0.3486in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8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9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9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9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10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8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2" style:parent-style-name="內文" style:family="paragraph">
      <style:paragraph-properties fo:line-height="0.1666in"/>
    </style:style>
    <style:style style:name="T1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121" style:parent-style-name="內文" style:family="paragraph">
      <style:text-properties style:font-name="Times New Roman" style:font-name-asian="標楷體" style:font-name-complex="Times New Roman" fo:font-size="8pt" style:font-size-asian="8pt" style:font-size-complex="8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7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Row130" style:family="table-row">
      <style:table-row-properties style:min-row-height="0.2451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2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143" style:parent-style-name="內文" style:family="paragraph">
      <style:paragraph-properties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5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7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Row150" style:family="table-row">
      <style:table-row-properties style:min-row-height="0.2604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2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163" style:parent-style-name="內文" style:family="paragraph">
      <style:paragraph-properties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5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7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Row170" style:family="table-row">
      <style:table-row-properties style:min-row-height="0.284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2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183" style:parent-style-name="內文" style:family="paragraph">
      <style:paragraph-properties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5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7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Row190" style:family="table-row">
      <style:table-row-properties style:min-row-height="0.3097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2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203" style:parent-style-name="內文" style:family="paragraph">
      <style:paragraph-properties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5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7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P210" style:parent-style-name="內文" style:family="paragraph">
      <style:paragraph-properties fo:margin-right="-0.1333in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4" style:parent-style-name="內文" style:family="paragraph">
      <style:paragraph-properties fo:text-align="justify" fo:line-height="0.2986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附件5、第24屆機關檔案管理金檔獎報名表</text:p>
      <text:p text:style-name="P4"><text:span text:style-name="T5">主管機關</text:span><text:span text:style-name="T6">資料及初評作業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主管機關名稱(全銜)</text:p>
          </table:table-cell>
          <table:table-cell table:style-name="TableCell20">
            <text:p text:style-name="P21">所屬機關</text:p>
            <text:p text:style-name="P22"><text:span text:style-name="T23">總數</text:span></text:p>
          </table:table-cell>
          <table:table-cell table:style-name="TableCell24">
            <text:p text:style-name="P25">初評</text:p>
            <text:p text:style-name="P26">機關數</text:p>
          </table:table-cell>
          <table:table-cell table:style-name="TableCell27">
            <text:p text:style-name="P28">推薦參選</text:p>
            <text:p text:style-name="P29">機關數</text:p>
          </table:table-cell>
          <table:table-cell table:style-name="TableCell30">
            <text:p text:style-name="P31">檔案業務主</text:p>
            <text:p text:style-name="P32">管單位名稱</text:p>
          </table:table-cell>
          <table:table-cell table:style-name="TableCell33">
            <text:p text:style-name="P34">聯絡人</text:p>
            <text:p text:style-name="P35">(姓名及職稱)</text:p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>傳真</text:p>
          </table:table-cell>
          <table:table-cell table:style-name="TableCell40">
            <text:p text:style-name="P41">電子郵件信箱</text:p>
          </table:table-cell>
        </table:table-row>
        <table:table-row table:style-name="TableRow42"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公：(oo)oooo-oooo分機ooo</text:p>
          </table:table-cell>
          <table:table-cell table:style-name="TableCell57">
            <text:p text:style-name="P58">(oo)oooo-oooo</text:p>
          </table:table-cell>
          <table:table-cell table:style-name="TableCell59">
            <text:p text:style-name="P60">　</text:p>
          </table:table-cell>
        </table:table-row>
        <table:table-row table:style-name="TableRow61">
          <table:table-cell table:style-name="TableCell62">
            <text:p text:style-name="P63">初評作業方式與經過</text:p>
            <text:p text:style-name="P64"><text:span text:style-name="T65">(</text:span><text:span text:style-name="T66">請說明初評辦理方式、籌組評獎委員會情形，</text:span><text:span text:style-name="T67">如有外聘評獎委員請敘明名單</text:span><text:span text:style-name="T68">)</text:span>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>推薦參獎機關名單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受推薦機關名稱(全銜)</text:p>
          </table:table-cell>
          <table:table-cell table:style-name="TableCell85">
            <text:p text:style-name="P86">機關首長</text:p>
            <text:p text:style-name="P87">(姓名及職稱)</text:p>
          </table:table-cell>
          <table:table-cell table:style-name="TableCell88">
            <text:p text:style-name="P89">機關地址</text:p>
            <text:p text:style-name="P90">(含郵遞區號)</text:p>
          </table:table-cell>
          <table:table-cell table:style-name="TableCell91">
            <text:p text:style-name="P92">檔案業務主</text:p>
            <text:p text:style-name="P93">管單位名稱</text:p>
          </table:table-cell>
          <table:table-cell table:style-name="TableCell94">
            <text:p text:style-name="P95">聯絡人</text:p>
            <text:p text:style-name="P96">(姓名及職稱)</text:p>
          </table:table-cell>
          <table:table-cell table:style-name="TableCell97">
            <text:p text:style-name="P98">聯絡電話</text:p>
          </table:table-cell>
          <table:table-cell table:style-name="TableCell99">
            <text:p text:style-name="P100">傳真</text:p>
          </table:table-cell>
          <table:table-cell table:style-name="TableCell101">
            <text:p text:style-name="P102">電子郵件信箱</text:p>
          </table:table-cell>
          <table:table-cell table:style-name="TableCell103">
            <text:p text:style-name="P104">過去參獲獎情形</text:p>
            <text:p text:style-name="P105">(無則免填)</text:p>
          </table:table-cell>
        </table:table-row>
        <table:table-row table:style-name="TableRow106"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<text:span text:style-name="T113">　</text:span><text:span text:style-name="T114">(ooo)ooooooo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公：(oo)oooo-oooo</text:p>
            <text:p text:style-name="P121">手機：oooo-oooooo</text:p>
          </table:table-cell>
          <table:table-cell table:style-name="TableCell122">
            <text:p text:style-name="P123"><text:span text:style-name="T124">　</text:span><text:span text:style-name="T125">(oo)oooo-oooo</text:span>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公：(oo)oooo-oooo</text:p>
            <text:p text:style-name="P143">手機：oooo-oooooo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公：(oo)oooo-oooo</text:p>
            <text:p text:style-name="P163">手機：oooo-oooooo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公：(oo)oooo-oooo</text:p>
            <text:p text:style-name="P183">手機：oooo-oooooo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公：(oo)oooo-oooo</text:p>
            <text:p text:style-name="P203">手機：oooo-oooooo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/>
          </table:table-cell>
        </table:table-row>
      </table:table>
      <text:p text:style-name="P210"><text:span text:style-name="T211">填表說明：</text:span><text:span text:style-name="T212">為利後續評獎作業順暢進行，本報名表每一欄位請務必填寫</text:span><text:span text:style-name="T213">。</text:span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粗楷" svg:font-family="文鼎粗楷" style:font-family-generic="modern" style:font-pitch="fixed"/>
    <style:font-face style:name="Arial" svg:font-family="Arial" style:font-family-generic="swiss" style:font-pitch="variable" svg:panose-1="2 11 6 4 2 2 2 2 2 4"/>
    <style:font-face style:name="Source Sans Pro Semibold" svg:font-family="Source Sans Pro Semibold" style:font-family-generic="swiss" style:font-pitch="variable" svg:panose-1="2 11 6 3 3 4 3 2 2 4"/>
    <style:font-face style:name="Meiryo UI" svg:font-family="Meiryo UI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1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bodytext2" style:display-name="bodytext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text-indent="0.375in"/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text-indent="0.5in"/>
      <style:text-properties style:font-name="文鼎粗楷" style:font-name-asian="文鼎粗楷" style:font-name-complex="Times New Roman" fo:font-size="16pt" style:font-size-asian="16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文鼎粗楷" style:font-name-asian="文鼎粗楷" style:font-name-complex="Times New Roman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625in" fo:text-indent="-0.429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style:font-size-complex="12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" style:display-name="本文" style:family="paragraph" style:parent-style-name="內文">
      <style:paragraph-properties fo:line-height="0.2777in"/>
      <style:text-properties style:font-name="Times New Roman" style:font-name-asian="標楷體" style:font-name-complex="Times New Roman" fo:color="#FF0000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color="#FF0000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color="#000000" fo:font-size="18pt" style:font-size-asian="18pt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本文2" style:display-name="本文 2" style:family="paragraph" style:parent-style-name="內文">
      <style:paragraph-properties fo:text-align="justify"/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fo:text-align="justify" fo:line-height="0.2222in" fo:margin-left="0.2in" fo:margin-right="0.0333in" fo:text-indent="-0.1666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Source Sans Pro Semibold" style:font-name-asian="文鼎粗楷" style:font-name-complex="Source Sans Pro Semibold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use-window-font-color="true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fo:font-size="16pt" style:font-size-asian="16pt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6LVL1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style:font-name="Times New Roman" style:font-name-asian="標楷體" style:font-name-complex="Times New Roman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2LVL1" style:family="text">
      <style:text-properties style:font-name="Times New Roman" style:font-name-asian="標楷體" style:font-name-complex="Times New Roman"/>
    </style:style>
    <style:style style:name="WW_CharLFO33LVL1" style:family="text">
      <style:text-properties style:font-name="Times New Roman" style:text-line-through-type="none"/>
    </style:style>
    <style:style style:name="WW_CharLFO34LVL2" style:family="text">
      <style:text-properties style:font-name="Meiryo UI" style:font-name-asian="Meiryo UI" style:font-name-complex="Meiryo UI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7LVL2" style:family="text">
      <style:text-properties style:font-name="Times New Roman" style:font-name-asian="標楷體" style:font-name-complex="Times New Roman" style:use-window-font-color="true"/>
    </style:style>
    <style:style style:name="WW_CharLFO37LVL3" style:family="text">
      <style:text-properties style:use-window-font-color="true" fo:letter-spacing="normal" style:letter-kerning="false" fo:font-size="14pt" style:font-size-asian="14pt" style:font-size-complex="14pt"/>
    </style:style>
    <style:style style:name="WW_CharLFO37LVL4" style:family="text">
      <style:text-properties style:font-name="Times New Roman" style:font-name-asian="標楷體" style:font-name-complex="Times New Roman" style:use-window-font-color="true" fo:letter-spacing="normal" style:letter-kerning="false" fo:font-size="14pt" style:font-size-asian="14pt" style:font-size-complex="14pt"/>
    </style:style>
    <style:style style:name="WW_CharLFO37LVL5" style:family="text">
      <style:text-properties style:font-name="Times New Roman" style:font-name-complex="Times New Roman" fo:color="#FF0000"/>
    </style:style>
    <style:style style:name="WW_CharLFO38LVL1" style:family="text">
      <style:text-properties fo:language="en" fo:country="US"/>
    </style:style>
    <style:style style:name="WW_CharLFO38LVL2" style:family="text">
      <style:text-properties style:font-name="Meiryo UI"/>
    </style:style>
    <style:style style:name="WW_CharLFO38LVL3" style:family="text">
      <style:text-properties style:font-name="Meiryo UI"/>
    </style:style>
    <style:style style:name="WW_CharLFO38LVL4" style:family="text">
      <style:text-properties style:font-name="Meiryo UI"/>
    </style:style>
    <style:style style:name="WW_CharLFO38LVL5" style:family="text">
      <style:text-properties style:font-name="Meiryo UI"/>
    </style:style>
    <style:style style:name="WW_CharLFO38LVL6" style:family="text">
      <style:text-properties style:font-name="Meiryo UI"/>
    </style:style>
    <style:style style:name="WW_CharLFO38LVL7" style:family="text">
      <style:text-properties style:font-name="Meiryo UI"/>
    </style:style>
    <style:style style:name="WW_CharLFO38LVL8" style:family="text">
      <style:text-properties style:font-name="Meiryo UI"/>
    </style:style>
    <style:style style:name="WW_CharLFO38LVL9" style:family="text">
      <style:text-properties style:font-name="Meiryo UI"/>
    </style:style>
    <style:style style:name="WW_CharLFO40LVL1" style:family="text">
      <style:text-properties style:font-name="Times New Roman" style:font-name-asian="標楷體" style:font-name-complex="Times New Roman" fo:color="#0D0D0D" fo:letter-spacing="-0.0055in" style:letter-kerning="false" fo:font-size="12pt" style:font-size-asian="12pt" style:font-size-complex="14pt"/>
    </style:style>
    <style:style style:name="WW_CharLFO41LVL1" style:family="text">
      <style:text-properties style:font-name="Times New Roman" style:font-name-asian="標楷體" style:font-name-complex="Times New Roman" fo:color="#0D0D0D" fo:letter-spacing="normal" style:letter-kerning="false" fo:font-size="12pt" style:font-size-asian="12pt" style:font-size-complex="14pt"/>
    </style:style>
    <style:style style:name="WW_CharLFO42LVL1" style:family="text">
      <style:text-properties style:font-name="Times New Roman" style:font-name-asian="標楷體" style:font-name-complex="Times New Roman" fo:color="#0D0D0D" fo:letter-spacing="normal" style:letter-kerning="false" fo:font-size="12pt" style:font-size-asian="12pt" style:font-size-complex="14pt"/>
    </style:style>
    <style:style style:name="WW_CharLFO43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44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45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46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47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48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49LVL1" style:family="text">
      <style:text-properties style:text-line-through-type="none" style:use-window-font-color="true" fo:letter-spacing="normal" style:letter-kerning="false" fo:font-size="12pt" style:font-size-asian="12pt" style:font-size-complex="14pt"/>
    </style:style>
    <style:style style:name="WW_CharLFO50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1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2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3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4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5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6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7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58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59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60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61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62LVL1" style:family="text">
      <style:text-properties style:use-window-font-color="true"/>
    </style:style>
    <style:style style:name="WW_CharLFO63LVL1" style:family="text">
      <style:text-properties style:use-window-font-color="true"/>
    </style:style>
    <style:style style:name="WW_CharLFO64LVL1" style:family="text">
      <style:text-properties style:use-window-font-color="true"/>
    </style:style>
    <style:style style:name="WW_CharLFO65LVL1" style:family="text">
      <style:text-properties style:use-window-font-color="true"/>
    </style:style>
    <style:style style:name="WW_CharLFO66LVL1" style:family="text">
      <style:text-properties style:use-window-font-color="true"/>
    </style:style>
    <style:style style:name="WW_CharLFO67LVL1" style:family="text">
      <style:text-properties style:use-window-font-color="true" fo:language="en" fo:country="US"/>
    </style:style>
    <style:style style:name="WW_CharLFO68LVL1" style:family="text">
      <style:text-properties style:use-window-font-color="true"/>
    </style:style>
    <style:style style:name="WW_CharLFO69LVL1" style:family="text">
      <style:text-properties style:use-window-font-color="true"/>
    </style:style>
    <style:style style:name="WW_CharLFO70LVL1" style:family="text">
      <style:text-properties style:use-window-font-color="true"/>
    </style:style>
    <style:style style:name="WW_CharLFO71LVL1" style:family="text">
      <style:text-properties style:text-line-through-type="none" style:use-window-font-color="true"/>
    </style:style>
    <style:style style:name="WW_CharLFO72LVL1" style:family="text">
      <style:text-properties style:text-line-through-type="none" style:use-window-font-color="true"/>
    </style:style>
    <style:style style:name="WW_CharLFO73LVL1" style:family="text">
      <style:text-properties style:text-line-through-type="none" style:use-window-font-color="true"/>
    </style:style>
    <style:style style:name="WW_CharLFO74LVL1" style:family="text">
      <style:text-properties style:text-line-through-type="none" style:use-window-font-color="true"/>
    </style:style>
    <style:style style:name="WW_CharLFO75LVL1" style:family="text">
      <style:text-properties style:text-line-through-type="none" style:use-window-font-color="true"/>
    </style:style>
    <style:style style:name="WW_CharLFO76LVL1" style:family="text">
      <style:text-properties style:text-line-through-type="none" style:use-window-font-color="true"/>
    </style:style>
    <style:style style:name="WW_CharLFO77LVL1" style:family="text">
      <style:text-properties style:text-line-through-type="none" style:use-window-font-color="true"/>
    </style:style>
    <style:style style:name="WW_CharLFO78LVL1" style:family="text">
      <style:text-properties style:text-line-through-type="none" style:use-window-font-color="true"/>
    </style:style>
    <style:style style:name="WW_CharLFO79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0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1LVL1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use-window-font-color="true" fo:letter-spacing="normal" style:letter-kerning="false" fo:font-size="12pt" style:font-size-asian="12pt" style:font-size-complex="14pt"/>
    </style:style>
    <style:style style:name="WW_CharLFO82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3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4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5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6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87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8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9LVL1" style:family="text">
      <style:text-properties style:font-name="Times New Roman" style:font-name-asian="標楷體" style:font-name-complex="Times New Roman" fo:color="#FF0000" fo:letter-spacing="normal" style:letter-kerning="false" fo:font-size="12pt" style:font-size-asian="12pt" style:font-size-complex="14pt"/>
    </style:style>
    <style:style style:name="WW_CharLFO90LVL1" style:family="text">
      <style:text-properties style:use-window-font-color="true"/>
    </style:style>
    <style:style style:name="WW_CharLFO91LVL1" style:family="text">
      <style:text-properties style:font-name="Times New Roman" fo:font-size="10pt" style:font-size-asian="10pt"/>
    </style:style>
    <style:style style:name="WW_CharLFO92LVL1" style:family="text">
      <style:text-properties style:font-name="Times New Roman" fo:font-size="10pt" style:font-size-asian="10pt"/>
    </style:style>
    <style:style style:name="WW_CharLFO93LVL1" style:family="text">
      <style:text-properties style:font-name="Times New Roman" fo:font-size="10pt" style:font-size-asian="10pt"/>
    </style:style>
    <style:style style:name="WW_CharLFO94LVL1" style:family="text">
      <style:text-properties style:font-name="Times New Roman" fo:font-size="10pt" style:font-size-asian="10pt"/>
    </style:style>
    <style:style style:name="WW_CharLFO95LVL1" style:family="text">
      <style:text-properties style:font-name="Times New Roman" fo:font-size="10pt" style:font-size-asian="10pt"/>
    </style:style>
    <style:style style:name="WW_CharLFO97LVL1" style:family="text">
      <style:text-properties style:use-window-font-color="true"/>
    </style:style>
    <style:style style:name="WW_CharLFO98LVL1" style:family="text">
      <style:text-properties style:use-window-font-color="true"/>
    </style:style>
    <style:style style:name="WW_CharLFO99LVL1" style:family="text">
      <style:text-properties style:use-window-font-color="true"/>
    </style:style>
    <style:style style:name="WW_CharLFO101LVL1" style:family="text">
      <style:text-properties style:font-name="Wingdings"/>
    </style:style>
    <style:style style:name="WW_CharLFO101LVL2" style:family="text">
      <style:text-properties style:font-name="Wingdings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Wingdings"/>
    </style:style>
    <style:style style:name="WW_CharLFO101LVL5" style:family="text">
      <style:text-properties style:font-name="Wingdings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Wingdings"/>
    </style:style>
    <style:style style:name="WW_CharLFO101LVL8" style:family="text">
      <style:text-properties style:font-name="Wingdings"/>
    </style:style>
    <style:style style:name="WW_CharLFO101LVL9" style:family="text">
      <style:text-properties style:font-name="Wingdings"/>
    </style:style>
    <style:style style:name="WW_CharLFO102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6pt" style:font-size-asian="16pt" style:font-size-complex="14pt"/>
    </style:style>
    <style:style style:name="WW_CharLFO105LVL1" style:family="text">
      <style:text-properties fo:font-weight="normal" style:font-weight-asian="normal" fo:font-style="normal" style:font-style-asian="normal" fo:letter-spacing="normal" style:text-position="super 100%"/>
    </style:style>
    <style:style style:name="WW_CharLFO106LVL1" style:family="text">
      <style:text-properties style:use-window-font-color="true" fo:font-size="12pt" style:font-size-asian="12pt"/>
    </style:style>
    <style:style style:name="WW_CharLFO109LVL1" style:family="text">
      <style:text-properties fo:font-size="14pt" style:font-size-asian="14pt"/>
    </style:style>
    <style:style style:name="WW_CharLFO109LVL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09LVL3" style:family="text">
      <style:text-properties fo:font-weight="bold" style:font-weight-asian="bold" fo:font-style="normal" style:font-style-asian="normal" fo:letter-spacing="normal" style:text-position="super 100%"/>
    </style:style>
    <style:style style:name="WW_CharLFO109LVL4" style:family="text">
      <style:text-properties style:font-name="Times New Roman" style:font-name-asian="標楷體" style:font-name-complex="Times New Roman" fo:font-weight="normal" style:font-weight-asian="normal" style:use-window-font-color="true" fo:letter-spacing="normal" style:letter-kerning="false" fo:font-size="14pt" style:font-size-asian="14pt" style:font-size-complex="14pt"/>
    </style:style>
    <style:style style:name="WW_CharLFO111LVL1" style:family="text">
      <style:text-properties style:font-name="Times New Roman" style:font-name-asian="標楷體" style:font-name-complex="Times New Roman" fo:font-size="14pt" style:font-size-asian="14pt"/>
    </style:style>
    <style:style style:name="WW_CharLFO111LVL2" style:family="text">
      <style:text-properties style:font-name="Times New Roman" style:font-name-asian="標楷體" style:font-name-complex="Times New Roman"/>
    </style:style>
    <style:style style:name="WW_CharLFO116LVL1" style:family="text">
      <style:text-properties fo:color="#FF0000"/>
    </style:style>
    <style:style style:name="WW_CharLFO117LVL1" style:family="text">
      <style:text-properties fo:color="#FF0000"/>
    </style:style>
    <style:style style:name="WW_CharLFO118LVL1" style:family="text">
      <style:text-properties style:font-name="Times New Roman" style:font-name-asian="標楷體" style:font-name-complex="Times New Roman" fo:color="#0D0D0D" fo:letter-spacing="normal" style:letter-kerning="false" fo:font-size="14pt" style:font-size-asian="14pt" style:font-size-complex="14pt"/>
    </style:style>
    <style:style style:name="WW_CharLFO120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121LVL1" style:family="text">
      <style:text-properties fo:font-weight="normal" style:font-weight-asian="normal" fo:font-style="normal" style:font-style-asian="normal" fo:letter-spacing="normal" style:text-position="super 100%"/>
    </style:style>
    <style:style style:name="WW_CharLFO123LVL1" style:family="text">
      <style:text-properties style:use-window-font-color="true"/>
    </style:style>
    <style:style style:name="WW_CharLFO124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list-format-name="NLF1" style:num-format="１, ２, ３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1">
        <style:list-level-properties text:space-before="0.5in" text:min-label-width="0.3347in" text:list-level-position-and-space-mode="label-alignment">
          <style:list-level-label-alignment text:label-followed-by="listtab" fo:margin-left="0.8347in" fo:text-indent="-0.3347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 " style:num-list-format-name="NLF3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 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list-format-name="NLF2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2" style:num-format="一, 十, 一百(繁), ..." text:start-value="3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 " style:num-list-format-name="NLF3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list-format-name="NLF5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「" style:num-suffix="、" style:num-list-format-name="NLF5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 " style:num-list-format-name="NLF3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list-format-name="NLF2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 " style:num-list-format-name="NLF3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1">
        <style:list-level-properties text:space-before="0.1666in" text:min-label-width="0.3305in" text:list-level-position-and-space-mode="label-alignment">
          <style:list-level-label-alignment text:label-followed-by="space" fo:margin-left="0.497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 " style:num-list-format-name="NLF3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 " style:num-list-format-name="NLF3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 " style:num-list-format-name="NLF3" style:num-format="一, 十, 一百(繁), ..." text:start-value="7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 " style:num-list-format-name="NLF3" style:num-format="一, 十, 一百(繁), ..." text:start-value="8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4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list-format-name="NLF6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4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4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 " style:num-list-format-name="NLF7" style:num-format="一, 十, 一百(繁), ...">
        <style:list-level-properties text:space-before="0.5034in" text:min-label-width="0.3333in" text:list-level-position-and-space-mode="label-alignment">
          <style:list-level-label-alignment text:label-followed-by="nothing" fo:margin-left="0.8368in" fo:text-indent="-0.3333in"/>
        </style:list-level-properties>
      </text:list-level-style-number>
      <text:list-level-style-number text:level="2" text:style-name="WW_CharLFO37LVL2" style:num-prefix="(" style:num-suffix=") " style:num-list-format-name="NLF7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text:style-name="WW_CharLFO37LVL3" style:num-suffix="、" style:num-list-format-name="NLF7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prefix="(" style:num-suffix=") 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list-format-name="NLF7" style:num-format="①, ②, ③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8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bullet text:level="2" text:style-name="WW_CharLFO38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Meiryo UI"/>
      </text:list-level-style-bullet>
      <text:list-level-style-bullet text:level="3" text:style-name="WW_CharLFO38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Meiryo UI"/>
      </text:list-level-style-bullet>
      <text:list-level-style-bullet text:level="4" text:style-name="WW_CharLFO38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Meiryo UI"/>
      </text:list-level-style-bullet>
      <text:list-level-style-bullet text:level="5" text:style-name="WW_CharLFO38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Meiryo UI"/>
      </text:list-level-style-bullet>
      <text:list-level-style-bullet text:level="6" text:style-name="WW_CharLFO38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Meiryo UI"/>
      </text:list-level-style-bullet>
      <text:list-level-style-bullet text:level="7" text:style-name="WW_CharLFO38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Meiryo UI"/>
      </text:list-level-style-bullet>
      <text:list-level-style-bullet text:level="8" text:style-name="WW_CharLFO38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Meiryo UI"/>
      </text:list-level-style-bullet>
      <text:list-level-style-bullet text:level="9" text:style-name="WW_CharLFO38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Meiryo UI"/>
      </text:list-level-style-bullet>
    </text:list-style>
    <text:list-style style:name="LFO39">
      <text:list-level-style-number text:level="1" style:num-suffix="、" style:num-list-format-name="NLF2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 " style:num-list-format-name="NLF3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 " style:num-list-format-name="NLF3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 " style:num-list-format-name="NLF3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 " style:num-list-format-name="NLF3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 " style:num-list-format-name="NLF3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 " style:num-list-format-name="NLF3" style:num-format="1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 " style:num-list-format-name="NLF3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 " style:num-list-format-name="NLF3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 " style:num-list-format-name="NLF3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 " style:num-list-format-name="NLF3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 " style:num-list-format-name="NLF3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 " style:num-list-format-name="NLF3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 " style:num-list-format-name="NLF3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 " style:num-list-format-name="NLF3" style:num-format="1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 " style:num-list-format-name="NLF3" style:num-format="1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 " style:num-list-format-name="NLF3" style:num-format="1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 " style:num-list-format-name="NLF3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 " style:num-list-format-name="NLF3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 " style:num-list-format-name="NLF3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 " style:num-list-format-name="NLF3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list-format-name="NLF2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 " style:num-list-format-name="NLF3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 " style:num-list-format-name="NLF3" style:num-format="1">
        <style:list-level-properties text:space-before="0.0645in" text:min-label-width="0.3333in" text:list-level-position-and-space-mode="label-alignment">
          <style:list-level-label-alignment text:label-followed-by="listtab" fo:margin-left="0.397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 " style:num-list-format-name="NLF3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 " style:num-list-format-name="NLF3" style:num-format="1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 " style:num-list-format-name="NLF3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 " style:num-list-format-name="NLF3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 " style:num-list-format-name="NLF3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list-format-name="NLF2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2">
      <text:list-level-style-number text:level="1" text:style-name="WW_CharLFO92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3">
      <text:list-level-style-number text:level="1" text:style-name="WW_CharLFO93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4">
      <text:list-level-style-number text:level="1" text:style-name="WW_CharLFO94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5">
      <text:list-level-style-number text:level="1" text:style-name="WW_CharLFO95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6">
      <text:list-level-style-number text:level="1" style:num-suffix="、" style:num-list-format-name="NLF2" style:num-format="一, 十, 一百(繁)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7">
      <text:list-level-style-number text:level="1" text:style-name="WW_CharLFO97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、" style:num-list-format-name="NLF2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list-format-name="NLF2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01">
      <text:list-level-style-bullet text:level="1" text:style-name="WW_CharLFO10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2">
      <text:list-level-style-number text:level="1" text:style-name="WW_CharLFO102LVL1" style:num-prefix="(" style:num-suffix=") " style:num-list-format-name="NLF3" style:num-format="1">
        <style:list-level-properties text:space-before="0.3937in" text:min-label-width="0.2729in" text:list-level-position-and-space-mode="label-alignment">
          <style:list-level-label-alignment text:label-followed-by="listtab" fo:margin-left="0.6666in" fo:text-indent="-0.27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3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list-format-name="NLF2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list-format-name="NLF10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、" style:num-list-format-name="NLF2" style:num-format="1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list-format-name="NLF2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list-format-name="NLF2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、" style:num-list-format-name="NLF1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9LVL2" style:num-prefix="(" style:num-suffix=") " style:num-list-format-name="NLF11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109LVL3" style:num-suffix="、" style:num-list-format-name="NLF1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9LVL4" style:num-prefix="(" style:num-suffix=") 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、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、" style:num-list-format-name="NLF1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prefix="(" style:num-suffix=") " style:num-list-format-name="NLF12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3">
      <text:list-level-style-number text:level="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、" style:num-list-format-name="NLF2" style:num-format="壹, 貳, 參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list-format-name="NLF2" style:num-format="壹, 貳, 參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、" style:num-list-format-name="NLF2" style:num-format="壹, 貳, 參, ..." text:start-value="8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、" style:num-list-format-name="NLF2" style:num-format="壹, 貳, 參, ..." text:start-value="10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 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9">
      <text:list-level-style-number text:level="1" style:num-suffix="、" style:num-list-format-name="NLF2" style:num-format="1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 " style:num-list-format-name="NLF3" style:num-format="1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list-format-name="NLF10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122">
      <text:list-level-style-number text:level="1" style:num-suffix="、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3">
      <text:list-level-style-number text:level="1" text:style-name="WW_CharLFO123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 " style:num-list-format-name="NLF3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 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「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 </number:text>
      <number:num-list-label text:level="2"/>
      <number:text>(%2%) </number:text>
      <number:num-list-label text:level="3"/>
      <number:text>%3%、</number:text>
      <number:num-list-label text:level="4"/>
      <number:text>(%4%) </number:text>
      <number:num-list-label text:level="5"/>
      <number:text>%5%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</number:num-list-format>
    <number:num-list-format style:name="NLF9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%1%、</number:text>
      <number:num-list-label text:level="2"/>
      <number:text>(%2%) </number:text>
      <number:num-list-label text:level="3"/>
      <number:text>%3%、</number:text>
      <number:num-list-label text:level="4"/>
      <number:text>(%4%) 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1"/>
      <number:text>%1%、</number:text>
      <number:num-list-label text:level="2"/>
      <number:text>(%2%) 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8743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陸雯玉</meta:initial-creator>
    <dc:creator>企劃組 4</dc:creator>
    <meta:creation-date>2026-03-11T03:47:00Z</meta:creation-date>
    <dc:date>2026-03-11T03:47:00Z</dc:date>
    <meta:print-date>2025-03-20T09:0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89" meta:character-count="581" meta:row-count="31" meta:non-whitespace-character-count="313"/>
  </office:meta>
</office:document-meta>
</file>