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0.642cm"/>
    </style:style>
    <style:style style:name="表格1.1" style:family="table-row">
      <style:table-row-properties style:min-row-height="0.8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4cm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5" style:family="table-row">
      <style:table-row-properties style:min-row-height="0.72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109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064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489cm"/>
    </style:style>
    <style:style style:name="表格1.9" style:family="table-row">
      <style:table-row-properties style:min-row-height="2.974cm"/>
    </style:style>
    <style:style style:name="表格1.10" style:family="table-row">
      <style:table-row-properties style:min-row-height="2.743cm"/>
    </style:style>
    <style:style style:name="表格1.11" style:family="table-row">
      <style:table-row-properties style:min-row-height="3.067cm"/>
    </style:style>
    <style:style style:name="表格1.12" style:family="table-row">
      <style:table-row-properties style:min-row-height="0.651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cm" fo:line-height="0.882cm" fo:text-indent="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清單段落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style:line-height-at-least="0.423cm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988cm" fo:margin-right="0cm" fo:line-height="0.529cm" fo:orphans="2" fo:widows="2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529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0.847cm" fo:margin-right="0cm" fo:line-height="0.882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margin-left="0cm" fo:margin-right="0cm" fo:line-height="0.882cm" fo:text-indent="0.84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Text_20_body">
      <style:paragraph-properties fo:line-height="0.529cm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line-height="0.529cm" fo:orphans="2" fo:widows="2"/>
    </style:style>
    <style:style style:name="P14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清單段落" style:list-style-name="L1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清單段落" style:list-style-name="L1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清單段落" style:list-style-name="L1">
      <style:paragraph-properties fo:margin-left="1.752cm" fo:margin-right="0cm" fo:line-height="0.882cm" fo:text-align="justify" style:justify-single-word="false" fo:text-indent="-1.752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2.251cm" fo:margin-right="0cm" fo:line-height="0.882cm" fo:text-align="justify" style:justify-single-word="false" fo:text-indent="-1.501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清單段落" style:list-style-name="L1">
      <style:paragraph-properties fo:margin-left="1.693cm" fo:margin-right="0cm" fo:line-height="0.882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清單段落" style:list-style-name="L2">
      <style:paragraph-properties fo:margin-left="2.251cm" fo:margin-right="0cm" fo:line-height="0.882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清單段落" style:list-style-name="L2">
      <style:paragraph-properties fo:margin-left="2.251cm" fo:margin-right="0cm" fo:line-height="0.882cm" fo:text-align="justify" style:justify-single-word="false" fo:text-indent="-1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清單段落" style:list-style-name="L3">
      <style:paragraph-properties fo:margin-left="2.251cm" fo:margin-right="0cm" fo:line-height="0.882cm" fo:text-align="justify" style:justify-single-word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font-weight="bold" style:font-weight-asian="bold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「檔案管理數位治理與智慧服務國際研討會」投稿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1">任職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>電子郵件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1">聯繫電話</text:p>
          </table:table-cell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11">研究題目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1">關鍵字</text:p>
          </table:table-cell>
          <table:table-cell table:style-name="表格1.B7" office:value-type="string">
            <text:p text:style-name="P6">3至5個</text:p>
          </table:table-cell>
        </table:table-row>
        <table:table-row table:style-name="表格1.8">
          <table:table-cell table:style-name="表格1.A7" office:value-type="string">
            <text:p text:style-name="P11">前言</text:p>
          </table:table-cell>
          <table:table-cell table:style-name="表格1.B7" office:value-type="string">
            <text:p text:style-name="P6">請說明研究背景與目的、研究問題。</text:p>
          </table:table-cell>
        </table:table-row>
        <table:table-row table:style-name="表格1.9">
          <table:table-cell table:style-name="表格1.A7" office:value-type="string">
            <text:p text:style-name="P11">研究設計與實施</text:p>
          </table:table-cell>
          <table:table-cell table:style-name="表格1.B7" office:value-type="string">
            <text:p text:style-name="P6"/>
          </table:table-cell>
        </table:table-row>
        <table:table-row table:style-name="表格1.10">
          <table:table-cell table:style-name="表格1.A7" office:value-type="string">
            <text:p text:style-name="P11">研究結果與分析</text:p>
          </table:table-cell>
          <table:table-cell table:style-name="表格1.B7" office:value-type="string">
            <text:p text:style-name="P6"/>
          </table:table-cell>
        </table:table-row>
        <table:table-row table:style-name="表格1.11">
          <table:table-cell table:style-name="表格1.A7" office:value-type="string">
            <text:p text:style-name="P11">結論與建議</text:p>
          </table:table-cell>
          <table:table-cell table:style-name="表格1.B7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11">投稿類型</text:p>
          </table:table-cell>
          <table:table-cell table:style-name="表格1.B12" office:value-type="string">
            <text:p text:style-name="P6">□專題發表□海報展示（請勾選）</text:p>
          </table:table-cell>
        </table:table-row>
      </table:table>
      <text:p text:style-name="P12">注意事項：</text:p>
      <text:p text:style-name="P7">一、稿件字數以中文1,200字或英文850字為度。</text:p>
      <text:p text:style-name="P7">二、請將稿件郵寄至「semiannual@archives.gov.tw」，郵件主旨為「檔案管理數位治理與智慧服務國際研討會投稿」。</text:p>
      <text:p text:style-name="P8"><text:soft-page-break/>三、不接受已發表的著作，或已投稿其他會議、期刊的稿件。</text:p>
      <text:p text:style-name="P8">四、所有提交稿件都將進行單盲審查。</text:p>
      <text:p text:style-name="P7">五、本研討會不需繳註冊費，稿件一經接受，至少須有一位作者出席，並於指定時間繳交發表資料。</text:p>
      <text:p text:style-name="P13"><text:span text:style-name="預設段落字型"><text:span text:style-name="T2">六、格式不符者將予以退件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江瑄</meta:initial-creator>
    <meta:creation-date>2025-10-15T07:08:00Z</meta:creation-date>
    <dc:date>2025-11-11T14:27:34.466000000</dc:date>
    <meta:print-date>2025-10-15T02:36:00Z</meta:print-date>
    <meta:editing-cycles>3</meta:editing-cycles>
    <meta:editing-duration>PT39S</meta:editing-duration>
    <meta:document-statistic meta:table-count="1" meta:image-count="0" meta:object-count="0" meta:page-count="2" meta:paragraph-count="23" meta:word-count="272" meta:character-count="303" meta:non-whitespace-character-count="303"/>
    <meta:template xlink:type="simple" xlink:actuate="onRequest" xlink:title="" xlink:href="../徵稿啟事.odt/Normal"/>
  </office:meta>
</office:document-meta>
</file>