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2.8708in" style:use-optimal-column-width="false"/>
    </style:style>
    <style:style style:name="TableColumn5" style:family="table-column">
      <style:table-column-properties style:column-width="1.165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1" style:family="table" style:master-page-name="MP0">
      <style:table-properties style:width="7.2097in" fo:margin-left="-0.1972in" table:align="left"/>
    </style:style>
    <style:style style:name="TableRow8" style:family="table-row">
      <style:table-row-properties style:min-row-height="0.45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style:line-height-at-least="0.3055in"/>
    </style:style>
    <style:style style:name="TableRow13" style:family="table-row">
      <style:table-row-properties style:min-row-height="0.483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center" style:line-height-at-least="0.3055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 style:line-height-at-least="0.305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 style:line-height-at-least="0.3055in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3" style:parent-style-name="內文" style:family="paragraph">
      <style:paragraph-properties style:snap-to-layout-grid="false" fo:text-align="center" style:line-height-at-least="0.3055in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 style:line-height-at-least="0.3055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style:line-height-at-least="0.3055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min-row-height="0.7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style:line-height-at-least="0.3055in"/>
    </style:style>
    <style:style style:name="T36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7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style:line-height-at-least="0.3055in"/>
    </style:style>
    <style:style style:name="T48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7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style:line-height-at-least="0.3055in"/>
    </style:style>
    <style:style style:name="T61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TableRow70" style:family="table-row">
      <style:table-row-properties style:min-row-height="0.7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style:line-height-at-least="0.3055in"/>
    </style:style>
    <style:style style:name="T73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style:line-height-at-least="0.3055in"/>
    </style:style>
    <style:style style:name="T84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70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color="#0D0D0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70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color="#0D0D0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70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color="#0D0D0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3055in"/>
      <style:text-properties style:font-name-asian="標楷體" fo:color="#0D0D0D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style:line-height-at-least="0.3055in" fo:margin-left="0.6666in" fo:text-indent="-0.6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第22屆機關績優檔案管理人員金質獎面談入圍名單(地方組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><text:span text:style-name="T22">服務機關</text:span></text:p>
            <text:p text:style-name="P23"><text:span text:style-name="T24">(</text:span><text:span text:style-name="T25">依資料送達先後排列</text:span><text:span text:style-name="T26">)</text:span></text:p>
          </table:table-cell>
          <table:table-cell table:style-name="TableCell27">
            <text:p text:style-name="P28"><text:span text:style-name="T29">職稱</text:span></text:p>
          </table:table-cell>
          <table:table-cell table:style-name="TableCell30">
            <text:p text:style-name="P31"><text:span text:style-name="T32">推薦機關</text:span></text:p>
          </table:table-cell>
          <table:table-cell>
            <text:p text:style-name="P31"/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楊為茜</text:p>
          </table:table-cell>
          <table:table-cell table:style-name="TableCell39">
            <text:p text:style-name="P40">彰化縣政府</text:p>
          </table:table-cell>
          <table:table-cell table:style-name="TableCell41">
            <text:p text:style-name="P42">書記</text:p>
          </table:table-cell>
          <table:table-cell table:style-name="TableCell43">
            <text:p text:style-name="P44">彰化縣政府</text:p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>陳柏志</text:p>
          </table:table-cell>
          <table:table-cell table:style-name="TableCell51">
            <text:p text:style-name="P52">新北市新店地政事務所</text:p>
          </table:table-cell>
          <table:table-cell table:style-name="TableCell53">
            <text:p text:style-name="P54">課員</text:p>
          </table:table-cell>
          <table:table-cell table:style-name="TableCell55">
            <text:p text:style-name="P56"><text:span text:style-name="T57">新北市政府</text:span></text:p>
          </table:table-cell>
          <table:table-cell>
            <text:p text:style-name="P56"/>
          </table:table-cell>
        </table:table-row>
        <table:table-row table:style-name="TableRow58">
          <table:table-cell table:style-name="TableCell59">
            <text:p text:style-name="P60"><text:span text:style-name="T61">3</text:span></text:p>
          </table:table-cell>
          <table:table-cell table:style-name="TableCell62">
            <text:p text:style-name="P63">梁建文</text:p>
          </table:table-cell>
          <table:table-cell table:style-name="TableCell64">
            <text:p text:style-name="P65">臺中市潭子區戶政事務所</text:p>
          </table:table-cell>
          <table:table-cell table:style-name="TableCell66">
            <text:p text:style-name="P67">課員</text:p>
          </table:table-cell>
          <table:table-cell table:style-name="TableCell68" table:number-rows-spanned="2">
            <text:p text:style-name="P69">臺中市政府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P75">李政達</text:p>
          </table:table-cell>
          <table:table-cell table:style-name="TableCell76">
            <text:p text:style-name="P77">臺中市大甲地政事務所</text:p>
          </table:table-cell>
          <table:table-cell table:style-name="TableCell78">
            <text:p text:style-name="P79">課長</text:p>
          </table:table-cell>
          <table:covered-table-cell>
            <text:p text:style-name="P80"/>
          </table:covered-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5</text:span></text:p>
          </table:table-cell>
          <table:table-cell table:style-name="TableCell85">
            <text:p text:style-name="P86">何佳興</text:p>
          </table:table-cell>
          <table:table-cell table:style-name="TableCell87">
            <text:p text:style-name="P88">南投縣草屯地政事務所</text:p>
          </table:table-cell>
          <table:table-cell table:style-name="TableCell89">
            <text:p text:style-name="P90">課員</text:p>
          </table:table-cell>
          <table:table-cell table:style-name="TableCell91">
            <text:p text:style-name="P92"><text:span text:style-name="T93">南投縣政府</text:span></text:p>
          </table:table-cell>
          <table:table-cell>
            <text:p text:style-name="P92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陳盈岑</text:p>
          </table:table-cell>
          <table:table-cell table:style-name="TableCell99">
            <text:p text:style-name="P100">臺北市政府秘書處</text:p>
          </table:table-cell>
          <table:table-cell table:style-name="TableCell101">
            <text:p text:style-name="P102">股長</text:p>
          </table:table-cell>
          <table:table-cell table:style-name="TableCell103">
            <text:p text:style-name="P104"><text:span text:style-name="T105">臺北市政府</text:span></text:p>
          </table:table-cell>
          <table:table-cell>
            <text:p text:style-name="P104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燕新綸</text:p>
          </table:table-cell>
          <table:table-cell table:style-name="TableCell111">
            <text:p text:style-name="P112">桃園市中壢地政事務所</text:p>
          </table:table-cell>
          <table:table-cell table:style-name="TableCell113">
            <text:p text:style-name="P114">書記</text:p>
          </table:table-cell>
          <table:table-cell table:style-name="TableCell115">
            <text:p text:style-name="P116"><text:span text:style-name="T117">桃園市政府</text:span></text:p>
          </table:table-cell>
          <table:table-cell>
            <text:p text:style-name="P116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陳文成</text:p>
          </table:table-cell>
          <table:table-cell table:style-name="TableCell123">
            <text:p text:style-name="P124">高雄市稅捐稽徵處</text:p>
          </table:table-cell>
          <table:table-cell table:style-name="TableCell125">
            <text:p text:style-name="P126">主任</text:p>
          </table:table-cell>
          <table:table-cell table:style-name="TableCell127">
            <text:p text:style-name="P128"><text:span text:style-name="T129">高雄市政府</text:span></text:p>
          </table:table-cell>
          <table:table-cell>
            <text:p text:style-name="P128"/>
          </table:table-cell>
        </table:table-row>
      </table:table>
      <text:p text:style-name="P130"/>
      <text:p text:style-name="P1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標楷體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margin-left="0.6881in">
        <style:tab-stops/>
      </style:paragraph-properties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asian="新細明體" style:font-name-complex="Lucida Sans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參考資料" style:display-name="參考資料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來源" style:display-name="來源" style:family="paragraph" style:parent-style-name="本文" style:list-style-name="LFO3">
      <style:paragraph-properties fo:margin-bottom="0.125in" fo:line-height="0.2777in">
        <style:tab-stops>
          <style:tab-stop style:type="left" style:position="-0.1819in"/>
          <style:tab-stop style:type="left" style:position="0in"/>
        </style:tab-stops>
      </style:paragraph-properties>
      <style:text-properties style:font-name-asian="新細明體" fo:font-size="14pt" style:font-size-asian="14pt" fo:hyphenate="false"/>
    </style:style>
    <style:style style:name="標題一" style:display-name="標題（一）" style:family="paragraph" style:parent-style-name="內文" style:list-style-name="LFO4">
      <style:text-properties style:font-name-asian="標楷體" fo:font-size="16pt" style:font-size-asian="16pt" fo:hyphenate="false"/>
    </style:style>
    <style:style style:name="標題10" style:display-name="標題1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標題11" style:display-name="標題（1）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樣式1" style:display-name="樣式1" style:family="paragraph" style:parent-style-name="標題一">
      <style:text-properties style:font-name-asian="新細明體" fo:font-size="12pt" style:font-size-asian="12pt" fo:hyphenate="false"/>
    </style:style>
    <style:style style:name="樣式2" style:display-name="樣式2" style:family="paragraph" style:parent-style-name="樣式1" style:next-style-name="標題一">
      <style:text-properties fo:hyphenate="false"/>
    </style:style>
    <style:style style:name="標題一0" style:display-name="標題一）" style:family="paragraph" style:parent-style-name="內文" style:list-style-name="LFO2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標題0" style:display-name="標題１" style:family="paragraph" style:parent-style-name="本文2">
      <style:paragraph-properties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666in" fo:margin-left="0.1666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3902in" fo:text-indent="-1.3902in">
        <style:tab-stops/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區塊文字" style:display-name="區塊文字" style:family="paragraph" style:parent-style-name="內文">
      <style:paragraph-properties fo:text-align="justify" fo:line-height="0.375in" fo:margin-left="1.5555in" fo:margin-right="-0.0833in" fo:text-indent="-1.555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1.7506in" fo:text-indent="-0.3756in">
        <style:tab-stops/>
      </style:paragraph-properties>
      <style:text-properties style:font-name="標楷體" style:font-name-asian="標楷體" style:font-name-complex="標楷體" fo:color="#0000FF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" style:font-name-complex="Times New Roman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3">
      <text:list-level-style-number text:level="1" text:style-name="WW_CharLFO3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（" style:num-suffix="）" style:num-format="１, ２, ３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11LVL1" style:family="text">
      <style:text-properties style:font-name-asian="標楷體"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-asian="標楷體" fo:font-size="16pt" style:font-size-asian="16pt"/>
    </style:style>
    <style:style style:name="WW_CharLFO14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5LVL1" style:family="text">
      <style:text-properties style:font-name="Times New Roman" style:font-name-asian="標楷體" style:font-name-complex="Times New Roman" fo:font-size="16pt" style:font-size-asian="16pt"/>
    </style:style>
    <style:style style:name="WW_CharLFO16LVL1" style:family="text">
      <style:text-properties fo:font-size="16pt" style:font-size-asian="16pt" style:font-size-complex="16pt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388in"/>
      </style:footer-style>
    </style:page-layout>
    <style:style style:name="P11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告事項（一）                                        提報單位：企劃組</dc:title>
    <dc:subject/>
    <meta:initial-creator>600040_石樸</meta:initial-creator>
    <dc:creator>吳明穎</dc:creator>
    <meta:creation-date>2025-06-16T02:00:00Z</meta:creation-date>
    <dc:date>2025-06-16T02:00:00Z</dc:date>
    <meta:print-date>2025-06-16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