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33in" style:use-optimal-column-width="false"/>
    </style:style>
    <style:style style:name="TableColumn3" style:family="table-column">
      <style:table-column-properties style:column-width="4.452in" style:use-optimal-column-width="false"/>
    </style:style>
    <style:style style:name="TableColumn4" style:family="table-column">
      <style:table-column-properties style:column-width="1.8743in" style:use-optimal-column-width="false"/>
    </style:style>
    <style:style style:name="Table1" style:family="table" style:master-page-name="MP0">
      <style:table-properties style:width="6.9097in" fo:margin-left="0.0055in" table:align="left"/>
    </style:style>
    <style:style style:name="TableRow5" style:family="table-row">
      <style:table-row-properties style:min-row-height="0.45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widows="2" fo:orphans="2" fo:break-before="page" style:snap-to-layout-grid="false" fo:text-align="center" style:line-height-at-least="0.3055in"/>
      <style:text-properties style:font-name-asian="標楷體" fo:font-weight="bold" style:font-weight-asian="bold" style:font-weight-complex="bold" fo:color="#0D0D0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center" style:line-height-at-least="0.3055in"/>
    </style:style>
    <style:style style:name="TableRow10" style:family="table-row">
      <style:table-row-properties style:min-row-height="0.483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style:snap-to-layout-grid="false" fo:text-align="center" style:line-height-at-leas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snap-to-layout-grid="false" fo:text-align="center" style:line-height-at-least="0.3055in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style:line-height-at-least="0.3055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59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055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3055in"/>
      <style:text-properties style:font-name-asian="標楷體"/>
    </style:style>
    <style:style style:name="P85" style:parent-style-name="內文" style:family="paragraph">
      <style:paragraph-properties fo:widows="2" fo:orphans="2"/>
      <style:text-properties style:font-name-asian="標楷體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第22屆機關檔案管理金檔獎入圍實地評獎名單(地方組)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編號</text:span></text:p>
          </table:table-cell>
          <table:table-cell table:style-name="TableCell14">
            <text:p text:style-name="P15"><text:span text:style-name="T16">參獎機關名稱</text:span><text:span text:style-name="T17">(</text:span><text:span text:style-name="T18">依資料送達先後排列</text:span><text:span text:style-name="T19">)</text:span></text:p>
          </table:table-cell>
          <table:table-cell table:style-name="TableCell20">
            <text:p text:style-name="P21"><text:span text:style-name="T22">推薦機關</text:span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臺中市沙鹿區戶政事務所</text:p>
          </table:table-cell>
          <table:table-cell table:style-name="TableCell28" table:number-rows-spanned="2">
            <text:p text:style-name="P29">臺中市政府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臺中市東勢地政事務所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彰化縣北斗戶政事務所</text:p>
          </table:table-cell>
          <table:table-cell table:style-name="TableCell41">
            <text:p text:style-name="P42">彰化縣政府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<text:span text:style-name="T48">南投縣埔里地政事務所</text:span></text:p>
          </table:table-cell>
          <table:table-cell table:style-name="TableCell49">
            <text:p text:style-name="P50">南投縣政府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臺北市信義區公所</text:p>
          </table:table-cell>
          <table:table-cell table:style-name="TableCell56">
            <text:p text:style-name="P57">臺北市政府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桃園市政府勞動局</text:p>
          </table:table-cell>
          <table:table-cell table:style-name="TableCell63" table:number-rows-spanned="2">
            <text:p text:style-name="P64">桃園市政府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桃園市八德地政事務所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高雄市政府交通局</text:p>
          </table:table-cell>
          <table:table-cell table:style-name="TableCell76" table:number-rows-spanned="2">
            <text:p text:style-name="P77">高雄市政府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高雄市路竹戶政事務所</text:p>
          </table:table-cell>
          <table:covered-table-cell>
            <text:p text:style-name="P83"/>
          </table:covered-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標楷體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2" style:display-name="WW8Num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3" style:display-name="WW8Num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4" style:display-name="WW8Num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5" style:display-name="WW8Num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6" style:display-name="WW8Num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7" style:display-name="WW8Num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8z8" style:display-name="WW8Num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2" style:display-name="WW8Num9z2" style:family="text">
      <style:text-properties style:font-name="Times New Roman" style:font-name-asian="新細明體" style:font-name-complex="Times New Roman" style:use-window-font-color="true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8Num9z3" style:display-name="WW8Num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4" style:display-name="WW8Num9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5" style:display-name="WW8Num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6" style:display-name="WW8Num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7" style:display-name="WW8Num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9z8" style:display-name="WW8Num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2" style:display-name="WW8Num1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3" style:display-name="WW8Num1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4" style:display-name="WW8Num1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5" style:display-name="WW8Num1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6" style:display-name="WW8Num1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7" style:display-name="WW8Num1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1z8" style:display-name="WW8Num1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1" style:display-name="WW8Num15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2" style:display-name="WW8Num15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3" style:display-name="WW8Num15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4" style:display-name="WW8Num15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5" style:display-name="WW8Num15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6" style:display-name="WW8Num15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7" style:display-name="WW8Num15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5z8" style:display-name="WW8Num15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2" style:display-name="WW8Num16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3" style:display-name="WW8Num16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4" style:display-name="WW8Num16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5" style:display-name="WW8Num16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6" style:display-name="WW8Num16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7" style:display-name="WW8Num16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6z8" style:display-name="WW8Num16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Times New Roman" style:font-name-asian="新細明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3" style:display-name="WW8Num19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5" style:display-name="WW8Num19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6" style:display-name="WW8Num19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7" style:display-name="WW8Num19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19z8" style:display-name="WW8Num19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Times New Roman" style:font-name-asian="新細明體" style:font-name-complex="標楷體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1" style:display-name="WW8Num22z1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2" style:display-name="WW8Num22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3" style:display-name="WW8Num22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4" style:display-name="WW8Num22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5" style:display-name="WW8Num22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6" style:display-name="WW8Num22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7" style:display-name="WW8Num22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2z8" style:display-name="WW8Num22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margin-left="0.6881in">
        <style:tab-stops/>
      </style:paragraph-properties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asian="新細明體" style:font-name-complex="Lucida Sans" fo:font-size="12pt" style:font-size-asian="12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參考資料" style:display-name="參考資料" style:family="paragraph">
      <style:paragraph-properties fo:margin-left="0.5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來源" style:display-name="來源" style:family="paragraph" style:parent-style-name="本文" style:list-style-name="LFO3">
      <style:paragraph-properties fo:margin-bottom="0.125in" fo:line-height="0.2777in">
        <style:tab-stops>
          <style:tab-stop style:type="left" style:position="-0.1819in"/>
          <style:tab-stop style:type="left" style:position="0in"/>
        </style:tab-stops>
      </style:paragraph-properties>
      <style:text-properties style:font-name-asian="新細明體" fo:font-size="14pt" style:font-size-asian="14pt" fo:hyphenate="false"/>
    </style:style>
    <style:style style:name="標題一" style:display-name="標題（一）" style:family="paragraph" style:parent-style-name="內文" style:list-style-name="LFO4">
      <style:text-properties style:font-name-asian="標楷體" fo:font-size="16pt" style:font-size-asian="16pt" fo:hyphenate="false"/>
    </style:style>
    <style:style style:name="標題10" style:display-name="標題1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標題11" style:display-name="標題（1）" style:family="paragraph" style:parent-style-name="內文">
      <style:paragraph-properties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樣式1" style:display-name="樣式1" style:family="paragraph" style:parent-style-name="標題一">
      <style:text-properties style:font-name-asian="新細明體" fo:font-size="12pt" style:font-size-asian="12pt" fo:hyphenate="false"/>
    </style:style>
    <style:style style:name="樣式2" style:display-name="樣式2" style:family="paragraph" style:parent-style-name="樣式1" style:next-style-name="標題一">
      <style:text-properties fo:hyphenate="false"/>
    </style:style>
    <style:style style:name="標題一0" style:display-name="標題一）" style:family="paragraph" style:parent-style-name="內文" style:list-style-name="LFO2"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標題0" style:display-name="標題１" style:family="paragraph" style:parent-style-name="本文2">
      <style:paragraph-properties fo:margin-bottom="0in" fo:line-height="100%" fo:margin-left="0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line-height-at-least="0.1666in" fo:margin-left="0.16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3902in" fo:text-indent="-1.3902in">
        <style:tab-stops/>
      </style:paragraph-properties>
      <style:text-properties style:font-name-asian="標楷體" fo:font-weight="bold" style:font-weight-asian="bold" style:font-weight-complex="bold" fo:font-size="20pt" style:font-size-asian="20pt" fo:hyphenate="false"/>
    </style:style>
    <style:style style:name="區塊文字" style:display-name="區塊文字" style:family="paragraph" style:parent-style-name="內文">
      <style:paragraph-properties fo:text-align="justify" fo:line-height="0.375in" fo:margin-left="1.5555in" fo:margin-right="-0.0833in" fo:text-indent="-1.555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333in" fo:margin-left="1.7506in" fo:text-indent="-0.3756in">
        <style:tab-stops/>
      </style:paragraph-properties>
      <style:text-properties style:font-name="標楷體" style:font-name-asian="標楷體" style:font-name-complex="標楷體" fo:color="#0000FF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" style:font-name-complex="Times New Roman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3">
      <text:list-level-style-number text:level="1" text:style-name="WW_CharLFO3LVL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１, ２, ３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1LVL1" style:family="text">
      <style:text-properties style:font-name-asian="標楷體"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3LVL1" style:family="text">
      <style:text-properties style:font-name-asian="標楷體" fo:font-size="16pt" style:font-size-asian="16pt"/>
    </style:style>
    <style:style style:name="WW_CharLFO14LVL1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WW_CharLFO15LVL1" style:family="text">
      <style:text-properties style:font-name="Times New Roman" style:font-name-asian="標楷體" style:font-name-complex="Times New Roman" fo:font-size="16pt" style:font-size-asian="16pt"/>
    </style:style>
    <style:style style:name="WW_CharLFO16LVL1" style:family="text">
      <style:text-properties fo:font-size="16pt" style:font-size-asian="16pt" style:font-size-complex="16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text:style-name="WW_CharLFO11LVL2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 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 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388in"/>
      </style:footer-style>
    </style:page-layout>
    <style:style style:name="P8" style:parent-style-name="頁尾" style:family="paragraph">
      <style:paragraph-properties fo:text-align="justify" fo:margin-right="0.25in">
        <style:tab-stops>
          <style:tab-stop style:type="left" style:position="4.5625in"/>
        </style:tab-stops>
      </style:paragraph-properties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（一）                                        提報單位：企劃組</dc:title>
    <dc:subject/>
    <meta:initial-creator>600040_石樸</meta:initial-creator>
    <dc:creator>吳明穎</dc:creator>
    <meta:creation-date>2025-06-16T01:59:00Z</meta:creation-date>
    <dc:date>2025-06-16T01:59:00Z</dc:date>
    <meta:print-date>2025-06-16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