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4.452in" style:use-optimal-column-width="false"/>
    </style:style>
    <style:style style:name="TableColumn4" style:family="table-column">
      <style:table-column-properties style:column-width="1.8743in" style:use-optimal-column-width="false"/>
    </style:style>
    <style:style style:name="Table1" style:family="table" style:master-page-name="MP0">
      <style:table-properties style:width="6.9097in" fo:margin-left="0.0055in" table:align="left"/>
    </style:style>
    <style:style style:name="TableRow5" style:family="table-row">
      <style:table-row-properties style:min-row-height="0.45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 style:line-height-at-least="0.3055in"/>
    </style:style>
    <style:style style:name="TableRow10" style:family="table-row">
      <style:table-row-properties style:min-row-height="0.483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text-align="center" style:line-height-at-leas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center" style:line-height-at-least="0.3055in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style:line-height-at-least="0.3055in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3" style:family="table-row">
      <style:table-row-properties style:min-row-height="0.629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3055in"/>
    </style:style>
    <style:style style:name="T26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TableRow32" style:family="table-row">
      <style:table-row-properties style:min-row-height="0.629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3055in"/>
    </style:style>
    <style:style style:name="T35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TableRow41" style:family="table-row">
      <style:table-row-properties style:min-row-height="0.629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3055in"/>
    </style:style>
    <style:style style:name="T44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777in"/>
      <style:text-properties style:font-name-asian="標楷體" fo:color="#0D0D0D" style:letter-kerning="false" fo:font-size="14pt" style:font-size-asian="14pt" style:font-size-complex="14pt"/>
    </style:style>
    <style:style style:name="TableRow50" style:family="table-row">
      <style:table-row-properties style:min-row-height="0.629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3055in"/>
    </style:style>
    <style:style style:name="T53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TableRow58" style:family="table-row">
      <style:table-row-properties style:min-row-height="0.629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color="#0D0D0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TableRow64" style:family="table-row">
      <style:table-row-properties style:min-row-height="0.629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3055in"/>
    </style:style>
    <style:style style:name="T67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TableRow73" style:family="table-row">
      <style:table-row-properties style:min-row-height="0.62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3055in"/>
    </style:style>
    <style:style style:name="T76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3055in"/>
      <style:text-properties style:font-size-complex="11pt"/>
    </style:style>
    <style:style style:name="P83" style:parent-style-name="內文" style:family="paragraph">
      <style:text-properties style:font-size-complex="11pt"/>
    </style:style>
    <style:style style:name="P84" style:parent-style-name="內文" style:family="paragraph">
      <style:text-properties style:font-size-complex="11pt"/>
    </style:style>
    <style:style style:name="P85" style:parent-style-name="內文" style:family="paragraph">
      <style:text-properties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第22屆機關檔案管理金檔獎入圍實地評獎名單(中央組)</text:p>
            <text:p text:style-name="P9"/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參獎機關名稱</text:span><text:span text:style-name="T17">(</text:span><text:span text:style-name="T18">依資料送達先後排列</text:span><text:span text:style-name="T19">)</text:span></text:p>
          </table:table-cell>
          <table:table-cell table:style-name="TableCell20">
            <text:p text:style-name="P21"><text:span text:style-name="T22">推薦機關</text:span></text:p>
          </table:table-cell>
        </table:table-row>
        <table:table-row table:style-name="TableRow23">
          <table:table-cell table:style-name="TableCell24">
            <text:p text:style-name="P25"><text:span text:style-name="T26">1</text:span></text:p>
          </table:table-cell>
          <table:table-cell table:style-name="TableCell27">
            <text:p text:style-name="P28"><text:span text:style-name="T29">農業部農村發展及水土保持署臺中分署</text:span></text:p>
          </table:table-cell>
          <table:table-cell table:style-name="TableCell30">
            <text:p text:style-name="P31">農業部</text:p>
          </table:table-cell>
        </table:table-row>
        <table:table-row table:style-name="TableRow32">
          <table:table-cell table:style-name="TableCell33">
            <text:p text:style-name="P34"><text:span text:style-name="T35">2</text:span></text:p>
          </table:table-cell>
          <table:table-cell table:style-name="TableCell36">
            <text:p text:style-name="P37"><text:span text:style-name="T38">文化部文化資產局</text:span></text:p>
          </table:table-cell>
          <table:table-cell table:style-name="TableCell39">
            <text:p text:style-name="P40">文化部</text:p>
          </table:table-cell>
        </table:table-row>
        <table:table-row table:style-name="TableRow41">
          <table:table-cell table:style-name="TableCell42">
            <text:p text:style-name="P43"><text:span text:style-name="T44">3</text:span></text:p>
          </table:table-cell>
          <table:table-cell table:style-name="TableCell45">
            <text:p text:style-name="P46"><text:span text:style-name="T47">財政部臺北國稅局信義分局</text:span></text:p>
          </table:table-cell>
          <table:table-cell table:style-name="TableCell48">
            <text:p text:style-name="P49">財政部</text:p>
          </table:table-cell>
        </table:table-row>
        <table:table-row table:style-name="TableRow50">
          <table:table-cell table:style-name="TableCell51">
            <text:p text:style-name="P52"><text:span text:style-name="T53">4</text:span></text:p>
          </table:table-cell>
          <table:table-cell table:style-name="TableCell54">
            <text:p text:style-name="P55">陸軍花東防衛指揮部</text:p>
          </table:table-cell>
          <table:table-cell table:style-name="TableCell56" table:number-rows-spanned="2">
            <text:p text:style-name="P57">國防部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國軍高雄總醫院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6</text:span></text:p>
          </table:table-cell>
          <table:table-cell table:style-name="TableCell68">
            <text:p text:style-name="P69"><text:span text:style-name="T70">臺灣高等檢察署高雄檢察分署</text:span></text:p>
          </table:table-cell>
          <table:table-cell table:style-name="TableCell71">
            <text:p text:style-name="P72">法務部</text:p>
          </table:table-cell>
        </table:table-row>
        <table:table-row table:style-name="TableRow73">
          <table:table-cell table:style-name="TableCell74">
            <text:p text:style-name="P75"><text:span text:style-name="T76">7</text:span></text:p>
          </table:table-cell>
          <table:table-cell table:style-name="TableCell77">
            <text:p text:style-name="P78"><text:span text:style-name="T79">交通部公路局高雄區監理所</text:span></text:p>
          </table:table-cell>
          <table:table-cell table:style-name="TableCell80">
            <text:p text:style-name="P81">交通部</text:p>
          </table:table-cell>
        </table:table-row>
      </table:table>
      <text:p text:style-name="P82"/>
      <text:p text:style-name="P83"/>
      <text:p text:style-name="P84"/>
      <text:p text:style-name="P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標楷體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margin-left="0.6881in">
        <style:tab-stops/>
      </style:paragraph-properties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asian="新細明體" style:font-name-complex="Lucida Sans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參考資料" style:display-name="參考資料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來源" style:display-name="來源" style:family="paragraph" style:parent-style-name="本文" style:list-style-name="LFO3">
      <style:paragraph-properties fo:margin-bottom="0.125in" fo:line-height="0.2777in">
        <style:tab-stops>
          <style:tab-stop style:type="left" style:position="-0.1819in"/>
          <style:tab-stop style:type="left" style:position="0in"/>
        </style:tab-stops>
      </style:paragraph-properties>
      <style:text-properties style:font-name-asian="新細明體" fo:font-size="14pt" style:font-size-asian="14pt" fo:hyphenate="false"/>
    </style:style>
    <style:style style:name="標題一" style:display-name="標題（一）" style:family="paragraph" style:parent-style-name="內文" style:list-style-name="LFO4">
      <style:text-properties style:font-name-asian="標楷體" fo:font-size="16pt" style:font-size-asian="16pt" fo:hyphenate="false"/>
    </style:style>
    <style:style style:name="標題10" style:display-name="標題1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標題11" style:display-name="標題（1）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樣式1" style:display-name="樣式1" style:family="paragraph" style:parent-style-name="標題一">
      <style:text-properties style:font-name-asian="新細明體" fo:font-size="12pt" style:font-size-asian="12pt" fo:hyphenate="false"/>
    </style:style>
    <style:style style:name="樣式2" style:display-name="樣式2" style:family="paragraph" style:parent-style-name="樣式1" style:next-style-name="標題一">
      <style:text-properties fo:hyphenate="false"/>
    </style:style>
    <style:style style:name="標題一0" style:display-name="標題一）" style:family="paragraph" style:parent-style-name="內文" style:list-style-name="LFO2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標題0" style:display-name="標題１" style:family="paragraph" style:parent-style-name="本文2">
      <style:paragraph-properties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666in" fo:margin-left="0.1666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3902in" fo:text-indent="-1.3902in">
        <style:tab-stops/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區塊文字" style:display-name="區塊文字" style:family="paragraph" style:parent-style-name="內文">
      <style:paragraph-properties fo:text-align="justify" fo:line-height="0.375in" fo:margin-left="1.5555in" fo:margin-right="-0.0833in" fo:text-indent="-1.555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1.7506in" fo:text-indent="-0.3756in">
        <style:tab-stops/>
      </style:paragraph-properties>
      <style:text-properties style:font-name="標楷體" style:font-name-asian="標楷體" style:font-name-complex="標楷體" fo:color="#0000FF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" style:font-name-complex="Times New Roman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3">
      <text:list-level-style-number text:level="1" text:style-name="WW_CharLFO3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（" style:num-suffix="）" style:num-format="１, ２, ３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11LVL1" style:family="text">
      <style:text-properties style:font-name-asian="標楷體"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-asian="標楷體" fo:font-size="16pt" style:font-size-asian="16pt"/>
    </style:style>
    <style:style style:name="WW_CharLFO14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5LVL1" style:family="text">
      <style:text-properties style:font-name="Times New Roman" style:font-name-asian="標楷體" style:font-name-complex="Times New Roman" fo:font-size="16pt" style:font-size-asian="16pt"/>
    </style:style>
    <style:style style:name="WW_CharLFO16LVL1" style:family="text">
      <style:text-properties fo:font-size="16pt" style:font-size-asian="16pt" style:font-size-complex="16pt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388in"/>
      </style:footer-style>
    </style:page-layout>
    <style:style style:name="P8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告事項（一）                                        提報單位：企劃組</dc:title>
    <dc:subject/>
    <meta:initial-creator>600040_石樸</meta:initial-creator>
    <dc:creator>吳明穎</dc:creator>
    <meta:creation-date>2025-06-16T01:58:00Z</meta:creation-date>
    <dc:date>2025-06-16T01:58:00Z</dc:date>
    <meta:print-date>2025-06-16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