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粗楷" svg:font-family="文鼎粗楷" style:font-family-generic="modern" style:font-pitch="fixed"/>
    <style:font-face style:name="Arial" svg:font-family="Arial" style:font-family-generic="swiss" style:font-pitch="variable" svg:panose-1="2 11 6 4 2 2 2 2 2 4"/>
    <style:font-face style:name="Source Sans Pro Semibold" svg:font-family="Source Sans Pro Semibold" style:font-family-generic="swiss" style:font-pitch="variable" svg:panose-1="2 11 6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Times New Roman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margin-top="0.1666in" fo:line-height="0.2777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666in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3" style:family="table-column">
      <style:table-column-properties style:column-width="1.1548in"/>
    </style:style>
    <style:style style:name="TableColumn24" style:family="table-column">
      <style:table-column-properties style:column-width="0.8673in"/>
    </style:style>
    <style:style style:name="TableColumn25" style:family="table-column">
      <style:table-column-properties style:column-width="0.8687in"/>
    </style:style>
    <style:style style:name="TableColumn26" style:family="table-column">
      <style:table-column-properties style:column-width="0.8687in"/>
    </style:style>
    <style:style style:name="TableColumn27" style:family="table-column">
      <style:table-column-properties style:column-width="0.868in"/>
    </style:style>
    <style:style style:name="TableColumn28" style:family="table-column">
      <style:table-column-properties style:column-width="0.7819in"/>
    </style:style>
    <style:style style:name="TableColumn29" style:family="table-column">
      <style:table-column-properties style:column-width="1.8715in"/>
    </style:style>
    <style:style style:name="Table22" style:family="table">
      <style:table-properties style:width="7.2812in" fo:margin-left="0in" table:align="left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P33" style:parent-style-name="內文" style:family="paragraph">
      <style:paragraph-properties fo:line-height="0.25in"/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TableCell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TableRow50" style:family="table-row">
      <style:table-row-properties style:min-row-height="0.383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Times New Roman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Times New Roman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Times New Roman" style:font-name-asian="標楷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Times New Roman" style:font-name-asian="標楷體" style:letter-kerning="false" style:font-size-complex="12pt"/>
    </style:style>
    <style:style style:name="TableCell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Times New Roman" style:font-name-asian="標楷體" style:letter-kerning="false" style:font-size-complex="12pt"/>
    </style:style>
    <style:style style:name="TableRow65" style:family="table-row">
      <style:table-row-properties style:min-row-height="0.585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Times New Roman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Times New Roman"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Times New Roman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Times New Roman" style:font-name-asian="標楷體" style:letter-kerning="false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style:font-size-complex="12pt"/>
    </style:style>
    <style:style style:name="P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style:letter-kerning="false" style:font-size-complex="12pt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style:letter-kerning="false" style:font-size-complex="12pt"/>
    </style:style>
    <style:style style:name="P94" style:parent-style-name="內文" style:family="paragraph">
      <style:paragraph-properties fo:text-align="center" fo:line-height="0.25in"/>
    </style:style>
    <style:style style:name="T9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Times New Roman" style:font-name-asian="標楷體" style:letter-kerning="false" style:font-size-complex="12pt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Times New Roman" style:font-name-asian="標楷體" style:letter-kerning="false" style:font-size-complex="12pt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ableCell1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P112" style:parent-style-name="內文" style:family="paragraph">
      <style:paragraph-properties fo:margin-bottom="0.0833in" fo:line-height="0.2222in" fo:margin-left="0.393in" fo:margin-right="0.1798in" fo:text-indent="-0.391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size-complex="16pt"/>
    </style:style>
    <style:style style:name="T114" style:parent-style-name="預設段落字型" style:family="text">
      <style:text-properties style:font-name="Times New Roman" style:font-name-asian="標楷體" style:font-size-complex="14pt"/>
    </style:style>
    <style:style style:name="T115" style:parent-style-name="預設段落字型" style:family="text">
      <style:text-properties style:font-name="Times New Roman" style:font-name-asian="標楷體" style:font-size-complex="14pt"/>
    </style:style>
    <style:style style:name="T116" style:parent-style-name="預設段落字型" style:family="text">
      <style:text-properties style:font-name="Times New Roman" style:font-name-asian="標楷體" style:font-size-complex="14pt"/>
    </style:style>
    <style:style style:name="T117" style:parent-style-name="預設段落字型" style:family="text">
      <style:text-properties style:font-name="Times New Roman" style:font-name-asian="標楷體" style:letter-kerning="false" style:font-size-complex="14pt"/>
    </style:style>
    <style:style style:name="T118" style:parent-style-name="預設段落字型" style:family="text">
      <style:text-properties style:font-name="Times New Roman" style:font-name-asian="標楷體" style:letter-kerning="false" style:font-size-complex="14pt"/>
    </style:style>
    <style:style style:name="T119" style:parent-style-name="預設段落字型" style:family="text">
      <style:text-properties style:font-name="Times New Roman" style:font-name-asian="標楷體" style:letter-kerning="false" style:font-size-complex="14pt"/>
    </style:style>
    <style:style style:name="T120" style:parent-style-name="預設段落字型" style:family="text">
      <style:text-properties style:font-name="Times New Roman" style:font-name-asian="標楷體" style:letter-kerning="false" style:font-size-complex="14pt"/>
    </style:style>
    <style:style style:name="T121" style:parent-style-name="預設段落字型" style:family="text">
      <style:text-properties style:font-name="Times New Roman" style:font-name-asian="標楷體" style:letter-kerning="false" style:font-size-complex="14pt"/>
    </style:style>
    <style:style style:name="T122" style:parent-style-name="預設段落字型" style:family="text">
      <style:text-properties style:font-name="Times New Roman" style:font-name-asian="標楷體" style:font-size-complex="14pt"/>
    </style:style>
    <style:style style:name="TableColumn124" style:family="table-column">
      <style:table-column-properties style:column-width="0.7875in"/>
    </style:style>
    <style:style style:name="TableColumn125" style:family="table-column">
      <style:table-column-properties style:column-width="1.2798in"/>
    </style:style>
    <style:style style:name="TableColumn126" style:family="table-column">
      <style:table-column-properties style:column-width="5.1187in"/>
    </style:style>
    <style:style style:name="Table123" style:family="table">
      <style:table-properties style:width="7.1861in" fo:margin-left="0.0951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222in" fo:margin-right="-0.0715in"/>
      <style:text-properties style:font-name="Times New Roman" style:font-name-asian="標楷體" fo:font-weight="bold" style:font-weight-asian="bold" style:letter-kerning="false" style:font-size-complex="12pt"/>
    </style:style>
    <style:style style:name="TableCell1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 fo:margin-right="0.1798in"/>
      <style:text-properties style:font-name="Times New Roman" style:font-name-asian="標楷體" fo:font-weight="bold" style:font-weight-asian="bold" style:letter-kerning="false" style:font-size-complex="12pt"/>
    </style:style>
    <style:style style:name="TableCell1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 fo:margin-right="0.1798in"/>
      <style:text-properties style:font-name="Times New Roman" style:font-name-asian="標楷體" fo:font-weight="bold" style:font-weight-asian="bold" style:letter-kerning="false" style:font-size-complex="12pt"/>
    </style:style>
    <style:style style:name="TableRow134" style:family="table-row">
      <style:table-row-properties style:min-row-height="1.33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222in" fo:margin-right="-0.0715in"/>
      <style:text-properties style:font-name="Times New Roman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 fo:margin-right="0.0201in"/>
      <style:text-properties style:font-name="Times New Roman" style:font-name-asian="標楷體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vertical-align="middle" fo:line-height="0.2083in"/>
      <style:text-properties style:font-name="Times New Roman" style:font-name-asian="標楷體" style:letter-kerning="false" style:font-size-complex="12pt"/>
    </style:style>
    <style:style style:name="TableRow141" style:family="table-row">
      <style:table-row-properties style:min-row-height="3.013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break="normal" fo:line-height="0.2222in" fo:margin-right="-0.0715in"/>
      <style:text-properties style:font-name="Times New Roman" style:font-name-asian="標楷體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break="normal" fo:text-align="justify" fo:line-height="0.2222in" fo:margin-right="0.0201in"/>
      <style:text-properties style:font-name="Times New Roman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vertical-align="middle" fo:line-height="0.2083in"/>
      <style:text-properties style:font-name="Times New Roman" style:font-name-asian="標楷體" style:letter-kerning="false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222in" fo:margin-right="-0.0715in"/>
      <style:text-properties style:font-name="Times New Roman" style:font-name-asian="標楷體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 fo:margin-left="0.020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222in" fo:margin-right="-0.0715in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 fo:margin-left="0.020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222in" fo:margin-right="-0.0715in"/>
      <style:text-properties style:font-name="Times New Roman" style:font-name-asian="標楷體" style:letter-kerning="fals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222in" fo:margin-left="0.020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2pt"/>
    </style:style>
    <style:style style:name="TableRow169" style:family="table-row">
      <style:table-row-properties style:min-row-height="0.596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line-height="0.25in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fo:background-color="#FFFFFF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P178" style:parent-style-name="內文" style:family="paragraph">
      <style:paragraph-properties fo:line-height="0.2222in" fo:margin-left="0.393in" fo:margin-right="0.1798in" fo:text-indent="-0.3916in">
        <style:tab-stops/>
      </style:paragraph-properties>
      <style:text-properties style:font-name="Times New Roman" style:font-name-asian="標楷體" style:font-size-complex="14pt"/>
    </style:style>
    <style:style style:name="P179" style:parent-style-name="內文" style:family="paragraph">
      <style:paragraph-properties fo:margin-top="0.1666in" fo:line-height="0.25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84" style:family="table-column">
      <style:table-column-properties style:column-width="0.5909in"/>
    </style:style>
    <style:style style:name="TableColumn185" style:family="table-column">
      <style:table-column-properties style:column-width="1.6729in"/>
    </style:style>
    <style:style style:name="TableColumn186" style:family="table-column">
      <style:table-column-properties style:column-width="1.7722in"/>
    </style:style>
    <style:style style:name="TableColumn187" style:family="table-column">
      <style:table-column-properties style:column-width="1.3777in"/>
    </style:style>
    <style:style style:name="TableColumn188" style:family="table-column">
      <style:table-column-properties style:column-width="1.477in"/>
    </style:style>
    <style:style style:name="Table183" style:family="table">
      <style:table-properties style:width="6.8909in" fo:margin-left="0.0951in" table:align="left"/>
    </style:style>
    <style:style style:name="TableRow189" style:family="table-row">
      <style:table-row-properties style:min-row-height="0.356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TableRow196" style:family="table-row">
      <style:table-row-properties style:min-row-height="0.4368in"/>
    </style:style>
    <style:style style:name="P197" style:parent-style-name="內文" style:family="paragraph">
      <style:paragraph-properties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TableRow208" style:family="table-row">
      <style:table-row-properties style:min-row-height="0.764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P218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P221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P222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23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24" style:parent-style-name="內文" style:family="paragraph">
      <style:paragraph-properties fo:margin-bottom="0.3333in" fo:text-indent="0.1944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文字方塊 6" text:anchor-type="paragraph" svg:x="-0.03097in" svg:y="-0.11062in" svg:width="1.43264in" svg:height="0.4in" style:rel-width="scale" style:rel-height="scale"><draw:text-box><text:p text:style-name="P5">附件9</text:p></draw:text-box><svg:title/><svg:desc/></draw:frame></text:span><text:span text:style-name="T6">(機關全銜)</text:span></text:p>
      <text:p text:style-name="P7">機關同仁參與檔案管理培訓課程情形</text:p>
      <text:p text:style-name="P8"><text:span text:style-name="T9"><text:s text:c="4"/></text:span><text:span text:style-name="T10">為提升機關公務人員對文書及檔案管理工作之專業知能，請參照「文書及檔案管理專業分級培訓計畫</text:span><text:span text:style-name="T11">」</text:span><text:span text:style-name="T12">所列培訓對象應完成通識入門級及基礎實務級課程，分別統計本機關所有同仁參與培訓情形，以及檔案管理人員檔管專業情形調查，請提供相關佐證資料</text:span><text:span text:style-name="T13">(</text:span><text:span text:style-name="T14">例如：</text:span><text:span text:style-name="T15">e</text:span><text:span text:style-name="T16">等公務園</text:span><text:span text:style-name="T17">+</text:span><text:span text:style-name="T18">學習平臺之通過認證時數證書；相關佐證資料請提供電子檔，無需列印</text:span><text:span text:style-name="T19">)</text:span><text:span text:style-name="T20">。</text:span></text:p>
      <text:p text:style-name="P21">一、機關同仁參與培訓統計表(表1)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 text:c="6"/>參訓對象</text:p>
            <text:p text:style-name="P33">參訓統計</text:p>
          </table:table-cell>
          <table:table-cell table:style-name="TableCell34">
            <text:p text:style-name="P35">一般公務</text:p>
            <text:p text:style-name="P36">人員</text:p>
          </table:table-cell>
          <table:table-cell table:style-name="TableCell37">
            <text:p text:style-name="P38">檔案管理</text:p>
            <text:p text:style-name="P39">人員</text:p>
          </table:table-cell>
          <table:table-cell table:style-name="TableCell40">
            <text:p text:style-name="P41">文書管理人員</text:p>
          </table:table-cell>
          <table:table-cell table:style-name="TableCell42">
            <text:p text:style-name="P43">系統管理</text:p>
            <text:p text:style-name="P44">人員</text:p>
          </table:table-cell>
          <table:table-cell table:style-name="TableCell45">
            <text:p text:style-name="P46">督導</text:p>
            <text:p text:style-name="P47">人員</text:p>
          </table:table-cell>
          <table:table-cell table:style-name="TableCell48">
            <text:p text:style-name="P49">總計</text:p>
          </table:table-cell>
        </table:table-row>
        <table:table-row table:style-name="TableRow50">
          <table:table-cell table:style-name="TableCell51">
            <text:p text:style-name="P52">人數(人) (A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完成指定課程人數(人) (B)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完成課程人數比例<text:s/>(%)</text:p>
            <text:p text:style-name="P83">(C=B/A)</text:p>
          </table:table-cell>
          <table:table-cell table:style-name="TableCell84">
            <text:p text:style-name="P85">___%</text:p>
            <text:p text:style-name="P86"><text:span text:style-name="T87">(C1)</text:span></text:p>
          </table:table-cell>
          <table:table-cell table:style-name="TableCell88">
            <text:p text:style-name="P89">___%</text:p>
            <text:p text:style-name="P90"><text:span text:style-name="T91">(C2)</text:span></text:p>
          </table:table-cell>
          <table:table-cell table:style-name="TableCell92">
            <text:p text:style-name="P93">___%</text:p>
            <text:p text:style-name="P94"><text:span text:style-name="T95">(C3)</text:span></text:p>
          </table:table-cell>
          <table:table-cell table:style-name="TableCell96">
            <text:p text:style-name="P97">___%</text:p>
            <text:p text:style-name="P98"><text:span text:style-name="T99">(C4)</text:span></text:p>
          </table:table-cell>
          <table:table-cell table:style-name="TableCell100">
            <text:p text:style-name="P101">___%</text:p>
            <text:p text:style-name="P102"><text:span text:style-name="T103">(C5)</text:span></text:p>
          </table:table-cell>
          <table:table-cell table:style-name="TableCell104">
            <text:p text:style-name="P105"><text:span text:style-name="T106">平均</text:span><text:span text:style-name="T107"><text:s text:c="4"/></text:span><text:span text:style-name="T108">%</text:span><text:span text:style-name="T109">(C6)</text:span></text:p>
            <text:p text:style-name="P110"><text:span text:style-name="T111">C6=(C1+C2+C3+C4+C5)/5</text:span></text:p>
          </table:table-cell>
        </table:table-row>
      </table:table>
      <text:p text:style-name="P112"><text:span text:style-name="T113">備註：本表係依</text:span><text:span text:style-name="T114">「文書及檔案管理專業分級培訓計畫」附錄</text:span><text:span text:style-name="T115">2</text:span><text:span text:style-name="T116">所列對象應完成指定通識入門級及基礎實務級課程，</text:span><text:span text:style-name="T117">授課對象擴及約聘</text:span><text:span text:style-name="T118">(</text:span><text:span text:style-name="T119">僱</text:span><text:span text:style-name="T120">)</text:span><text:span text:style-name="T121">人員，應完成課程</text:span><text:span text:style-name="T122">說明如下表：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授課對象</text:p>
            </table:table-cell>
            <table:table-cell table:style-name="TableCell130">
              <text:p text:style-name="P131">對象說明</text:p>
            </table:table-cell>
            <table:table-cell table:style-name="TableCell132">
              <text:p text:style-name="P133">應完成指定課程</text:p>
            </table:table-cell>
          </table:table-row>
        </table:table-header-rows>
        <table:table-row table:style-name="TableRow134">
          <table:table-cell table:style-name="TableCell135">
            <text:p text:style-name="P136">一般公務人員</text:p>
          </table:table-cell>
          <table:table-cell table:style-name="TableCell137">
            <text:p text:style-name="P138">指機關非承辦文書及檔案管理相關業務之公務人員</text:p>
          </table:table-cell>
          <table:table-cell table:style-name="TableCell139">
            <text:p text:style-name="P140">「A111文書及檔案管理概述」、「A201檔案點收、立案編目與清理概述」、「A301檔案保存與維護概述」、「A401檔案應用服務概述」、「A411檔案資源及探索工具」、「A501電子檔案管理概述」、「A541檔案資通安全概述」、「B161文書流程管理」、「B221檔案歸檔與點收」、「B261機密檔案管理」、「B422檔案檢調與應用」、「B521Web版公文製作系統」，計12堂課程</text:p>
          </table:table-cell>
        </table:table-row>
        <table:table-row table:style-name="TableRow141">
          <table:table-cell table:style-name="TableCell142">
            <text:p text:style-name="P143">檔案管理人員</text:p>
          </table:table-cell>
          <table:table-cell table:style-name="TableCell144">
            <text:p text:style-name="P145">指機關承辦檔案管理相關業務者</text:p>
          </table:table-cell>
          <table:table-cell table:style-name="TableCell146">
            <text:p text:style-name="P147">「A111文書及檔案管理概述」、「A112檔案管理法令綜述」、「A113檔案人員倫理素養」、「A121檔案管理規劃與評估概述」、「A151機關檔案風險管理」、「A201檔案點收、立案編目與清理概述」、「A301檔案保存與維護概述」、「A401檔案應用服務概述」、「A411檔案資源及探索工具」、「A501電子檔案管理概述」、「A541檔案資通安全概述」、「B122檔案管理計畫作業」、「B211檔案分類與保存年限區分表編訂」、「B221檔案歸檔與點收」、「B231檔案立案編目」、「B241檔案清理」、「B251檔案鑑定」、「B261機密檔案管理」、「B311機關檔案庫房建置」、「B321檔案入庫保管」、「B341紙質檔案複製與儲存」、「B351紙質類檔案修護」、「B353錄影音帶類檔案保存維護」、「B354攝影類檔案保存維護」、「B421檔案目錄彙送」、「B422檔案檢調與應用」、「B431檔案推廣與加值綜述」、「B511文書及檔案管理電腦化作業規範簡介」、「B513文檔資訊系統規劃」、「B522小型檔案管理系統」，計30堂課程</text:p>
          </table:table-cell>
        </table:table-row>
        <text:soft-page-break/>
        <table:table-row table:style-name="TableRow148">
          <table:table-cell table:style-name="TableCell149">
            <text:p text:style-name="P150">文書管理人員</text:p>
          </table:table-cell>
          <table:table-cell table:style-name="TableCell151">
            <text:p text:style-name="P152">指機關承辦文書管理相關業務者，含管考公文時效之研考人員</text:p>
          </table:table-cell>
          <table:table-cell table:style-name="TableCell153">
            <text:p text:style-name="P154">「A111文書及檔案管理概述」、「A151機關檔案風險管理」、「A201檔案點收、立案編目與清理概述」、「A301檔案保存與維護概述」、「A401檔案應用服務概述」、「A411檔案資源及探索工具」、「A501電子檔案管理概述」、「A541檔案資通安全概述」、「B161文書流程管理」、「B221檔案歸檔與點收」、「B261機密檔案管理」、「B511文書及檔案管理電腦化作業規範簡介」、「B513文檔資訊系統規劃」、「B521Web版公文製作系統」，計14堂課程</text:p>
          </table:table-cell>
        </table:table-row>
        <table:table-row table:style-name="TableRow155">
          <table:table-cell table:style-name="TableCell156">
            <text:p text:style-name="P157">系統管理人員</text:p>
          </table:table-cell>
          <table:table-cell table:style-name="TableCell158">
            <text:p text:style-name="P159">指各機關承辦文書及檔案資訊系統管理相關業務者</text:p>
          </table:table-cell>
          <table:table-cell table:style-name="TableCell160">
            <text:p text:style-name="P161">「A111文書及檔案管理概述」、「A112檔案管理法令綜述」、「A151機關檔案風險管理」、「A201檔案點收、立案編目與清理概述」、「A301檔案保存與維護概述」、「A401檔案應用服務概述」、「A411檔案資源及探索工具」、「A501電子檔案管理概述」、「A541檔案資通安全概述」、「B161文書流程管理」、「B511文書及檔案管理電腦化作業規範簡介」、「B513文檔資訊系統規劃」，計12堂課程</text:p>
          </table:table-cell>
        </table:table-row>
        <table:table-row table:style-name="TableRow162">
          <table:table-cell table:style-name="TableCell163">
            <text:p text:style-name="P164">督導人員</text:p>
          </table:table-cell>
          <table:table-cell table:style-name="TableCell165">
            <text:p text:style-name="P166">指各機關文書及檔案管理相關業務之單位主管，及辦理督導所屬機關相關業務者</text:p>
          </table:table-cell>
          <table:table-cell table:style-name="TableCell167">
            <text:p text:style-name="P168">「A111文書及檔案管理概述」、「A112檔案管理法令綜述」、「A121檔案管理規劃與評估概述」、「A151機關檔案風險管理」、「A201檔案點收、立案編目與清理概述」、「A301檔案保存與維護概述」、「A401檔案應用服務概述」、「A501電子檔案管理概述」、「A541檔案資通安全概述」、「B122檔案管理計畫作業」、「B211檔案分類與保存年限區分表編訂」、「B261機密檔案管理」、「B311機關檔案庫房建置」，計13堂課程</text:p>
          </table:table-cell>
        </table:table-row>
        <table:table-row table:style-name="TableRow169">
          <table:table-cell table:style-name="TableCell170" table:number-columns-spanned="3">
            <text:p text:style-name="P171"><text:span text:style-name="T172">※<text:s/></text:span><text:span text:style-name="T173">備註：「</text:span><text:span text:style-name="T174">B512</text:span><text:span text:style-name="T175">文書及檔案管理電腦化作業規範附錄簡介」及「</text:span><text:span text:style-name="T176">B514</text:span><text:span text:style-name="T177">公文檔案管理系統驗證」課程得依需求進行研習，不計入應完成課程</text:span></text:p>
          </table:table-cell>
          <table:covered-table-cell/>
          <table:covered-table-cell/>
        </table:table-row>
      </table:table>
      <text:p text:style-name="P178"/>
      <text:p text:style-name="P179"><text:span text:style-name="T180">二、機關檔案管理人員檔管專業情形調查表(表</text:span><text:span text:style-name="T181">2</text:span><text:span text:style-name="T182">)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>調查項目</text:p>
          </table:table-cell>
          <table:table-cell table:style-name="TableCell192" table:number-columns-spanned="2">
            <text:p text:style-name="P193">符合優先遴用</text:p>
          </table:table-cell>
          <table:covered-table-cell/>
          <table:table-cell table:style-name="TableCell194" table:number-columns-spanned="2">
            <text:p text:style-name="P195">參與檔案專業認證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屬國家考試檔案管理類科及格</text:p>
          </table:table-cell>
          <table:table-cell table:style-name="TableCell200">
            <text:p text:style-name="P201">職務歸屬圖書史料</text:p>
            <text:p text:style-name="P202">檔案職系</text:p>
          </table:table-cell>
          <table:table-cell table:style-name="TableCell203">
            <text:p text:style-name="P204"><text:span text:style-name="T205">基礎級認證</text:span></text:p>
          </table:table-cell>
          <table:table-cell table:style-name="TableCell206">
            <text:p text:style-name="P207">進階級認證</text:p>
          </table:table-cell>
        </table:table-row>
        <table:table-row table:style-name="TableRow208">
          <table:table-cell table:style-name="TableCell209">
            <text:p text:style-name="P210">人數</text:p>
            <text:p text:style-name="P211">(人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參與人數：____</text:p>
            <text:p text:style-name="P218">通過人數：____</text:p>
          </table:table-cell>
          <table:table-cell table:style-name="TableCell219">
            <text:p text:style-name="P220">參與人數：____</text:p>
            <text:p text:style-name="P221">通過人數：____</text:p>
          </table:table-cell>
        </table:table-row>
      </table:table>
      <text:p text:style-name="P222"/>
      <text:p text:style-name="P223"/>
      <text:p text:style-name="P224"><text:s/>檔案管理單位 <text:s text:c="15"/>人事單位 <text:s text:c="12"/>機關首長或其授權人員</text:p>
      <text:p text:style-name="P225"><text:span text:style-name="T226"><text:s/>_________________ <text:s text:c="8"/>_________________ <text:s text:c="6"/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粗楷" svg:font-family="文鼎粗楷" style:font-family-generic="modern" style:font-pitch="fixed"/>
    <style:font-face style:name="Arial" svg:font-family="Arial" style:font-family-generic="swiss" style:font-pitch="variable" svg:panose-1="2 11 6 4 2 2 2 2 2 4"/>
    <style:font-face style:name="Source Sans Pro Semibold" svg:font-family="Source Sans Pro Semibold" style:font-family-generic="swiss" style:font-pitch="variable" svg:panose-1="2 11 6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125in"/>
      <style:text-properties style:font-name="Times New Roman" style:font-name-asian="標楷體" fo:font-weight="bold" style:font-weight-asian="bold" style:font-weight-complex="bold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bodytext2" style:display-name="bodytext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text-indent="0.375in"/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text-indent="0.5in"/>
      <style:text-properties style:font-name="文鼎粗楷" style:font-name-asian="文鼎粗楷" fo:font-size="16pt" style:font-size-asian="16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文鼎粗楷" style:font-name-asian="文鼎粗楷" style:font-name-complex="Times New Roman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625in" fo:text-indent="-0.429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size-complex="12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line-height="0.2777in"/>
      <style:text-properties style:font-name="Times New Roman" style:font-name-asian="標楷體" fo:color="#FF0000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FF0000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fo:color="#000000" fo:font-size="18pt" style:font-size-asian="18pt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本文2" style:display-name="本文 2" style:family="paragraph" style:parent-style-name="內文">
      <style:paragraph-properties fo:text-align="justify"/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snap-to-layout-grid="false" fo:text-align="justify" fo:line-height="0.2222in" fo:margin-left="0.2in" fo:margin-right="0.0333in" fo:text-indent="-0.1666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Source Sans Pro Semibold" style:font-name-asian="文鼎粗楷" style:font-name-complex="Source Sans Pro Semibold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陸雯玉</meta:initial-creator>
    <dc:creator>吳明穎</dc:creator>
    <meta:creation-date>2025-03-21T03:01:00Z</meta:creation-date>
    <dc:date>2025-03-21T03:02:00Z</dc:date>
    <meta:print-date>2025-03-20T09:00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44" meta:character-count="2306" meta:row-count="16" meta:non-whitespace-character-count="1966"/>
  </office:meta>
</office:document-meta>
</file>