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3611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4833in"/>
    </style:style>
    <style:style style:name="Table5" style:family="table">
      <style:table-properties style:width="10.1881in" fo:margin-left="0in" table:align="left"/>
    </style:style>
    <style:style style:name="TableRow15" style:family="table-row">
      <style:table-row-properties style:min-row-height="0.3506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" style:family="table-row">
      <style:table-row-properties style:min-row-height="0.372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975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0.9402in"/>
    </style:style>
    <style:style style:name="TableColumn73" style:family="table-column">
      <style:table-column-properties style:column-width="1.433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0062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0.9069in"/>
    </style:style>
    <style:style style:name="TableColumn79" style:family="table-column">
      <style:table-column-properties style:column-width="1.0402in"/>
    </style:style>
    <style:style style:name="Table70" style:family="table">
      <style:table-properties style:width="10.2076in" fo:margin-left="0in" table:align="left"/>
    </style:style>
    <style:style style:name="TableRow80" style:family="table-row">
      <style:table-row-properties style:min-row-height="0.3486in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19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45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4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6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284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8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309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201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margin-right="-0.1333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margin-right="-0.133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5、第23屆機關檔案管理金檔獎報名表</text:p>
      <text:p text:style-name="P2"><text:span text:style-name="T3">主管機關</text:span><text:span text:style-name="T4">資料及初評作業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管機關名稱(全銜)</text:p>
          </table:table-cell>
          <table:table-cell table:style-name="TableCell18">
            <text:p text:style-name="P19">所屬機關</text:p>
            <text:p text:style-name="P20"><text:span text:style-name="T21">總數</text:span></text:p>
          </table:table-cell>
          <table:table-cell table:style-name="TableCell22">
            <text:p text:style-name="P23">初評</text:p>
            <text:p text:style-name="P24">機關數</text:p>
          </table:table-cell>
          <table:table-cell table:style-name="TableCell25">
            <text:p text:style-name="P26">推薦參選</text:p>
            <text:p text:style-name="P27">機關數</text:p>
          </table:table-cell>
          <table:table-cell table:style-name="TableCell28">
            <text:p text:style-name="P29">檔案業務主</text:p>
            <text:p text:style-name="P30">管單位名稱</text:p>
          </table:table-cell>
          <table:table-cell table:style-name="TableCell31">
            <text:p text:style-name="P32">聯絡人</text:p>
            <text:p text:style-name="P33">(姓名及職稱)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傳真</text:p>
          </table:table-cell>
          <table:table-cell table:style-name="TableCell38">
            <text:p text:style-name="P39">電子郵件信箱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公：(oo)oooo-oooo分機ooo</text:p>
          </table:table-cell>
          <table:table-cell table:style-name="TableCell55">
            <text:p text:style-name="P56">(oo)oooo-oooo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初評作業方式與經過</text:p>
            <text:p text:style-name="P62"><text:span text:style-name="T63">(</text:span><text:span text:style-name="T64">請說明初評辦理方式、籌組評獎委員會情形，</text:span><text:span text:style-name="T65">如有外聘評獎委員請敘明名單</text:span><text:span text:style-name="T66">)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推薦參獎機關名單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受推薦機關名稱(全銜)</text:p>
          </table:table-cell>
          <table:table-cell table:style-name="TableCell83">
            <text:p text:style-name="P84">機關首長</text:p>
            <text:p text:style-name="P85">(姓名及職稱)</text:p>
          </table:table-cell>
          <table:table-cell table:style-name="TableCell86">
            <text:p text:style-name="P87">機關地址</text:p>
            <text:p text:style-name="P88">(含郵遞區號)</text:p>
          </table:table-cell>
          <table:table-cell table:style-name="TableCell89">
            <text:p text:style-name="P90">檔案業務主</text:p>
            <text:p text:style-name="P91">管單位名稱</text:p>
          </table:table-cell>
          <table:table-cell table:style-name="TableCell92">
            <text:p text:style-name="P93">聯絡人</text:p>
            <text:p text:style-name="P94">(姓名及職稱)</text:p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>傳真</text:p>
          </table:table-cell>
          <table:table-cell table:style-name="TableCell99">
            <text:p text:style-name="P100">電子郵件信箱</text:p>
          </table:table-cell>
          <table:table-cell table:style-name="TableCell101">
            <text:p text:style-name="P102">過去參獲獎情形</text:p>
            <text:p text:style-name="P103">(無則免填)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<text:span text:style-name="T111">　</text:span><text:span text:style-name="T112">(ooo)ooooooo</text:span>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公：(oo)oooo-oooo</text:p>
            <text:p text:style-name="P119">手機：oooo-oooooo</text:p>
          </table:table-cell>
          <table:table-cell table:style-name="TableCell120">
            <text:p text:style-name="P121"><text:span text:style-name="T122">　</text:span><text:span text:style-name="T123">(oo)oooo-oooo</text:span>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公：(oo)oooo-oooo</text:p>
            <text:p text:style-name="P141">手機：oooo-oooooo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公：(oo)oooo-oooo</text:p>
            <text:p text:style-name="P161">手機：oooo-oooooo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公：(oo)oooo-oooo</text:p>
            <text:p text:style-name="P181">手機：oooo-oooooo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公：(oo)oooo-oooo</text:p>
            <text:p text:style-name="P201">手機：oooo-oooooo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填表說明：</text:span><text:span text:style-name="T210">為利後續評獎作業順暢進行，本報名表每一欄位請務必填寫</text:span><text:span text:style-name="T211">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雯玉</meta:initial-creator>
    <dc:creator>吳明穎</dc:creator>
    <meta:creation-date>2025-03-21T02:25:00Z</meta:creation-date>
    <dc:date>2025-03-21T02:25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