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right="0.0215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8" style:parent-style-name="內文" style:family="paragraph">
      <style:paragraph-properties fo:text-align="justify" fo:line-height="0.4166in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fo:text-align="justify" fo:line-height="0.4166i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9" style:family="table-column">
      <style:table-column-properties style:column-width="2.002in" style:use-optimal-column-width="false"/>
    </style:style>
    <style:style style:name="TableColumn20" style:family="table-column">
      <style:table-column-properties style:column-width="0.8791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8097in" style:use-optimal-column-width="false"/>
    </style:style>
    <style:style style:name="TableColumn23" style:family="table-column">
      <style:table-column-properties style:column-width="0.752in" style:use-optimal-column-width="false"/>
    </style:style>
    <style:style style:name="TableColumn24" style:family="table-column">
      <style:table-column-properties style:column-width="0.752in" style:use-optimal-column-width="false"/>
    </style:style>
    <style:style style:name="Table18" style:family="table">
      <style:table-properties style:width="5.9826in" fo:margin-left="-0.1055in" table:align="left"/>
    </style:style>
    <style:style style:name="TableRow25" style:family="table-row">
      <style:table-row-properties style:min-row-height="0.31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4" style:family="table-row">
      <style:table-row-properties style:min-row-height="0.3131in" style:use-optimal-row-height="false" fo:keep-together="always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6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3472in" fo:margin-left="-0.0083in">
        <style:tab-stops/>
      </style:paragraph-properties>
    </style:style>
    <style:style style:name="T74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85" style:family="table-row">
      <style:table-row-properties style:min-row-height="0.2347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/>
    </style:style>
    <style:style style:name="T88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99" style:family="table-row">
      <style:table-row-properties style:min-row-height="0.2347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3472in"/>
    </style:style>
    <style:style style:name="T102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472in" fo:margin-left="0.2826in" fo:text-indent="-0.2826in">
        <style:tab-stops/>
      </style:paragraph-properties>
    </style:style>
    <style:style style:name="T116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30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3472in" fo:margin-left="0.2645in" fo:text-indent="-0.2715in">
        <style:tab-stops/>
      </style:paragraph-properties>
    </style:style>
    <style:style style:name="T145" style:parent-style-name="預設段落字型" style:family="text">
      <style:text-properties style:font-name="Symbol" style:font-name-asian="Symbol" style:font-name-complex="Symbol" fo:font-weight="bold" style:font-weight-asian="bold" style:font-weight-complex="bold" fo:font-size="16pt" style:font-size-asian="16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347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472in" fo:text-indent="2.9291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161" style:family="table-row">
      <style:table-row-properties style:min-row-height="2.788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-0.007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6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69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7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P1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76" style:family="table-row">
      <style:table-row-properties style:min-row-height="0.3222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</office:automatic-styles>
  <office:body>
    <office:text text:use-soft-page-breaks="true">
      <text:p text:style-name="P1"><text:span text:style-name="T2">附件</text:span><text:span text:style-name="T3">4</text:span><text:span text:style-name="T4">、第</text:span><text:span text:style-name="T5">2</text:span><text:span text:style-name="T6">3</text:span><text:span text:style-name="T7">屆機關檔案管理金檔獎主管機關初評意見表</text:span></text:p>
      <text:p text:style-name="P8"><text:span text:style-name="T9">主管機關：</text:span><text:span text:style-name="T10">(</text:span><text:span text:style-name="T11">機關全銜</text:span><text:span text:style-name="T12">)</text:span></text:p>
      <text:p text:style-name="P13"><text:span text:style-name="T14">受推薦機關：</text:span><text:span text:style-name="T15">(</text:span><text:span text:style-name="T16">機關全銜</text:span><text:span text:style-name="T17">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columns-spanned="2" table:number-rows-spanned="2">
              <text:p text:style-name="P27">評審類別</text:p>
            </table:table-cell>
            <table:covered-table-cell/>
            <table:table-cell table:style-name="TableCell28" table:number-rows-spanned="2">
              <text:p text:style-name="P29">得分</text:p>
            </table:table-cell>
            <table:table-cell table:style-name="TableCell30" table:number-columns-spanned="2">
              <text:p text:style-name="P31">權重</text:p>
            </table:table-cell>
            <table:covered-table-cell/>
            <table:table-cell table:style-name="TableCell32" table:number-rows-spanned="2">
              <text:p text:style-name="P33">小計</text:p>
            </table:table-cell>
          </table:table-row>
          <table:table-row table:style-name="TableRow34">
            <table:covered-table-cell>
              <text:p text:style-name="P35"/>
            </table:covered-table-cell>
            <table:covered-table-cell/>
            <table:covered-table-cell>
              <text:p text:style-name="P36"/>
            </table:covered-table-cell>
            <table:table-cell table:style-name="TableCell37">
              <text:p text:style-name="P38">有所屬</text:p>
            </table:table-cell>
            <table:table-cell table:style-name="TableCell39">
              <text:p text:style-name="P40">無所屬</text:p>
            </table:table-cell>
            <table:covered-table-cell>
              <text:p text:style-name="P41"/>
            </table:covered-table-cell>
          </table:table-row>
        </table:table-header-rows>
        <table:table-row table:style-name="TableRow42">
          <table:table-cell table:style-name="TableCell43" table:number-columns-spanned="2">
            <text:p text:style-name="P44"><text:span text:style-name="T45"></text:span><text:span text:style-name="T46"><text:s/></text:span><text:span text:style-name="T47">檔案管理規劃與專業職能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10%</text:span></text:p>
          </table:table-cell>
          <table:table-cell table:style-name="TableCell53">
            <text:p text:style-name="P54">15%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</text:span><text:span text:style-name="T61"><text:s/></text:span><text:span text:style-name="T62">所屬機關考評作業</text:span>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10%</text:p>
          </table:table-cell>
          <table:table-cell table:style-name="TableCell67">
            <text:p text:style-name="P68">0%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</text:span><text:span text:style-name="T75"><text:s/></text:span><text:span text:style-name="T76">檔案立案編目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>10%</text:p>
          </table:table-cell>
          <table:table-cell table:style-name="TableCell81">
            <text:p text:style-name="P82">13%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</text:span><text:span text:style-name="T89"><text:s/></text:span><text:span text:style-name="T90">檔案鑑定與清理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10%</text:p>
          </table:table-cell>
          <table:table-cell table:style-name="TableCell95">
            <text:p text:style-name="P96">12%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</text:span><text:span text:style-name="T103"><text:s/></text:span><text:span text:style-name="T104">檔案保管與庫房設施</text:span></text:p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20%</text:p>
          </table:table-cell>
          <table:table-cell table:style-name="TableCell109">
            <text:p text:style-name="P110">20%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</text:span><text:span text:style-name="T117"><text:s/></text:span><text:span text:style-name="T118">檔案應用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20%</text:p>
          </table:table-cell>
          <table:table-cell table:style-name="TableCell123">
            <text:p text:style-name="P124">20%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<text:span text:style-name="T130"></text:span><text:span text:style-name="T131"><text:s/></text:span><text:span text:style-name="T132">文書與檔案</text:span><text:span text:style-name="T133">作業資訊化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15%</text:p>
          </table:table-cell>
          <table:table-cell table:style-name="TableCell138">
            <text:p text:style-name="P139">15%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</text:span><text:span text:style-name="T146"><text:s/></text:span><text:span text:style-name="T147">檔案管理特殊績效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>5%</text:p>
          </table:table-cell>
          <table:table-cell table:style-name="TableCell152">
            <text:p text:style-name="P153">5%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5">
            <text:p text:style-name="P158">總<text:s text:c="4"/>分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分</text:p>
          </table:table-cell>
        </table:table-row>
        <table:table-row table:style-name="TableRow161">
          <table:table-cell table:style-name="TableCell162">
            <text:p text:style-name="P163">綜合考評</text:p>
            <text:p text:style-name="P164">意<text:s/>見</text:p>
          </table:table-cell>
          <table:table-cell table:style-name="TableCell165" table:number-columns-spanned="5">
            <text:p text:style-name="P166">壹、績優標竿作為</text:p>
            <text:p text:style-name="P167">一、</text:p>
            <text:p text:style-name="P168">二、</text:p>
            <text:p text:style-name="P169">三、</text:p>
            <text:p text:style-name="P170"/>
            <text:p text:style-name="P171">貳、改進建議</text:p>
            <text:p text:style-name="P172">一、</text:p>
            <text:p text:style-name="P173">二、</text:p>
            <text:p text:style-name="P174">三、</text:p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日<text:s text:c="3"/>期</text:p>
          </table:table-cell>
          <table:table-cell table:style-name="TableCell179" table:number-columns-spanned="5">
            <text:p text:style-name="P180">年<text:s text:c="10"/>月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明穎</meta:initial-creator>
    <dc:creator>吳明穎</dc:creator>
    <meta:creation-date>2025-03-20T10:14:00Z</meta:creation-date>
    <dc:date>2025-03-20T1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