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4"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5"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6"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7" style:parent-style-name="內文" style:family="paragraph">
      <style:paragraph-properties fo:text-align="justify" fo:line-height="0.3333in" fo:margin-left="0.5909in" fo:text-indent="-0.4243in">
        <style:tab-stops/>
      </style:paragraph-properties>
      <style:text-properties style:font-name="Times New Roman" style:font-name-asian="標楷體" style:font-name-complex="Times New Roman" fo:font-size="14pt" style:font-size-asian="14pt" style:font-size-complex="12pt"/>
    </style:style>
    <style:style style:name="P8" style:parent-style-name="內文" style:family="paragraph">
      <style:paragraph-properties fo:text-align="justify" fo:line-height="0.3333in" fo:margin-left="0.5513in" fo:text-indent="-0.3861in">
        <style:tab-stops/>
      </style:paragraph-properties>
      <style:text-properties style:font-name="Times New Roman" style:font-name-asian="標楷體" style:font-name-complex="Times New Roman" fo:font-size="14pt" style:font-size-asian="14pt" style:font-size-complex="12pt"/>
    </style:style>
    <style:style style:name="P9"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2pt"/>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T16" style:parent-style-name="預設段落字型" style:family="text">
      <style:text-properties style:font-name="Times New Roman" style:font-name-asian="標楷體" style:font-name-complex="Times New Roman" fo:font-size="14pt" style:font-size-asian="14pt" style:font-size-complex="12pt"/>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P19"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2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1"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3" style:parent-style-name="內文" style:family="paragraph">
      <style:paragraph-properties fo:text-align="justify" fo:line-height="0.3333in" fo:margin-left="0.5395in" fo:text-indent="-0.3743in">
        <style:tab-stops/>
      </style:paragraph-properties>
      <style:text-properties style:font-name="Times New Roman" style:font-name-asian="標楷體" style:font-name-complex="Times New Roman" fo:font-size="14pt" style:font-size-asian="14pt" style:font-size-complex="12pt"/>
    </style:style>
    <style:style style:name="P24"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25"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26"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7"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28"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9"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1"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3"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34"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5" style:parent-style-name="內文" style:family="paragraph">
      <style:paragraph-properties fo:text-align="justify" fo:line-height="0.3333in"/>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T50" style:parent-style-name="預設段落字型" style:family="text">
      <style:text-properties style:font-name="Times New Roman" style:font-name-asian="標楷體" style:font-name-complex="Times New Roman" fo:font-size="14pt" style:font-size-asian="14pt" style:font-size-complex="12pt"/>
    </style:style>
    <style:style style:name="T51" style:parent-style-name="預設段落字型" style:family="text">
      <style:text-properties style:font-name="Times New Roman" style:font-name-asian="標楷體" style:font-name-complex="Times New Roman" fo:font-size="14pt" style:font-size-asian="14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54" style:parent-style-name="預設段落字型" style:family="text">
      <style:text-properties style:font-name="Times New Roman"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2pt"/>
    </style:style>
    <style:style style:name="T59" style:parent-style-name="預設段落字型" style:family="text">
      <style:text-properties style:font-name="Times New Roman" style:font-name-asian="標楷體" style:font-name-complex="Times New Roman" fo:font-size="14pt" style:font-size-asian="14pt"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P62"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63"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64"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5"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6"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7"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8"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9"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70"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71"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3"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4" style:parent-style-name="內文" style:family="paragraph">
      <style:paragraph-properties fo:text-align="justify" fo:line-height="0.3333in" fo:margin-left="0.6694in" fo:text-indent="-0.3347in">
        <style:tab-stops/>
      </style:paragraph-properties>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77" style:parent-style-name="預設段落字型" style:family="text">
      <style:text-properties style:font-name="Times New Roman" style:font-name-asian="標楷體" style:font-name-complex="Times New Roman" fo:font-size="14pt" style:font-size-asian="14pt" style:font-size-complex="12pt"/>
    </style:style>
    <style:style style:name="P78"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9"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8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81"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8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83" style:parent-style-name="內文" style:family="paragraph">
      <style:paragraph-properties fo:text-align="justify" fo:line-height="0.3333in" fo:margin-left="0.7875in" fo:text-indent="-0.4527in">
        <style:tab-stops/>
      </style:paragraph-properties>
      <style:text-properties style:font-name="Times New Roman" style:font-name-asian="標楷體" style:font-name-complex="Times New Roman" fo:font-size="14pt" style:font-size-asian="14pt" style:font-size-complex="12pt"/>
    </style:style>
    <style:style style:name="P84" style:parent-style-name="內文" style:family="paragraph">
      <style:paragraph-properties fo:text-align="justify" fo:line-height="0.3333in" fo:margin-left="0.5395in" fo:text-indent="-0.3743in">
        <style:tab-stops/>
      </style:paragraph-properties>
      <style:text-properties style:font-name="Times New Roman" style:font-name-asian="標楷體" style:font-name-complex="Times New Roman" fo:font-size="14pt" style:font-size-asian="14pt" style:font-size-complex="12pt"/>
    </style:style>
    <style:style style:name="P85"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text-properties style:font-name="Times New Roman" style:font-name-asian="標楷體" style:font-name-complex="Times New Roman" fo:font-size="14pt" style:font-size-asian="14pt" style:font-size-complex="12pt"/>
    </style:style>
    <style:style style:name="P86"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2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P90"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2pt"/>
    </style:style>
    <style:style style:name="T9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93" style:parent-style-name="預設段落字型" style:family="text">
      <style:text-properties style:font-name="Times New Roman" style:font-name-asian="標楷體" style:font-name-complex="Times New Roman" fo:font-size="14pt" style:font-size-asian="14pt" style:font-size-complex="12pt"/>
    </style:style>
    <style:style style:name="T94" style:parent-style-name="預設段落字型" style:family="text">
      <style:text-properties style:font-name="Times New Roman" style:font-name-asian="標楷體" style:font-name-complex="Times New Roman" fo:font-size="14pt" style:font-size-asian="14pt" style:font-size-complex="12pt"/>
    </style:style>
    <style:style style:name="T95" style:parent-style-name="預設段落字型" style:family="text">
      <style:text-properties style:font-name="Times New Roman" style:font-name-asian="標楷體" style:font-name-complex="Times New Roman" fo:font-size="14pt" style:font-size-asian="14pt" style:font-size-complex="12pt"/>
    </style:style>
    <style:style style:name="T96" style:parent-style-name="預設段落字型" style:family="text">
      <style:text-properties style:font-name="Times New Roman" style:font-name-asian="標楷體" style:font-name-complex="Times New Roman" fo:font-size="14pt" style:font-size-asian="14pt" style:font-size-complex="12pt"/>
    </style:style>
    <style:style style:name="T97" style:parent-style-name="預設段落字型" style:family="text">
      <style:text-properties style:font-name="Times New Roman" style:font-name-asian="標楷體" style:font-name-complex="Times New Roman" fo:font-size="14pt" style:font-size-asian="14pt" style:font-size-complex="12pt"/>
    </style:style>
    <style:style style:name="P98"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12" style:parent-style-name="內文" style:family="paragraph">
      <style:paragraph-properties fo:line-height="0.4166in" fo:margin-right="0.0215in"/>
      <style:text-properties style:font-name="Times New Roman" style:font-name-asian="標楷體" style:font-name-complex="Times New Roman"/>
    </style:style>
  </office:automatic-styles>
  <office:body>
    <office:text text:use-soft-page-breaks="true">
      <text:p text:style-name="P1">附件3、114年檔案管理績效報告撰寫相關說明</text:p>
      <text:list text:style-name="LFO103" text:continue-numbering="true">
        <text:list-item>
          <text:p text:style-name="P4">績效報告封面機關全銜請採機關(構)印信、關防或圖記全稱。</text:p>
        </text:list-item>
        <text:list-item>
          <text:p text:style-name="P5">「一、基本資料」表內各欄務必確實填寫。</text:p>
        </text:list-item>
        <text:list-item>
          <text:p text:style-name="P6">「二、檔案管理業務現況簡介」應條列簡要介紹本機關檔案管理業務情形，內容至少應包括：</text:p>
        </text:list-item>
      </text:list>
      <text:list text:style-name="LFO20" text:continue-numbering="true">
        <text:list-item>
          <text:p text:style-name="P7">檔案業務執行單位(含單位名稱)、人員概況、庫房處所及預算。</text:p>
        </text:list-item>
        <text:list-item>
          <text:p text:style-name="P8">機關成立時間、截至114年12月31日止機關管有之檔案起迄年度與總量，以及檔案媒體類型與數量。</text:p>
        </text:list-item>
      </text:list>
      <text:list text:style-name="LFO21" text:continue-numbering="true">
        <text:list-item>
          <text:p text:style-name="P9"><text:span text:style-name="T10">「三、績效重點」請參考機關檔案管理作業手冊、本評獎實施計畫所附</text:span><text:span text:style-name="T11">11</text:span><text:span text:style-name="T12">4</text:span><text:span text:style-name="T13">年機關檔案管理績效自評表、評審重點說明之衡量重點與衡量指標及本機關執行檔案管理業務或計畫內容，條列說明</text:span><text:span text:style-name="T14">11</text:span><text:span text:style-name="T15">4</text:span><text:span text:style-name="T16">年內檔案管理績效成果，內容宜簡要具體，並儘量以量化數據表達；有關對於所屬，或依組織法令、上級機關之授權而辦理無隸屬關係之機關檔案管理輔導考核事項者，請於相關評審類別及項目一併說明績效成果。本局所列舉之範例，請各機關參考，並請依實際情形及業務成果調整撰寫內容，</text:span><text:span text:style-name="T17">並擇重要事證提供佐證資料</text:span><text:span text:style-name="T18">，說明如下：</text:span></text:p>
        </text:list-item>
      </text:list>
      <text:list text:style-name="LFO22" text:continue-numbering="true">
        <text:list-item>
          <text:p text:style-name="P19">檔案管理規劃與專業職能類</text:p>
        </text:list-item>
      </text:list>
      <text:list text:style-name="LFO23" text:continue-numbering="true">
        <text:list-item>
          <text:p text:style-name="P20">應檢附中長程與年度檔案管理計畫書(含簽核文件)、定期追蹤管考紀錄及執行成果檢討報告、辦理風險評估、自我評核或接受上級機關績效評鑑相關簽核文件、以及針對風險評估或評核結果提出改善措施相關簽核文件。</text:p>
        </text:list-item>
        <text:list-item>
          <text:p text:style-name="P21">應檢附辦理檔案管理標竿學習、訓練或宣導講習之相關照片與紀錄、課程及講座簡介、檔案管理人員學習心得、學習滿意度及業務檢討改進建議等相關書面文件。</text:p>
        </text:list-item>
        <text:list-item>
          <text:p text:style-name="P22">依文書及檔案管理專業分級培訓計畫，本機關同仁參與檔案管理培訓課程之情形(請填列附件9表1，並提供相關培訓紀錄)，以及機關辦理檔案管理訓練課程及同仁擔任講員情形；本機關檔案管理人員參與檔案管理專業認證及職務屬檔案管<text:soft-page-break/>理專業進用情形(請填列附件9表2，並提具相關人員考試詮審佐證文件)。</text:p>
        </text:list-item>
      </text:list>
      <text:list text:style-name="LFO22" text:continue-numbering="true">
        <text:list-item>
          <text:p text:style-name="P23">所屬機關考評作業類：應檢附考評所屬之規定、相關考評、宣導或獎勵資料、特殊績效或創新作為、統籌運用所屬資源與成效等佐證資料(包括核定公文、報告或計畫之全部或重要部分內容)。</text:p>
        </text:list-item>
        <text:list-item>
          <text:p text:style-name="P24">檔案立案編目類</text:p>
        </text:list-item>
      </text:list>
      <text:list text:style-name="LFO24" text:continue-numbering="true">
        <text:list-item>
          <text:p text:style-name="P25">檔案分類編案：本機關某一業務之案名清單。</text:p>
        </text:list-item>
        <text:list-item>
          <text:p text:style-name="P26">檔案編目建檔：本機關某一業務相關檔案之案卷校核單實例至少5筆，且併附其案卷目次表；管有機密檔案者，請提供機密案件歸檔數量及解降密調整清單(2-10筆)。</text:p>
        </text:list-item>
      </text:list>
      <text:list text:style-name="LFO22" text:continue-numbering="true">
        <text:list-item>
          <text:p text:style-name="P27">檔案鑑定與清理類</text:p>
        </text:list-item>
      </text:list>
      <text:list text:style-name="LFO25" text:continue-numbering="true">
        <text:list-item>
          <text:p text:style-name="P28">檔案分類表及檔案保存年限區分表訂(修)定(僅適用於行政機關及公營事業機構)：機關檔案分類表、檔案保存年限區分表編(修)定與審核過程相關文件(採結合編製者，請提供檔案分類及保存年限區分表)。</text:p>
        </text:list-item>
        <text:list-item>
          <text:p text:style-name="P29">檔案清理(僅適用於行政機關及公營事業機構)：檔案清理規劃、執行銷毀及移轉等相關文件。</text:p>
        </text:list-item>
        <text:list-item>
          <text:p text:style-name="P30">檔案移交(僅適用於行政機關及公營事業機構)：檔案移交接管計畫、移交交接紀錄等相關文件。</text:p>
        </text:list-item>
        <text:list-item>
          <text:p text:style-name="P31">定期辦理檔案銷毀(僅適用於受政府委託行使公權力之團體)：檔案銷毀目錄送審相關資料。</text:p>
        </text:list-item>
        <text:list-item>
          <text:p text:style-name="P32">定期辦理檔案移交(僅適用於受政府委託行使公權力之團體)：檔案移交專案小組執行情形相關資料。</text:p>
        </text:list-item>
      </text:list>
      <text:list text:style-name="LFO26" text:continue-numbering="true">
        <text:list-item>
          <text:p text:style-name="P33">檔案保管與庫房設施類</text:p>
        </text:list-item>
      </text:list>
      <text:list text:style-name="LFO27" text:continue-numbering="true">
        <text:list-item>
          <text:p text:style-name="P34">檢附機關檔案庫房內景、檔案庫房設施(如消防警報及滅火設備、冷氣設備、除溼設備、空氣清淨設備、溫溼度紀錄儀表、照明燈具NU標示、門禁設備、監視設備、防水設施、遮陽設施)等實際照片及說明。</text:p>
        </text:list-item>
        <text:list-item>
          <text:p text:style-name="P35"><text:span text:style-name="T36">檢附目次表、卷夾</text:span><text:span text:style-name="T37">(</text:span><text:span text:style-name="T38">含標示</text:span><text:span text:style-name="T39">)</text:span><text:span text:style-name="T40">、檔案裝訂、檔案架</text:span><text:span text:style-name="T41">(</text:span><text:span text:style-name="T42">含標示</text:span><text:span text:style-name="T43">)</text:span><text:span text:style-name="T44">、修護完成之檔案、緊急應變計畫與實地演練紀錄</text:span><text:span text:style-name="T45">(</text:span><text:span text:style-name="T46">含照片</text:span><text:span text:style-name="T47">)</text:span><text:span text:style-name="T48">、以及修護計畫等，實際填列之「檔案庫房溫溼度紀錄單」</text:span><text:span text:style-name="T49">(1</text:span><text:span text:style-name="T50">張</text:span><text:span text:style-name="T51">)</text:span><text:span text:style-name="T52">、「檔案庫房設施維護紀錄單」</text:span><text:span text:style-name="T53">(1</text:span><text:span text:style-name="T54">張</text:span><text:span text:style-name="T55">)</text:span><text:span text:style-name="T56">、「人員進出庫房紀錄單」</text:span><text:span text:style-name="T57">(1</text:span><text:span text:style-name="T58">張</text:span><text:span text:style-name="T59">)</text:span><text:span text:style-name="T60"><text:s/></text:span><text:span text:style-name="T61">、消防安全設備檢修及申報合格證明文件等書面文件影本及說明。</text:span></text:p>
        </text:list-item>
        <text:list-item>
          <text:p text:style-name="P62">檢附「清查計畫」(可納入年度計畫內)、「清查報告」、實際逐件註記之「清查清單」(1張)等書面文件影本及說明。</text:p>
        </text:list-item>
      </text:list>
      <text:list text:style-name="LFO28" text:continue-numbering="true">
        <text:list-item>
          <text:p text:style-name="P63">檔案應用類</text:p>
        </text:list-item>
      </text:list>
      <text:list text:style-name="LFO29" text:continue-numbering="true">
        <text:list-item>
          <text:p text:style-name="P64">應檢附辦理檔案加值與推廣之相關文宣資料、措施及成果資料等紀錄及照片。</text:p>
        </text:list-item>
        <text:list-item>
          <text:p text:style-name="P65">應檢附辦理目錄彙送作業(含回溯檔案目錄彙送、每半年例行性目錄彙送及辦理解密、移交、接管、銷毀、移轉等修正目錄彙送作業)之公文或書面佐證資料，以及所送目錄電子檔經本局檢核成功紀錄或管考及稽核紀錄、機關之檔案目錄彙送數量統計表(請逕自機關檔案管理資訊網(ONLINE)查詢並列印相關紀錄及統計表)。</text:p>
        </text:list-item>
        <text:list-item>
          <text:p text:style-name="P66">應檢附民眾申請應用辦理成果之相關紀錄或統計資料，以及填報應用服務諮詢窗口或於機關檔案目錄查詢網(NEAR)呈現聯絡窗口資訊之相關文件等。</text:p>
        </text:list-item>
        <text:list-item>
          <text:p text:style-name="P67">應檢附檔案檢調之相關書表與統計紀錄等。</text:p>
        </text:list-item>
        <text:list-item>
          <text:p text:style-name="P68">應檢附應用服務處所相關書表及檔案檢索與應用閱覽設施及器材之照片。</text:p>
        </text:list-item>
      </text:list>
      <text:list text:style-name="LFO30" text:continue-numbering="true">
        <text:list-item>
          <text:p text:style-name="P69">文書與檔案作業資訊化類</text:p>
        </text:list-item>
      </text:list>
      <text:list text:style-name="LFO31" text:continue-numbering="true">
        <text:list-item>
          <text:p text:style-name="P70">通過「公文及檔案管理資訊系統」之NAA EDRMS-1：2020驗證規格之證書影本，無以上證書者依NAA EDRMS-1：2020驗證規格抽測「文書製作」、「線上簽核」及「檔案管理」等3項系統功能並檢附對應之系統規格及相關報表(或畫面)。</text:p>
        </text:list-item>
        <text:list-item>
          <text:p text:style-name="P71">公文採電子交換收發文之執行情形。</text:p>
        </text:list-item>
        <text:list-item>
          <text:p text:style-name="P72">機關使用公文線上簽核之相關執行情形。</text:p>
        </text:list-item>
        <text:list-item>
          <text:p text:style-name="P73">機關檔案線上申請占所有申請比率之相關數據。</text:p>
        </text:list-item>
        <text:list-item>
          <text:p text:style-name="P74"><text:span text:style-name="T75">機關調閱</text:span><text:span text:style-name="T76">檔案之相關執行情形</text:span><text:span text:style-name="T77">。</text:span></text:p>
        </text:list-item>
        <text:list-item>
          <text:p text:style-name="P78">涵蓋公文檔案管理系統之年度資訊安全計畫及其執行紀錄。</text:p>
        </text:list-item>
        <text:list-item>
          <text:p text:style-name="P79">公文檔案管理系統之日常備份作業相關執行紀錄或表單。</text:p>
        </text:list-item>
        <text:list-item>
          <text:p text:style-name="P80">定期檢視電子儲存媒體之執行紀錄或表單。</text:p>
        </text:list-item>
        <text:list-item>
          <text:p text:style-name="P81">公文檔案管理系統之災害復原演練紀錄。</text:p>
        </text:list-item>
        <text:list-item>
          <text:p text:style-name="P82">公文檔案管理系統使用人員之權限申請及異動管理紀錄。</text:p>
        </text:list-item>
        <text:list-item>
          <text:p text:style-name="P83">符合「公文電子交換系統資訊安全管理規範」機關層及終端層相關規定且提供稽核表等佐證資料。</text:p>
        </text:list-item>
      </text:list>
      <text:list text:style-name="LFO32" text:continue-numbering="true">
        <text:list-item>
          <text:p text:style-name="P84">檔案管理特殊績效類：應檢附特殊績效、創新作為、跨機關資源整合共享或可供其他機關標竿學習之具體成果、佐證照片等相關資料。</text:p>
        </text:list-item>
      </text:list>
      <text:list text:style-name="LFO104" text:continue-numbering="true">
        <text:list-item>
          <text:p text:style-name="P85">「四、檢討與建議」項下，請條列敘明本機關114年檔案管理績效與往年比較之檢討及改進建議。</text:p>
        </text:list-item>
        <text:list-item>
          <text:p text:style-name="P86"><text:span text:style-name="T87">「</text:span><text:span text:style-name="T88">五</text:span><text:span text:style-name="T89">、未來努力方向」項下，請說明本機關提升檔案管理品質與績效之未來努力方向及承諾作法。</text:span></text:p>
        </text:list-item>
        <text:list-item>
          <text:p text:style-name="P90"><text:span text:style-name="T91">績效報告相關具體績效佐證資料及照片請以附件方式呈現；附件請依報告內容</text:span><text:span text:style-name="T92">擇要</text:span><text:span text:style-name="T93">提供文字、文件、圖表及照片等佐證說明資料；佐證資料內容應清晰可辨，以圖檔方式提供者，圖檔應至少為</text:span><text:span text:style-name="T94">1600x1200</text:span><text:span text:style-name="T95">像素、解析度</text:span><text:span text:style-name="T96">300dpi</text:span><text:span text:style-name="T97">以上。</text:span></text:p>
        </text:list-item>
        <text:list-item>
          <text:p text:style-name="P98"><text:span text:style-name="T99">績效報告內容應不超過</text:span><text:span text:style-name="T100">20</text:span><text:span text:style-name="T101">頁，附件總頁數至多應不超過</text:span><text:span text:style-name="T102">120</text:span><text:span text:style-name="T103">頁</text:span><text:span text:style-name="T104">；另，曾獲獎機關之檔管績效差異比較及新增創新作為等相關內容及佐證附件應不超過</text:span><text:span text:style-name="T105">10</text:span><text:span text:style-name="T106">頁；電子檔</text:span><text:span text:style-name="T107">請存為</text:span><text:span text:style-name="T108">可編輯性</text:span><text:span text:style-name="T109">PDF</text:span><text:span text:style-name="T110">格式</text:span><text:span text:style-name="T111">。</text:span></text:p>
        </text:list-item>
      </text:list>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style style:name="WW_CharLFO12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5-03-20T10:10:00Z</meta:creation-date>
    <dc:date>2025-03-20T10:10:00Z</dc:date>
    <meta:print-date>2025-03-20T09:00:00Z</meta:print-date>
    <meta:template xlink:href="Normal.dotm" xlink:type="simple"/>
    <meta:editing-cycles>2</meta:editing-cycles>
    <meta:editing-duration>PT0S</meta:editing-duration>
    <meta:document-statistic meta:page-count="4" meta:paragraph-count="5" meta:word-count="381" meta:character-count="2551" meta:row-count="18" meta:non-whitespace-character-count="2175"/>
  </office:meta>
</office:document-meta>
</file>