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楷" svg:font-family="文鼎粗楷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B." svg:font-family="文鼎中楷B." style:font-family-generic="modern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文鼎中楷B." style:font-name-asian="文鼎中楷B." style:font-name-complex="文鼎中楷B.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文鼎中楷B." style:font-name-asian="文鼎中楷B." style:font-name-complex="文鼎中楷B.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文鼎中楷B." style:font-name-asian="文鼎中楷B." style:font-name-complex="文鼎中楷B." style:letter-kerning="false" fo:font-size="7pt" style:font-size-asian="7pt" style:font-size-complex="7pt"/>
    </style:style>
    <style:style style:name="T13" style:parent-style-name="預設段落字型" style:family="text">
      <style:text-properties style:font-name="標楷體" style:font-name-asian="標楷體" style:font-name-complex="文鼎中楷B." style:letter-kerning="false" fo:font-size="7pt" style:font-size-asian="7pt" style:font-size-complex="7pt"/>
    </style:style>
    <style:style style:name="T14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fo:margin-right="-0.0166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text-autospace="none"/>
      <style:text-properties style:font-name="文鼎中楷" style:font-name-asian="文鼎中楷" style:font-name-complex="文鼎中楷" fo:color="#000000" style:letter-kerning="false" fo:font-size="8pt" style:font-size-asian="8pt" style:font-size-complex="8pt"/>
    </style:style>
    <style:style style:name="P29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30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31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style:text-autospace="none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58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59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0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1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2" style:parent-style-name="內文" style:family="paragraph">
      <style:paragraph-properties style:text-autospace="none"/>
    </style:style>
    <style:style style:name="P63" style:parent-style-name="內文" style:family="paragraph">
      <style:paragraph-properties style:text-autospace="none"/>
    </style:style>
    <style:style style:name="P64" style:parent-style-name="內文" style:family="paragraph">
      <style:paragraph-properties style:text-autospace="none"/>
    </style:style>
    <style:style style:name="P65" style:parent-style-name="內文" style:family="paragraph">
      <style:paragraph-properties style:text-autospace="none" fo:text-align="end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文鼎中楷B." style:font-name-asian="文鼎中楷B." style:font-name-complex="文鼎中楷B." style:letter-kerning="false" fo:font-size="7pt" style:font-size-asian="7pt" style:font-size-complex="7pt"/>
    </style:style>
    <style:style style:name="T76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文鼎中楷B.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80" style:parent-style-name="內文" style:family="paragraph">
      <style:paragraph-properties fo:text-align="center" fo:margin-right="-0.0166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text-autospace="none"/>
      <style:text-properties style:font-name="文鼎中楷" style:font-name-asian="文鼎中楷" style:font-name-complex="文鼎中楷" fo:color="#000000" style:letter-kerning="false" fo:font-size="8pt" style:font-size-asian="8pt" style:font-size-complex="8pt"/>
    </style:style>
    <style:style style:name="P91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92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93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text-autospace="none" fo:margin-left="0.5888in" fo:text-indent="-0.5888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style:text-autospace="none" fo:margin-left="0.7861in" fo:text-indent="-0.4909in">
        <style:tab-stops/>
      </style:paragraph-properties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22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23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24" style:parent-style-name="內文" style:family="paragraph">
      <style:paragraph-properties style:text-autospace="none"/>
    </style:style>
    <style:style style:name="P125" style:parent-style-name="內文" style:family="paragraph">
      <style:paragraph-properties style:text-autospace="none"/>
    </style:style>
    <style:style style:name="P126" style:parent-style-name="內文" style:family="paragraph">
      <style:paragraph-properties style:text-autospace="none"/>
    </style:style>
    <style:style style:name="P127" style:parent-style-name="內文" style:family="paragraph">
      <style:paragraph-properties style:text-autospace="none"/>
    </style:style>
    <style:style style:name="P128" style:parent-style-name="內文" style:family="paragraph">
      <style:paragraph-properties style:text-autospace="none"/>
    </style:style>
    <style:style style:name="P129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</text:span><text:span text:style-name="T5">准駁決定函</text:span><text:span text:style-name="T6">（範例</text:span><text:span text:style-name="T7">1</text:span><text:span text:style-name="T8">-全部提供應用）</text:span><text:span text:style-name="T9"><text:s text:c="4"/></text:span><text:span text:style-name="T10"><text:s text:c="32"/></text:span></text:p>
      <text:p text:style-name="P11"><text:span text:style-name="T12"><text:s text:c="92"/></text:span><text:span text:style-name="T13"><text:s/></text:span><text:span text:style-name="T14">檔 <text:s text:c="3"/>號：<text:s/></text:span></text:p>
      <text:p text:style-name="P15"><text:s text:c="65"/>保存年限：<text:s/></text:p>
      <text:p text:style-name="P16"><text:span text:style-name="T17">國家發展委員會檔案管理局 <text:s/>函（稿）</text:span></text:p>
      <text:p text:style-name="P18"><text:span text:style-name="T19"><text:s text:c="75"/></text:span><text:span text:style-name="T20">地址：</text:span>244013<text:span text:style-name="T21">新北市林口區檔案館路1號</text:span></text:p>
      <text:p text:style-name="內文"><text:span text:style-name="T22"><text:s text:c="5"/>.<text:s/></text:span><text:span text:style-name="T23">　　　　　　　　　　　　　　</text:span><text:span text:style-name="T24"><text:s text:c="27"/></text:span><text:span text:style-name="T25">聯絡方式：（承辦人、電話、傳真、</text:span><text:span text:style-name="T26">e-mail</text:span><text:span text:style-name="T27">）</text:span></text:p>
      <text:p text:style-name="P28"><text:s/></text:p>
      <text:p text:style-name="P29">受文者：</text:p>
      <text:p text:style-name="P30"/>
      <text:p text:style-name="P31">發文日期：中華民國00年00月00日</text:p>
      <text:p text:style-name="P32">發文字號：○○字第0000000000號</text:p>
      <text:p text:style-name="P33">速別：○○件</text:p>
      <text:p text:style-name="P34">密等及解密條件或保密期限：</text:p>
      <text:p text:style-name="P35"><text:span text:style-name="T36">附件：</text:span></text:p>
      <text:p text:style-name="P37"><text:span text:style-name="T38">主旨：臺端申請閱覽、抄錄及複製檔案一案，經本局准駁決定全部提供應用，請查照。</text:span><text:span text:style-name="T39"><text:s/></text:span></text:p>
      <text:p text:style-name="P40"><text:span text:style-name="T41">說明：</text:span></text:p>
      <text:p text:style-name="P42"><text:span text:style-name="T43"><text:s text:c="3"/></text:span><text:span text:style-name="T44">一、復</text:span><text:span text:style-name="T45"><text:s text:c="2"/></text:span><text:span text:style-name="T46">臺端</text:span><text:span text:style-name="T47">○</text:span><text:span text:style-name="T48">年</text:span><text:span text:style-name="T49">○</text:span><text:span text:style-name="T50">月</text:span><text:span text:style-name="T51">○</text:span><text:span text:style-name="T52">日申請書。</text:span></text:p>
      <text:p text:style-name="P53"><text:s text:c="2"/>二、檢附檔案應用准駁表1份。</text:p>
      <text:p text:style-name="P54">正本：</text:p>
      <text:p text:style-name="P55">副本：</text:p>
      <text:p text:style-name="P56">抄本：</text:p>
      <text:p text:style-name="P57">局長<text:s text:c="2"/>○ ○ ○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line-break/></text:p>
      <text:p text:style-name="P65"><text:s/></text:p>
      <text:soft-page-break/>
      <text:p text:style-name="P66"><text:span text:style-name="T67">附件</text:span><text:span text:style-name="T68">2</text:span><text:span text:style-name="T69">、</text:span><text:span text:style-name="T70">准駁決定函</text:span><text:span text:style-name="T71">（範例</text:span><text:span text:style-name="T72">2</text:span><text:span text:style-name="T73">-部分提供應用）</text:span></text:p>
      <text:p text:style-name="P74"><text:span text:style-name="T75"><text:s text:c="87"/></text:span><text:span text:style-name="T76"><text:s text:c="3"/></text:span><text:span text:style-name="T77"><text:s/>檔 <text:s text:c="3"/>號：<text:s/></text:span></text:p>
      <text:p text:style-name="P78"><text:s text:c="65"/>保存年限：<text:s/></text:p>
      <text:p text:style-name="P79">國家發展委員會檔案管理局 <text:s/>函（稿）</text:p>
      <text:p text:style-name="P80"><text:span text:style-name="T81"><text:s text:c="80"/></text:span><text:span text:style-name="T82">地址：</text:span>244013<text:span text:style-name="T83">新北市林口區檔案館路1號</text:span></text:p>
      <text:p text:style-name="內文"><text:span text:style-name="T84"><text:s text:c="5"/>.<text:s/></text:span><text:span text:style-name="T85">　　　　　　　　　　　　　　</text:span><text:span text:style-name="T86"><text:s text:c="29"/></text:span><text:span text:style-name="T87">聯絡方式：（承辦人、電話、傳真、</text:span><text:span text:style-name="T88">e-mail</text:span><text:span text:style-name="T89">）</text:span></text:p>
      <text:p text:style-name="P90"><text:s/></text:p>
      <text:p text:style-name="P91">受文者：</text:p>
      <text:p text:style-name="P92"/>
      <text:p text:style-name="P93">發文日期：中華民國00年00月00日</text:p>
      <text:p text:style-name="P94">發文字號：○○字第0000000000號</text:p>
      <text:p text:style-name="P95">速別：○○件</text:p>
      <text:p text:style-name="P96">密等及解密條件或保密期限：</text:p>
      <text:p text:style-name="P97"><text:span text:style-name="T98">附件：</text:span></text:p>
      <text:p text:style-name="P99">主旨：臺端申請閱覽、抄錄及複製檔案一案，經本局准駁決定如說明，請<text:s text:c="2"/></text:p>
      <text:p text:style-name="P100"><text:span text:style-name="T101"><text:s text:c="6"/></text:span><text:span text:style-name="T102">查照。</text:span><text:span text:style-name="T103"><text:s/></text:span></text:p>
      <text:p text:style-name="P104"><text:span text:style-name="T105">說明：</text:span></text:p>
      <text:p text:style-name="P106"><text:span text:style-name="T107"><text:s text:c="4"/></text:span><text:span text:style-name="T108">一、復</text:span><text:span text:style-name="T109"><text:s text:c="2"/></text:span><text:span text:style-name="T110">臺端</text:span><text:span text:style-name="T111">○</text:span><text:span text:style-name="T112">年</text:span><text:span text:style-name="T113">○</text:span><text:span text:style-name="T114">月</text:span><text:span text:style-name="T115">○</text:span><text:span text:style-name="T116">日申請書。</text:span></text:p>
      <text:p text:style-name="P117">二、臺端所申請之檔案總計○件，其中，部分檔案內容涉及○○○○○○○○○○○○○○○，歉難提供(准駁表詳如附件)。</text:p>
      <text:p text:style-name="P118">正本：</text:p>
      <text:p text:style-name="P119">副本：</text:p>
      <text:p text:style-name="P120">抄本：</text:p>
      <text:p text:style-name="P121">局長<text:s text:c="2"/>○ ○ ○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楷" svg:font-family="文鼎粗楷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B." svg:font-family="文鼎中楷B." style:font-family-generic="modern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文鼎粗楷" style:font-name-asian="文鼎粗楷" style:font-name-complex="文鼎粗楷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豫鳳</meta:initial-creator>
    <dc:creator>程驛喬</dc:creator>
    <meta:creation-date>2025-10-02T03:59:00Z</meta:creation-date>
    <dc:date>2025-10-02T05:35:00Z</dc:date>
    <meta:print-date>2014-03-19T07:11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183" meta:character-count="1226" meta:row-count="8" meta:non-whitespace-character-count="1045"/>
  </office:meta>
</office:document-meta>
</file>