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margin-bottom="0.083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細明體" style:font-name-asian="細明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5in" fo:keep-together="always"/>
    </style:style>
    <style:style style:name="TableCell31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5in" fo:keep-together="always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Row86" style:family="table-row">
      <style:table-row-properties style:min-row-height="0.8423in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text-indent="0.0972in"/>
    </style:style>
    <style:style style:name="T113" style:parent-style-name="預設段落字型" style:family="text">
      <style:text-properties style:font-name="標楷體" style:font-name-asian="標楷體" fo:font-size="7pt" style:font-size-asian="7pt"/>
    </style:style>
    <style:style style:name="T114" style:parent-style-name="預設段落字型" style:family="text">
      <style:text-properties style:font-name="標楷體" style:font-name-asian="標楷體" fo:color="#FF0000" fo:font-size="7pt" style:font-size-asian="7pt"/>
    </style:style>
    <style:style style:name="T115" style:parent-style-name="預設段落字型" style:family="text">
      <style:text-properties style:font-name="標楷體" style:font-name-asian="標楷體" fo:font-size="7pt" style:font-size-asian="7pt"/>
    </style:style>
    <style:style style:name="TableRow116" style:family="table-row">
      <style:table-row-properties style:min-row-height="0.3388in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388in" fo:keep-together="always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3388in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395in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388in" fo:keep-together="always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388in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395in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3388in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388in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395in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5in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5909in" fo:keep-together="always"/>
    </style:style>
    <style:style style:name="TableCell2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527in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8736in"/>
    </style:style>
    <style:style style:name="TableCell24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2777in" fo:text-indent="0.053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68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6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70" style:parent-style-name="內文" style:list-style-name="LFO1" style:family="paragraph">
      <style:paragraph-properties fo:text-align="justify" fo:line-height="0.3472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P272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7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74" style:parent-style-name="內文" style:list-style-name="LFO1" style:family="paragraph">
      <style:paragraph-properties fo:text-align="justify" fo:line-height="0.3472in">
        <style:tab-stops>
          <style:tab-stop style:type="left" style:position="-1.7694in"/>
          <style:tab-stop style:type="left" style:position="-1.5in"/>
        </style:tab-stops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3.5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77" style:parent-style-name="預設段落字型" style:family="text">
      <style:text-properties style:font-name-asian="標楷體" fo:font-size="14pt" style:font-size-asian="14pt" style:font-size-complex="13.5pt"/>
    </style:style>
    <style:style style:name="P278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附件1、申請書格式（範例）</text:span></text:p>
            <text:p text:style-name="P14"><text:span text:style-name="T15"><text:line-break/>國家發展委員會檔案管理局檔案及政府資訊開放應用申請書</text:span><text:span text:style-name="T16"><text:s/></text:span><text:span text:style-name="T17"><text:s/></text:span></text:p>
            <text:p text:style-name="P18"><text:span text:style-name="T19"><text:s text:c="77"/></text:span><text:span text:style-name="T20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 <text:s text:c="2"/>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文件字 <text:s text:c="6"/>號</text:p>
          </table:table-cell>
          <table:table-cell table:style-name="TableCell28" table:number-columns-spanned="3">
            <text:p text:style-name="P29">住（居）所、聯絡電話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申請人：</text:p>
            <text:p text:style-name="P33"/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3">
            <text:p text:style-name="P39">地址：</text:p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<text:span text:style-name="T47">電話：（</text:span><text:span text:style-name="T48">H</text:span><text:span text:style-name="T49">）</text:span><text:span text:style-name="T50"><text:s text:c="13"/></text:span><text:span text:style-name="T51">（</text:span><text:span text:style-name="T52">O</text:span><text:span text:style-name="T53">）</text:span><text:span text:style-name="T54"><text:s text:c="13"/></text:span>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※代理人：</text:p>
            <text:p text:style-name="P59"/>
            <text:p text:style-name="P60">與申請人關係：</text:p>
            <text:p text:style-name="P61">（ <text:s text:c="9"/>）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columns-spanned="3">
            <text:p text:style-name="P67">地址：</text:p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電話：（</text:span><text:span text:style-name="T76">H</text:span><text:span text:style-name="T77">）</text:span><text:span text:style-name="T78"><text:s text:c="13"/></text:span><text:span text:style-name="T79">（</text:span><text:span text:style-name="T80">O</text:span><text:span text:style-name="T81">）</text:span><text:span text:style-name="T82"><text:s text:c="13"/></text:span></text:p>
            <text:p text:style-name="P83"><text:span text:style-name="T84">e-mail</text:span><text:span text:style-name="T85">：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※</text:span><text:span text:style-name="T90">法人、團體、事務所或營業所名稱：</text:span><text:span text:style-name="T91"><text:s text:c="49"/></text:span><text:span text:style-name="T92">　</text:span><text:span text:style-name="T93"><text:s/></text:span><text:span text:style-name="T94">立案證號：</text:span><text:span text:style-name="T95"><text:s text:c="15"/></text:span></text:p>
            <text:p text:style-name="P96"><text:span text:style-name="T97"><text:s text:c="2"/></text:span><text:span text:style-name="T98">事務所或營業所所在地：</text:span><text:span text:style-name="T99"><text:s text:c="80"/></text:span></text:p>
            <text:p text:style-name="P100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序號</text:p>
          </table:table-cell>
          <table:table-cell table:style-name="TableCell104" table:number-columns-spanned="2">
            <text:p text:style-name="P105">檔號或文號</text:p>
          </table:table-cell>
          <table:covered-table-cell/>
          <table:table-cell table:style-name="TableCell106" table:number-columns-spanned="3">
            <text:p text:style-name="P107">檔 卷 名 稱 或 內 容 要 旨</text:p>
          </table:table-cell>
          <table:covered-table-cell/>
          <table:covered-table-cell/>
          <table:table-cell table:style-name="TableCell108">
            <text:p text:style-name="P109">件數</text:p>
          </table:table-cell>
          <table:table-cell table:style-name="TableCell110">
            <text:p text:style-name="P111">申請項目（可複選）</text:p>
            <text:p text:style-name="P112"><text:span text:style-name="T113">【閱覽、抄錄】</text:span><text:span text:style-name="T114"><text:s/></text:span><text:span text:style-name="T115">【複製】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□ <text:s text:c="5"/>□ <text:s/>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□ <text:s text:c="5"/>□ <text:s/>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□ <text:s text:c="5"/>□ <text:s/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□ <text:s text:c="5"/>□ <text:s/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□ <text:s text:c="5"/>□ <text:s/>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□ <text:s text:c="5"/>□ <text:s/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□ <text:s text:c="5"/>□ <text:s/>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□ <text:s text:c="5"/>□ <text:s/>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□ <text:s text:c="5"/>□ <text:s/>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□ <text:s text:c="5"/>□ <text:s/></text:p>
          </table:table-cell>
        </table:table-row>
        <table:table-row table:style-name="TableRow226">
          <table:table-cell table:style-name="TableCell227" table:number-columns-spanned="8">
            <text:p text:style-name="內文"><text:span text:style-name="T228">※序號</text:span><text:span text:style-name="T229"><text:s text:c="15"/></text:span><text:span text:style-name="T230">有使用檔卷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申請目的及用途：□歷史考證 <text:s text:c="2"/>□學術研究 <text:s text:c="2"/>□事證稽憑 <text:s text:c="2"/>□業務參考 <text:s text:c="2"/>□權益保障</text:p>
            <text:p text:style-name="P234"><text:span text:style-name="T235"><text:s text:c="10"/>　　　□其他（請敘明目的及用途）：<text:s/></text:span><text:span text:style-name="T23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<text:span text:style-name="T240">※自備可攜式電腦：</text:span><text:span text:style-name="T241">□是 □否 <text:s text:c="9"/>　　　<text:s/></text:span><text:span text:style-name="T242">※自備可攜式媒體：</text:span><text:span text:style-name="T243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pan text:style-name="T247">此致</text:span><text:span text:style-name="T248"><text:s text:c="2"/></text:span><text:span text:style-name="T249">國家發展委員會檔案管理局</text:span></text:p>
            <text:p text:style-name="P250"><text:span text:style-name="T251"><text:s text:c="5"/></text:span><text:span text:style-name="T252"><text:s/>申請人簽章：</text:span><text:span text:style-name="T253"><text:s text:c="15"/></text:span><text:span text:style-name="T254">※代理人簽章：</text:span><text:span text:style-name="T255"><text:s text:c="15"/></text:span><text:span text:style-name="T256"><text:s text:c="2"/></text:span></text:p>
            <text:p text:style-name="P257"><text:span text:style-name="T258"><text:s text:c="5"/>申請日期：</text:span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>填<text:s/>寫<text:s/>須<text:s/>知</text:p>
      <text:list text:style-name="LFO1" text:continue-numbering="true">
        <text:list-item>
          <text:p text:style-name="P268">※標記者，請依需要填入，其他欄位請填具完整。</text:p>
        </text:list-item>
        <text:list-item>
          <text:p text:style-name="P269">身分證明文件字號請填列身分證字號或護照號碼；外國人請註明國籍並提供相關身分證明文件。</text:p>
        </text:list-item>
        <text:list-item>
          <text:p text:style-name="P270"><text:span text:style-name="T271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72">法人、團體、事務所或營業所請附登記證影本。</text:p>
        </text:list-item>
        <text:list-item>
          <text:p text:style-name="P273">申請人抄寫檔卷，如有使用自備之可攜式電腦或可攜式媒體者，應經本局許可後始得為之，並應遵守本局資訊安全政策相關規定，可攜式電腦嚴禁連接本局網路系統，可攜式媒體使用前須經掃毒檢查。</text:p>
        </text:list-item>
        <text:list-item>
          <text:p text:style-name="P274"><text:span text:style-name="T275">申請書填具後，得以親送</text:span><text:span text:style-name="T276">、</text:span><text:span text:style-name="T277">郵寄或傳真方式送國家發展委員會檔案管理局</text:span></text:p>
        </text:list-item>
      </text:list>
      <text:p text:style-name="P278">地址：244013新北市林口區檔案館路1號</text:p>
      <text:p text:style-name="P279">電話：（02）8995-3700</text:p>
      <text:p text:style-name="P280"><text:span text:style-name="T281">傳真：（</text:span><text:span text:style-name="T282">02</text:span><text:span text:style-name="T283">）</text:span><text:span text:style-name="T284">8995-646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程驛喬</dc:creator>
    <meta:creation-date>2025-10-02T03:31:00Z</meta:creation-date>
    <dc:date>2025-10-02T03:42:00Z</dc:date>
    <meta:print-date>2014-03-21T01:55:00Z</meta:print-date>
    <meta:template xlink:href="Normal.dotm" xlink:type="simple"/>
    <meta:editing-cycles>5</meta:editing-cycles>
    <meta:editing-duration>PT180S</meta:editing-duration>
    <meta:document-statistic meta:page-count="2" meta:paragraph-count="2" meta:word-count="204" meta:character-count="1370" meta:row-count="9" meta:non-whitespace-character-count="1168"/>
  </office:meta>
</office:document-meta>
</file>