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top="0cm" fo:margin-bottom="0.212cm" style:contextual-spacing="false" fo:line-height="0.847cm"/>
    </style:style>
    <style:style style:name="P2" style:family="paragraph" style:parent-style-name="Text_20_body">
      <style:paragraph-properties fo:line-height="0.706cm" fo:text-align="justify" style:justify-single-word="false" style:snap-to-layout-grid="false"/>
    </style:style>
    <style:style style:name="P3" style:family="paragraph" style:parent-style-name="Text_20_body">
      <style:paragraph-properties fo:line-height="0.706cm" style:snap-to-layout-grid="false"/>
    </style:style>
    <style:style style:name="P4" style:family="paragraph" style:parent-style-name="Text_20_body">
      <style:paragraph-properties fo:line-height="0.706cm" fo:text-align="end" style:justify-single-wor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4.988cm" fo:margin-right="0cm" fo:line-height="0.706cm" fo:text-indent="0cm" style:auto-text-indent="false" style:snap-to-layout-grid="false">
        <style:tab-stops>
          <style:tab-stop style:position="7.712cm"/>
        </style:tab-stops>
      </style:paragraph-properties>
    </style:style>
    <style:style style:name="P7" style:family="paragraph" style:parent-style-name="Text_20_body">
      <style:paragraph-properties fo:line-height="0.706cm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0.706cm" fo:text-align="end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Text_20_body">
      <style:paragraph-properties fo:line-height="0.706cm"/>
      <style:text-properties fo:color="#000000" loext:opacity="100%" fo:font-size="12pt" style:font-size-asian="12pt" style:font-size-complex="12pt"/>
    </style:style>
    <style:style style:name="P10" style:family="paragraph" style:parent-style-name="Text_20_body">
      <style:paragraph-properties fo:margin-left="4.988cm" fo:margin-right="0cm" fo:line-height="0.706cm" fo:text-indent="0cm" style:auto-text-indent="false" style:snap-to-layout-grid="false">
        <style:tab-stops>
          <style:tab-stop style:position="7.712cm"/>
        </style:tab-stops>
      </style:paragraph-properties>
      <style:text-properties fo:color="#000000" loext:opacity="100%" fo:font-size="12pt" style:font-size-asian="12pt" style:font-size-complex="12pt"/>
    </style:style>
    <style:style style:name="P11" style:family="paragraph" style:parent-style-name="Text_20_body">
      <style:paragraph-properties fo:margin-left="4.988cm" fo:margin-right="0cm" fo:line-height="0.706cm" fo:text-indent="0cm" style:auto-text-indent="false" style:snap-to-layout-grid="false">
        <style:tab-stops/>
      </style:paragraph-properties>
      <style:text-properties fo:color="#000000" loext:opacity="100%" fo:font-size="12pt" style:font-size-asian="12pt" style:font-size-complex="12pt"/>
    </style:style>
    <style:style style:name="P12" style:family="paragraph" style:parent-style-name="Text_20_body">
      <style:paragraph-properties fo:line-height="0.706cm" style:snap-to-layout-grid="false"/>
      <style:text-properties fo:color="#000000" loext:opacity="100%" fo:font-size="12pt" style:font-size-asian="12pt" style:font-size-complex="12pt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4" style:family="paragraph" style:parent-style-name="Text_20_body">
      <style:text-properties fo:color="#ffffff" loext:opacity="100%" fo:font-size="4pt" style:font-size-asian="4pt" style:font-relief="engraved"/>
    </style:style>
    <style:style style:name="P15" style:family="paragraph" style:parent-style-name="Text_20_body">
      <style:paragraph-properties fo:margin-left="0cm" fo:margin-right="0cm" fo:text-indent="0.635cm" style:auto-text-indent="false"/>
      <style:text-properties fo:color="#ffffff" loext:opacity="100%" fo:font-size="18pt" style:font-size-asian="18pt" style:font-relief="engraved"/>
    </style:style>
    <style:style style:name="P16" style:family="paragraph" style:parent-style-name="Text_20_body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" style:font-name-asian="標楷體"/>
    </style:style>
    <style:style style:name="P18" style:family="paragraph" style:parent-style-name="Text_20_body" style:master-page-name="MP0">
      <style:paragraph-properties fo:margin-top="0cm" fo:margin-bottom="0.212cm" style:contextual-spacing="false" fo:line-height="0.847cm" fo:text-align="center" style:justify-single-word="false" style:page-number="auto" fo:break-before="page"/>
    </style:style>
    <style:style style:name="P19" style:family="paragraph" style:parent-style-name="Text_20_body" style:master-page-name="">
      <loext:graphic-properties draw:fill="none"/>
      <style:paragraph-properties fo:margin-left="0cm" fo:margin-right="-0.199cm" fo:line-height="0.706cm" fo:orphans="0" fo:widows="0" fo:hyphenation-ladder-count="no-limit" fo:text-indent="0cm" style:auto-text-indent="false" style:page-number="auto" fo:background-color="transparent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0.706cm" style:snap-to-layout-grid="false"/>
      <style:text-properties officeooo:paragraph-rsid="0010f6ff"/>
    </style:style>
    <style:style style:name="P21" style:family="paragraph" style:parent-style-name="Text_20_body">
      <style:paragraph-properties fo:line-height="0.706cm" style:snap-to-layout-grid="false"/>
      <style:text-properties fo:color="#cccccc" loext:opacity="100%" officeooo:paragraph-rsid="0010f6ff"/>
    </style:style>
    <style:style style:name="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6pt" fo:font-weight="bold" style:font-size-asian="16pt" style:font-weight-asian="bold" style:font-size-complex="12pt" style:font-weight-complex="bold"/>
    </style:style>
    <style:style style:name="T3" style:family="text">
      <style:text-properties fo:color="#000000" loext:opacity="100%" style:font-name="標楷體" fo:font-weight="bold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8pt" style:font-size-asian="18pt" style:font-relief="engrave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bfbfbf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bfbfbf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0c0c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表17-</text:span></text:span><text:span text:style-name="預設段落字型"><text:span text:style-name="T8">6</text:span></text:span><text:span text:style-name="預設段落字型"><text:span text:style-name="T1">　</text:span></text:span><text:span text:style-name="預設段落字型"><text:span text:style-name="T2">國家</text:span></text:span><text:span text:style-name="預設段落字型"><text:span text:style-name="T1">檔案移轉交接紀錄（參考格式）</text:span></text:span></text:p>
      <text:p text:style-name="P2"><text:span text:style-name="預設段落字型"><text:span text:style-name="T4">　　　　　　　　　　　　　</text:span></text:span><text:span text:style-name="預設段落字型"><text:span text:style-name="T7"> </text:span></text:span><text:span text:style-name="預設段落字型"><text:span text:style-name="T3">國家</text:span></text:span><text:span text:style-name="預設段落字型"><text:span text:style-name="T7">檔案移轉交接紀錄 </text:span></text:span></text:p>
      <text:p text:style-name="P7"><text:s/></text:p>
      <text:p text:style-name="P3"><text:span text:style-name="預設段落字型"><text:span text:style-name="T4">移轉機關：</text:span></text:span></text:p>
      <text:p text:style-name="P3"><draw:frame draw:style-name="fr2" draw:name="文字方塊 2" text:anchor-type="paragraph" svg:x="11.753cm" svg:y="0.032cm" svg:width="2.281cm" style:rel-width="scale" svg:height="5.175cm" style:rel-height="scale" draw:z-index="2"><draw:text-box><text:p text:style-name="P8">(簽章)</text:p><text:p text:style-name="P8"/><text:p text:style-name="P8">(簽章)</text:p><text:p text:style-name="P8"/><text:p text:style-name="P8">(簽章)</text:p><text:p text:style-name="P8"/><text:p text:style-name="P4"><text:span text:style-name="預設段落字型"><text:span text:style-name="T5">(簽章)</text:span></text:span></text:p></draw:text-box></draw:frame><draw:frame draw:style-name="fr3" draw:name="文字方塊 21" text:anchor-type="paragraph" svg:x="4.842cm" svg:y="6.456cm" svg:width="4.214cm" style:rel-width="scale" svg:height="5.175cm" style:rel-height="scale" draw:z-index="3"><draw:text-box><text:p text:style-name="P9">點 <text:s text:c="3"/>交 <text:s text:c="3"/>人 <text:s text:c="3"/>員 ：</text:p><text:p text:style-name="P9"/><text:p text:style-name="P9">經 <text:s text:c="3"/>辦 <text:s text:c="3"/>人 <text:s text:c="3"/>員 ：</text:p><text:p text:style-name="P9"/><text:p text:style-name="P9">業 務 單 位 主 管：</text:p><text:p text:style-name="P9"/><text:p text:style-name="P5"><text:span text:style-name="預設段落字型"><text:span text:style-name="T5">機 <text:s text:c="3"/>關 <text:s text:c="3"/>首 <text:s text:c="3"/>長 ：</text:span></text:span></text:p></draw:text-box></draw:frame><draw:frame draw:style-name="fr1" draw:name="Text Box 63" text:anchor-type="paragraph" svg:x="0.318cm" svg:y="0.536cm" svg:width="3.81cm" style:rel-width="scale" svg:height="4.128cm" style:rel-height="scale" draw:z-index="0"><draw:text-box><text:p text:style-name="P14"/><text:p text:style-name="P16"><text:span text:style-name="預設段落字型"><text:span text:style-name="T9">機　 關</text:span></text:span></text:p><text:p text:style-name="P16"><text:span text:style-name="預設段落字型"><text:span text:style-name="T9">印　 信</text:span></text:span></text:p></draw:text-box></draw:frame><text:span text:style-name="預設段落字型"><text:span text:style-name="T5"/></text:span></text:p>
      <text:p text:style-name="P10"><text:tab/></text:p>
      <text:p text:style-name="P10"/>
      <text:p text:style-name="P10"><text:tab/></text:p>
      <text:p text:style-name="P10"/>
      <text:p text:style-name="P10"><text:tab/></text:p>
      <text:p text:style-name="P10"/>
      <text:p text:style-name="P10"><text:tab/></text:p>
      <text:p text:style-name="P11"/>
      <text:p text:style-name="P3"><text:span text:style-name="預設段落字型"><text:span text:style-name="T4">接管機關：</text:span></text:span><text:span text:style-name="預設段落字型"><text:span text:style-name="T10">國家發展委員會</text:span></text:span><text:span text:style-name="預設段落字型"><text:span text:style-name="T4">檔案管理局</text:span></text:span><text:span text:style-name="預設段落字型"><text:span text:style-name="T5">　　　　　　　　　　　　　　</text:span></text:span><text:span text:style-name="預設段落字型"><text:span text:style-name="T4">　　　　　　　　 </text:span></text:span></text:p>
      <text:p text:style-name="P3"><draw:frame draw:style-name="fr2" draw:name="文字方塊 22" text:anchor-type="paragraph" svg:x="4.874cm" svg:y="0.676cm" svg:width="4.214cm" style:rel-width="scale" svg:height="5.175cm" style:rel-height="scale" draw:z-index="4"><draw:text-box><text:p text:style-name="P9">點 <text:s text:c="3"/>收 <text:s text:c="3"/>人 <text:s text:c="3"/>員 ：</text:p><text:p text:style-name="P9"/><text:p text:style-name="P19">經 <text:s text:c="3"/>辦 <text:s text:c="3"/>人 <text:s text:c="3"/>員 ：</text:p><text:p text:style-name="P9"/><text:p text:style-name="P9">業 務 單 位 主 管：</text:p><text:p text:style-name="P9"/><text:p text:style-name="P5"><text:span text:style-name="預設段落字型"><text:span text:style-name="T5">機 <text:s text:c="3"/>關 <text:s text:c="3"/>首 <text:s text:c="3"/>長 ：</text:span></text:span></text:p></draw:text-box></draw:frame><text:span text:style-name="預設段落字型"><text:span text:style-name="T5"/></text:span></text:p>
      <text:p text:style-name="P6"><draw:frame draw:style-name="fr2" draw:name="文字方塊 23" text:anchor-type="paragraph" svg:x="11.832cm" svg:y="0.076cm" svg:width="2.281cm" style:rel-width="scale" svg:height="5.175cm" style:rel-height="scale" draw:z-index="5"><draw:text-box><text:p text:style-name="P8">(簽章)</text:p><text:p text:style-name="P8"/><text:p text:style-name="P8">(簽章)</text:p><text:p text:style-name="P8"/><text:p text:style-name="P8">(簽章)</text:p><text:p text:style-name="P8"/><text:p text:style-name="P4"><text:span text:style-name="預設段落字型"><text:span text:style-name="T5">(簽章)</text:span></text:span></text:p></draw:text-box></draw:frame><draw:frame draw:style-name="fr1" draw:name="Text Box 64" text:anchor-type="paragraph" svg:x="0.318cm" svg:y="0.494cm" svg:width="3.702cm" style:rel-width="scale" svg:height="4.128cm" style:rel-height="scale" draw:z-index="1"><draw:text-box><text:p text:style-name="P14"/><text:p text:style-name="P15">機　 關</text:p><text:p text:style-name="P16"><text:span text:style-name="預設段落字型"><text:span text:style-name="T9">印　 信</text:span></text:span></text:p></draw:text-box></draw:frame><text:span text:style-name="預設段落字型"><text:span text:style-name="T5"><text:tab/> </text:span></text:span></text:p>
      <text:p text:style-name="P10"/>
      <text:p text:style-name="P10"><text:tab/></text:p>
      <text:p text:style-name="P10"/>
      <text:p text:style-name="P10"><text:tab/></text:p>
      <text:p text:style-name="P10"/>
      <text:p text:style-name="P10"><text:tab/></text:p>
      <text:p text:style-name="P12"/>
      <text:p text:style-name="P12"/>
      <text:p text:style-name="P20"><text:span text:style-name="T4">移轉檔案悉如目錄所列，共計</text:span><text:span text:style-name="T6"> Ｏ 案 Ｏ 卷</text:span><text:span text:style-name="T4">。</text:span></text:p>
      <text:p text:style-name="P17" loext:marker-style-name="T6"><text:span text:style-name="T11">(政治檔案如以件為單元，請列，</text:span><text:span text:style-name="T12">共計Ｏ件（Ｏ案、Ｏ卷）)</text:span></text:p>
      <text:p text:style-name="P21"><text:span text:style-name="T10">（非紙質檔案依其媒體型式計量單位計算之）</text:span></text:p>
      <text:p text:style-name="P7"/>
      <text:p text:style-name="P13">中　　　　華　　　　民　　　　國　　　　　年　　　　　月　　　　　日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text-autospace="none"/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113cm" fo:margin-right="0cm" fo:line-height="0.847cm" fo:text-align="justify" style:justify-single-word="false" fo:hyphenation-ladder-count="no-limit" fo:text-indent="0.002cm" style:auto-text-indent="false">
        <style:tab-stops>
          <style:tab-stop style:position="-2.11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_32_.1齊" style:display-name="2.1齊" style:family="paragraph" style:parent-style-name="Text_20_body">
      <style:paragraph-properties fo:margin-left="1.19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0pt" fo:letter-spacing="0.035cm" style:font-name-asian="細明體" style:font-family-asian="細明體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2_.1_28_1_29_" style:display-name="2.1(1)" style:family="paragraph" style:parent-style-name="_32_.1齊">
      <style:paragraph-properties fo:margin-left="1.753cm" fo:margin-right="0cm" fo:hyphenation-ladder-count="no-limit" fo:text-indent="-0.5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2_.1_28_10_29_" style:display-name="2.1(10)" style:family="paragraph" style:parent-style-name="_32_.1_28_1_29_">
      <style:paragraph-properties fo:margin-left="2.025cm" fo:margin-right="0cm" fo:hyphenation-ladder-count="no-limit" fo:text-indent="-0.83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963cm" fo:margin-right="0cm" fo:line-height="0.847cm" fo:hyphenation-ladder-count="no-limit" fo:text-indent="0cm" style:auto-text-indent="false">
        <style:tab-stops/>
      </style:paragraph-properties>
      <style:text-properties style:letter-kerning="true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letter-kerning="tru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3_.1" style:display-name="3.1" style:family="paragraph" style:parent-style-name="本文">
      <style:paragraph-properties fo:margin-left="0.529cm" fo:margin-right="0cm" fo:margin-top="0cm" fo:margin-bottom="0cm" style:contextual-spacing="false" fo:line-height="0.988cm" fo:text-align="justify" style:justify-single-word="false" fo:hyphenation-ladder-count="no-limit" fo:text-indent="0cm" style:auto-text-indent="false" style:text-autospace="none">
        <style:tab-stops>
          <style:tab-stop style:position="1.588cm"/>
        </style:tab-stops>
      </style:paragraph-properties>
      <style:text-properties style:font-name="標楷體" fo:font-family="標楷體" style:font-family-generic="script" style:font-pitch="fixed" fo:font-weight="bold" style:letter-kerning="true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_33_.1內文" style:display-name="3.1內文" style:family="paragraph" style:parent-style-name="本文">
      <style:paragraph-properties fo:margin-left="1.499cm" fo:margin-right="0cm" fo:margin-top="0cm" fo:margin-bottom="0cm" style:contextual-spacing="false" fo:line-height="0.988cm" fo:text-align="justify" style:justify-single-word="false" fo:hyphenation-ladder-count="no-limit" fo:text-indent="0cm" style:auto-text-indent="false" style:text-autospace="none">
        <style:tab-stops>
          <style:tab-stop style:position="0.723cm"/>
        </style:tab-stops>
      </style:paragraph-properties>
      <style:text-properties style:font-name="標楷體" fo:font-family="標楷體" style:font-family-generic="script" style:font-pitch="fixed" style:letter-kerning="tru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_33_.3.1" style:display-name="3.3.1" style:family="paragraph" style:parent-style-name="_33_.1">
      <style:paragraph-properties fo:margin-left="0.794cm" fo:margin-right="0cm" fo:hyphenation-ladder-count="no-limit" fo:text-indent="0cm" style:auto-text-indent="false">
        <style:tab-stops>
          <style:tab-stop style:position="1.323cm"/>
          <style:tab-stop style:position="1.746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_33_.3.1內文" style:display-name="3.3.1內文" style:family="paragraph" style:parent-style-name="_33_.1內文">
      <style:paragraph-properties fo:margin-left="1.676cm" fo:margin-right="0cm" fo:hyphenation-ladder-count="no-limit" fo:text-indent="0cm" style:auto-text-indent="false">
        <style:tab-stops>
          <style:tab-stop style:position="0.54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left="1.005cm" fo:margin-right="0cm" fo:margin-top="0cm" fo:margin-bottom="0.212cm" style:contextual-spacing="false" style:line-height-at-least="0.741cm" fo:hyphenation-ladder-count="no-limit" fo:text-indent="-1.002cm" style:auto-text-indent="false">
        <style:tab-stops/>
      </style:paragraph-properties>
      <style:text-properties style:letter-kerning="true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217cm" fo:margin-right="0.162cm" fo:line-height="0.847cm" fo:text-align="justify" style:justify-single-word="false" fo:orphans="2" fo:widows="2" fo:hyphenation-ladder-count="no-limit" fo:text-indent="-0.109cm" style:auto-text-indent="false" style:snap-to-layout-grid="false">
        <style:tab-stops>
          <style:tab-stop style:position="-0.312cm"/>
        </style:tab-stops>
      </style:paragraph-properties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style:letter-kerning="true" style:font-size-asian="20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第 1 章　計畫作業</dc:title>
    <dc:subject/>
    <meta:initial-creator>林燕碧</meta:initial-creator>
    <meta:creation-date>2023-07-03T09:34:00Z</meta:creation-date>
    <dc:date>2025-08-08T09:37:10.643000000</dc:date>
    <meta:print-date>2023-06-28T09:07:00Z</meta:print-date>
    <meta:editing-cycles>5</meta:editing-cycles>
    <meta:editing-duration>PT35M20S</meta:editing-duration>
    <meta:document-statistic meta:table-count="0" meta:image-count="0" meta:object-count="0" meta:page-count="1" meta:paragraph-count="38" meta:word-count="206" meta:character-count="386" meta:non-whitespace-character-count="209"/>
    <meta:template xlink:type="simple" xlink:actuate="onRequest" xlink:title="" xlink:href="file:///C:/Users/610939/Downloads/7_表17-6　國家檔案移轉交接紀錄（參考格式）第17章移轉_107年12月修訂版.odt/Normal"/>
  </office:meta>
</office:document-meta>
</file>