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2" style:family="paragraph" style:parent-style-name="Standard">
      <style:paragraph-properties fo:margin-left="11.248cm" fo:margin-right="-0.002cm" fo:text-indent="0cm" style:auto-text-indent="false" style:snap-to-layout-grid="false"/>
    </style:style>
    <style:style style:name="P3" style:family="paragraph" style:parent-style-name="Standard" style:master-page-name="Standard">
      <style:paragraph-properties fo:line-height="0.917cm" fo:text-align="center" style:justify-single-word="false" style:page-number="auto"/>
    </style:style>
    <style:style style:name="P4" style:family="paragraph" style:parent-style-name="Standard" style:master-page-name="">
      <loext:graphic-properties draw:fill="none"/>
      <style:paragraph-properties fo:margin-left="11.201cm" fo:margin-right="-0.4cm" fo:text-align="start" style:justify-single-word="false" fo:orphans="0" fo:widows="0" fo:text-indent="0cm" style:auto-text-indent="false" style:page-number="auto" fo:background-color="transparent" style:snap-to-layout-grid="false" style:writing-mode="lr-tb"/>
    </style:style>
    <style:style style:name="P5" style:family="paragraph" style:parent-style-name="List_20_Paragraph" style:list-style-name="WWNum1">
      <style:paragraph-properties fo:line-height="0.917cm" fo:text-align="justify" style:justify-single-word="false"/>
    </style:style>
    <style:style style:name="P6" style:family="paragraph" style:parent-style-name="List_20_Paragraph" style:list-style-name="WWNum4">
      <style:paragraph-properties fo:line-height="0.917cm" fo:text-align="justify" style:justify-single-word="false"/>
    </style:style>
    <style:style style:name="P7" style:family="paragraph" style:parent-style-name="List_20_Paragraph" style:list-style-name="WWNum1">
      <style:paragraph-properties fo:margin-top="0.318cm" fo:margin-bottom="0cm" loext:contextual-spacing="false" fo:line-height="0.917cm" fo:text-align="justify" style:justify-single-word="false"/>
    </style:style>
    <style:style style:name="P8" style:family="paragraph" style:parent-style-name="List_20_Paragraph" style:list-style-name="WWNum1">
      <style:paragraph-properties fo:margin-left="1.249cm" fo:margin-right="0cm" fo:line-height="0.917cm" fo:text-align="justify" style:justify-single-word="false" fo:text-indent="-1.249cm" style:auto-text-indent="false"/>
    </style:style>
    <style:style style:name="P9" style:family="paragraph" style:parent-style-name="List_20_Paragraph" style:list-style-name="WWNum1">
      <style:paragraph-properties fo:margin-left="1.251cm" fo:margin-right="0cm" fo:line-height="0.917cm" fo:text-align="justify" style:justify-single-word="false" fo:text-indent="-1.251cm" style:auto-text-indent="false"/>
    </style:style>
    <style:style style:name="P10" style:family="paragraph" style:parent-style-name="List_20_Paragraph" style:list-style-name="WWNum1">
      <style:paragraph-properties fo:margin-left="1.501cm" fo:margin-right="0cm" fo:line-height="0.917cm" fo:text-align="justify" style:justify-single-word="false" fo:text-indent="-1.501cm" style:auto-text-indent="false"/>
    </style:style>
    <style:style style:name="P11"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letter-spacing="-0.039cm" style:font-name-asian="標楷體1" style:font-name-complex="Times New Roman1" style:font-size-complex="12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language-asian="zh" style:country-asian="HK" style:font-name-complex="Times New Roman1" style:font-size-complex="14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name-complex="Times New Roman1" style:font-size-complex="14pt"/>
    </style:style>
    <style:style style:name="T10" style:family="text">
      <style:text-properties style:font-name="標楷體"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政治檔案加註補充意見附卷申請作業要點</text:span></text:p>
      <text:p text:style-name="P1"/>
      <text:p text:style-name="P2"><text:span text:style-name="T2">中華民國107年2月14日國家發展委員檔案管理局檔應字第1070012567</text:span><text:span text:style-name="T6">號函訂定</text:span></text:p>
      <text:p text:style-name="P2"><text:span text:style-name="T2">中華民國108年9月17日國家 <text:s text:c="39"/>發展委員檔案管理局檔應字第</text:span></text:p>
      <text:p text:style-name="P4"><text:span text:style-name="T3">1080014240號函修正名稱</text:span><text:bookmark text:name="_GoBack"/><text:span text:style-name="T3">及部分規定</text:span></text:p>
      <text:list xml:id="list8921663357514447882" text:style-name="WWNum1">
        <text:list-item>
          <text:p text:style-name="P7"><text:span text:style-name="T4">國家發展委員會檔案管理局（以下簡稱本局）為辦理政治檔案條例第八條有關檔案當事人或其繼承人申請政治檔案加註補充意見附卷事宜，</text:span><text:span text:style-name="T7">特訂定本要點。</text:span></text:p>
        </text:list-item>
        <text:list-item>
          <text:p text:style-name="P8"><text:span text:style-name="T7">檔案當事人對檔案內容中與其個人相關資料之敘述認有錯誤或不完整者，得申請加註補充意見附卷（以下簡稱申請附卷）。檔案</text:span><text:span text:style-name="T4">當事人死亡時，其配偶或依民法第一千一百三十八條各款所定繼承人得申請之；檔案當事人或其繼承人亦得委任第三人申請。</text:span></text:p>
        </text:list-item>
        <text:list-item>
          <text:p text:style-name="P5"><text:span text:style-name="T4">申請附卷者，應以書面為之，並檢附申請人身分證明文件；繼承人應併同提供文件證明檔案當事人已死亡、與其身分關係證明文件，委任代理者，並應出具委託人及受委託人之身分證明文件。</text:span></text:p>
        </text:list-item>
        <text:list-item>
          <text:p text:style-name="P5"><text:span text:style-name="T4">前點之申請書（附件一）應載明下列事項：</text:span></text:p>
        </text:list-item>
      </text:list>
      <text:list xml:id="list1091992798956323955" text:style-name="WWNum4">
        <text:list-item>
          <text:p text:style-name="P6"><text:span text:style-name="T4">申請人之姓名、出生年月日、電話、住（居）所、身分證明文件字號。</text:span></text:p>
        </text:list-item>
        <text:list-item>
          <text:p text:style-name="P6"><text:span text:style-name="T4">有代理人者，</text:span><text:span text:style-name="T5">其</text:span><text:span text:style-name="T4">姓名、出生年月日、電話、住（居）所、身分證明文件字號；</text:span><text:span text:style-name="T8">如係法人或其他設有管理人或代表人之團體，其名稱及地址、事務所或營業所及管理人或代表人之姓名、出生年月日、電話、住（居）所。</text:span></text:p>
        </text:list-item>
        <text:list-item>
          <text:p text:style-name="P6"><text:span text:style-name="T7">檔案當事人姓名、全宗（機關）名、</text:span><text:span text:style-name="T9">檔號</text:span><text:span text:style-name="T7">。</text:span></text:p>
        </text:list-item>
        <text:list-item>
          <text:p text:style-name="P6"><text:span text:style-name="T4">申請</text:span><text:span text:style-name="T5">附卷</text:span><text:span text:style-name="T4">之</text:span><text:span text:style-name="T5">理由。</text:span></text:p>
        </text:list-item>
        <text:list-item>
          <text:p text:style-name="P6"><text:span text:style-name="T4">申請附卷意見之內容。（附件二）</text:span></text:p>
        </text:list-item>
        <text:list-item>
          <text:p text:style-name="P6"><text:span text:style-name="T4">用以佐證附卷意見之相關</text:span><text:span text:style-name="T5">證明文件。</text:span></text:p>
        </text:list-item>
        <text:list-item>
          <text:p text:style-name="P6"><text:span text:style-name="T4">委託代理人辦理事宜。</text:span></text:p>
        </text:list-item>
      </text:list>
      <text:list xml:id="list170826835332167" text:continue-list="list8921663357514447882" text:style-name="WWNum1">
        <text:list-item>
          <text:p text:style-name="P5"><text:soft-page-break/><text:span text:style-name="T5">附卷申請書及相關證明文件</text:span><text:span text:style-name="T4">，</text:span><text:span text:style-name="T5">申請人得親自持送，或以郵寄等方式</text:span><text:span text:style-name="T4">向本局</text:span><text:span text:style-name="T5">提出申請。</text:span></text:p>
        </text:list-item>
        <text:list-item>
          <text:p text:style-name="P5"><text:span text:style-name="T5">申請案件如有不合規定或資料不全者，應通知申請人</text:span><text:span text:style-name="T4">七</text:span><text:span text:style-name="T5">日內補正；逾期不補正或不能補正者，得駁回申請。</text:span></text:p>
        </text:list-item>
        <text:list-item>
          <text:p text:style-name="P5"><text:span text:style-name="T4">本局應於受理申請附卷之日起三十日內，為准駁之決定，並以書面通知申請人；其駁回申請者，並應敘明理由</text:span><text:span text:style-name="T10">。</text:span><text:span text:style-name="T8">申請人對於申請附卷之准駁決定不服者，得依法提起訴願及行政訴訟。</text:span></text:p>
        </text:list-item>
        <text:list-item>
          <text:p text:style-name="P5"><text:span text:style-name="T5">申請人</text:span><text:span text:style-name="T4">所填附卷意見之內容</text:span><text:span text:style-name="T5">，應與檔案內容</text:span><text:span text:style-name="T4">中當事人個人相關</text:span><text:span text:style-name="T5">，</text:span><text:span text:style-name="T4">並提供具體之陳述意見，</text:span><text:span text:style-name="T5">不得涉及誹謗</text:span><text:span text:style-name="T4">、</text:span><text:span text:style-name="T5">侮辱或冒犯他人之用語</text:span><text:span text:style-name="T4">，或揭示第三人可識別資訊；如有侵害他人相關權益時，由申請人自負責任</text:span><text:span text:style-name="T5">。</text:span></text:p>
        </text:list-item>
        <text:list-item>
          <text:p text:style-name="P5"><text:span text:style-name="T4">申請人檢附用以佐證附卷意見之相關證明文件，本局於完成准駁後返還。</text:span></text:p>
        </text:list-item>
        <text:list-item>
          <text:p text:style-name="P9"><text:span text:style-name="T8">申請附卷經核准者，附卷意見併入政治檔案原件，提供閱覽、抄錄或複製，並</text:span><text:span text:style-name="T10">於</text:span><text:span text:style-name="T8">目錄資訊補註</text:span><text:span text:style-name="T10">。</text:span></text:p>
        </text:list-item>
        <text:list-item>
          <text:p text:style-name="P10"><text:span text:style-name="T8">政府機關（構）管有本局審定屬政治檔案者，未移轉前，該機關（構）辦理檔案加註補充意見附卷申請事宜，準用本要點之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雅惠</meta:initial-creator>
    <meta:editing-cycles>10</meta:editing-cycles>
    <meta:print-date>2019-08-21T06:43:00</meta:print-date>
    <meta:creation-date>2019-09-03T02:59:00</meta:creation-date>
    <dc:date>2019-09-17T17:08:25.062000000</dc:date>
    <meta:editing-duration>PT4M47S</meta:editing-duration>
    <meta:generator>NDC_ODF_Application_Tools/1.0.3$Windows_x86 LibreOffice_project/8ad3e16aadc5e73175a2d44b1abec8638aa18880</meta:generator>
    <meta:document-statistic meta:table-count="0" meta:image-count="0" meta:object-count="0" meta:page-count="2" meta:paragraph-count="23" meta:word-count="993" meta:character-count="1057" meta:non-whitespace-character-count="10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