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right="0.021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19" style:family="table-column">
      <style:table-column-properties style:column-width="2.002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097in" style:use-optimal-column-width="false"/>
    </style:style>
    <style:style style:name="TableColumn23" style:family="table-column">
      <style:table-column-properties style:column-width="0.752in" style:use-optimal-column-width="false"/>
    </style:style>
    <style:style style:name="TableColumn24" style:family="table-column">
      <style:table-column-properties style:column-width="0.752in" style:use-optimal-column-width="false"/>
    </style:style>
    <style:style style:name="Table18" style:family="table">
      <style:table-properties style:width="5.9826in" fo:margin-left="-0.1055in" table:align="left"/>
    </style:style>
    <style:style style:name="TableRow25" style:family="table-row">
      <style:table-row-properties style:min-row-height="0.31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4" style:family="table-row">
      <style:table-row-properties style:min-row-height="0.3131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472in" fo:margin-left="-0.0083in">
        <style:tab-stops/>
      </style:paragraph-properties>
    </style:style>
    <style:style style:name="T4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6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472in" fo:margin-left="-0.0083in">
        <style:tab-stops/>
      </style:paragraph-properties>
    </style:style>
    <style:style style:name="T74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99" style:family="table-row">
      <style:table-row-properties style:min-row-height="0.234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472in" fo:margin-left="0.2826in" fo:text-indent="-0.2826in">
        <style:tab-stops/>
      </style:paragraph-properties>
    </style:style>
    <style:style style:name="T116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13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14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text-indent="2.929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 fo:text-indent="2.929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61" style:family="table-row">
      <style:table-row-properties style:min-row-height="2.7888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6" style:family="table-row">
      <style:table-row-properties style:min-row-height="0.322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、第</text:span><text:span text:style-name="T5">2</text:span><text:span text:style-name="T6">2</text:span><text:span text:style-name="T7">屆機關檔案管理金檔獎主管機關初評意見表</text:span></text:p>
      <text:p text:style-name="P8"><text:span text:style-name="T9">主管機關：</text:span><text:span text:style-name="T10">(</text:span><text:span text:style-name="T11">機關全銜</text:span><text:span text:style-name="T12">)</text:span></text:p>
      <text:p text:style-name="P13"><text:span text:style-name="T14">受推薦機關：</text:span><text:span text:style-name="T15">(</text:span><text:span text:style-name="T16">機關全銜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 table:number-rows-spanned="2">
              <text:p text:style-name="P27">評審類別</text:p>
            </table:table-cell>
            <table:covered-table-cell/>
            <table:table-cell table:style-name="TableCell28" table:number-rows-spanned="2">
              <text:p text:style-name="P29">得分</text:p>
            </table:table-cell>
            <table:table-cell table:style-name="TableCell30" table:number-columns-spanned="2">
              <text:p text:style-name="P31">權重</text:p>
            </table:table-cell>
            <table:covered-table-cell/>
            <table:table-cell table:style-name="TableCell32" table:number-rows-spanned="2">
              <text:p text:style-name="P33">小計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/>
            <table:covered-table-cell>
              <text:p text:style-name="P36"/>
            </table:covered-table-cell>
            <table:table-cell table:style-name="TableCell37">
              <text:p text:style-name="P38">有所屬</text:p>
            </table:table-cell>
            <table:table-cell table:style-name="TableCell39">
              <text:p text:style-name="P40">無所屬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 table:number-columns-spanned="2">
            <text:p text:style-name="P44"><text:span text:style-name="T45"></text:span><text:span text:style-name="T46"><text:s/></text:span><text:span text:style-name="T47">檔案管理規劃與專業職能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10%</text:span></text:p>
          </table:table-cell>
          <table:table-cell table:style-name="TableCell53">
            <text:p text:style-name="P54">15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</text:span><text:span text:style-name="T61"><text:s/></text:span><text:span text:style-name="T62">所屬機關考評作業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10%</text:p>
          </table:table-cell>
          <table:table-cell table:style-name="TableCell67">
            <text:p text:style-name="P68">0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</text:span><text:span text:style-name="T75"><text:s/></text:span><text:span text:style-name="T76">檔案立案編目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10%</text:p>
          </table:table-cell>
          <table:table-cell table:style-name="TableCell81">
            <text:p text:style-name="P82">13%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</text:span><text:span text:style-name="T89"><text:s/></text:span><text:span text:style-name="T90">檔案鑑定與清理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10%</text:p>
          </table:table-cell>
          <table:table-cell table:style-name="TableCell95">
            <text:p text:style-name="P96">12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</text:span><text:span text:style-name="T103"><text:s/></text:span><text:span text:style-name="T104">檔案保管與庫房設施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20%</text:p>
          </table:table-cell>
          <table:table-cell table:style-name="TableCell109">
            <text:p text:style-name="P110">20%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</text:span><text:span text:style-name="T117"><text:s/></text:span><text:span text:style-name="T118">檔案應用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20%</text:p>
          </table:table-cell>
          <table:table-cell table:style-name="TableCell123">
            <text:p text:style-name="P124">20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</text:span><text:span text:style-name="T131"><text:s/></text:span><text:span text:style-name="T132">文書與檔案</text:span><text:span text:style-name="T133">作業資訊化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5%</text:p>
          </table:table-cell>
          <table:table-cell table:style-name="TableCell138">
            <text:p text:style-name="P139">15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</text:span><text:span text:style-name="T146"><text:s/></text:span><text:span text:style-name="T147">檔案管理特殊績效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5%</text:p>
          </table:table-cell>
          <table:table-cell table:style-name="TableCell152">
            <text:p text:style-name="P153">5%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總<text:s text:c="4"/>分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分</text:p>
          </table:table-cell>
        </table:table-row>
        <table:table-row table:style-name="TableRow161">
          <table:table-cell table:style-name="TableCell162">
            <text:p text:style-name="P163">綜合考評</text:p>
            <text:p text:style-name="P164">意<text:s/>見</text:p>
          </table:table-cell>
          <table:table-cell table:style-name="TableCell165" table:number-columns-spanned="5">
            <text:p text:style-name="P166">壹、績優標竿作為</text:p>
            <text:p text:style-name="P167">一、</text:p>
            <text:p text:style-name="P168">二、</text:p>
            <text:p text:style-name="P169">三、</text:p>
            <text:p text:style-name="P170"/>
            <text:p text:style-name="P171">貳、改進建議</text:p>
            <text:p text:style-name="P172">一、</text:p>
            <text:p text:style-name="P173">二、</text:p>
            <text:p text:style-name="P174">三、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日<text:s text:c="3"/>期</text:p>
          </table:table-cell>
          <table:table-cell table:style-name="TableCell179" table:number-columns-spanned="5">
            <text:p text:style-name="P180">年<text:s text:c="10"/>月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4-04-12T08:53:00Z</meta:creation-date>
    <dc:date>2024-04-12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