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margin-top="0.1666in" fo:line-height="0.2777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margin-top="0.1666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7" style:family="table-column">
      <style:table-column-properties style:column-width="1.1777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0.9847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1.1812in"/>
    </style:style>
    <style:style style:name="Table36" style:family="table">
      <style:table-properties style:width="7.1826in" fo:margin-left="0in" table:align="lef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47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64" style:family="table-row">
      <style:table-row-properties style:min-row-height="0.38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Row79" style:family="table-row">
      <style:table-row-properties style:min-row-height="0.585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9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letter-kerning="false" style:font-size-complex="12pt"/>
    </style:style>
    <style:style style:name="TableCell10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3" style:parent-style-name="內文" style:family="paragraph">
      <style:paragraph-properties fo:margin-bottom="0.0833in" fo:line-height="0.2222in" fo:margin-left="0.393in" fo:margin-right="0.1798in" fo:text-indent="-0.391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1.2798in"/>
    </style:style>
    <style:style style:name="TableColumn129" style:family="table-column">
      <style:table-column-properties style:column-width="5.1187in"/>
    </style:style>
    <style:style style:name="Table126" style:family="table">
      <style:table-properties style:width="7.1861in" fo:margin-left="0.0951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 fo:margin-right="-0.0715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 fo:margin-right="0.1798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 fo:margin-right="0.1798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37" style:family="table-row">
      <style:table-row-properties style:min-row-height="1.33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222in" fo:margin-right="-0.0715in"/>
      <style:text-properties style:font-name="Times New Roman" style:font-name-asian="標楷體" style:font-name-complex="Times New Roman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 fo:margin-right="0.0201in"/>
      <style:text-properties style:font-name="Times New Roman" style:font-name-asian="標楷體" style:font-name-complex="Times New Roman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middl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44" style:family="table-row">
      <style:table-row-properties style:min-row-height="3.0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line-break="normal" fo:line-height="0.2222in" fo:margin-right="-0.0715in"/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break="normal" fo:text-align="justify" fo:line-height="0.2222in" fo:margin-right="0.0201in"/>
      <style:text-properties style:font-name="Times New Roman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style:vertical-align="middle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 fo:margin-right="-0.0715in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 fo:margin-left="0.020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 fo:margin-right="-0.0715in"/>
      <style:text-properties style:font-name="Times New Roman" style:font-name-asian="標楷體" style:font-name-complex="Times New Roman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 fo:margin-left="0.020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 fo:margin-right="-0.0715in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 fo:margin-left="0.020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Row172" style:family="table-row">
      <style:table-row-properties style:min-row-height="0.596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line-height="0.25i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 fo:background-color="#FFFFFF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81" style:parent-style-name="內文" style:family="paragraph">
      <style:paragraph-properties fo:line-height="0.2222in" fo:margin-left="0.393in" fo:margin-right="0.1798in" fo:text-indent="-0.3916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182" style:parent-style-name="內文" style:family="paragraph">
      <style:paragraph-properties fo:margin-top="0.1666in" fo:line-height="0.25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87" style:family="table-column">
      <style:table-column-properties style:column-width="0.5909in"/>
    </style:style>
    <style:style style:name="TableColumn188" style:family="table-column">
      <style:table-column-properties style:column-width="1.6729in"/>
    </style:style>
    <style:style style:name="TableColumn189" style:family="table-column">
      <style:table-column-properties style:column-width="1.7722in"/>
    </style:style>
    <style:style style:name="TableColumn190" style:family="table-column">
      <style:table-column-properties style:column-width="1.3777in"/>
    </style:style>
    <style:style style:name="TableColumn191" style:family="table-column">
      <style:table-column-properties style:column-width="1.477in"/>
    </style:style>
    <style:style style:name="Table186" style:family="table">
      <style:table-properties style:width="6.8909in" fo:margin-left="0.0951in" table:align="left"/>
    </style:style>
    <style:style style:name="TableRow192" style:family="table-row">
      <style:table-row-properties style:min-row-height="0.356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99" style:family="table-row">
      <style:table-row-properties style:min-row-height="0.4368in"/>
    </style:style>
    <style:style style:name="P200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210" style:family="table-row">
      <style:table-row-properties style:min-row-height="0.764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style:font-size-complex="12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style:font-size-complex="12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style:font-size-complex="12pt"/>
    </style:style>
    <style:style style:name="P224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25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26" style:parent-style-name="內文" style:family="paragraph">
      <style:paragraph-properties fo:margin-bottom="0.3333in" fo:text-indent="0.1944in"/>
      <style:text-properties style:font-name="標楷體" style:font-name-asian="標楷體" fo:font-weight="bold" style:font-weight-asian="bold" fo:font-size="14pt" style:font-size-asian="14pt" style:font-size-complex="15pt"/>
    </style:style>
    <style:style style:name="P227" style:parent-style-name="內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2336" draw:id="id0" draw:style-name="a0" draw:name="文字方塊 6" text:anchor-type="paragraph" svg:x="-0.03097in" svg:y="-0.11062in" svg:width="1.43333in" svg:height="0.4in" style:rel-width="scale" style:rel-height="scale"><draw:text-box><text:p text:style-name="P5">附件9</text:p></draw:text-box><svg:title/><svg:desc/></draw:frame></text:span><text:span text:style-name="T6">(機關全銜)</text:span></text:p>
      <text:p text:style-name="P7">機關同仁參與檔案管理培訓課程情形</text:p>
      <text:p text:style-name="P8"><text:span text:style-name="T9"><text:s text:c="4"/></text:span><text:span text:style-name="T10">為提升機關公務人員對文書及檔案管理工作之專業知能，請參照「文書及檔案管理專業分級培訓計畫</text:span><text:span text:style-name="T11">」</text:span><text:span text:style-name="T12">所列培訓對象應完成通識入門</text:span><text:span text:style-name="T13">級</text:span><text:span text:style-name="T14">及基礎實務</text:span><text:span text:style-name="T15">級</text:span><text:span text:style-name="T16">課程，分別統計本機關所有同仁參與培訓</text:span><text:span text:style-name="T17">情形，以及檔案管理人員檔管專業情形調查</text:span><text:span text:style-name="T18">，</text:span><text:span text:style-name="T19">請</text:span><text:span text:style-name="T20">提供相關佐證資料</text:span><text:span text:style-name="T21">(</text:span><text:span text:style-name="T22">例</text:span><text:span text:style-name="T23">如</text:span><text:span text:style-name="T24">：</text:span><text:span text:style-name="T25">e</text:span><text:span text:style-name="T26">等公務園</text:span><text:span text:style-name="T27">+</text:span><text:span text:style-name="T28">學習平臺</text:span><text:span text:style-name="T29">之</text:span><text:span text:style-name="T30">通過認證時數證書</text:span><text:span text:style-name="T31">；相關佐證資料</text:span><text:span text:style-name="T32">請提供電子檔，無需列印</text:span><text:span text:style-name="T33">)</text:span><text:span text:style-name="T34">。</text:span></text:p>
      <text:p text:style-name="P35">一、機關同仁參與培訓統計表(表1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6"/>參訓對象</text:p>
            <text:p text:style-name="P47">參訓統計</text:p>
          </table:table-cell>
          <table:table-cell table:style-name="TableCell48">
            <text:p text:style-name="P49">一般</text:p>
            <text:p text:style-name="P50">人員</text:p>
          </table:table-cell>
          <table:table-cell table:style-name="TableCell51">
            <text:p text:style-name="P52">檔案管理</text:p>
            <text:p text:style-name="P53">人員</text:p>
          </table:table-cell>
          <table:table-cell table:style-name="TableCell54">
            <text:p text:style-name="P55">文書管理人員</text:p>
          </table:table-cell>
          <table:table-cell table:style-name="TableCell56">
            <text:p text:style-name="P57">系統管理</text:p>
            <text:p text:style-name="P58">人員</text:p>
          </table:table-cell>
          <table:table-cell table:style-name="TableCell59">
            <text:p text:style-name="P60">督導</text:p>
            <text:p text:style-name="P61">人員</text:p>
          </table:table-cell>
          <table:table-cell table:style-name="TableCell62">
            <text:p text:style-name="P63">總計</text:p>
          </table:table-cell>
        </table:table-row>
        <table:table-row table:style-name="TableRow64">
          <table:table-cell table:style-name="TableCell65">
            <text:p text:style-name="P66">人數(人)(A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完成指定課程人數(人)<text:s/>(B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完成課程人數比例<text:s/>(%)</text:p>
            <text:p text:style-name="P97">(C=B/A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平均</text:span><text:span text:style-name="T111"><text:s text:c="5"/></text:span><text:span text:style-name="T112">%</text:span></text:p>
          </table:table-cell>
        </table:table-row>
      </table:table>
      <text:p text:style-name="P113"><text:span text:style-name="T114">備</text:span><text:span text:style-name="T115">註：依</text:span><text:span text:style-name="T116">「文書及檔案管理專業分級培訓計畫」附錄</text:span><text:span text:style-name="T117">2</text:span><text:span text:style-name="T118">所列對象應完成</text:span><text:span text:style-name="T119">指定</text:span><text:span text:style-name="T120">通識入門</text:span><text:span text:style-name="T121">級</text:span><text:span text:style-name="T122">及基礎實務</text:span><text:span text:style-name="T123">級</text:span><text:span text:style-name="T124">課程</text:span><text:span text:style-name="T125">，說明如下表：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授課對象</text:p>
            </table:table-cell>
            <table:table-cell table:style-name="TableCell133">
              <text:p text:style-name="P134">對象說明</text:p>
            </table:table-cell>
            <table:table-cell table:style-name="TableCell135">
              <text:p text:style-name="P136">應完成指定課程</text:p>
            </table:table-cell>
          </table:table-row>
        </table:table-header-rows>
        <table:table-row table:style-name="TableRow137">
          <table:table-cell table:style-name="TableCell138">
            <text:p text:style-name="P139">一般人員</text:p>
          </table:table-cell>
          <table:table-cell table:style-name="TableCell140">
            <text:p text:style-name="P141">指機關非承辦文書及檔案管理相關業務之公務人員</text:p>
          </table:table-cell>
          <table:table-cell table:style-name="TableCell142">
            <text:p text:style-name="P143">「A111文書及檔案管理概述」、「A201檔案點收、立案編目與清理概述」、「A301檔案保存與維護概述」、「A401檔案應用服務概述」、「A411檔案資源及探索工具」、「A501電子檔案管理概述」、「A541檔案資通安全概述」、「B161文書流程管理」、「B221檔案歸檔與點收」、「B261機密檔案管理」、「B422檔案檢調與應用」、「B521Web版公文製作系統」，計12堂課程</text:p>
          </table:table-cell>
        </table:table-row>
        <table:table-row table:style-name="TableRow144">
          <table:table-cell table:style-name="TableCell145">
            <text:p text:style-name="P146">檔案管理人員</text:p>
          </table:table-cell>
          <table:table-cell table:style-name="TableCell147">
            <text:p text:style-name="P148">指機關承辦檔案管理相關業務者</text:p>
          </table:table-cell>
          <table:table-cell table:style-name="TableCell149">
            <text:p text:style-name="P150">「A111文書及檔案管理概述」、「A112檔案管理法令綜述」、「A113檔案人員倫理素養」、「A121檔案管理規劃與評估概述」、「A151機關檔案風險管理」、「A201檔案點收、立案編目與清理概述」、「A301檔案保存與維護概述」、「A401檔案應用服務概述」、「A411檔案資源及探索工具」、「A501電子檔案管理概述」、「A541檔案資通安全概述」、「B122檔案管理計畫作業」、「B211檔案分類與保存年限區分表編訂」、「B221檔案歸檔與點收」、「B231檔案立案編目」、「B241檔案清理」、「B251檔案鑑定」、「B261機密檔案管理」、「B311機關檔案庫房建置」、「B321檔案入庫保管」、「B341紙質檔案複製與儲存」、「B351紙質類檔案修護」、「B353錄影音帶類檔案保存維護」、「B354攝影類檔案保存維護」、「B421檔案目錄彙送」、「B422檔案檢調與應用」、「B431檔案推廣與加值綜述」、「B511文書及檔案管理電腦化作業規範簡介」、「B513文檔資訊系統規劃」、「B522小型檔案管理系統」，計30堂課程</text:p>
          </table:table-cell>
        </table:table-row>
        <table:table-row table:style-name="TableRow151">
          <table:table-cell table:style-name="TableCell152">
            <text:p text:style-name="P153">文書管理人員</text:p>
          </table:table-cell>
          <table:table-cell table:style-name="TableCell154">
            <text:p text:style-name="P155">指機關承辦文書管理相關業務者，含管考公文時效之研考人員</text:p>
          </table:table-cell>
          <table:table-cell table:style-name="TableCell156">
            <text:p text:style-name="P157">「A111文書及檔案管理概述」、「A151機關檔案風險管理」、「A201檔案點收、立案編目與清理概述」、「A301檔案保存與維護概述」、「A401檔案應用服務概述」、「A411檔案資源及探索工具」、「A501電子檔案管理概述」、「A541檔案資通安全概述」、「B161文書流程管理」、「B221檔案歸檔與點收」、「B261機密檔案管理」、「B511文書及檔案管理電腦化作業規範簡介」、「B513文檔資訊系統規劃」、「B521Web版公文製作系統」，計14堂課程</text:p>
          </table:table-cell>
        </table:table-row>
        <table:table-row table:style-name="TableRow158">
          <table:table-cell table:style-name="TableCell159">
            <text:p text:style-name="P160">系統管理人員</text:p>
          </table:table-cell>
          <table:table-cell table:style-name="TableCell161">
            <text:p text:style-name="P162">指各機關承辦文書及檔案資訊系統管理相關業務者</text:p>
          </table:table-cell>
          <table:table-cell table:style-name="TableCell163">
            <text:p text:style-name="P164">「A111文書及檔案管理概述」、「A112檔案管理法令綜述」、「A151機關檔案風險管理」、「A201檔案點收、立案編目與清理概述」、「A301檔案保存與維護概述」、「A401檔案應用服務概述」、「A411檔案資源及探索工具」、「A501電子檔案管理概述」、「A541檔案資通安全概述」、「B161文書流程管理」、「B511文書及檔案管理電腦化作業規範簡介」、「B513文檔資訊系統規劃」，計12堂課程</text:p>
          </table:table-cell>
        </table:table-row>
        <table:table-row table:style-name="TableRow165">
          <table:table-cell table:style-name="TableCell166">
            <text:p text:style-name="P167">督導人員</text:p>
          </table:table-cell>
          <table:table-cell table:style-name="TableCell168">
            <text:p text:style-name="P169">指各機關文書及檔案管理相關業務之單位主管，及辦理督導所屬機關相關業務者</text:p>
          </table:table-cell>
          <table:table-cell table:style-name="TableCell170">
            <text:p text:style-name="P171">「A111文書及檔案管理概述」、「A112檔案管理法令綜述」、「A121檔案管理規劃與評估概述」、「A151機關檔案風險管理」、「A201檔案點收、立案編目與清理概述」、「A301檔案保存與維護概述」、「A401檔案應用服務概述」、「A501電子檔案管理概述」、「A541檔案資通安全概述」、「B122檔案管理計畫作業」、「B211檔案分類與保存年限區分表編訂」、「B261機密檔案管理」、「B311機關檔案庫房建置」，計13堂課程</text:p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※<text:s/></text:span><text:span text:style-name="T176">備註：「</text:span><text:span text:style-name="T177">B512</text:span><text:span text:style-name="T178">文書及檔案管理電腦化作業規範附錄簡介」及「</text:span><text:span text:style-name="T179">B514</text:span><text:span text:style-name="T180">公文檔案管理系統驗證」課程得依需求進行研習，不計入應完成課程</text:span></text:p>
          </table:table-cell>
          <table:covered-table-cell/>
          <table:covered-table-cell/>
        </table:table-row>
      </table:table>
      <text:p text:style-name="P181"/>
      <text:p text:style-name="P182"><text:span text:style-name="T183">二、機關檔案管理人員檔管專業情形調查表(表</text:span><text:span text:style-name="T184">2</text:span><text:span text:style-name="T185">)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2">
            <text:p text:style-name="P194">調查項目</text:p>
          </table:table-cell>
          <table:table-cell table:style-name="TableCell195" table:number-columns-spanned="2">
            <text:p text:style-name="P196">符合優先遴用</text:p>
          </table:table-cell>
          <table:covered-table-cell/>
          <table:table-cell table:style-name="TableCell197" table:number-columns-spanned="2">
            <text:p text:style-name="P198">參與檔案專業認證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屬國家考試檔案管理類科及格</text:p>
          </table:table-cell>
          <table:table-cell table:style-name="TableCell203">
            <text:p text:style-name="P204">職務歸屬圖書史料</text:p>
            <text:p text:style-name="P205">檔案職系</text:p>
          </table:table-cell>
          <table:table-cell table:style-name="TableCell206">
            <text:p text:style-name="P207">參與認證</text:p>
          </table:table-cell>
          <table:table-cell table:style-name="TableCell208">
            <text:p text:style-name="P209">通過認證</text:p>
          </table:table-cell>
        </table:table-row>
        <table:table-row table:style-name="TableRow210">
          <table:table-cell table:style-name="TableCell211">
            <text:p text:style-name="P212">人數</text:p>
            <text:p text:style-name="P213">(人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級別：______</text:p>
            <text:p text:style-name="P220">人數：______</text:p>
          </table:table-cell>
          <table:table-cell table:style-name="TableCell221">
            <text:p text:style-name="P222">級別：______</text:p>
            <text:p text:style-name="P223">人數：______</text:p>
          </table:table-cell>
        </table:table-row>
      </table:table>
      <text:p text:style-name="P224"/>
      <text:p text:style-name="P225"/>
      <text:p text:style-name="P226"><text:s/>檔案管理單位 <text:s text:c="4"/><text:s text:c="9"/><text:s text:c="2"/>人事單位 <text:s text:c="5"/><text:s/><text:s text:c="5"/><text:s/>機關首長或其授權人員</text:p>
      <text:p text:style-name="P227"><text:span text:style-name="T228"><text:s/></text:span><text:span text:style-name="T229">_________________ <text:s text:c="8"/>_________________ <text:s text:c="6"/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indent="0.5in"/>
      <style:text-properties style:font-name="文鼎粗楷" style:font-name-asian="文鼎粗楷" style:font-name-complex="Times New Roman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文鼎粗楷" style:font-name-asian="文鼎粗楷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625in" fo:text-indent="-0.4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style:font-size-complex="12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style:font-name-complex="Times New Roman" fo:color="#FF0000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color="#000000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本文2" style:display-name="本文 2" style:family="paragraph" style:parent-style-name="內文">
      <style:paragraph-properties fo:text-align="justify"/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line-height="0.2222in" fo:margin-left="0.2in" fo:margin-right="0.0333in" fo:text-indent="-0.1666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Source Sans Pro Semibold" style:font-name-asian="文鼎粗楷" style:font-name-complex="Source Sans Pro Semibold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6pt" style:font-size-asian="16pt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Times New Roman" style:text-line-through-type="none"/>
    </style:style>
    <style:style style:name="WW_CharLFO34LVL2" style:family="text">
      <style:text-properties style:font-name="Meiryo UI" style:font-name-asian="Meiryo UI" style:font-name-complex="Meiryo UI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Times New Roman" style:font-name-asian="標楷體" style:font-name-complex="Times New Roman" style:use-window-font-color="true"/>
    </style:style>
    <style:style style:name="WW_CharLFO37LVL3" style:family="text">
      <style:text-properties style:use-window-font-color="true" fo:letter-spacing="normal" style:letter-kerning="false" fo:font-size="14pt" style:font-size-asian="14pt" style:font-size-complex="14pt"/>
    </style:style>
    <style:style style:name="WW_CharLFO37LVL4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37LVL5" style:family="text">
      <style:text-properties style:font-name="Times New Roman" style:font-name-complex="Times New Roman" fo:color="#FF0000"/>
    </style:style>
    <style:style style:name="WW_CharLFO38LVL1" style:family="text">
      <style:text-properties fo:language="en" fo:country="US"/>
    </style:style>
    <style:style style:name="WW_CharLFO38LVL2" style:family="text">
      <style:text-properties style:font-name="Meiryo UI"/>
    </style:style>
    <style:style style:name="WW_CharLFO38LVL3" style:family="text">
      <style:text-properties style:font-name="Meiryo UI"/>
    </style:style>
    <style:style style:name="WW_CharLFO38LVL4" style:family="text">
      <style:text-properties style:font-name="Meiryo UI"/>
    </style:style>
    <style:style style:name="WW_CharLFO38LVL5" style:family="text">
      <style:text-properties style:font-name="Meiryo UI"/>
    </style:style>
    <style:style style:name="WW_CharLFO38LVL6" style:family="text">
      <style:text-properties style:font-name="Meiryo UI"/>
    </style:style>
    <style:style style:name="WW_CharLFO38LVL7" style:family="text">
      <style:text-properties style:font-name="Meiryo UI"/>
    </style:style>
    <style:style style:name="WW_CharLFO38LVL8" style:family="text">
      <style:text-properties style:font-name="Meiryo UI"/>
    </style:style>
    <style:style style:name="WW_CharLFO38LVL9" style:family="text">
      <style:text-properties style:font-name="Meiryo UI"/>
    </style:style>
    <style:style style:name="WW_CharLFO40LVL1" style:family="text">
      <style:text-properties style:font-name="Times New Roman" style:font-name-asian="標楷體" style:font-name-complex="Times New Roman" fo:color="#0D0D0D" fo:letter-spacing="-0.0055in" style:letter-kerning="false" fo:font-size="12pt" style:font-size-asian="12pt" style:font-size-complex="14pt"/>
    </style:style>
    <style:style style:name="WW_CharLFO41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2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9LVL1" style:family="text">
      <style:text-properties style:text-line-through-type="none" style:use-window-font-color="true" fo:letter-spacing="normal" style:letter-kerning="false" fo:font-size="12pt" style:font-size-asian="12pt" style:font-size-complex="14pt"/>
    </style:style>
    <style:style style:name="WW_CharLFO5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1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6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9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1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2LVL1" style:family="text">
      <style:text-properties style:use-window-font-color="true"/>
    </style:style>
    <style:style style:name="WW_CharLFO63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 fo:language="en" fo:country="US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text-line-through-type="none" style:use-window-font-color="true"/>
    </style:style>
    <style:style style:name="WW_CharLFO72LVL1" style:family="text">
      <style:text-properties style:text-line-through-type="none" style:use-window-font-color="true"/>
    </style:style>
    <style:style style:name="WW_CharLFO73LVL1" style:family="text">
      <style:text-properties style:text-line-through-type="none" style:use-window-font-color="true"/>
    </style:style>
    <style:style style:name="WW_CharLFO74LVL1" style:family="text">
      <style:text-properties style:text-line-through-type="none"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text-line-through-type="none" style:use-window-font-color="true"/>
    </style:style>
    <style:style style:name="WW_CharLFO77LVL1" style:family="text">
      <style:text-properties style:text-line-through-type="none" style:use-window-font-color="true"/>
    </style:style>
    <style:style style:name="WW_CharLFO78LVL1" style:family="text">
      <style:text-properties style:text-line-through-type="none" style:use-window-font-color="true"/>
    </style:style>
    <style:style style:name="WW_CharLFO79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1LVL1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letter-spacing="normal" style:letter-kerning="false" fo:font-size="12pt" style:font-size-asian="12pt" style:font-size-complex="14pt"/>
    </style:style>
    <style:style style:name="WW_CharLFO8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87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8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9LVL1" style:family="text">
      <style:text-properties style:font-name="Times New Roman" style:font-name-asian="標楷體" style:font-name-complex="Times New Roman" fo:color="#FF0000" fo:letter-spacing="normal" style:letter-kerning="false" fo:font-size="12pt" style:font-size-asian="12pt" style:font-size-complex="14pt"/>
    </style:style>
    <style:style style:name="WW_CharLFO90LVL1" style:family="text">
      <style:text-properties style:use-window-font-color="true"/>
    </style:style>
    <style:style style:name="WW_CharLFO91LVL1" style:family="text">
      <style:text-properties style:font-name="Times New Roman" fo:font-size="10pt" style:font-size-asian="10pt"/>
    </style:style>
    <style:style style:name="WW_CharLFO92LVL1" style:family="text">
      <style:text-properties style:font-name="Times New Roman" fo:font-size="10pt" style:font-size-asian="10pt"/>
    </style:style>
    <style:style style:name="WW_CharLFO93LVL1" style:family="text">
      <style:text-properties style:font-name="Times New Roman" fo:font-size="10pt" style:font-size-asian="10pt"/>
    </style:style>
    <style:style style:name="WW_CharLFO94LVL1" style:family="text">
      <style:text-properties style:font-name="Times New Roman" fo:font-size="10pt" style:font-size-asian="10pt"/>
    </style:style>
    <style:style style:name="WW_CharLFO95LVL1" style:family="text">
      <style:text-properties style:font-name="Times New Roman" fo:font-size="10pt" style:font-size-asian="10pt"/>
    </style:style>
    <style:style style:name="WW_CharLFO97LVL1" style:family="text">
      <style:text-properties style:use-window-font-color="true"/>
    </style:style>
    <style:style style:name="WW_CharLFO98LVL1" style:family="text">
      <style:text-properties style:use-window-font-color="true"/>
    </style:style>
    <style:style style:name="WW_CharLFO99LVL1" style:family="text">
      <style:text-properties style:use-window-font-color="true"/>
    </style:style>
    <style:style style:name="WW_CharLFO101LVL1" style:family="text">
      <style:text-properties style:font-name="Wingdings"/>
    </style:style>
    <style:style style:name="WW_CharLFO101LVL2" style:family="text">
      <style:text-properties style:font-name="Wingdings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6pt" style:font-size-asian="16pt" style:font-size-complex="14pt"/>
    </style:style>
    <style:style style:name="WW_CharLFO105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06LVL1" style:family="text">
      <style:text-properties style:use-window-font-color="true" fo:font-size="12pt" style:font-size-asian="12pt"/>
    </style:style>
    <style:style style:name="WW_CharLFO109LVL1" style:family="text">
      <style:text-properties fo:font-size="14pt" style:font-size-asian="14pt"/>
    </style:style>
    <style:style style:name="WW_CharLFO10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09LVL3" style:family="text">
      <style:text-properties fo:font-weight="bold" style:font-weight-asian="bold" fo:font-style="normal" style:font-style-asian="normal" fo:letter-spacing="normal" style:text-position="super 100%"/>
    </style:style>
    <style:style style:name="WW_CharLFO109LVL4" style:family="text">
      <style:text-properties style:font-name="Times New Roman" style:font-name-asian="標楷體" style:font-name-complex="Times New Roman" fo:font-weight="normal" style:font-weight-asian="normal" style:use-window-font-color="true" fo:letter-spacing="normal" style:letter-kerning="false" fo:font-size="14pt" style:font-size-asian="14pt" style:font-size-complex="14pt"/>
    </style:style>
    <style:style style:name="WW_CharLFO111LVL1" style:family="text">
      <style:text-properties style:font-name="Times New Roman" style:font-name-asian="標楷體" style:font-name-complex="Times New Roman" fo:font-size="14pt" style:font-size-asian="14pt"/>
    </style:style>
    <style:style style:name="WW_CharLFO111LVL2" style:family="text">
      <style:text-properties style:font-name="Times New Roman" style:font-name-asian="標楷體" style:font-name-complex="Times New Roman"/>
    </style:style>
    <style:style style:name="WW_CharLFO116LVL1" style:family="text">
      <style:text-properties fo:color="#FF0000"/>
    </style:style>
    <style:style style:name="WW_CharLFO117LVL1" style:family="text">
      <style:text-properties fo:color="#FF0000"/>
    </style:style>
    <style:style style:name="WW_CharLFO118LVL1" style:family="text">
      <style:text-properties style:font-name="Times New Roman" style:font-name-asian="標楷體" style:font-name-complex="Times New Roman" fo:color="#0D0D0D" fo:letter-spacing="normal" style:letter-kerning="false" fo:font-size="14pt" style:font-size-asian="14pt" style:font-size-complex="14pt"/>
    </style:style>
    <style:style style:name="WW_CharLFO12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121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2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陸雯玉</meta:initial-creator>
    <dc:creator>吳明穎</dc:creator>
    <meta:creation-date>2024-04-12T09:12:00Z</meta:creation-date>
    <dc:date>2024-04-12T09:12:00Z</dc:date>
    <meta:print-date>2024-03-26T10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07" meta:row-count="15" meta:non-whitespace-character-count="1881"/>
  </office:meta>
</office:document-meta>
</file>