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 style:master-page-name="Standard">
      <style:paragraph-properties fo:margin-left="1.639cm" fo:margin-right="-0.035cm" fo:line-height="0.736cm" fo:text-indent="0cm" style:auto-text-indent="false" style:page-number="1"/>
    </style:style>
    <style:style style:name="P3" style:family="paragraph" style:parent-style-name="Standard">
      <style:paragraph-properties fo:margin-top="0.014cm" fo:margin-bottom="0cm" loext:contextual-spacing="false" fo:line-height="0.335cm"/>
      <style:text-properties style:font-name="標楷體" fo:font-size="9.5pt" fo:letter-spacing="normal" fo:font-weight="normal" style:font-size-asian="9.5pt" style:font-weight-asian="normal" style:text-scale="100%"/>
    </style:style>
    <style:style style:name="P4" style:family="paragraph" style:parent-style-name="Standard">
      <style:paragraph-properties fo:margin-left="13.326cm" fo:margin-right="0.161cm" fo:line-height="0.423cm" fo:text-align="end" style:justify-single-word="false" fo:text-indent="0.009cm" style:auto-text-indent="false"/>
    </style:style>
    <style:style style:name="P5" style:family="paragraph" style:parent-style-name="Standard">
      <style:paragraph-properties fo:margin-left="13.393cm" fo:margin-right="0.093cm" fo:line-height="0.423cm" fo:text-align="justify" style:justify-single-word="false" fo:text-indent="-0.139cm" style:auto-text-indent="false"/>
    </style:style>
    <style:style style:name="P6" style:family="paragraph" style:parent-style-name="Standard">
      <style:paragraph-properties fo:margin-top="0.004cm" fo:margin-bottom="0cm" loext:contextual-spacing="false" fo:line-height="0.176cm"/>
      <style:text-properties style:font-name="標楷體" fo:font-size="5pt" fo:letter-spacing="normal" fo:font-weight="normal" style:font-size-asian="5pt" style:font-weight-asian="normal" style:text-scale="100%"/>
    </style:style>
    <style:style style:name="P7" style:family="paragraph" style:parent-style-name="Standard">
      <style:paragraph-properties fo:margin-left="2.104cm" fo:margin-right="0.053cm" fo:line-height="137%" fo:text-align="justify" style:justify-single-word="false" fo:text-indent="-1.905cm" style:auto-text-indent="false">
        <style:tab-stops>
          <style:tab-stop style:position="2.081cm"/>
        </style:tab-stops>
      </style:paragraph-properties>
    </style:style>
    <style:style style:name="P8" style:family="paragraph" style:parent-style-name="Standard">
      <style:paragraph-properties fo:margin-left="2.104cm" fo:margin-right="0.086cm" fo:margin-top="0.102cm" fo:margin-bottom="0cm" loext:contextual-spacing="false" fo:line-height="137%" fo:text-indent="-1.905cm" style:auto-text-indent="false">
        <style:tab-stops>
          <style:tab-stop style:position="2.081cm"/>
        </style:tab-stops>
      </style:paragraph-properties>
    </style:style>
    <style:style style:name="P9" style:family="paragraph" style:parent-style-name="Standard">
      <style:paragraph-properties fo:margin-left="2.101cm" fo:margin-right="0.053cm" fo:margin-top="0.108cm" fo:margin-bottom="0cm" loext:contextual-spacing="false" fo:line-height="137%" fo:text-indent="-1.901cm" style:auto-text-indent="false">
        <style:tab-stops>
          <style:tab-stop style:position="2.081cm"/>
        </style:tab-stops>
      </style:paragraph-properties>
    </style:style>
    <style:style style:name="P10" style:family="paragraph" style:parent-style-name="Standard">
      <style:paragraph-properties fo:margin-left="2.104cm" fo:margin-right="0.055cm" fo:margin-top="0.106cm" fo:margin-bottom="0cm" loext:contextual-spacing="false" fo:line-height="137%" fo:text-indent="-1.905cm" style:auto-text-indent="false">
        <style:tab-stops>
          <style:tab-stop style:position="2.081cm"/>
        </style:tab-stops>
      </style:paragraph-properties>
    </style:style>
    <style:style style:name="P11" style:family="paragraph" style:parent-style-name="Standard">
      <style:paragraph-properties fo:margin-left="2.104cm" fo:margin-right="0.046cm" fo:margin-top="0.104cm" fo:margin-bottom="0cm" loext:contextual-spacing="false" fo:line-height="137%" fo:text-indent="-1.905cm" style:auto-text-indent="false">
        <style:tab-stops>
          <style:tab-stop style:position="2.081cm"/>
        </style:tab-stops>
      </style:paragraph-properties>
    </style:style>
    <style:style style:name="P12" style:family="paragraph" style:parent-style-name="Standard">
      <style:paragraph-properties fo:margin-left="2.104cm" fo:margin-right="0.049cm" fo:margin-top="0.104cm" fo:margin-bottom="0cm" loext:contextual-spacing="false" fo:line-height="137%" fo:text-indent="-1.905cm" style:auto-text-indent="false">
        <style:tab-stops>
          <style:tab-stop style:position="2.081cm"/>
        </style:tab-stops>
      </style:paragraph-properties>
    </style:style>
    <style:style style:name="P13" style:family="paragraph" style:parent-style-name="Standard">
      <style:paragraph-properties fo:margin-left="0.199cm" fo:margin-right="-0.035cm" fo:margin-top="0.104cm" fo:margin-bottom="0cm" loext:contextual-spacing="false" fo:line-height="100%" fo:text-indent="0cm" style:auto-text-indent="false">
        <style:tab-stops>
          <style:tab-stop style:position="2.081cm"/>
        </style:tab-stops>
      </style:paragraph-properties>
    </style:style>
    <style:style style:name="P14" style:family="paragraph" style:parent-style-name="Standard" style:master-page-name="Converted1">
      <style:paragraph-properties fo:margin-left="0.199cm" fo:margin-right="-0.035cm" fo:line-height="0.688cm" fo:text-indent="0cm" style:auto-text-indent="false" style:page-number="1">
        <style:tab-stops>
          <style:tab-stop style:position="2.081cm"/>
        </style:tab-stops>
      </style:paragraph-properties>
    </style:style>
    <style:style style:name="P15" style:family="paragraph" style:parent-style-name="Standard">
      <style:paragraph-properties fo:margin-top="0.011cm" fo:margin-bottom="0cm" loext:contextual-spacing="false" fo:line-height="0.282cm"/>
      <style:text-properties style:font-name="標楷體" fo:font-size="8pt" fo:letter-spacing="normal" fo:font-weight="normal" style:font-size-asian="8pt" style:font-weight-asian="normal" style:text-scale="100%"/>
    </style:style>
    <style:style style:name="P16" style:family="paragraph" style:parent-style-name="Standard">
      <style:paragraph-properties fo:margin-left="2.104cm" fo:margin-right="0.039cm" fo:line-height="137%" fo:text-indent="0cm" style:auto-text-indent="false"/>
    </style:style>
    <style:style style:name="P17" style:family="paragraph" style:parent-style-name="Standard">
      <style:paragraph-properties fo:margin-left="2.104cm" fo:margin-right="-0.035cm" fo:line-height="100%" fo:text-indent="0cm" style:auto-text-indent="false"/>
    </style:style>
    <style:style style:name="P18" style:family="paragraph" style:parent-style-name="Standard">
      <style:paragraph-properties fo:margin-left="2.104cm" fo:margin-right="-0.035cm" fo:margin-top="0.104cm" fo:margin-bottom="0cm" loext:contextual-spacing="false" fo:line-height="100%" fo:text-indent="0cm" style:auto-text-indent="false"/>
    </style:style>
    <style:style style:name="P19" style:family="paragraph" style:parent-style-name="Standard" style:master-page-name="Converted2">
      <style:paragraph-properties fo:margin-left="2.104cm" fo:margin-right="-0.035cm" fo:line-height="0.688cm" fo:text-indent="0cm" style:auto-text-indent="false" style:page-number="auto"/>
    </style:style>
    <style:style style:name="P20" style:family="paragraph" style:parent-style-name="Standard">
      <style:paragraph-properties fo:margin-left="2.101cm" fo:margin-right="0.157cm" fo:line-height="137%" fo:text-indent="0.004cm" style:auto-text-indent="false"/>
    </style:style>
    <style:style style:name="P21" style:family="paragraph" style:parent-style-name="Standard">
      <style:paragraph-properties fo:margin-left="2.104cm" fo:margin-right="0.161cm" fo:line-height="137%" fo:text-indent="-1.905cm" style:auto-text-indent="false">
        <style:tab-stops>
          <style:tab-stop style:position="2.081cm"/>
        </style:tab-stops>
      </style:paragraph-properties>
    </style:style>
    <style:style style:name="P22" style:family="paragraph" style:parent-style-name="Standard">
      <style:paragraph-properties fo:margin-left="2.104cm" fo:margin-right="0.161cm" fo:margin-top="0.104cm" fo:margin-bottom="0cm" loext:contextual-spacing="false" fo:line-height="137%" fo:text-indent="-1.905cm" style:auto-text-indent="false">
        <style:tab-stops>
          <style:tab-stop style:position="2.081cm"/>
        </style:tab-stops>
      </style:paragraph-properties>
    </style:style>
    <style:style style:name="P23" style:family="paragraph" style:parent-style-name="Standard">
      <style:paragraph-properties fo:margin-left="2.104cm" fo:margin-right="2.806cm" fo:line-height="137%" fo:text-indent="-1.905cm" style:auto-text-indent="false">
        <style:tab-stops>
          <style:tab-stop style:position="2.081cm"/>
        </style:tab-stops>
      </style:paragraph-properties>
    </style:style>
    <style:style style:name="P24" style:family="paragraph" style:parent-style-name="Standard">
      <style:paragraph-properties fo:margin-left="2.104cm" fo:margin-right="0.051cm" fo:margin-top="0.104cm" fo:margin-bottom="0cm" loext:contextual-spacing="false" fo:line-height="137%" fo:text-indent="-1.905cm" style:auto-text-indent="false">
        <style:tab-stops>
          <style:tab-stop style:position="2.081cm"/>
        </style:tab-stops>
      </style:paragraph-properties>
    </style:style>
    <style:style style:name="P25" style:family="paragraph" style:parent-style-name="Frame_20_contents">
      <style:paragraph-properties fo:margin-left="0.035cm" fo:margin-right="-0.088cm" fo:line-height="0.395cm" fo:text-indent="0cm" style:auto-text-indent="false"/>
    </style:style>
    <style:style style:name="P26" style:family="paragraph" style:parent-style-name="Frame_20_contents">
      <style:paragraph-properties fo:margin-left="0.071cm" fo:margin-right="-0.035cm" fo:line-height="0.395cm" fo:text-indent="0cm" style:auto-text-indent="false"/>
    </style:style>
    <style:style style:name="T1" style:family="text">
      <style:text-properties style:text-position="-6% 100%" style:font-name="標楷體" fo:font-size="16pt" fo:letter-spacing="0.004cm" fo:font-weight="normal" style:font-size-asian="16pt" style:font-weight-asian="normal" style:text-scale="100%"/>
    </style:style>
    <style:style style:name="T2" style:family="text">
      <style:text-properties style:text-position="-6% 100%" style:font-name="標楷體" fo:font-size="16pt" fo:letter-spacing="normal" fo:font-weight="normal" style:font-size-asian="16pt" style:font-weight-asian="normal" style:text-scale="100%"/>
    </style:style>
    <style:style style:name="T3" style:family="text">
      <style:text-properties style:text-position="-6% 100%" style:font-name="標楷體" fo:font-size="16pt" fo:letter-spacing="0.007cm" fo:font-weight="normal" style:font-size-asian="16pt" style:font-weight-asian="normal" style:text-scale="100%"/>
    </style:style>
    <style:style style:name="T4" style:family="text">
      <style:text-properties style:font-name="標楷體" fo:font-size="8pt" fo:letter-spacing="normal" fo:font-weight="normal" style:font-size-asian="8pt" style:font-weight-asian="normal" style:text-scale="100%"/>
    </style:style>
    <style:style style:name="T5" style:family="text">
      <style:text-properties style:font-name="標楷體" fo:font-size="8pt" fo:letter-spacing="-0.002cm" fo:font-weight="normal" style:font-size-asian="8pt" style:font-weight-asian="normal" style:text-scale="100%"/>
    </style:style>
    <style:style style:name="T6" style:family="text">
      <style:text-properties style:font-name="標楷體" fo:font-size="8pt" fo:letter-spacing="-0.069cm" fo:font-weight="normal" style:font-size-asian="8pt" style:font-weight-asian="normal" style:text-scale="100%"/>
    </style:style>
    <style:style style:name="T7" style:family="text">
      <style:text-properties style:font-name="標楷體" fo:font-size="8pt" fo:letter-spacing="-0.004cm" fo:font-weight="normal" style:font-size-asian="8pt" style:font-weight-asian="normal" style:text-scale="100%"/>
    </style:style>
    <style:style style:name="T8" style:family="text">
      <style:text-properties style:font-name="標楷體" fo:font-size="8pt" fo:letter-spacing="0.004cm" fo:font-weight="normal" style:font-size-asian="8pt" style:font-weight-asian="normal" style:text-scale="100%"/>
    </style:style>
    <style:style style:name="T9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10" style:family="text">
      <style:text-properties style:font-name="標楷體" fo:font-size="14pt" fo:letter-spacing="-0.005cm" fo:font-weight="normal" style:font-size-asian="14pt" style:font-weight-asian="normal" style:text-scale="100%"/>
    </style:style>
    <style:style style:name="T11" style:family="text">
      <style:text-properties style:font-name="標楷體" fo:font-size="14pt" fo:letter-spacing="-0.074cm" fo:font-weight="normal" style:font-size-asian="14pt" style:font-weight-asian="normal" style:text-scale="100%"/>
    </style:style>
    <style:style style:name="T12" style:family="text">
      <style:text-properties style:font-name="標楷體" fo:font-size="14pt" fo:letter-spacing="-0.076cm" fo:font-weight="normal" style:font-size-asian="14pt" style:font-weight-asian="normal" style:text-scale="100%"/>
    </style:style>
    <style:style style:name="T13" style:family="text">
      <style:text-properties style:font-name="標楷體" fo:font-size="14pt" fo:letter-spacing="-0.039cm" fo:font-weight="normal" style:font-size-asian="14pt" style:font-weight-asian="normal" style:text-scale="100%"/>
    </style:style>
    <style:style style:name="T14" style:family="text">
      <style:text-properties style:font-name="標楷體" fo:font-size="14pt" fo:letter-spacing="-0.034cm" fo:font-weight="normal" style:font-size-asian="14pt" style:font-weight-asian="normal" style:text-scale="100%"/>
    </style:style>
    <style:style style:name="T15" style:family="text">
      <style:text-properties style:font-name="標楷體" fo:font-size="14pt" fo:letter-spacing="-0.109cm" fo:font-weight="normal" style:font-size-asian="14pt" style:font-weight-asian="normal" style:text-scale="100%"/>
    </style:style>
    <style:style style:name="T16" style:family="text">
      <style:text-properties style:font-name="標楷體" fo:font-size="14pt" fo:letter-spacing="-0.25cm" fo:font-weight="normal" style:font-size-asian="14pt" style:font-weight-asian="normal" style:text-scale="100%"/>
    </style:style>
    <style:style style:name="T17" style:family="text">
      <style:text-properties style:font-name="標楷體" fo:font-size="14pt" fo:letter-spacing="-0.122cm" fo:font-weight="normal" style:font-size-asian="14pt" style:font-weight-asian="normal" style:text-scale="100%"/>
    </style:style>
    <style:style style:name="T18" style:family="text">
      <style:text-properties style:font-name="標楷體" fo:font-size="14pt" fo:letter-spacing="-0.245cm" fo:font-weight="normal" style:font-size-asian="14pt" style:font-weight-asian="normal" style:text-scale="100%"/>
    </style:style>
    <style:style style:name="T19" style:family="text">
      <style:text-properties style:font-name="標楷體" fo:font-size="14pt" fo:letter-spacing="-0.055cm" fo:font-weight="normal" style:font-size-asian="14pt" style:font-weight-asian="normal" style:text-scale="100%"/>
    </style:style>
    <style:style style:name="T20" style:family="text">
      <style:text-properties style:font-name="標楷體" fo:font-size="14pt" fo:letter-spacing="-0.06cm" fo:font-weight="normal" style:font-size-asian="14pt" style:font-weight-asian="normal" style:text-scale="100%"/>
    </style:style>
    <style:style style:name="T21" style:family="text">
      <style:text-properties style:font-name="標楷體" fo:font-size="14pt" fo:letter-spacing="0.002cm" fo:font-weight="normal" style:font-size-asian="14pt" style:font-weight-asian="normal" style:text-scale="100%"/>
    </style:style>
    <style:style style:name="T22" style:family="text">
      <style:text-properties style:font-name="標楷體" fo:font-size="14pt" fo:letter-spacing="-0.123cm" fo:font-weight="normal" style:font-size-asian="14pt" style:font-weight-asian="normal" style:text-scale="100%"/>
    </style:style>
    <style:style style:name="T23" style:family="text">
      <style:text-properties style:font-name="標楷體" fo:font-size="14pt" fo:letter-spacing="-0.042cm" fo:font-weight="normal" style:font-size-asian="14pt" style:font-weight-asian="normal" style:text-scale="100%"/>
    </style:style>
    <style:style style:name="T24" style:family="text">
      <style:text-properties style:font-name="標楷體" fo:font-size="14pt" fo:letter-spacing="-0.03cm" fo:font-weight="normal" style:font-size-asian="14pt" style:font-weight-asian="normal" style:text-scale="100%"/>
    </style:style>
    <style:style style:name="T25" style:family="text">
      <style:text-properties style:font-name="標楷體" fo:font-size="14pt" fo:letter-spacing="-0.025cm" fo:font-weight="normal" style:font-size-asian="14pt" style:font-weight-asian="normal" style:text-scale="100%"/>
    </style:style>
    <style:style style:name="T26" style:family="text">
      <style:text-properties style:font-name="標楷體" fo:font-size="14pt" fo:letter-spacing="0.004cm" fo:font-weight="normal" style:font-size-asian="14pt" style:font-weight-asian="normal" style:text-scale="100%"/>
    </style:style>
    <style:style style:name="T27" style:family="text">
      <style:text-properties style:font-name="標楷體" fo:font-size="14pt" fo:letter-spacing="-0.145cm" fo:font-weight="normal" style:font-size-asian="14pt" style:font-weight-asian="normal" style:text-scale="100%"/>
    </style:style>
    <style:style style:name="T28" style:family="text">
      <style:text-properties style:font-name="標楷體" fo:font-size="14pt" fo:letter-spacing="-0.102cm" fo:font-weight="normal" style:font-size-asian="14pt" style:font-weight-asian="normal" style:text-scale="100%"/>
    </style:style>
    <style:style style:name="T29" style:family="text">
      <style:text-properties style:font-name="標楷體" fo:font-size="14pt" fo:letter-spacing="-0.072cm" fo:font-weight="normal" style:font-size-asian="14pt" style:font-weight-asian="normal" style:text-scale="100%"/>
    </style:style>
    <style:style style:name="T30" style:family="text">
      <style:text-properties style:font-name="Times New Roman" fo:font-size="8pt" fo:letter-spacing="-0.002cm" fo:font-weight="normal" style:font-size-asian="8pt" style:font-weight-asian="normal" style:text-scale="100%"/>
    </style:style>
    <style:style style:name="T31" style:family="text">
      <style:text-properties style:font-name="Times New Roman" fo:font-size="8pt" fo:letter-spacing="normal" fo:font-weight="normal" style:font-size-asian="8pt" style:font-weight-asian="normal" style:text-scale="100%"/>
    </style:style>
    <style:style style:name="T32" style:family="text">
      <style:text-properties style:font-name="Times New Roman" fo:font-size="8pt" fo:letter-spacing="0.067cm" fo:font-weight="normal" style:font-size-asian="8pt" style:font-weight-asian="normal" style:text-scale="100%"/>
    </style:style>
    <style:style style:name="T33" style:family="text">
      <style:text-properties style:font-name="Times New Roman" fo:font-size="8pt" fo:letter-spacing="-0.011cm" fo:font-weight="normal" style:font-size-asian="8pt" style:font-weight-asian="normal" style:text-scale="100%"/>
    </style:style>
    <style:style style:name="T34" style:family="text">
      <style:text-properties style:font-name="Times New Roman" fo:font-size="8pt" fo:letter-spacing="0.002cm" fo:font-weight="normal" style:font-size-asian="8pt" style:font-weight-asian="normal" style:text-scale="100%"/>
    </style:style>
    <style:style style:name="T35" style:family="text">
      <style:text-properties style:font-name="Times New Roman" fo:font-size="8pt" fo:letter-spacing="0.065cm" fo:font-weight="normal" style:font-size-asian="8pt" style:font-weight-asian="normal" style:text-scale="100%"/>
    </style:style>
    <style:style style:name="T36" style:family="text">
      <style:text-properties style:font-name="Times New Roman" fo:font-size="14pt" fo:letter-spacing="-0.002cm" fo:font-weight="normal" style:font-size-asian="14pt" style:font-weight-asian="normal" style:text-scale="100%"/>
    </style:style>
    <style:style style:name="T37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T38" style:family="text">
      <style:text-properties style:text-position="-7% 100%" style:font-name="標楷體" fo:font-size="14pt" fo:letter-spacing="normal" fo:font-weight="normal" style:font-size-asian="14pt" style:font-weight-asian="normal" style:text-scale="100%"/>
    </style:style>
    <style:style style:name="T39" style:family="text">
      <style:text-properties style:text-position="-7% 100%" style:font-name="標楷體" fo:font-size="14pt" fo:letter-spacing="-0.005cm" fo:font-weight="normal" style:font-size-asian="14pt" style:font-weight-asian="normal" style:text-scale="100%"/>
    </style:style>
    <style:style style:name="T40" style:family="text">
      <style:text-properties style:text-position="-7% 100%" style:font-name="標楷體" fo:font-size="14pt" fo:letter-spacing="-0.109cm" fo:font-weight="normal" style:font-size-asian="14pt" style:font-weight-asian="normal" style:text-scale="100%"/>
    </style:style>
    <style:style style:name="T41" style:family="text">
      <style:text-properties style:text-position="-7% 100%" style:font-name="標楷體" fo:font-size="14pt" fo:letter-spacing="-0.106cm" fo:font-weight="normal" style:font-size-asian="14pt" style:font-weight-asian="normal" style:text-scale="100%"/>
    </style:style>
    <style:style style:name="T42" style:family="text">
      <style:text-properties style:text-position="-7% 100%" style:font-name="標楷體" fo:font-size="14pt" fo:letter-spacing="0.002cm" fo:font-weight="normal" style:font-size-asian="14pt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</text:span><text:span text:style-name="T2">家</text:span><text:span text:style-name="T1">發</text:span><text:span text:style-name="T2">展</text:span><text:span text:style-name="T1">委</text:span><text:span text:style-name="T2">員會</text:span><text:span text:style-name="T1">檔</text:span><text:span text:style-name="T2">案</text:span><text:span text:style-name="T1">管</text:span><text:span text:style-name="T2">理</text:span><text:span text:style-name="T3">局</text:span><text:span text:style-name="T2">檔案</text:span><text:span text:style-name="T1">及</text:span><text:span text:style-name="T2">政</text:span><text:span text:style-name="T1">府</text:span><text:span text:style-name="T2">資</text:span><text:span text:style-name="T1">訊</text:span><text:span text:style-name="T2">開放</text:span><text:span text:style-name="T1">應</text:span><text:span text:style-name="T2">用</text:span><text:span text:style-name="T1">須</text:span><text:span text:style-name="T2">知</text:span></text:p>
      <text:p text:style-name="P3"/>
      <text:p text:style-name="P4"><text:span text:style-name="T4">中</text:span><text:span text:style-name="T5"> </text:span><text:span text:style-name="T4">華 民</text:span><text:span text:style-name="T5"> </text:span><text:span text:style-name="T4">國</text:span><text:span text:style-name="T6"> </text:span><text:span text:style-name="T30">9</text:span><text:span text:style-name="T31">0</text:span><text:span text:style-name="T32"> </text:span><text:span text:style-name="T4">年</text:span><text:span text:style-name="T6"> </text:span><text:span text:style-name="T33">1</text:span><text:span text:style-name="T31">1 </text:span><text:span text:style-name="T4">月</text:span><text:span text:style-name="T6"> </text:span><text:span text:style-name="T30">2</text:span><text:span text:style-name="T31">3</text:span><text:span text:style-name="T32"> </text:span><text:span text:style-name="T4">日 </text:span><text:span text:style-name="T30">(</text:span><text:span text:style-name="T34">90</text:span><text:span text:style-name="T31">)</text:span><text:span text:style-name="T35"> </text:span><text:span text:style-name="T4">檔秘字第</text:span><text:span text:style-name="T6"> </text:span><text:span text:style-name="T30">0001</text:span><text:span text:style-name="T34">9</text:span><text:span text:style-name="T30">6</text:span><text:span text:style-name="T31">7</text:span><text:span text:style-name="T30"> </text:span><text:span text:style-name="T4">號函頒 中 華</text:span><text:span text:style-name="T5"> </text:span><text:span text:style-name="T4">民</text:span><text:span text:style-name="T5"> </text:span><text:span text:style-name="T4">國</text:span><text:span text:style-name="T6"> </text:span><text:span text:style-name="T30">9</text:span><text:span text:style-name="T31">3</text:span><text:span text:style-name="T32"> </text:span><text:span text:style-name="T4">年</text:span><text:span text:style-name="T6"> </text:span><text:span text:style-name="T31">6</text:span><text:span text:style-name="T32"> </text:span><text:span text:style-name="T4">月</text:span><text:span text:style-name="T6"> </text:span><text:span text:style-name="T30">2</text:span><text:span text:style-name="T31">8 <text:s/></text:span><text:span text:style-name="T4">日 檔秘</text:span><text:span text:style-name="T7">字</text:span><text:span text:style-name="T4">第</text:span><text:span text:style-name="T6"> </text:span><text:span text:style-name="T30">09</text:span><text:span text:style-name="T34">3</text:span><text:span text:style-name="T30">00</text:span><text:span text:style-name="T34">1</text:span><text:span text:style-name="T30">026</text:span><text:span text:style-name="T31">4 </text:span><text:span text:style-name="T4">號函修正 中 華</text:span><text:span text:style-name="T5"> </text:span><text:span text:style-name="T4">民</text:span><text:span text:style-name="T5"> </text:span><text:span text:style-name="T4">國</text:span><text:span text:style-name="T5"> </text:span><text:span text:style-name="T30">9</text:span><text:span text:style-name="T31">5 </text:span><text:span text:style-name="T4">年</text:span><text:span text:style-name="T8"> </text:span><text:span text:style-name="T31">6</text:span><text:span text:style-name="T32"> </text:span><text:span text:style-name="T4">月</text:span><text:span text:style-name="T6"> </text:span><text:span text:style-name="T30">1</text:span><text:span text:style-name="T31">6 </text:span><text:span text:style-name="T4">日</text:span></text:p>
      <text:p text:style-name="P5"><text:span text:style-name="T4">檔秘</text:span><text:span text:style-name="T7">字</text:span><text:span text:style-name="T4">第</text:span><text:span text:style-name="T6"> </text:span><text:span text:style-name="T30">09</text:span><text:span text:style-name="T34">5</text:span><text:span text:style-name="T30">00</text:span><text:span text:style-name="T34">1</text:span><text:span text:style-name="T30">48</text:span><text:span text:style-name="T34">5</text:span><text:span text:style-name="T30">4</text:span><text:span text:style-name="T31">1 </text:span><text:span text:style-name="T4">號</text:span><text:span text:style-name="T7">函</text:span><text:span text:style-name="T4">修正 中</text:span><text:span text:style-name="T5"> </text:span><text:span text:style-name="T4">華 民</text:span><text:span text:style-name="T5"> </text:span><text:span text:style-name="T4">國</text:span><text:span text:style-name="T6"> </text:span><text:span text:style-name="T30">10</text:span><text:span text:style-name="T31">3 </text:span><text:span text:style-name="T4">年</text:span><text:span text:style-name="T6"> </text:span><text:span text:style-name="T30">0</text:span><text:span text:style-name="T31">4 </text:span><text:span text:style-name="T4">月</text:span><text:span text:style-name="T6"> </text:span><text:span text:style-name="T30">2</text:span><text:span text:style-name="T31">1 </text:span><text:span text:style-name="T4">日 檔秘</text:span><text:span text:style-name="T7">字</text:span><text:span text:style-name="T4">第</text:span><text:span text:style-name="T6"> </text:span><text:span text:style-name="T30">10</text:span><text:span text:style-name="T34">3</text:span><text:span text:style-name="T30">00</text:span><text:span text:style-name="T34">1</text:span><text:span text:style-name="T30">533</text:span><text:span text:style-name="T31">6 </text:span><text:span text:style-name="T4">號函修正 名稱及</text:span><text:span text:style-name="T7">部</text:span><text:span text:style-name="T4">分規定</text:span></text:p>
      <text:p text:style-name="P6"/>
      <text:p text:style-name="P7"><text:span text:style-name="T9">一、<text:tab/>國家發</text:span><text:span text:style-name="T10">展</text:span><text:span text:style-name="T9">委員</text:span><text:span text:style-name="T10">會檔</text:span><text:span text:style-name="T9">案管理</text:span><text:span text:style-name="T11">局</text:span><text:span text:style-name="T9">（以</text:span><text:span text:style-name="T10">下簡</text:span><text:span text:style-name="T9">稱本局</text:span><text:span text:style-name="T12">）</text:span><text:span text:style-name="T9">為辦</text:span><text:span text:style-name="T10">理檔</text:span><text:span text:style-name="T9">案</text:span><text:span text:style-name="T13">法</text:span><text:span text:style-name="T14">、</text:span><text:span text:style-name="T10">政</text:span><text:span text:style-name="T9">府資訊 公開法</text:span><text:span text:style-name="T10">及</text:span><text:span text:style-name="T9">行政</text:span><text:span text:style-name="T10">程序</text:span><text:span text:style-name="T9">法第四</text:span><text:span text:style-name="T10">十</text:span><text:span text:style-name="T9">六條</text:span><text:span text:style-name="T10">有關</text:span><text:span text:style-name="T9">檔案應</text:span><text:span text:style-name="T15">用、</text:span><text:span text:style-name="T9">政府</text:span><text:span text:style-name="T10">資訊</text:span><text:span text:style-name="T9">提供及</text:span><text:span text:style-name="T10">卷</text:span><text:span text:style-name="T9">宗抄 錄閱覽</text:span><text:span text:style-name="T10">規</text:span><text:span text:style-name="T9">定事</text:span><text:span text:style-name="T10">項，</text:span><text:span text:style-name="T9">特訂定</text:span><text:span text:style-name="T10">本</text:span><text:span text:style-name="T9">須知。</text:span></text:p>
      <text:p text:style-name="P8"><text:span text:style-name="T9">二、<text:tab/>申請閱</text:span><text:span text:style-name="T10">覽</text:span><text:span text:style-name="T9">、抄</text:span><text:span text:style-name="T10">錄或</text:span><text:span text:style-name="T9">複製本</text:span><text:span text:style-name="T10">局</text:span><text:span text:style-name="T9">檔案</text:span><text:span text:style-name="T10">、政</text:span><text:span text:style-name="T9">府資訊</text:span><text:span text:style-name="T10">或</text:span><text:span text:style-name="T9">卷宗</text:span><text:span text:style-name="T10">（以</text:span><text:span text:style-name="T9">下簡稱</text:span><text:span text:style-name="T10">檔</text:span><text:span text:style-name="T9">卷</text:span><text:span text:style-name="T16">）</text:span><text:span text:style-name="T9">， 應以書</text:span><text:span text:style-name="T10">面</text:span><text:span text:style-name="T9">敘明</text:span><text:span text:style-name="T10">理由</text:span><text:span text:style-name="T9">向本局</text:span><text:span text:style-name="T10">申</text:span><text:span text:style-name="T9">請（</text:span><text:span text:style-name="T10">申請</text:span><text:span text:style-name="T9">書範例</text:span><text:span text:style-name="T10">如</text:span><text:span text:style-name="T9">附件</text:span><text:span text:style-name="T17"> </text:span><text:span text:style-name="T36">1</text:span><text:span text:style-name="T18">）。 </text:span><text:span text:style-name="T9">前項申</text:span><text:span text:style-name="T10">請</text:span><text:span text:style-name="T9">書得</text:span><text:span text:style-name="T10">以親</text:span><text:span text:style-name="T9">自持送</text:span><text:span text:style-name="T10">或</text:span><text:span text:style-name="T9">以書</text:span><text:span text:style-name="T10">面通</text:span><text:span text:style-name="T9">訊方式</text:span><text:span text:style-name="T10">為</text:span><text:span text:style-name="T9">之。</text:span></text:p>
      <text:p text:style-name="P9"><text:span text:style-name="T9">三、<text:tab/>申請案</text:span><text:span text:style-name="T10">件</text:span><text:span text:style-name="T9">之受</text:span><text:span text:style-name="T10">理，</text:span><text:span text:style-name="T9">依申請</text:span><text:span text:style-name="T10">應</text:span><text:span text:style-name="T9">用之</text:span><text:span text:style-name="T10">檔卷</text:span><text:span text:style-name="T9">性質，</text:span><text:span text:style-name="T10">由</text:span><text:span text:style-name="T9">業務</text:span><text:span text:style-name="T10">承辦</text:span><text:span text:style-name="T9">單位辦</text:span><text:span text:style-name="T10">理</text:span><text:span text:style-name="T9">。 業務承</text:span><text:span text:style-name="T10">辦</text:span><text:span text:style-name="T9">單位</text:span><text:span text:style-name="T10">辦理</text:span><text:span text:style-name="T9">檔卷應</text:span><text:span text:style-name="T10">用</text:span><text:span text:style-name="T9">申請</text:span><text:span text:style-name="T19">案</text:span><text:span text:style-name="T20">，</text:span><text:span text:style-name="T9">應先檢</text:span><text:span text:style-name="T10">視</text:span><text:span text:style-name="T9">申請</text:span><text:span text:style-name="T10">書內</text:span><text:span text:style-name="T19">容，</text:span><text:span text:style-name="T9">依規定</text:span><text:span text:style-name="T10">辦</text:span><text:span text:style-name="T9">理 檢調，</text:span><text:span text:style-name="T10">並</text:span><text:span text:style-name="T9">擬</text:span><text:span text:style-name="T21">妥</text:span><text:span text:style-name="T10">准駁</text:span><text:span text:style-name="T9">決定函</text:span><text:span text:style-name="T10">（</text:span><text:span text:style-name="T9">附件</text:span><text:span text:style-name="T22"> </text:span><text:span text:style-name="T36">2</text:span><text:span text:style-name="T9">）</text:span><text:span text:style-name="T10">後</text:span><text:span text:style-name="T9">，簽陳</text:span><text:span text:style-name="T10">本</text:span><text:span text:style-name="T9">局權</text:span><text:span text:style-name="T10">責長</text:span><text:span text:style-name="T9">官核示。 申請案</text:span><text:span text:style-name="T10">件</text:span><text:span text:style-name="T9">之准</text:span><text:span text:style-name="T13">駁</text:span><text:span text:style-name="T23">，</text:span><text:span text:style-name="T9">應於收</text:span><text:span text:style-name="T10">受</text:span><text:span text:style-name="T9">申請</text:span><text:span text:style-name="T10">書之</text:span><text:span text:style-name="T9">日起十</text:span><text:span text:style-name="T10">五</text:span><text:span text:style-name="T9">日內</text:span><text:span text:style-name="T10">決</text:span><text:span text:style-name="T13">定；</text:span><text:span text:style-name="T9">必要</text:span><text:span text:style-name="T13">時，</text:span><text:span text:style-name="T9">得予 延長。</text:span><text:span text:style-name="T10">但</text:span><text:span text:style-name="T9">延長</text:span><text:span text:style-name="T10">時間</text:span><text:span text:style-name="T9">不得逾</text:span><text:span text:style-name="T10">十</text:span><text:span text:style-name="T9">五日。</text:span></text:p>
      <text:p text:style-name="P10"><text:span text:style-name="T9">四、<text:tab/>申請應</text:span><text:span text:style-name="T10">用</text:span><text:span text:style-name="T9">程序</text:span><text:span text:style-name="T10">不符</text:span><text:span text:style-name="T9">或要件</text:span><text:span text:style-name="T10">不</text:span><text:span text:style-name="T9">備，</text:span><text:span text:style-name="T10">經通</text:span><text:span text:style-name="T9">知補正</text:span><text:span text:style-name="T10">者</text:span><text:span text:style-name="T9">，申</text:span><text:span text:style-name="T10">請人</text:span><text:span text:style-name="T9">應於七</text:span><text:span text:style-name="T10">日</text:span><text:span text:style-name="T9">內補 正；不</text:span><text:span text:style-name="T10">能</text:span><text:span text:style-name="T9">補正</text:span><text:span text:style-name="T10">或逾</text:span><text:span text:style-name="T9">期不補</text:span><text:span text:style-name="T10">正</text:span><text:span text:style-name="T9">者，</text:span><text:span text:style-name="T10">逕行</text:span><text:span text:style-name="T9">駁回之。 前點第</text:span><text:span text:style-name="T10">三</text:span><text:span text:style-name="T9">項收</text:span><text:span text:style-name="T10">受申</text:span><text:span text:style-name="T9">請書之</text:span><text:span text:style-name="T10">日</text:span><text:span text:style-name="T9">起十</text:span><text:span text:style-name="T10">五</text:span><text:span text:style-name="T20">日</text:span><text:span text:style-name="T19">，</text:span><text:span text:style-name="T9">於前項情</text:span><text:span text:style-name="T19">形，</text:span><text:span text:style-name="T10">自申</text:span><text:span text:style-name="T9">請人補</text:span><text:span text:style-name="T10">正</text:span><text:span text:style-name="T9">之日 起算。</text:span></text:p>
      <text:p text:style-name="P11"><text:span text:style-name="T9">五、<text:tab/>申請閱</text:span><text:span text:style-name="T24">覽、</text:span><text:span text:style-name="T9">抄錄</text:span><text:span text:style-name="T10">或</text:span><text:span text:style-name="T9">複製檔</text:span><text:span text:style-name="T24">卷，</text:span><text:span text:style-name="T9">以複</text:span><text:span text:style-name="T10">製</text:span><text:span text:style-name="T9">品為原</text:span><text:span text:style-name="T24">則。</text:span><text:span text:style-name="T9">檔卷</text:span><text:span text:style-name="T10">經</text:span><text:span text:style-name="T9">電子儲</text:span><text:span text:style-name="T10">存</text:span><text:span text:style-name="T24">者</text:span><text:span text:style-name="T25">，</text:span><text:span text:style-name="T9">其 應用以</text:span><text:span text:style-name="T10">影</text:span><text:span text:style-name="T9">像或</text:span><text:span text:style-name="T10">複製</text:span><text:span text:style-name="T9">品為原</text:span><text:span text:style-name="T10">則</text:span><text:span text:style-name="T9">。</text:span></text:p>
      <text:p text:style-name="P12"><text:span text:style-name="T9">六、<text:tab/>提供應</text:span><text:span text:style-name="T10">用</text:span><text:span text:style-name="T9">之檔</text:span><text:span text:style-name="T19">卷</text:span><text:span text:style-name="T20">，</text:span><text:span text:style-name="T9">如其中</text:span><text:span text:style-name="T10">一</text:span><text:span text:style-name="T9">部分</text:span><text:span text:style-name="T10">有必</text:span><text:span text:style-name="T9">要限制</text:span><text:span text:style-name="T10">公</text:span><text:span text:style-name="T19">開，</text:span><text:span text:style-name="T9">應</text:span><text:span text:style-name="T10">僅</text:span><text:span text:style-name="T9">就其他</text:span><text:span text:style-name="T10">可</text:span><text:span text:style-name="T9">公開部 分提供</text:span><text:span text:style-name="T10">之</text:span><text:span text:style-name="T9">。</text:span></text:p>
      <text:p text:style-name="P14"><text:span text:style-name="T38">七、<text:tab/>申請人</text:span><text:span text:style-name="T39">至</text:span><text:span text:style-name="T38">本局</text:span><text:span text:style-name="T39">應用</text:span><text:span text:style-name="T38">檔卷</text:span><text:span text:style-name="T40">時</text:span><text:span text:style-name="T41">，</text:span><text:span text:style-name="T39">應</text:span><text:span text:style-name="T38">出</text:span><text:span text:style-name="T42">示</text:span><text:span text:style-name="T39">准駁</text:span><text:span text:style-name="T38">決定</text:span><text:span text:style-name="T42">函</text:span><text:span text:style-name="T39">及</text:span><text:span text:style-name="T38">備有</text:span><text:span text:style-name="T39">本人</text:span><text:span text:style-name="T38">照片之</text:span><text:span text:style-name="T39">身</text:span><text:span text:style-name="T38">分證</text:span></text:p>
      <text:p text:style-name="P15"/>
      <text:p text:style-name="P16"><text:span text:style-name="T9">明文</text:span><text:span text:style-name="T13">件，</text:span><text:span text:style-name="T9">依規</text:span><text:span text:style-name="T10">定完</text:span><text:span text:style-name="T9">成登記</text:span><text:span text:style-name="T10">程</text:span><text:span text:style-name="T9">序</text:span><text:span text:style-name="T13">後，</text:span><text:span text:style-name="T10">始</text:span><text:span text:style-name="T9">得進</text:span><text:span text:style-name="T26">入</text:span><text:span text:style-name="T9">本</text:span><text:span text:style-name="T26">局指</text:span><text:span text:style-name="T9">定之</text:span><text:span text:style-name="T26">檔卷應</text:span><text:span text:style-name="T9">用</text:span><text:span text:style-name="T26">處所</text:span><text:span text:style-name="T9">。 申請人</text:span><text:span text:style-name="T10">應</text:span><text:span text:style-name="T9">用檔</text:span><text:span text:style-name="T10">卷原</text:span><text:span text:style-name="T9">件時，</text:span><text:span text:style-name="T10">應</text:span><text:span text:style-name="T9">由承</text:span><text:span text:style-name="T10">辦人</text:span><text:span text:style-name="T9">員陪同</text:span><text:span text:style-name="T10">為</text:span><text:span text:style-name="T9">之。</text:span></text:p>
      <text:p text:style-name="P13"><text:span text:style-name="T9">八、<text:tab/>申請人</text:span><text:span text:style-name="T10">進</text:span><text:span text:style-name="T9">入檔</text:span><text:span text:style-name="T10">卷應</text:span><text:span text:style-name="T9">用處所</text:span><text:span text:style-name="T10">，</text:span><text:span text:style-name="T9">應注</text:span><text:span text:style-name="T10">意下</text:span><text:span text:style-name="T9">列事項：</text:span></text:p>
      <text:p text:style-name="P15"/>
      <text:p text:style-name="P17"><text:span text:style-name="T9">（一）</text:span><text:span text:style-name="T27"> </text:span><text:span text:style-name="T9">禁止飲</text:span><text:span text:style-name="T10">食</text:span><text:span text:style-name="T9">、吸</text:span><text:span text:style-name="T10">菸、</text:span><text:span text:style-name="T9">大聲喧</text:span><text:span text:style-name="T10">嘩</text:span><text:span text:style-name="T9">。</text:span></text:p>
      <text:p text:style-name="P15"/>
      <text:p text:style-name="P17"><text:span text:style-name="T9">（二）</text:span><text:span text:style-name="T27"> </text:span><text:span text:style-name="T9">不得破</text:span><text:span text:style-name="T10">壞</text:span><text:span text:style-name="T9">環境</text:span><text:span text:style-name="T10">整潔</text:span><text:span text:style-name="T9">。</text:span></text:p>
      <text:p text:style-name="P15"/>
      <text:p text:style-name="P17"><text:span text:style-name="T9">（三）</text:span><text:span text:style-name="T27"> </text:span><text:span text:style-name="T9">禁止攜</text:span><text:span text:style-name="T10">帶</text:span><text:span text:style-name="T9">原子</text:span><text:span text:style-name="T10">筆、</text:span><text:span text:style-name="T9">毛筆等</text:span><text:span text:style-name="T10">易</text:span><text:span text:style-name="T9">塗損</text:span><text:span text:style-name="T10">檔卷</text:span><text:span text:style-name="T9">之工具。</text:span></text:p>
      <text:p text:style-name="P15"/>
      <text:p text:style-name="P17"><text:span text:style-name="T9">（四）</text:span><text:span text:style-name="T27"> </text:span><text:span text:style-name="T9">抄寫檔</text:span><text:span text:style-name="T10">卷</text:span><text:span text:style-name="T9">時，</text:span><text:span text:style-name="T10">以使</text:span><text:span text:style-name="T9">用鉛筆</text:span><text:span text:style-name="T10">、</text:span><text:span text:style-name="T9">可攜</text:span><text:span text:style-name="T10">式電</text:span><text:span text:style-name="T9">腦或可</text:span><text:span text:style-name="T10">攜</text:span><text:span text:style-name="T9">式媒</text:span><text:span text:style-name="T10">體為</text:span><text:span text:style-name="T9">限。</text:span></text:p>
      <text:p text:style-name="P15"/>
      <text:p text:style-name="P17"><text:span text:style-name="T9">（五）</text:span><text:span text:style-name="T27"> </text:span><text:span text:style-name="T9">禁止攜</text:span><text:span text:style-name="T10">帶</text:span><text:span text:style-name="T9">私人</text:span><text:span text:style-name="T10">物品</text:span><text:span text:style-name="T9">。</text:span></text:p>
      <text:p text:style-name="P15"/>
      <text:p text:style-name="P17"><text:span text:style-name="T9">（六）</text:span><text:span text:style-name="T27"> </text:span><text:span text:style-name="T9">禁止擅</text:span><text:span text:style-name="T10">自</text:span><text:span text:style-name="T9">接用</text:span><text:span text:style-name="T10">電源</text:span><text:span text:style-name="T9">及連接</text:span><text:span text:style-name="T10">本</text:span><text:span text:style-name="T9">局網</text:span><text:span text:style-name="T10">路系</text:span><text:span text:style-name="T9">統。</text:span></text:p>
      <text:p text:style-name="P15"/>
      <text:p text:style-name="P20"><text:span text:style-name="T9">（七）</text:span><text:span text:style-name="T27"> </text:span><text:span text:style-name="T9">本局提</text:span><text:span text:style-name="T10">供</text:span><text:span text:style-name="T9">應用</text:span><text:span text:style-name="T10">之器</text:span><text:span text:style-name="T9">材須妥</text:span><text:span text:style-name="T10">慎</text:span><text:span text:style-name="T9">維護</text:span><text:span text:style-name="T10">，不</text:span><text:span text:style-name="T9">得破壞。 前項第</text:span><text:span text:style-name="T10">四</text:span><text:span text:style-name="T9">款可</text:span><text:span text:style-name="T10">攜式</text:span><text:span text:style-name="T9">電腦或</text:span><text:span text:style-name="T10">可</text:span><text:span text:style-name="T9">攜式</text:span><text:span text:style-name="T10">媒體</text:span><text:span text:style-name="T9">之使</text:span><text:span text:style-name="T19">用，</text:span><text:span text:style-name="T9">非</text:span><text:span text:style-name="T10">經</text:span><text:span text:style-name="T9">許</text:span><text:span text:style-name="T10">可</text:span><text:span text:style-name="T9">不得為</text:span><text:span text:style-name="T19">之。</text:span><text:span text:style-name="T10">其</text:span><text:span text:style-name="T9">使 用應遵</text:span><text:span text:style-name="T10">守</text:span><text:span text:style-name="T9">本局</text:span><text:span text:style-name="T10">資訊</text:span><text:span text:style-name="T9">安全政</text:span><text:span text:style-name="T10">策</text:span><text:span text:style-name="T9">相關</text:span><text:span text:style-name="T10">規</text:span><text:span text:style-name="T28">定</text:span><text:span text:style-name="T15">；</text:span><text:span text:style-name="T9">可攜式</text:span><text:span text:style-name="T10">媒</text:span><text:span text:style-name="T9">體使</text:span><text:span text:style-name="T10">用前</text:span><text:span text:style-name="T9">應經本</text:span><text:span text:style-name="T10">局</text:span><text:span text:style-name="T9">掃毒 檢查。 如有必</text:span><text:span text:style-name="T10">要</text:span><text:span text:style-name="T9">暫離</text:span><text:span text:style-name="T10">檔卷</text:span><text:span text:style-name="T9">應用處</text:span><text:span text:style-name="T10">所</text:span><text:span text:style-name="T19">者，</text:span><text:span text:style-name="T9">應</text:span><text:span text:style-name="T10">將</text:span><text:span text:style-name="T9">檔卷交</text:span><text:span text:style-name="T10">由</text:span><text:span text:style-name="T9">承辦</text:span><text:span text:style-name="T10">人員</text:span><text:span text:style-name="T9">保</text:span><text:span text:style-name="T19">管；</text:span><text:span text:style-name="T9">應用</text:span><text:span text:style-name="T10">影</text:span><text:span text:style-name="T9">像 系統者</text:span><text:span text:style-name="T10">，</text:span><text:span text:style-name="T9">則應</text:span><text:span text:style-name="T10">完成</text:span><text:span text:style-name="T9">登出作</text:span><text:span text:style-name="T10">業</text:span><text:span text:style-name="T9">。</text:span></text:p>
      <text:p text:style-name="P13"><text:span text:style-name="T9">九、<text:tab/>申請人</text:span><text:span text:style-name="T10">應</text:span><text:span text:style-name="T9">用檔</text:span><text:span text:style-name="T10">卷，</text:span><text:span text:style-name="T9">應保持</text:span><text:span text:style-name="T10">檔</text:span><text:span text:style-name="T9">卷資</text:span><text:span text:style-name="T10">料完</text:span><text:span text:style-name="T9">整，不</text:span><text:span text:style-name="T10">得</text:span><text:span text:style-name="T9">有下</text:span><text:span text:style-name="T10">列行</text:span><text:span text:style-name="T9">為：</text:span></text:p>
      <text:p text:style-name="P15"/>
      <text:p text:style-name="P17"><text:span text:style-name="T9">（一）</text:span><text:span text:style-name="T27"> </text:span><text:span text:style-name="T9">添註、</text:span><text:span text:style-name="T10">塗</text:span><text:span text:style-name="T9">改、</text:span><text:span text:style-name="T10">更換</text:span><text:span text:style-name="T9">、抽取</text:span><text:span text:style-name="T10">、</text:span><text:span text:style-name="T9">圈點</text:span><text:span text:style-name="T10">或污</text:span><text:span text:style-name="T9">損檔卷。</text:span></text:p>
      <text:p text:style-name="P15"/>
      <text:p text:style-name="P17"><text:span text:style-name="T9">（二）</text:span><text:span text:style-name="T27"> </text:span><text:span text:style-name="T9">拆散已</text:span><text:span text:style-name="T10">裝</text:span><text:span text:style-name="T9">訂完</text:span><text:span text:style-name="T10">成之</text:span><text:span text:style-name="T9">檔卷。</text:span></text:p>
      <text:p text:style-name="P15"/>
      <text:p text:style-name="P17"><text:span text:style-name="T9">（三）</text:span><text:span text:style-name="T27"> </text:span><text:span text:style-name="T9">以其他</text:span><text:span text:style-name="T10">方</text:span><text:span text:style-name="T9">法破</text:span><text:span text:style-name="T10">壞或</text:span><text:span text:style-name="T9">變更檔</text:span><text:span text:style-name="T10">卷</text:span><text:span text:style-name="T9">內容。</text:span></text:p>
      <text:p text:style-name="P15"/>
      <text:p text:style-name="P21"><text:soft-page-break/><text:span text:style-name="T9">十、<text:tab/>應用檔</text:span><text:span text:style-name="T10">卷</text:span><text:span text:style-name="T19">時，</text:span><text:span text:style-name="T9">申</text:span><text:span text:style-name="T10">請</text:span><text:span text:style-name="T9">人有違</text:span><text:span text:style-name="T10">反</text:span><text:span text:style-name="T9">第八</text:span><text:span text:style-name="T10">點及</text:span><text:span text:style-name="T9">第九點</text:span><text:span text:style-name="T10">所</text:span><text:span text:style-name="T9">列情</text:span><text:span text:style-name="T10">形</text:span><text:span text:style-name="T20">者</text:span><text:span text:style-name="T19">，</text:span><text:span text:style-name="T9">本局得停</text:span><text:span text:style-name="T10">止</text:span><text:span text:style-name="T9">其 應用，</text:span><text:span text:style-name="T10">並</text:span><text:span text:style-name="T9">記錄</text:span><text:span text:style-name="T10">之。</text:span><text:span text:style-name="T9">情節重</text:span><text:span text:style-name="T10">大</text:span><text:span text:style-name="T9">者，</text:span><text:span text:style-name="T10">得依</text:span><text:span text:style-name="T9">法論處。</text:span></text:p>
      <text:p text:style-name="P22"><text:span text:style-name="T9">十一、<text:tab/>申請應</text:span><text:span text:style-name="T10">用</text:span><text:span text:style-name="T9">之檔</text:span><text:span text:style-name="T10">卷，</text:span><text:span text:style-name="T9">不得攜</text:span><text:span text:style-name="T10">出</text:span><text:span text:style-name="T9">檔卷</text:span><text:span text:style-name="T10">應用</text:span><text:span text:style-name="T9">處所，</text:span><text:span text:style-name="T10">並</text:span><text:span text:style-name="T9">應當</text:span><text:span text:style-name="T10">日歸</text:span><text:span text:style-name="T9">還。 前項歸</text:span><text:span text:style-name="T19">還，</text:span><text:span text:style-name="T10">應</text:span><text:span text:style-name="T9">經</text:span><text:span text:style-name="T10">本</text:span><text:span text:style-name="T9">局承辦</text:span><text:span text:style-name="T10">人</text:span><text:span text:style-name="T9">員點</text:span><text:span text:style-name="T10">收無</text:span><text:span text:style-name="T9">誤或確</text:span><text:span text:style-name="T10">認</text:span><text:span text:style-name="T9">登出</text:span><text:span text:style-name="T10">影像</text:span><text:span text:style-name="T9">系統</text:span><text:span text:style-name="T19">後，</text:span><text:span text:style-name="T9">始</text:span><text:span text:style-name="T10">將</text:span><text:span text:style-name="T9">身</text:span></text:p>
      <text:p text:style-name="P19"><text:span text:style-name="T38">分證明</text:span><text:span text:style-name="T39">文</text:span><text:span text:style-name="T38">件</text:span><text:span text:style-name="T42">交</text:span><text:span text:style-name="T39">還申</text:span><text:span text:style-name="T38">請人。</text:span></text:p>
      <text:p text:style-name="P15"/>
      <text:p text:style-name="P23"><text:span text:style-name="T9">十二、<text:tab/>開放應</text:span><text:span text:style-name="T10">用</text:span><text:span text:style-name="T9">時間</text:span><text:span text:style-name="T10">為星</text:span><text:span text:style-name="T9">期一至</text:span><text:span text:style-name="T10">星</text:span><text:span text:style-name="T9">期五</text:span><text:span text:style-name="T10">，上</text:span><text:span text:style-name="T9">午九時</text:span><text:span text:style-name="T10">至</text:span><text:span text:style-name="T9">下午</text:span><text:span text:style-name="T10">五時</text:span><text:span text:style-name="T9">。 例假日</text:span><text:span text:style-name="T10">及</text:span><text:span text:style-name="T9">國定</text:span><text:span text:style-name="T10">假日</text:span><text:span text:style-name="T9">不對外</text:span><text:span text:style-name="T10">開</text:span><text:span text:style-name="T9">放。</text:span></text:p>
      <text:p text:style-name="P24"><text:span text:style-name="T9">十三、<text:tab/>申請閱</text:span><text:span text:style-name="T13">覽、</text:span><text:span text:style-name="T9">抄</text:span><text:span text:style-name="T10">錄或</text:span><text:span text:style-name="T9">複製檔</text:span><text:span text:style-name="T10">卷</text:span><text:span text:style-name="T9">之費</text:span><text:span text:style-name="T13">用</text:span><text:span text:style-name="T23">，</text:span><text:span text:style-name="T9">申請人</text:span><text:span text:style-name="T10">應</text:span><text:span text:style-name="T29">依</text:span><text:span text:style-name="T21">「</text:span><text:span text:style-name="T10">檔案</text:span><text:span text:style-name="T9">閱覽抄</text:span><text:span text:style-name="T10">錄</text:span><text:span text:style-name="T9">複製收 費標準</text:span><text:span text:style-name="T10">」</text:span><text:span text:style-name="T9">繳納</text:span><text:span text:style-name="T10">之</text:span><text:span text:style-name="T9">。</text:span></text:p>
      <text:p text:style-name="P18"><text:span text:style-name="T9">前項之</text:span><text:span text:style-name="T10">收</text:span><text:span text:style-name="T9">費，</text:span><text:span text:style-name="T10">本局</text:span><text:span text:style-name="T9">應開立</text:span><text:span text:style-name="T10">收</text:span><text:span text:style-name="T9">據交</text:span><text:span text:style-name="T10">付申</text:span><text:span text:style-name="T9">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-0.088cm" fo:line-height="0.395cm" fo:text-indent="0cm" style:auto-text-indent="false"/>
    </style:style>
    <style:style style:name="MP3" style:family="paragraph" style:parent-style-name="Frame_20_contents">
      <style:paragraph-properties fo:margin-left="0.071cm" fo:margin-right="-0.035cm" fo:line-height="0.395cm" fo:text-indent="0cm" style:auto-text-indent="false"/>
    </style:style>
    <style:style style:name="MT1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26cm" fo:page-height="29.7cm" style:num-format="1" style:print-orientation="portrait" fo:margin-top="2.152cm" fo:margin-bottom="1.762cm" fo:margin-left="1.799cm" fo:margin-right="1.799cm" style:writing-mode="lr-tb" style:layout-grid-color="#c0c0c0" style:layout-grid-lines="254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223cm" fo:margin-bottom="1.706cm" fo:margin-left="1.799cm" fo:margin-right="1.693cm" style:writing-mode="lr-tb" style:layout-grid-color="#c0c0c0" style:layout-grid-lines="254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223cm" fo:margin-bottom="1.706cm" fo:margin-left="1.799cm" fo:margin-right="1.799cm" style:writing-mode="lr-tb" style:layout-grid-color="#c0c0c0" style:layout-grid-lines="253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6cm" fo:margin-left="0cm" fo:margin-right="0cm" fo:margin-top="0.2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77cm" svg:y="27.55cm" svg:width="0.245cm" svg:height="0.422cm" draw:z-index="2"><draw:text-box><text:p text:style-name="MP2"><text:span text:style-name="MT1">1</text:span></text:p></draw:text-box></draw:frame></text:p>
      </style:footer>
    </style:master-page>
    <style:master-page style:name="Converted1" style:page-layout-name="Mpm2">
      <style:footer>
        <text:p text:style-name="MP1"><draw:frame draw:style-name="Mfr1" text:anchor-type="char" svg:x="10.342cm" svg:y="27.55cm" svg:width="0.316cm" svg:height="0.422cm" draw:z-index="1"><draw:text-box><text:p text:style-name="MP3"><text:page-number text:select-page="current">2</text:page-number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00150_楊宗儀</meta:initial-creator>
    <meta:creation-date>2015-10-05T20:22:00</meta:creation-date>
    <dc:date>2017-11-13T05:35:00</dc:date>
    <dc:title>檔案管理局檔案及政府資訊開放應用須知</dc:title>
    <meta:document-statistic meta:table-count="0" meta:image-count="0" meta:object-count="0" meta:page-count="5" meta:paragraph-count="31" meta:word-count="1239" meta:character-count="1388" meta:non-whitespace-character-count="1287"/>
    <meta:generator>LibreOffice/5.3.4.2$Windows_x86 LibreOffice_project/f82d347ccc0be322489bf7da61d7e4ad13fe2ff3</meta:generator>
  </office:meta>
</office:document-meta>
</file>