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Calibri" svg:font-family="Calibri, sans-serif"/>
    <style:font-face style:name="Mangal1" svg:font-family="Mangal"/>
    <style:font-face style:name="Times New Roman" svg:font-family="'Times New Roman', serif"/>
    <style:font-face style:name="文鼎中楷B\." svg:font-family="文鼎中楷B\.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標楷體" officeooo:rsid="001dbecb" officeooo:paragraph-rsid="001dbecb" style:font-name-asian="標楷體"/>
    </style:style>
    <style:style style:name="P2" style:family="paragraph" style:parent-style-name="Standard">
      <style:text-properties style:font-name="標楷體" officeooo:paragraph-rsid="001dbecb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officeooo:rsid="001dbecb" officeooo:paragraph-rsid="001dbecb" style:font-name-asian="標楷體" style:font-size-asian="18pt" style:font-size-complex="18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8pt" officeooo:rsid="001dbecb" officeooo:paragraph-rsid="001dbecb" style:font-name-asian="標楷體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6.84999990463257pt" officeooo:rsid="001dbecb" officeooo:paragraph-rsid="001dbecb" style:font-name-asian="標楷體" style:font-size-asian="6pt" style:font-size-complex="6.84999990463257pt"/>
    </style:style>
    <style:style style:name="P6" style:family="paragraph" style:parent-style-name="Standard">
      <style:paragraph-properties fo:text-align="start" style:justify-single-word="false"/>
      <style:text-properties style:font-name="標楷體" fo:font-size="16pt" officeooo:rsid="001dbecb" officeooo:paragraph-rsid="001dbecb" style:font-name-asian="標楷體" style:font-size-asian="16pt" style:font-size-complex="16pt"/>
    </style:style>
    <style:style style:name="P7" style:family="paragraph" style:parent-style-name="Standard">
      <style:text-properties officeooo:paragraph-rsid="001dbecb"/>
    </style:style>
    <style:style style:name="P8" style:family="paragraph" style:parent-style-name="Text_20_body">
      <style:paragraph-properties fo:text-align="start" style:justify-single-word="false"/>
      <style:text-properties style:font-name="標楷體" fo:font-size="16pt" officeooo:rsid="001dbecb" officeooo:paragraph-rsid="001dbecb" style:font-name-asian="標楷體" style:font-size-asian="16pt" style:font-size-complex="16pt"/>
    </style:style>
    <style:style style:name="P9" style:family="paragraph" style:parent-style-name="Text_20_body">
      <style:paragraph-properties fo:line-height="0.353cm" fo:text-align="start" style:justify-single-word="false"/>
      <style:text-properties style:font-name="標楷體" fo:font-size="12pt" officeooo:rsid="001dbecb" officeooo:paragraph-rsid="001dbecb" style:font-name-asian="標楷體" style:font-size-asian="12pt" style:font-size-complex="12p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 style:page-number="auto" fo:background-color="transparent"/>
      <style:text-properties style:font-name="標楷體" fo:font-size="16pt" fo:letter-spacing="-0.025cm" officeooo:rsid="001dbecb" officeooo:paragraph-rsid="001dbecb" fo:background-color="transparent" style:font-name-asian="標楷體" style:font-size-asian="16pt" style:font-size-complex="16pt" loext:shadow="non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 fo:background-color="transparent"/>
      <style:text-properties style:font-name="標楷體" fo:font-size="16pt" fo:letter-spacing="-0.025cm" officeooo:rsid="001dbecb" officeooo:paragraph-rsid="001dbecb" fo:background-color="transparent" style:font-name-asian="標楷體" style:font-size-asian="16pt" style:font-size-complex="16pt" loext:shadow="non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0.353cm" fo:text-align="start" style:justify-single-word="false" fo:text-indent="0cm" style:auto-text-indent="false" fo:background-color="transparent"/>
      <style:text-properties style:font-name="標楷體" fo:font-size="12pt" fo:letter-spacing="-0.025cm" officeooo:rsid="001dbecb" officeooo:paragraph-rsid="001dbecb" fo:background-color="transparent" style:font-name-asian="標楷體" style:font-size-asian="12pt" style:font-size-complex="12pt" loext:shadow="none"/>
    </style:style>
    <style:style style:name="T1" style:family="text">
      <style:text-properties style:font-size-asian="14pt" style:font-weight-asian="bold"/>
    </style:style>
    <style:style style:name="T2" style:family="text">
      <style:text-properties style:font-name="Calibri" fo:font-size="12pt" fo:language="en" fo:country="US"/>
    </style:style>
    <style:style style:name="T3" style:family="text">
      <style:text-properties fo:font-size="14pt" fo:language="en" fo:country="US" fo:font-weight="bold"/>
    </style:style>
    <style:style style:name="T4" style:family="text">
      <style:text-properties fo:font-size="14pt" fo:language="en" fo:country="US" fo:font-weight="bold" style:font-size-asian="14pt" style:font-weight-asian="bold"/>
    </style:style>
    <style:style style:name="T5" style:family="text">
      <style:text-properties style:font-name="Arial" fo:font-size="14pt" fo:language="en" fo:country="US" fo:font-weight="bold" style:font-size-asian="14pt" style:font-weight-asian="bold"/>
    </style:style>
    <style:style style:name="T6" style:family="text">
      <style:text-properties style:font-name="Arial1" fo:font-size="14pt" fo:language="en" fo:country="US" fo:font-weight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size-asian="12pt"/>
    </style:style>
    <style:style style:name="T9" style:family="text">
      <style:text-properties style:font-name="Times New Roman" fo:font-size="12pt" fo:language="en" fo:country="US" style:font-size-asian="12pt"/>
    </style:style>
    <style:style style:name="T10" style:family="text">
      <style:text-properties fo:letter-spacing="-0.021cm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size-asian="14pt" style:font-weight-asian="bold"/>
    </style:style>
    <style:style style:name="T13" style:family="text">
      <style:text-properties style:font-name="標楷體" fo:font-size="14pt" fo:language="en" fo:country="US" fo:font-weight="bold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2">附件</text:span><text:span text:style-name="T13">2</text:span><text:span text:style-name="T12">、准駁決定函（範例</text:span><text:span text:style-name="T5">2</text:span><text:span text:style-name="T4">-</text:span><text:span text:style-name="T12">部分提供應用</text:span><text:span text:style-name="T1"> </text:span><text:span text:style-name="T12">）</text:span><text:span text:style-name="T11"> </text:span></text:p>
      <text:p text:style-name="P1"><text:span text:style-name="T7">檔 <text:s text:c="3"/>號： <text:s text:c="19"/></text:span></text:p>
      <text:p text:style-name="P1"><text:span text:style-name="T7">保存年限： <text:s text:c="19"/></text:span></text:p>
      <text:p text:style-name="P5"/>
      <text:p text:style-name="P3">國家發展委員會檔案管理局 <text:s/>函（稿）</text:p>
      <text:p text:style-name="P5"/>
      <text:p text:style-name="P4"><text:span text:style-name="T8">地址：</text:span><text:span text:style-name="T2">24220</text:span><text:span text:style-name="T8">新北市新莊區中平路</text:span><text:span text:style-name="T2">439</text:span><text:span text:style-name="T8">號</text:span><text:span text:style-name="T2">(</text:span><text:span text:style-name="T8">北棟</text:span><text:span text:style-name="T2">)9</text:span><text:span text:style-name="T8">樓</text:span></text:p>
      <text:p text:style-name="P4"><text:span text:style-name="T8">聯絡方式：（承辦人、電話、傳真、</text:span><text:span text:style-name="T9">e-mail</text:span><text:span text:style-name="T8">） <text:s text:c="4"/></text:span></text:p>
      <text:p text:style-name="P8">受文者：</text:p>
      <text:p text:style-name="P9">發文日期：中華民國00年00月00日</text:p>
      <text:p text:style-name="P9">發文字號：○○字第0000000000號</text:p>
      <text:p text:style-name="P9">速別：○○件</text:p>
      <text:p text:style-name="P9">密等及解密條件或保密期限：</text:p>
      <text:p text:style-name="P9">附件：</text:p>
      <text:p text:style-name="P9"/>
      <text:p text:style-name="P10">主旨：<text:span text:style-name="T10">臺端申請閱覽、抄錄及複製檔案一案，經本局准駁決定如說明，請 <text:s/></text:span></text:p>
      <text:p text:style-name="P11"><text:span text:style-name="T10"><text:s text:c="6"/>查照。</text:span></text:p>
      <text:p text:style-name="P11"><text:span text:style-name="T10">說明：</text:span></text:p>
      <text:p text:style-name="P11"><text:span text:style-name="T10"><text:s text:c="3"/>一、復 <text:s/>臺端○年○月○日申請書。</text:span></text:p>
      <text:p text:style-name="P11"><text:span text:style-name="T10"><text:s text:c="3"/>二、臺端所申請之檔案總計○件，其中，部分檔案內容涉及○○○○○</text:span></text:p>
      <text:p text:style-name="P11"><text:span text:style-name="T10"><text:s text:c="8"/>○○○○○○○○○○，歉難提供(准駁表詳如附件)。</text:span></text:p>
      <text:p text:style-name="P12"><text:span text:style-name="T10">正本：</text:span></text:p>
      <text:p text:style-name="P12"><text:span text:style-name="T10">副本：</text:span></text:p>
      <text:p text:style-name="P12"><text:span text:style-name="T10">抄本：</text:span></text:p>
      <text:p text:style-name="P6">局長 <text:s/>○ ○ ○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2"><text:span text:style-name="T1">附件</text:span><text:span text:style-name="T3">2</text:span><text:span text:style-name="T1">、准駁決定函（範例</text:span><text:span text:style-name="T6">1</text:span><text:span text:style-name="T3">-</text:span><text:span text:style-name="T1">全部提供應用）</text:span> </text:p>
      <text:p text:style-name="P1"><text:span text:style-name="T7">檔 <text:s text:c="3"/>號： <text:s text:c="19"/></text:span></text:p>
      <text:p text:style-name="P1"><text:span text:style-name="T7">保存年限： <text:s text:c="19"/></text:span></text:p>
      <text:p text:style-name="P5"/>
      <text:p text:style-name="P3">國家發展委員會檔案管理局 <text:s/>函（稿）</text:p>
      <text:p text:style-name="P5"/>
      <text:p text:style-name="P4"><text:span text:style-name="T8">地址：</text:span><text:span text:style-name="T2">24220</text:span><text:span text:style-name="T8">新北市新莊區中平路</text:span><text:span text:style-name="T2">439</text:span><text:span text:style-name="T8">號</text:span><text:span text:style-name="T2">(</text:span><text:span text:style-name="T8">北棟</text:span><text:span text:style-name="T2">)9</text:span><text:span text:style-name="T8">樓</text:span></text:p>
      <text:p text:style-name="P4"><text:span text:style-name="T8">聯絡方式：（承辦人、電話、傳真、</text:span><text:span text:style-name="T9">e-mail</text:span><text:span text:style-name="T8">） <text:s text:c="4"/></text:span></text:p>
      <text:p text:style-name="P8">受文者：</text:p>
      <text:p text:style-name="P9">發文日期：中華民國00年00月00日</text:p>
      <text:p text:style-name="P9">發文字號：○○字第0000000000號</text:p>
      <text:p text:style-name="P9">速別：○○件</text:p>
      <text:p text:style-name="P9">密等及解密條件或保密期限：</text:p>
      <text:p text:style-name="P9">附件：</text:p>
      <text:p text:style-name="P9"/>
      <text:p text:style-name="P10">主旨：臺端申請閱覽、抄錄及複製檔案一案，經本局准駁決定全部提供應用， <text:s text:c="5"/><text:span text:style-name="T10">請 <text:s/>查照。</text:span></text:p>
      <text:p text:style-name="P11"><text:span text:style-name="T10">說明：</text:span></text:p>
      <text:p text:style-name="P11"><text:span text:style-name="T10"><text:s text:c="3"/>一、復 <text:s/>臺端○年○月○日申請書。</text:span></text:p>
      <text:p text:style-name="P11"><text:span text:style-name="T10"><text:s text:c="3"/>二、檢附檔案應用准駁表1份。</text:span></text:p>
      <text:p text:style-name="P12"><text:span text:style-name="T10">正本：</text:span></text:p>
      <text:p text:style-name="P12"><text:span text:style-name="T10">副本：</text:span></text:p>
      <text:p text:style-name="P12"><text:span text:style-name="T10">抄本：</text:span></text:p>
      <text:p text:style-name="P6">局長 <text:s/>○ ○ 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Calibri" svg:font-family="Calibri, sans-serif"/>
    <style:font-face style:name="Mangal1" svg:font-family="Mangal"/>
    <style:font-face style:name="Times New Roman" svg:font-family="'Times New Roman', serif"/>
    <style:font-face style:name="文鼎中楷B\." svg:font-family="文鼎中楷B\.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31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0:45:25.303000000</meta:creation-date>
    <dc:date>2016-08-30T11:00:22.749000000</dc:date>
    <meta:editing-duration>PT14M57S</meta:editing-duration>
    <meta:editing-cycles>1</meta:editing-cycles>
    <meta:document-statistic meta:table-count="0" meta:image-count="0" meta:object-count="0" meta:page-count="2" meta:paragraph-count="42" meta:word-count="458" meta:character-count="678" meta:non-whitespace-character-count="525"/>
    <meta:generator>LibreOffice/5.0.4.2$Windows_x86 LibreOffice_project/2b9802c1994aa0b7dc6079e128979269cf95bc78</meta:generator>
  </office:meta>
</office:document-meta>
</file>