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3cm" fo:margin-left="-0.076cm" table:align="left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6.391cm"/>
    </style:style>
    <style:style style:name="表格1.C" style:family="table-column">
      <style:table-column-properties style:column-width="3.784cm"/>
    </style:style>
    <style:style style:name="表格1.D" style:family="table-column">
      <style:table-column-properties style:column-width="3.448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2.1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14" style:family="table-row">
      <style:table-row-properties style:min-row-height="0.774cm" fo:keep-together="always"/>
    </style:style>
    <style:style style:name="表格1.15" style:family="table-row">
      <style:table-row-properties style:min-row-height="5.186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3.951cm" fo:margin-right="0cm" fo:margin-top="0.318cm" fo:margin-bottom="0cm" loext:contextual-spacing="false" fo:text-indent="-3.951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3.387cm" fo:margin-right="0cm" fo:margin-top="0.318cm" fo:margin-bottom="0cm" loext:contextual-spacing="false" fo:text-indent="-3.387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3.387cm" fo:margin-right="0cm" fo:margin-top="0.318cm" fo:margin-bottom="0cm" loext:contextual-spacing="false" fo:text-indent="-3.387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019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8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left="-0.019cm" fo:margin-right="0cm" fo:line-height="0.706cm" fo:text-indent="0cm" style:auto-text-indent="false" style:snap-to-layout-grid="false"/>
    </style:style>
    <style:style style:name="P23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004cm" fo:margin-right="0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26" style:family="paragraph" style:parent-style-name="Standard">
      <style:paragraph-properties fo:margin-left="0.402cm" fo:margin-right="0cm" fo:line-height="0.706cm" fo:text-indent="-0.423cm" style:auto-text-indent="false" style:snap-to-layout-grid="false"/>
    </style:style>
    <style:style style:name="P27" style:family="paragraph" style:parent-style-name="Standard">
      <style:paragraph-properties fo:margin-left="0.002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28" style:family="paragraph" style:parent-style-name="Standard">
      <style:paragraph-properties fo:margin-left="1.693cm" fo:margin-right="0cm" fo:margin-top="0.318cm" fo:margin-bottom="0cm" loext:contextual-spacing="false" style:line-height-at-least="0.423cm" fo:text-indent="-0.847cm" style:auto-text-indent="false" style:snap-to-layout-grid="false"/>
    </style:style>
    <style:style style:name="P29" style:family="paragraph" style:parent-style-name="Standard">
      <style:paragraph-properties fo:margin-left="1.693cm" fo:margin-right="0cm" fo:margin-top="0.318cm" fo:margin-bottom="0cm" loext:contextual-spacing="false" style:line-height-at-least="0.423cm" fo:text-indent="-0.847cm" style:auto-text-indent="false" style:snap-to-layout-grid="false"/>
      <style:text-properties style:font-name-asian="標楷體"/>
    </style:style>
    <style:style style:name="P30" style:family="paragraph" style:parent-style-name="Standard" style:list-style-name="WW8Num1">
      <style:paragraph-properties fo:margin-left="2.002cm" fo:margin-right="0.042cm" fo:line-height="0.706cm" fo:text-indent="-1.508cm" style:auto-text-indent="false"/>
    </style:style>
    <style:style style:name="P31" style:family="paragraph" style:parent-style-name="Standard">
      <style:paragraph-properties fo:margin-left="0.868cm" fo:margin-right="0cm" fo:line-height="0.706cm" fo:text-indent="-0.868cm" style:auto-text-indent="false"/>
    </style:style>
    <style:style style:name="P32" style:family="paragraph" style:parent-style-name="Standard">
      <style:paragraph-properties fo:margin-left="1.258cm" fo:margin-right="0cm" fo:line-height="0.706cm" fo:text-align="justify" style:justify-single-word="false" fo:orphans="2" fo:widows="2" fo:text-indent="-0.716cm" style:auto-text-indent="false"/>
    </style:style>
    <style:style style:name="P33" style:family="paragraph" style:parent-style-name="Standard">
      <style:paragraph-properties fo:margin-left="1.252cm" fo:margin-right="0cm" fo:line-height="0.706cm" fo:text-align="justify" style:justify-single-word="false" fo:orphans="2" fo:widows="2" fo:text-indent="-0.342cm" style:auto-text-indent="false"/>
    </style:style>
    <style:style style:name="P34" style:family="paragraph" style:parent-style-name="Standard">
      <style:paragraph-properties fo:margin-left="1.258cm" fo:margin-right="0cm" fo:line-height="0.706cm" fo:text-align="justify" style:justify-single-word="false" fo:orphans="2" fo:widows="2" fo:text-indent="-0.369cm" style:auto-text-indent="false"/>
    </style:style>
    <style:style style:name="P35" style:family="paragraph" style:parent-style-name="Standard">
      <style:paragraph-properties fo:margin-left="1.401cm" fo:margin-right="0cm" fo:line-height="0.706cm" fo:text-align="justify" style:justify-single-word="false" fo:orphans="2" fo:widows="2" fo:text-indent="-0.542cm" style:auto-text-indent="false"/>
    </style:style>
    <style:style style:name="P36" style:family="paragraph" style:parent-style-name="本文縮排_20_3" style:list-style-name="WW8Num2">
      <style:paragraph-properties fo:line-height="0.706cm"/>
    </style:style>
    <style:style style:name="P37" style:family="paragraph" style:parent-style-name="本文縮排_20_3">
      <style:paragraph-properties fo:margin-left="1.693cm" fo:margin-right="0cm" fo:margin-top="0.318cm" fo:margin-bottom="0cm" loext:contextual-spacing="false" style:line-height-at-least="0.423cm" fo:text-indent="-0.847cm" style:auto-text-indent="false" style:snap-to-layout-grid="false"/>
    </style:style>
    <style:style style:name="P38" style:family="paragraph" style:parent-style-name="本文縮排_20_3">
      <style:paragraph-properties fo:margin-left="0.004cm" fo:margin-right="0cm" fo:line-height="0.706cm" fo:text-indent="-0.004cm" style:auto-text-indent="false"/>
    </style:style>
    <style:style style:name="P39" style:family="paragraph" style:parent-style-name="Text_20_body_20_indent">
      <style:paragraph-properties fo:margin-left="1.489cm" fo:margin-right="0cm" style:line-height-at-least="0.423cm" fo:text-indent="-1.485cm" style:auto-text-indent="false" style:snap-to-layout-grid="false"/>
    </style:style>
    <style:style style:name="P40" style:family="paragraph" style:parent-style-name="全銜">
      <style:paragraph-properties fo:margin-top="0.318cm" fo:margin-bottom="0.318cm" loext:contextual-spacing="false" style:line-height-at-least="0.423cm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P41" style:family="paragraph" style:parent-style-name="全銜" style:master-page-name="Standard">
      <style:paragraph-properties fo:margin-top="0.318cm" fo:margin-bottom="0.318cm" loext:contextual-spacing="false" style:line-height-at-least="0.423cm" style:page-number="174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size-complex="16pt"/>
    </style:style>
    <style:style style:name="T12" style:family="text">
      <style:text-properties style:font-name-asian="Arial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Times New Roman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附件</text:span><text:span text:style-name="T3">2</text:span><text:span text:style-name="T7">、檔案應用准駁表（範例）</text:span></text:p>
      <text:p text:style-name="P40"><text:span text:style-name="T11">國家發展委員會檔案管理局</text:span><text:span text:style-name="T12"> <text:s/></text:span><text:span text:style-name="T11">檔案應用准駁表</text:span><text:span text:style-name="T1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申請人：</text:p>
            <text:p text:style-name="P12"/>
            <text:p text:style-name="P13"/>
          </table:table-cell>
          <table:covered-table-cell/>
          <table:table-cell table:style-name="表格1.C1" table:number-columns-spanned="2" office:value-type="string">
            <text:p text:style-name="P8"><text:span text:style-name="T1">（</text:span><text:span text:style-name="T13">申請書影本附後）</text:span></text:p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2"><text:span text:style-name="T13">台端申請應用檔案之准駁結果如下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<text:span text:style-name="T15">□</text:span><text:span text:style-name="T13">提供應用</text:span></text:p>
          </table:table-cell>
          <table:table-cell table:style-name="表格1.B3" table:number-columns-spanned="2" office:value-type="string">
            <text:p text:style-name="P3">應用方式</text:p>
          </table:table-cell>
          <table:covered-table-cell/>
          <table:table-cell table:style-name="表格1.D3" office:value-type="string">
            <text:p text:style-name="P3">檔案申請序號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5"><text:span text:style-name="T15">□</text:span><text:span text:style-name="T13">可提供複製品供閱覽、抄錄。</text:span></text:p>
            <text:p text:style-name="P16">◎閱覽、抄錄檔案，每二小時收取費用新臺幣20元；不足二小時，以二小時計算。</text:p>
            <text:p text:style-name="P17"><draw:line text:anchor-type="char" draw:z-index="2" draw:style-name="gr1" draw:text-style-name="P42" svg:x1="-0.002cm" svg:y1="0.293cm" svg:x2="10.066cm" svg:y2="0.293cm"><text:p/></draw:line></text:p>
            <text:p text:style-name="P15"><text:span text:style-name="T15">□</text:span><text:span text:style-name="T13">可提供複製。</text:span></text:p>
            <text:p text:style-name="P16"/>
            <text:p text:style-name="P15"><text:span text:style-name="T8">◎若需郵寄服務，複製費用（ <text:s/>元）、國內信函掛號郵資（25元）及處理費（50元），共計新台幣 <text:s text:c="2"/>元整。請於 <text:s text:c="2"/>年 <text:s/>月 <text:s/>日前以現金袋或郵政匯票送（寄）交國家發展委員會檔案管理局</text:span></text:p>
          </table:table-cell>
          <table:covered-table-cell/>
          <table:table-cell table:style-name="表格1.D4" office:value-type="string">
            <text:p text:style-name="P24"/>
          </table:table-cell>
        </table:table-row>
        <table:table-row table:style-name="表格1.3">
          <table:table-cell table:style-name="表格1.A3" table:number-rows-spanned="9" office:value-type="string">
            <text:p text:style-name="P9"><text:span text:style-name="T15">□</text:span><text:span text:style-name="T13">暫無法提供使用</text:span></text:p>
          </table:table-cell>
          <table:table-cell table:style-name="表格1.B5" table:number-columns-spanned="2" office:value-type="string">
            <text:p text:style-name="P20">原因</text:p>
          </table:table-cell>
          <table:covered-table-cell/>
          <table:table-cell table:style-name="表格1.D5" office:value-type="string">
            <text:p text:style-name="P20">檔案申請序號</text:p>
          </table:table-cell>
        </table:table-row>
        <table:table-row table:style-name="表格1.3">
          <table:covered-table-cell/>
          <table:table-cell table:style-name="表格1.B5" table:number-columns-spanned="2" office:value-type="string">
            <text:p text:style-name="P14"><text:span text:style-name="T15">□</text:span><text:span text:style-name="T13">檔案內容涉及國家機密。</text:span></text:p>
          </table:table-cell>
          <table:covered-table-cell/>
          <table:table-cell table:style-name="表格1.D5" office:value-type="string">
            <text:p text:style-name="P21"/>
          </table:table-cell>
        </table:table-row>
        <table:table-row table:style-name="表格1.3">
          <table:covered-table-cell/>
          <table:table-cell table:style-name="表格1.B7" table:number-columns-spanned="2" office:value-type="string">
            <text:p text:style-name="P14"><text:span text:style-name="T15">□</text:span><text:span text:style-name="T13">檔案內容涉及個人犯罪資料。</text:span></text:p>
          </table:table-cell>
          <table:covered-table-cell/>
          <table:table-cell table:style-name="表格1.D7" office:value-type="string">
            <text:p text:style-name="P21"/>
          </table:table-cell>
        </table:table-row>
        <table:table-row table:style-name="表格1.3">
          <table:covered-table-cell/>
          <table:table-cell table:style-name="表格1.B7" table:number-columns-spanned="2" office:value-type="string">
            <text:p text:style-name="P15"><text:span text:style-name="T15">□</text:span><text:span text:style-name="T13">檔案內容涉及工商秘密。</text:span></text:p>
          </table:table-cell>
          <table:covered-table-cell/>
          <table:table-cell table:style-name="表格1.D7" office:value-type="string">
            <text:p text:style-name="P18"/>
          </table:table-cell>
        </table:table-row>
        <table:table-row table:style-name="表格1.3">
          <table:covered-table-cell/>
          <table:table-cell table:style-name="表格1.B7" table:number-columns-spanned="2" office:value-type="string">
            <text:p text:style-name="P25"><text:span text:style-name="T15">□</text:span><text:span text:style-name="T13">檔案內容涉及學識技能檢定及資格審查。</text:span></text:p>
          </table:table-cell>
          <table:covered-table-cell/>
          <table:table-cell table:style-name="表格1.D7" office:value-type="string">
            <text:p text:style-name="P20"/>
          </table:table-cell>
        </table:table-row>
        <table:table-row table:style-name="表格1.3">
          <table:covered-table-cell/>
          <table:table-cell table:style-name="表格1.B7" table:number-columns-spanned="2" office:value-type="string">
            <text:p text:style-name="P15"><text:span text:style-name="T15">□</text:span><text:span text:style-name="T13">檔案內容涉及人事及薪資資料。</text:span></text:p>
          </table:table-cell>
          <table:covered-table-cell/>
          <table:table-cell table:style-name="表格1.D7" office:value-type="string">
            <text:p text:style-name="P18"/>
          </table:table-cell>
        </table:table-row>
        <table:table-row table:style-name="表格1.3">
          <table:covered-table-cell/>
          <table:table-cell table:style-name="表格1.B7" table:number-columns-spanned="2" office:value-type="string">
            <text:p text:style-name="P15"><text:span text:style-name="T15">□</text:span><text:span text:style-name="T13">依法令或契約有保密之義務。</text:span></text:p>
          </table:table-cell>
          <table:covered-table-cell/>
          <table:table-cell table:style-name="表格1.D7" office:value-type="string">
            <text:p text:style-name="P18"/>
          </table:table-cell>
        </table:table-row>
        <table:table-row table:style-name="表格1.3">
          <table:covered-table-cell/>
          <table:table-cell table:style-name="表格1.B12" table:number-columns-spanned="2" office:value-type="string">
            <text:p text:style-name="P26"><text:span text:style-name="T15">□</text:span><text:span text:style-name="T13">有侵害公共利益或第三人正當權益之虞。</text:span></text:p>
          </table:table-cell>
          <table:covered-table-cell/>
          <table:table-cell table:style-name="表格1.D4" office:value-type="string">
            <text:p text:style-name="P4"/>
          </table:table-cell>
        </table:table-row>
        <table:table-row table:style-name="表格1.3">
          <table:covered-table-cell/>
          <table:table-cell table:style-name="表格1.B12" table:number-columns-spanned="2" office:value-type="string">
            <text:p text:style-name="P14"><text:span text:style-name="T15">□</text:span><text:span text:style-name="T8">其他</text:span></text:p>
          </table:table-cell>
          <table:covered-table-cell/>
          <table:table-cell table:style-name="表格1.D4" office:value-type="string">
            <text:p text:style-name="P19"/>
          </table:table-cell>
        </table:table-row>
        <table:table-row table:style-name="表格1.14">
          <table:table-cell table:style-name="表格1.C1" table:number-columns-spanned="4" office:value-type="string">
            <text:p text:style-name="P39">法令依據：<text:span text:style-name="T15"> 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4" office:value-type="string">
            <text:p text:style-name="P27"><text:span text:style-name="T1">注</text:span><text:span text:style-name="T13">意事項及收費標準：</text:span></text:p>
            <text:p text:style-name="P37">一、提供應用者，請持通知函並備身分證明文件（身分證、駕照或護照），至國家發展委員會檔案管理局應用檔案，並請於行前3日前與本局連絡，以資準備。（機關聯絡人姓名及電話）</text:p>
            <text:p text:style-name="P28"><text:span text:style-name="T13">二、不服本機關准駁決定者，得自本准駁通知書送達翌日起30日內，繕具訴願書向國家發展委員會提起訴願。</text:span></text:p>
            <text:p text:style-name="P29">三、餘詳如背面說明。</text:p>
          </table:table-cell>
          <table:covered-table-cell/>
          <table:covered-table-cell/>
          <table:covered-table-cell/>
        </table:table-row>
      </table:table>
      <text:p text:style-name="P5"><text:soft-page-break/><text:span text:style-name="T13">一、依國家發展委員會檔案管理局檔案及政府資訊開放應用須知規定，應用檔案應注意下列事項：</text:span></text:p>
      <text:list xml:id="list7320337935254248737" text:style-name="WW8Num1">
        <text:list-item>
          <text:p text:style-name="P30"><text:span text:style-name="T8">閱覽、抄錄或複製檔案，應於本局所定時間（週一至週五：上午八時三十分至十二時、下午一時三十分至五時）及場所為之。</text:span></text:p>
        </text:list-item>
        <text:list-item>
          <text:p text:style-name="P6">閱覽、抄錄或複製檔案，應遵守本局有關規定，並不得有下列行為：</text:p>
          <text:list>
            <text:list-item>
              <text:p text:style-name="P6">添註、塗改、更換、抽取、圈點或污損檔案。</text:p>
            </text:list-item>
            <text:list-item>
              <text:p text:style-name="P6">拆散已裝訂完成之檔案。</text:p>
            </text:list-item>
            <text:list-item>
              <text:p text:style-name="P6">以其他方法破壞檔案或變更檔案內容。</text:p>
            </text:list-item>
          </text:list>
        </text:list-item>
      </text:list>
      <text:p text:style-name="P38">二、相關費用收費標準如下：</text:p>
      <text:list xml:id="list6575972873568085447" text:style-name="WW8Num2">
        <text:list-item>
          <text:p text:style-name="P36">閱覽、抄錄或攝影政府資訊，每二小時收取費用新臺幣20元；不足二小時，以二小時計算。</text:p>
        </text:list-item>
        <text:list-item>
          <text:p text:style-name="P36">影印機紙張黑白複印，B4（含）尺寸以下，每張新臺幣2元；A3尺寸，每張新臺幣3元。彩色複印，以黑白複製收費標準五倍計價。</text:p>
        </text:list-item>
        <text:list-item>
          <text:p text:style-name="P7">複製檔案，如另需提供郵寄服務者，其郵遞費以實支數額計算，每次並加收處理費新台幣50元。</text:p>
        </text:list-item>
      </text:list>
      <text:p text:style-name="P31"><text:span text:style-name="T8">三、國家發展委員會檔案管理局地址：</text:span>24220<text:span text:style-name="T8">新北市新莊區中平路</text:span>439<text:span text:style-name="T8">號</text:span>(<text:span text:style-name="T8">北棟</text:span>)9<text:span text:style-name="T8">樓，交通路線如下：</text:span></text:p>
      <text:p text:style-name="P32"><text:span text:style-name="T17">(</text:span><text:span text:style-name="T10">一</text:span><text:span text:style-name="T17">)</text:span><text:span text:style-name="T10">公車：</text:span></text:p>
      <text:p text:style-name="P33"><text:span text:style-name="T17">1.</text:span><text:span text:style-name="T10">搭乘</text:span><text:span text:style-name="T17">257</text:span><text:span text:style-name="T10">、</text:span><text:span text:style-name="T17">615</text:span><text:span text:style-name="T10">、</text:span><text:span text:style-name="T17">617</text:span><text:span text:style-name="T10">、</text:span><text:span text:style-name="T17">622</text:span><text:span text:style-name="T10">、</text:span><text:span text:style-name="T17">813</text:span><text:span text:style-name="T10">、</text:span><text:span text:style-name="T17">835</text:span><text:span text:style-name="T10">、內科通勤</text:span><text:span text:style-name="T17">1</text:span><text:span text:style-name="T10">、藍</text:span><text:span text:style-name="T17">18</text:span><text:span text:style-name="T10">等公車，至中平國中站或中原中平路口下車後，步行前往。</text:span></text:p>
      <text:p text:style-name="P33"><text:span text:style-name="T17">2.</text:span><text:span text:style-name="T10">搭乘</text:span><text:span text:style-name="T17">652</text:span><text:span text:style-name="T10">、橘</text:span><text:span text:style-name="T17">17</text:span><text:span text:style-name="T10">、環狀線、</text:span><text:span text:style-name="T17">813</text:span><text:span text:style-name="T10">等公車，至行政院新莊聯合辦公大樓站下車。</text:span></text:p>
      <text:p text:style-name="P32"><text:span text:style-name="T17">(</text:span><text:span text:style-name="T10">二</text:span><text:span text:style-name="T17">)</text:span><text:span text:style-name="T10">捷運：</text:span></text:p>
      <text:p text:style-name="P34"><text:span text:style-name="T17">1.</text:span><text:span text:style-name="T10">搭乘捷運板南線至新埔站下車，轉搭</text:span><text:span text:style-name="T17">813</text:span><text:span text:style-name="T10">、藍</text:span><text:span text:style-name="T17">18</text:span><text:span text:style-name="T10">、環狀線等公車至行政院新莊聯合辦公大樓站下車。</text:span></text:p>
      <text:p text:style-name="P34"><text:span text:style-name="T17">2.</text:span><text:span text:style-name="T10">搭乘捷運新店線至大坪林站下車，轉搭環狀線公車</text:span><text:span text:style-name="T18"> </text:span><text:span text:style-name="T10">至行政院新莊聯合辦公大樓站下車。</text:span></text:p>
      <text:p text:style-name="P34"><text:span text:style-name="T17">3.</text:span><text:span text:style-name="T10">搭乘捷運新莊線</text:span><text:span text:style-name="T17">(</text:span><text:span text:style-name="T10">往迴龍方向</text:span><text:span text:style-name="T17">)</text:span><text:span text:style-name="T10">，至頭前庄站下車，轉搭下列公車後，步行前往。</text:span></text:p>
      <text:p text:style-name="P35"><text:span text:style-name="T17">(1)</text:span><text:span text:style-name="T10">出捷運站於捷運頭前庄站轉搭</text:span><text:span text:style-name="T17">257(</text:span><text:span text:style-name="T10">往新莊高中方向</text:span><text:span text:style-name="T17">)</text:span><text:span text:style-name="T10">或</text:span><text:span text:style-name="T17">813(</text:span><text:span text:style-name="T10">往五股方向</text:span><text:span text:style-name="T17">)</text:span><text:span text:style-name="T10">公車，至中平國中站下車。</text:span></text:p>
      <text:p text:style-name="P35"><text:span text:style-name="T17">(2)</text:span><text:span text:style-name="T10">轉搭環狀線公車</text:span><text:span text:style-name="T18"> </text:span><text:span text:style-name="T17">(</text:span><text:span text:style-name="T10">往新莊方向</text:span><text:span text:style-name="T17">)</text:span><text:span text:style-name="T10">，至行政院新莊聯合辦公大樓站下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-0.019cm" fo:margin-right="0cm" fo:line-height="0.564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7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審核通知書</dc:title>
    <meta:initial-creator>630210</meta:initial-creator>
    <meta:creation-date>2014-04-10T14:23:00</meta:creation-date>
    <dc:creator>王豫鳳</dc:creator>
    <dc:date>2014-04-21T09:50:00</dc:date>
    <meta:print-date>2014-02-19T11:07:00</meta:print-date>
    <meta:editing-cycles>5</meta:editing-cycles>
    <meta:editing-duration>PT7M</meta:editing-duration>
    <meta:document-statistic meta:table-count="1" meta:image-count="0" meta:object-count="0" meta:page-count="2" meta:paragraph-count="49" meta:word-count="1173" meta:character-count="1244" meta:non-whitespace-character-count="1226"/>
    <meta:generator>LibreOffice/5.2.4.2$Windows_x86 LibreOffice_project/3d5603e1122f0f102b62521720ab13a38a4e0eb0</meta:generator>
  </office:meta>
</office:document-meta>
</file>