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、" style:num-format="一, 十, 一百(繁), ...">
        <style:list-level-properties text:space-before="0in" text:min-label-width="0.806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、" style:num-format="一, 十, 一百(繁), ...">
        <style:list-level-properties text:space-before="0.375in" text:min-label-width="0.302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076in" text:min-label-width="0.5in"/>
      </text:list-level-style-number>
      <text:list-level-style-number text:level="2" style:num-suffix="、" style:num-format="甲, 乙, 丙, ...">
        <style:list-level-properties text:space-before="1.7409in" text:min-label-width="0.3333in"/>
      </text:list-level-style-number>
      <text:list-level-style-number text:level="3" style:num-suffix="." style:num-format="i">
        <style:list-level-properties fo:text-align="end" text:space-before="2.0743in" text:min-label-width="0.3333in"/>
      </text:list-level-style-number>
      <text:list-level-style-number text:level="4" style:num-suffix="." style:num-format="1">
        <style:list-level-properties text:space-before="2.4076in" text:min-label-width="0.3333in"/>
      </text:list-level-style-number>
      <text:list-level-style-number text:level="5" style:num-suffix="、" style:num-format="甲, 乙, 丙, ...">
        <style:list-level-properties text:space-before="2.7409in" text:min-label-width="0.3333in"/>
      </text:list-level-style-number>
      <text:list-level-style-number text:level="6" style:num-suffix="." style:num-format="i">
        <style:list-level-properties fo:text-align="end" text:space-before="3.0743in" text:min-label-width="0.3333in"/>
      </text:list-level-style-number>
      <text:list-level-style-number text:level="7" style:num-suffix="." style:num-format="1">
        <style:list-level-properties text:space-before="3.4076in" text:min-label-width="0.3333in"/>
      </text:list-level-style-number>
      <text:list-level-style-number text:level="8" style:num-suffix="、" style:num-format="甲, 乙, 丙, ...">
        <style:list-level-properties text:space-before="3.7409in" text:min-label-width="0.3333in"/>
      </text:list-level-style-number>
      <text:list-level-style-number text:level="9" style:num-suffix="." style:num-format="i">
        <style:list-level-properties fo:text-align="end" text:space-before="4.074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9854in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2.5756in"/>
    </style:style>
    <style:style style:name="Table5" style:family="table">
      <style:table-properties style:width="7.0055in" fo:margin-left="0.0194in" table:align="left"/>
    </style:style>
    <style:style style:name="TableRow10" style:family="table-row">
      <style:table-row-properties style:min-row-height="0.4916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000000" fo:font-size="13pt" style:font-size-asian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color="#000000"/>
    </style:style>
    <style:style style:name="TableRow16" style:family="table-row">
      <style:table-row-properties style:min-row-height="0.4916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Row21" style:family="table-row">
      <style:table-row-properties style:min-row-height="0.4916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Row30" style:family="table-row">
      <style:table-row-properties style:min-row-height="0.4472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 style:min-row-height="1.047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902in"/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indent="0.0902in"/>
      <style:text-properties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indent="0.0902in"/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text-indent="0.0902in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min-row-height="0.4916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4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4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 fo:font-size="13pt" style:font-size-asian="13pt"/>
    </style:style>
    <style:style style:name="TableRow52" style:family="table-row">
      <style:table-row-properties style:min-row-height="0.358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color="#000000"/>
    </style:style>
    <style:style style:name="TableRow57" style:family="table-row">
      <style:table-row-properties style:min-row-height="0.2486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BFBFBF" fo:font-size="9pt" style:font-size-asian="9pt" style:font-size-complex="9pt"/>
    </style:style>
    <style:style style:name="TableRow62" style:family="table-row">
      <style:table-row-properties style:min-row-height="0.2444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color="#BFBFBF" fo:font-size="8pt" style:font-size-asian="8pt" style:font-size-complex="8pt"/>
    </style:style>
    <style:style style:name="T67" style:parent-style-name="預設段落字型" style:family="text">
      <style:text-properties style:font-name-asian="標楷體" fo:color="#BFBFBF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Row69" style:family="table-row">
      <style:table-row-properties style:min-row-height="0.3708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fo:font-size="13pt" style:font-size-asian="13pt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color="#000000"/>
    </style:style>
    <style:style style:name="TableRow81" style:family="table-row">
      <style:table-row-properties style:min-row-height="0.4597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color="#000000"/>
    </style:style>
    <style:style style:name="TableRow90" style:family="table-row">
      <style:table-row-properties style:min-row-height="3.3708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 fo:font-size="13pt" style:font-size-asian="13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附表一</text:p>
      <text:p text:style-name="P3">國家發展委員會檔案管理局臺灣省政資料館場地使用申請表</text:p>
      <text:p text:style-name="P4">填表日期：<text:s text:c="3"/>年<text:s text:c="3"/>月<text:s text:c="3"/>日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</text:span>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收據寄送地址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保證金退還帳戶</text:span></text:p>
          </table:table-cell>
          <table:table-cell table:style-name="TableCell25" table:number-columns-spanned="3">
            <text:p text:style-name="內文"><text:span text:style-name="T26">帳號</text:span><text:span text:style-name="T27">：</text:span></text:p>
            <text:p text:style-name="內文"><text:span text:style-name="T28">戶名</text:span><text:span text:style-name="T29">：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內容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使用場地</text:p>
          </table:table-cell>
          <table:table-cell table:style-name="TableCell38" table:number-columns-spanned="3">
            <text:p text:style-name="P39">□國際會議廳<text:s text:c="13"/>□第一會議室</text:p>
            <text:p text:style-name="P40"/>
            <text:p text:style-name="P41">□宴會廳<text:s text:c="15"/><text:s text:c="2"/>□簡報室</text:p>
            <text:p text:style-name="P42"><text:span text:style-name="T43"><text:s/></text:span><text:span text:style-name="T44"><text:s text:c="138"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使用時間</text:p>
            <text:p text:style-name="P48">(含佈置、彩排</text:p>
            <text:p text:style-name="P49">及復原時間)</text:p>
          </table:table-cell>
          <table:table-cell table:style-name="TableCell50" table:number-columns-spanned="3">
            <text:p text:style-name="P51">自<text:s text:c="2"/>年<text:s text:c="2"/>月<text:s text:c="3"/>日<text:s text:c="4"/>時至<text:s text:c="3"/>年<text:s text:c="3"/>月<text:s text:c="3"/>日<text:s text:c="6"/>時止，計<text:s text:c="3"/>時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參加人數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附<text:s text:c="4"/>件</text:p>
          </table:table-cell>
          <table:table-cell table:style-name="TableCell60" table:number-columns-spanned="3">
            <text:p text:style-name="P61">(請填活動企劃書(含程序表)，及隨同檢附之文件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備<text:s text:c="4"/>註</text:p>
          </table:table-cell>
          <table:table-cell table:style-name="TableCell65" table:number-columns-spanned="3">
            <text:p text:style-name="內文"><text:span text:style-name="T66">(</text:span><text:span text:style-name="T67">請就「</text:span><text:span text:style-name="T68">公務性集會、藝術表演、學術研討、教育文化、公益慈善」，五者擇一填寫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單位</text:p>
            <text:p text:style-name="P72">承辦人簽章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申請單位</text:span><text:span text:style-name="T78">主管或負責人簽章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/>
          </table:table-cell>
          <table:table-cell table:style-name="TableCell86">
            <text:p text:style-name="P87">Emai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注意事項</text:span></text:p>
          </table:table-cell>
          <table:table-cell table:style-name="TableCell94" table:number-columns-spanned="3">
            <text:p text:style-name="P95">1.申請單位以政府機關(構)、公私立學校及非營利性之團體為限。</text:p>
            <text:p text:style-name="P96">2.場地使用限以舉辦公務性集會、藝術表演、學術研討、教育文化、公益慈善等相關活動。</text:p>
            <text:p text:style-name="P97"><text:span text:style-name="T98">3.</text:span><text:span text:style-name="T99">申請</text:span><text:span text:style-name="T100">單位應於</text:span><text:span text:style-name="T101">使</text:span><text:span text:style-name="T102">用</text:span><text:span text:style-name="T103">前十</text:span><text:span text:style-name="T104">日，檢附活動企劃書（含程序表）向本</text:span><text:span text:style-name="T105">局</text:span><text:span text:style-name="T106">提出申請，經</text:span><text:span text:style-name="T107">審核同意後，應於</text:span><text:span text:style-name="T108">使</text:span><text:span text:style-name="T109">用前三日完成</text:span><text:span text:style-name="T110">繳交保證金</text:span><text:span text:style-name="T111">及</text:span><text:span text:style-name="T112">場地使用費、電費分攤、清潔費後，</text:span><text:span text:style-name="T113">始</text:span><text:span text:style-name="T114">得入場佈置。</text:span></text:p>
            <text:p text:style-name="P115">4.活動結束後，應於次一上班日或次一時段使用前復原場地，經確認後，無息發還保證金；未能回復原狀者，本局得代為清理或修復，所需費用自保證金扣除後，如有剩餘之保證金再予以發還，不足之數，追償之。未運離之物品或器材，視同廢棄物處理，申請單位不得異議。</text:p>
            <text:p text:style-name="P116">5.其他事項應依照「國家發展委員會檔案管理局臺灣省政資料館場地管理要點」辦理。</text:p>
            <text:p text:style-name="P117"><text:span text:style-name="T118">6.洽詢電話：（049）</text:span><text:span text:style-name="T119">2350530</text:span><text:span text:style-name="T120">轉1666</text:span><text:span text:style-name="T121">；E</text:span><text:span text:style-name="T122">mail:</text:span><text:span text:style-name="T123"><text:s/></text:span><text:span text:style-name="T124">facapp</text:span><text:span text:style-name="T125">@archives.gov.tw</text:span><text:span text:style-name="T126">；地址：南投縣南投市中正路2號。</text:span></text:p>
          </table:table-cell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fo:hyphenate="false"/>
    </style:style>
    <style:style style:name="字元字元6字元" style:display-name=" 字元 字元6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、" style:num-format="一, 十, 一百(繁), ...">
        <style:list-level-properties text:space-before="0in" text:min-label-width="0.806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、" style:num-format="一, 十, 一百(繁), ...">
        <style:list-level-properties text:space-before="0.375in" text:min-label-width="0.302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076in" text:min-label-width="0.5in"/>
      </text:list-level-style-number>
      <text:list-level-style-number text:level="2" style:num-suffix="、" style:num-format="甲, 乙, 丙, ...">
        <style:list-level-properties text:space-before="1.7409in" text:min-label-width="0.3333in"/>
      </text:list-level-style-number>
      <text:list-level-style-number text:level="3" style:num-suffix="." style:num-format="i">
        <style:list-level-properties fo:text-align="end" text:space-before="2.0743in" text:min-label-width="0.3333in"/>
      </text:list-level-style-number>
      <text:list-level-style-number text:level="4" style:num-suffix="." style:num-format="1">
        <style:list-level-properties text:space-before="2.4076in" text:min-label-width="0.3333in"/>
      </text:list-level-style-number>
      <text:list-level-style-number text:level="5" style:num-suffix="、" style:num-format="甲, 乙, 丙, ...">
        <style:list-level-properties text:space-before="2.7409in" text:min-label-width="0.3333in"/>
      </text:list-level-style-number>
      <text:list-level-style-number text:level="6" style:num-suffix="." style:num-format="i">
        <style:list-level-properties fo:text-align="end" text:space-before="3.0743in" text:min-label-width="0.3333in"/>
      </text:list-level-style-number>
      <text:list-level-style-number text:level="7" style:num-suffix="." style:num-format="1">
        <style:list-level-properties text:space-before="3.4076in" text:min-label-width="0.3333in"/>
      </text:list-level-style-number>
      <text:list-level-style-number text:level="8" style:num-suffix="、" style:num-format="甲, 乙, 丙, ...">
        <style:list-level-properties text:space-before="3.7409in" text:min-label-width="0.3333in"/>
      </text:list-level-style-number>
      <text:list-level-style-number text:level="9" style:num-suffix="." style:num-format="i">
        <style:list-level-properties fo:text-align="end" text:space-before="4.074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案單位：資料室</dc:title>
    <meta:initial-creator>lht</meta:initial-creator>
    <dc:creator>林詠瀅</dc:creator>
    <meta:creation-date>2018-12-24T09:33:00Z</meta:creation-date>
    <dc:date>2018-12-24T09:33:00Z</dc:date>
    <meta:print-date>2018-12-24T09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