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2.3944in" style:use-optimal-column-width="false"/>
    </style:style>
    <style:style style:name="TableColumn8" style:family="table-column">
      <style:table-column-properties style:column-width="6.375in" style:use-optimal-column-width="false"/>
    </style:style>
    <style:style style:name="Table6" style:family="table">
      <style:table-properties style:width="8.7694in" fo:margin-left="0in" table:align="left"/>
    </style:style>
    <style:style style:name="TableRow9" style:family="table-row">
      <style:table-row-properties style:row-height="0.8868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4861in"/>
      <style:text-properties style:font-name="標楷體" style:font-name-asian="標楷體" fo:font-size="20pt" style:font-size-asian="20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4861in"/>
      <style:text-properties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style:row-height="0.7409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註釋標題" style:family="paragraph">
      <style:paragraph-properties fo:text-align="start" fo:margin-top="0.125in" fo:margin-bottom="0.125in" fo:line-height="0.5555in" fo:text-indent="0.125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TableRow19" style:family="table-row">
      <style:table-row-properties style:row-height="0.905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text-align="justify" fo:margin-top="0.25in" fo:margin-bottom="0.25in" fo:line-height="0.5555in" fo:text-indent="0.37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 fo:line-height="0.305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714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text-align="justify" fo:margin-top="0.125in" fo:margin-bottom="0.125in" fo:line-height="0.5555in" fo:text-indent="0.375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25in" fo:line-height="0.3055in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6854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375in"/>
      <style:text-properties style:font-name-asian="標楷體" fo:font-size="20pt" style:font-size-asian="2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5in" fo:margin-bottom="0.5in" fo:line-height="0.5in"/>
      <style:text-properties style:font-name-asian="標楷體" fo:font-weight="bold" style:font-weight-asian="bold" style:font-weight-complex="bold" fo:font-size="20pt" style:font-size-asian="20pt"/>
    </style:style>
    <style:style style:name="P52" style:parent-style-name="內文" style:family="paragraph">
      <style:paragraph-properties fo:widows="2" fo:orphans="2" style:snap-to-layout-grid="false" fo:margin-top="0.125in"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2">表</text:span><text:span text:style-name="T3">16-5<text:s/></text:span><text:span text:style-name="T4">檔案銷毀裝箱標籤（參考格式）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關(構)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層轉機關來文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箱號及總箱數</text:p>
          </table:table-cell>
          <table:table-cell table:style-name="TableCell22">
            <text:p text:style-name="P23"><text:span text:style-name="T24">(</text:span><text:span text:style-name="T25">如共有</text:span><text:span text:style-name="T26">5</text:span><text:span text:style-name="T27">箱</text:span><text:span text:style-name="T28">，</text:span><text:span text:style-name="T29">第</text:span><text:span text:style-name="T30">1</text:span><text:span text:style-name="T31">箱的編號方式即為</text:span><text:span text:style-name="T32">1</text:span><text:span text:style-name="T33">/5</text:span><text:span text:style-name="T34">，</text:span><text:span text:style-name="T35">第</text:span><text:span text:style-name="T36">2</text:span><text:span text:style-name="T37">箱的編號方式即為</text:span><text:span text:style-name="T38">2/5</text:span><text:span text:style-name="T39">，</text:span><text:span text:style-name="T40">依此類推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冊數及總冊數<text:s text:c="8"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<text:s text:c="8"/>註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(</text:span><text:span text:style-name="T54">紙箱必須用紙性膠帶封口</text:span><text:span text:style-name="T55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16-5 檔案銷毀裝箱標籤（參考格式）</dc:title>
    <meta:initial-creator>610210</meta:initial-creator>
    <dc:creator>林妙蓉</dc:creator>
    <meta:creation-date>2015-05-13T02:43:00Z</meta:creation-date>
    <dc:date>2015-05-13T02:43:00Z</dc:date>
    <meta:print-date>2006-02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