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line-break="normal"/>
    </style:style>
    <style:style style:name="P2" style:family="paragraph" style:parent-style-name="Standard">
      <style:paragraph-properties style:line-height-at-least="0.706cm" fo:text-align="end" style:justify-single-word="false" style:line-break="normal"/>
    </style:style>
    <style:style style:name="P3" style:family="paragraph" style:parent-style-name="Standard">
      <style:paragraph-properties fo:margin-left="0.346cm" fo:margin-right="0cm" style:line-height-at-least="0.706cm" fo:text-indent="-0.346cm" style:auto-text-indent="false" style:line-break="normal"/>
    </style:style>
    <style:style style:name="P4" style:family="paragraph" style:parent-style-name="Standard">
      <style:paragraph-properties fo:margin-left="0.346cm" fo:margin-right="0cm" style:line-height-at-least="0.706cm" fo:text-align="end" style:justify-single-word="false" fo:text-indent="-0.346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 style:line-break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weight="bold" style:font-weight-asian="bold" style:font-name-complex="標楷體" style:font-weight-complex="bold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fo:font-size="12pt" style:font-size-asian="12pt" style:font-size-complex="12pt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name-complex="標楷體" style:font-size-complex="12pt"/>
    </style:style>
    <style:style style:name="T12" style:family="text">
      <style:text-properties fo:color="#000000" fo:font-size="12pt" style:font-size-asian="12pt" style:font-name-complex="標楷體" style:font-size-complex="12pt"/>
    </style:style>
    <style:style style:name="T13" style:family="text">
      <style:text-properties fo:color="#000000" fo:font-size="12pt" style:font-name-asian="Times New Roman" style:font-size-asian="12pt" style:font-size-complex="12pt"/>
    </style:style>
    <style:style style:name="T14" style:family="text">
      <style:text-properties style:font-name="標楷體" fo:font-weight="bold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外框1" text:anchor-type="char" svg:x="7.19cm" svg:y="0.023cm" svg:width="1.118cm" svg:height="0.229cm" draw:z-index="0"><draw:text-box><text:p text:style-name="Standard"/></draw:text-box></draw:frame><text:span text:style-name="T2">表17-1　</text:span><text:span text:style-name="T1">國家檔案移轉目錄（案卷層級）</text:span></text:p>
      <text:p text:style-name="P1"><text:span text:style-name="T14">（機關全銜）國家檔案</text:span><text:span text:style-name="T3">移轉目錄</text:span></text:p>
      <text:p text:style-name="P2"><text:span text:style-name="T5">箱號：第　箱/共</text:span><text:span text:style-name="T8">　</text:span><text:span text:style-name="T5">箱</text:span></text:p>
      <text:p text:style-name="P3"><text:span text:style-name="T9">1</text:span><text:span text:style-name="T9">.</text:span><text:span text:style-name="T11">年度號</text:span><text:span text:style-name="T9">/</text:span><text:span text:style-name="T11">分類號</text:span><text:span text:style-name="T9">/</text:span><text:span text:style-name="T11">案次號：　</text:span><text:span text:style-name="T11">　　　　　</text:span><text:span text:style-name="T11">　卷數：　</text:span><text:span text:style-name="T11">　　　　　</text:span><text:span text:style-name="T11">案卷內文件起迄日期：</text:span><text:span text:style-name="T11">　　</text:span><text:span text:style-name="T11">密等：　</text:span><text:span text:style-name="T11">　　</text:span><text:span text:style-name="T11">　儲存媒體型式：　　</text:span><text:span text:style-name="T9"><text:line-break/></text:span><text:span text:style-name="T11">案名：　　　　　　　　</text:span><text:span text:style-name="T9"><text:line-break/></text:span><text:span text:style-name="T11">檔案產生者：</text:span><text:span text:style-name="T9"><text:line-break/></text:span><text:span text:style-name="T11">案情摘要：</text:span><text:span text:style-name="T9"><text:line-break/></text:span><text:span text:style-name="T11">備註：</text:span><text:span text:style-name="T9"><text:line-break/></text:span></text:p>
      <text:p text:style-name="P3"><text:span text:style-name="T9">2.</text:span><text:span text:style-name="T11">年度號</text:span><text:span text:style-name="T9">/</text:span><text:span text:style-name="T11">分類號</text:span><text:span text:style-name="T9">/</text:span><text:span text:style-name="T11">案次號：　　</text:span><text:span text:style-name="T13"> </text:span><text:span text:style-name="T11">　</text:span><text:span text:style-name="T11">　　　</text:span><text:span text:style-name="T11">　卷數：</text:span><text:span text:style-name="T11">　　　　　</text:span><text:span text:style-name="T11">　案卷內文件起迄日期：　　密等：　　　</text:span><text:span text:style-name="T11">　</text:span><text:span text:style-name="T11">儲存媒體型式：　　</text:span><text:span text:style-name="T9"><text:line-break/></text:span><text:span text:style-name="T11">案名：　　　　　　　　　　　　　　　　　　　　　　</text:span><text:span text:style-name="T13"> </text:span><text:span text:style-name="T11">　　</text:span><text:span text:style-name="T13"> </text:span><text:span text:style-name="T9"><text:line-break/></text:span><text:span text:style-name="T6">檔案產生者：</text:span><text:span text:style-name="T6"><text:line-break/></text:span><text:span text:style-name="T6">案情摘要：</text:span><text:span text:style-name="T6"><text:line-break/></text:span><text:span text:style-name="T6">備註：</text:span><text:span text:style-name="T6"><text:line-break/></text:span></text:p>
      <text:p text:style-name="P3"><text:span text:style-name="T9">3.</text:span><text:span text:style-name="T6">年度號/分類號/案次號：　　　　　　　卷數：　　　　　　案卷內文件起迄日期：　　密等：　　　　儲存媒體型式：</text:span><text:span text:style-name="T6"><text:line-break/></text:span><text:span text:style-name="T6">案名：　　　　　　　　　　　　　　　　　　　　　　 　　 </text:span><text:span text:style-name="T6"><text:line-break/></text:span><text:span text:style-name="T6">檔案產生者：</text:span><text:span text:style-name="T6"><text:line-break/></text:span><text:span text:style-name="T6">案情摘要：</text:span><text:span text:style-name="T6"><text:line-break/></text:span><text:span text:style-name="T6">備　註：</text:span></text:p>
      <text:p text:style-name="P4">第 　頁，計　 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orphans="0" fo:widows="0" fo:text-indent="0.002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4pt" style:language-complex="ar" style:country-complex="SA"/>
    </style:style>
    <style:style style:name="_32_.1齊" style:display-name="2.1齊" style:family="paragraph" style:parent-style-name="Standard">
      <style:paragraph-properties fo:margin-left="1.191cm" fo:margin-right="0cm" fo:line-height="150%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0.035cm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.1_28_1_29_" style:display-name="2.1(1)" style:family="paragraph" style:parent-style-name="_32_.1齊">
      <style:paragraph-properties fo:margin-left="1.753cm" fo:margin-right="0cm" fo:orphans="0" fo:widows="0" fo:text-indent="-0.56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2_.1_28_10_29_" style:display-name="2.1(10)" style:family="paragraph" style:parent-style-name="_32_.1_28_1_29_">
      <style:paragraph-properties fo:margin-left="2.025cm" fo:margin-right="0cm" fo:orphans="0" fo:widows="0" fo:text-indent="-0.83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1" style:display-name="3.1" style:family="paragraph" style:parent-style-name="Text_20_body">
      <style:paragraph-properties fo:margin-left="0.52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117cm"/>
        </style:tab-stops>
      </style:paragraph-properties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1內文" style:display-name="3.1內文" style:family="paragraph" style:parent-style-name="Text_20_body">
      <style:paragraph-properties fo:margin-left="1.49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3.1" style:display-name="3.3.1" style:family="paragraph" style:parent-style-name="_33_.1">
      <style:paragraph-properties fo:margin-left="0.794cm" fo:margin-right="0cm" fo:orphans="0" fo:widows="0" fo:text-indent="0cm" style:auto-text-indent="false" style:writing-mode="lr-tb">
        <style:tab-stops>
          <style:tab-stop style:position="2.117cm"/>
          <style:tab-stop style:position="2.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3.1內文" style:display-name="3.3.1內文" style:family="paragraph" style:parent-style-name="_33_.1內文">
      <style:paragraph-properties fo:margin-left="1.6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1.005cm" fo:margin-right="0cm" fo:margin-top="0cm" fo:margin-bottom="0.212cm" loext:contextual-spacing="false" style:line-height-at-least="0.741cm" fo:orphans="0" fo:widows="0" fo:text-indent="-1.00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2.963cm" fo:margin-right="0cm" fo:line-height="0.847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217cm" fo:margin-right="0.162cm" fo:line-height="0.847cm" fo:text-align="justify" style:justify-single-word="false" fo:orphans="2" fo:widows="2" fo:text-indent="-0.109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font-name-asian="Arial Unicode MS" style:font-family-asian="'Arial Unicode MS'" style:font-family-generic-asian="swiss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italic" style:font-name-asian="標楷體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29cm" fo:text-indent="-1.27cm" fo:margin-left="2.829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29cm" fo:text-indent="-1.773cm" fo:margin-left="2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18z0" style:num-format="1" text:start-value="3" text:display-levels="2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3" text:style-name="WW8Num18z0" style:num-format="1" text:start-value="2" text:display-levels="3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8cm" fo:text-indent="-0.714cm" fo:margin-left="5.7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92cm" fo:text-indent="-0.847cm" fo:margin-left="10.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767cm" fo:text-indent="-0.847cm" fo:margin-left="11.7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614cm" fo:text-indent="-0.847cm" fo:margin-left="12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1.154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27cm" fo:margin-right="3.17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1 章　計畫作業</dc:title>
    <meta:initial-creator>林燕碧</meta:initial-creator>
    <meta:creation-date>2019-02-25T14:41:00</meta:creation-date>
    <dc:creator>許修嬋</dc:creator>
    <dc:date>2019-02-25T14:41:00</dc:date>
    <meta:print-date>2018-11-20T11:42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02" meta:character-count="352" meta:non-whitespace-character-count="208"/>
    <meta:generator>LibreOffice/6.0.4.2$Windows_X86_64 LibreOffice_project/9b0d9b32d5dcda91d2f1a96dc04c645c450872bf</meta:generator>
  </office:meta>
</office:document-meta>
</file>