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5cm" fo:margin-left="-0.058cm" table:align="left" style:writing-mode="lr-tb"/>
    </style:style>
    <style:style style:name="表格1.A" style:family="table-column">
      <style:table-column-properties style:column-width="23.35cm"/>
    </style:style>
    <style:style style:name="表格1.1" style:family="table-row">
      <style:table-row-properties style:min-row-height="5.02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style:line-break="normal"/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break="normal"/>
      <style:text-properties fo:color="#000000"/>
    </style:style>
    <style:style style:name="P3" style:family="paragraph" style:parent-style-name="Standard">
      <style:paragraph-properties fo:text-align="center" style:justify-single-word="false" style:line-break="normal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</style:style>
    <style:style style:name="P5" style:family="paragraph" style:parent-style-name="Standard">
      <style:paragraph-properties fo:margin-left="0cm" fo:margin-right="-0.03cm" fo:text-align="end" style:justify-single-word="false" fo:text-indent="0cm" style:auto-text-indent="false" style:line-break="normal"/>
      <style:text-properties fo:color="#000000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style:font-name="標楷體" fo:font-size="18pt" style:font-size-asian="18pt" style:font-size-complex="18pt"/>
    </style:style>
    <style:style style:name="T6" style:family="text">
      <style:text-properties fo:color="#000000" style:font-name="標楷體" fo:font-size="16pt" style:font-size-asian="16pt" style:font-size-complex="16pt" style:font-relief="engraved"/>
    </style:style>
    <style:style style:name="T7" style:family="text">
      <style:text-properties fo:color="#000000"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表17-3 </text:span><text:span text:style-name="T1">國家</text:span><text:span text:style-name="T3">檔案移轉目錄封面（參考格式）</text:span></text:p>
      <text:p text:style-name="P1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( 機 關 名 稱 )</text:span><text:span text:style-name="T6"> </text:span><text:span text:style-name="T2">國</text:span><text:span text:style-name="T10"> </text:span><text:span text:style-name="T2">家</text:span><text:span text:style-name="T10"> </text:span><text:span text:style-name="T8">檔</text:span><text:span text:style-name="T7"> 案 移 轉 目 錄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">中華民國　<text:span text:style-name="T9"> </text:span>年　<text:span text:style-name="T9"> </text:span>月　<text:span text:style-name="T9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orphans="0" fo:widows="0" fo:text-indent="0.002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4pt" style:language-complex="ar" style:country-complex="SA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0.035cm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.1_28_1_29_" style:display-name="2.1(1)" style:family="paragraph" style:parent-style-name="_32_.1齊">
      <style:paragraph-properties fo:margin-left="1.753cm" fo:margin-right="0cm" fo:orphans="0" fo:widows="0" fo:text-indent="-0.56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2_.1_28_10_29_" style:display-name="2.1(10)" style:family="paragraph" style:parent-style-name="_32_.1_28_1_29_">
      <style:paragraph-properties fo:margin-left="2.025cm" fo:margin-right="0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1" style:display-name="3.1" style:family="paragraph" style:parent-style-name="Text_20_body">
      <style:paragraph-properties fo:margin-left="0.52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117cm"/>
        </style:tab-stops>
      </style:paragraph-properties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3.1" style:display-name="3.3.1" style:family="paragraph" style:parent-style-name="_33_.1">
      <style:paragraph-properties fo:margin-left="0.794cm" fo:margin-right="0cm" fo:orphans="0" fo:widows="0" fo:text-indent="0cm" style:auto-text-indent="false" style:writing-mode="lr-tb">
        <style:tab-stops>
          <style:tab-stop style:position="2.117cm"/>
          <style:tab-stop style:position="2.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3.1內文" style:display-name="3.3.1內文" style:family="paragraph" style:parent-style-name="_33_.1內文">
      <style:paragraph-properties fo:margin-left="1.6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loext:contextual-spacing="false" style:line-height-at-least="0.741cm" fo:orphans="0" fo:widows="0" fo:text-indent="-1.00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17cm" fo:margin-right="0.162cm" fo:line-height="0.847cm" fo:text-align="justify" style:justify-single-word="false" fo:orphans="2" fo:widows="2" fo:text-indent="-0.109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italic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29cm" fo:text-indent="-1.27cm" fo:margin-left="2.82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29cm" fo:text-indent="-1.773cm" fo:margin-left="2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8cm" fo:text-indent="-0.714cm" fo:margin-left="5.7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92cm" fo:text-indent="-0.847cm" fo:margin-left="10.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767cm" fo:text-indent="-0.847cm" fo:margin-left="11.7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14cm" fo:text-indent="-0.847cm" fo:margin-left="12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1.154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27cm" fo:margin-right="3.17cm" style:writing-mode="lr-tb" style:layout-grid-color="#c0c0c0" style:layout-grid-lines="23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1 章　計畫作業</dc:title>
    <meta:initial-creator>林燕碧</meta:initial-creator>
    <meta:creation-date>2019-02-25T14:43:00</meta:creation-date>
    <dc:creator>許修嬋</dc:creator>
    <dc:date>2019-02-25T14:43:00</dc:date>
    <meta:print-date>2018-11-20T11:42:00</meta:print-date>
    <meta:editing-cycles>2</meta:editing-cycles>
    <meta:document-statistic meta:table-count="1" meta:image-count="0" meta:object-count="0" meta:page-count="1" meta:paragraph-count="3" meta:word-count="39" meta:character-count="62" meta:non-whitespace-character-count="42"/>
    <meta:generator>LibreOffice/6.0.4.2$Windows_X86_64 LibreOffice_project/9b0d9b32d5dcda91d2f1a96dc04c645c450872bf</meta:generator>
  </office:meta>
</office:document-meta>
</file>