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703cm" fo:margin-left="-0.208cm" fo:margin-top="0cm" fo:margin-bottom="0cm" table:align="left" style:writing-mode="lr-tb"/>
    </style:style>
    <style:style style:name="表格1.A" style:family="table-column">
      <style:table-column-properties style:column-width="3.999cm"/>
    </style:style>
    <style:style style:name="表格1.B" style:family="table-column">
      <style:table-column-properties style:column-width="14.702cm"/>
    </style:style>
    <style:style style:name="表格1.1" style:family="table-row">
      <style:table-row-properties style:min-row-height="0.727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0.619cm" fo:keep-together="auto"/>
    </style:style>
    <style:style style:name="表格1.4" style:family="table-row">
      <style:table-row-properties style:min-row-height="0.485cm" fo:keep-together="auto"/>
    </style:style>
    <style:style style:name="表格1.6" style:family="table-row">
      <style:table-row-properties style:min-row-height="0.598cm" fo:keep-together="auto"/>
    </style:style>
    <style:style style:name="表格2" style:family="table">
      <style:table-properties style:width="18.24cm" fo:margin-left="0cm" fo:margin-top="0cm" fo:margin-bottom="0cm" table:align="left" style:writing-mode="lr-tb"/>
    </style:style>
    <style:style style:name="表格2.A" style:family="table-column">
      <style:table-column-properties style:column-width="3.277cm"/>
    </style:style>
    <style:style style:name="表格2.B" style:family="table-column">
      <style:table-column-properties style:column-width="5.486cm"/>
    </style:style>
    <style:style style:name="表格2.C" style:family="table-column">
      <style:table-column-properties style:column-width="4.764cm"/>
    </style:style>
    <style:style style:name="表格2.D" style:family="table-column">
      <style:table-column-properties style:column-width="4.711cm"/>
    </style:style>
    <style:style style:name="表格2.1" style:family="table-row">
      <style:table-row-properties style:min-row-height="2.663cm" fo:keep-together="auto"/>
    </style:style>
    <style:style style:name="表格2.A1" style:family="table-cell">
      <style:table-cell-properties style:vertical-align="middle" fo:padding="0cm" fo:border-left="1.5pt solid #00000a" fo:border-right="none" fo:border-top="1.5pt solid #00000a" fo:border-bottom="0.5pt solid #00000a"/>
    </style:style>
    <style:style style:name="表格2.B1" style:family="table-cell">
      <style:table-cell-properties style:vertical-align="middle" fo:padding="0cm" fo:border-left="1pt solid #00000a" fo:border-right="1.5pt solid #00000a" fo:border-top="1.5pt solid #00000a" fo:border-bottom="0.5pt solid #00000a"/>
    </style:style>
    <style:style style:name="表格2.2" style:family="table-row">
      <style:table-row-properties style:min-row-height="0.937cm" fo:keep-together="auto"/>
    </style:style>
    <style:style style:name="表格2.A2" style:family="table-cell">
      <style:table-cell-properties style:vertical-align="middle" fo:padding="0cm" fo:border-left="1.5pt solid #00000a" fo:border-right="none" fo:border-top="0.5pt solid #00000a" fo:border-bottom="0.5pt solid #00000a"/>
    </style:style>
    <style:style style:name="表格2.B2" style:family="table-cell">
      <style:table-cell-properties style:vertical-align="middle" fo:padding="0cm" fo:border-left="1pt solid #00000a" fo:border-right="1.5pt solid #00000a" fo:border-top="0.5pt solid #00000a" fo:border-bottom="0.5pt solid #00000a"/>
    </style:style>
    <style:style style:name="表格2.3" style:family="table-row">
      <style:table-row-properties style:min-row-height="0.958cm" fo:keep-together="auto"/>
    </style:style>
    <style:style style:name="表格2.A3" style:family="table-cell">
      <style:table-cell-properties fo:padding="0cm" fo:border-left="1.5pt solid #00000a" fo:border-right="none" fo:border-top="0.5pt solid #00000a" fo:border-bottom="0.5pt solid #00000a"/>
    </style:style>
    <style:style style:name="表格2.B3" style:family="table-cell">
      <style:table-cell-properties fo:padding="0cm" fo:border-left="1pt solid #00000a" fo:border-right="none" fo:border-top="0.5pt solid #00000a" fo:border-bottom="0.5pt solid #00000a"/>
    </style:style>
    <style:style style:name="表格2.C3" style:family="table-cell">
      <style:table-cell-properties fo:padding="0cm" fo:border-left="1pt solid #00000a" fo:border-right="none" fo:border-top="0.5pt solid #00000a" fo:border-bottom="0.5pt solid #00000a"/>
    </style:style>
    <style:style style:name="表格2.D3" style:family="table-cell">
      <style:table-cell-properties fo:padding="0cm" fo:border-left="1pt solid #00000a" fo:border-right="1.5pt solid #00000a" fo:border-top="0.5pt solid #00000a" fo:border-bottom="0.5pt solid #00000a"/>
    </style:style>
    <style:style style:name="表格2.4" style:family="table-row">
      <style:table-row-properties style:min-row-height="0.108cm" fo:keep-together="auto"/>
    </style:style>
    <style:style style:name="表格2.A4" style:family="table-cell">
      <style:table-cell-properties fo:padding="0cm" fo:border-left="1.5pt solid #00000a" fo:border-right="none" fo:border-top="0.5pt solid #00000a" fo:border-bottom="1pt solid #00000a"/>
    </style:style>
    <style:style style:name="表格2.B4" style:family="table-cell">
      <style:table-cell-properties fo:padding="0cm" fo:border-left="1pt solid #00000a" fo:border-right="none" fo:border-top="0.5pt solid #00000a" fo:border-bottom="1pt solid #00000a"/>
    </style:style>
    <style:style style:name="表格2.C4" style:family="table-cell">
      <style:table-cell-properties fo:padding="0cm" fo:border-left="1pt solid #00000a" fo:border-right="none" fo:border-top="0.5pt solid #00000a" fo:border-bottom="1pt solid #00000a"/>
    </style:style>
    <style:style style:name="表格2.D4" style:family="table-cell">
      <style:table-cell-properties fo:padding="0cm" fo:border-left="1pt solid #00000a" fo:border-right="1.5pt solid #00000a" fo:border-top="0.5pt solid #00000a" fo:border-bottom="1pt solid #00000a"/>
    </style:style>
    <style:style style:name="表格2.5" style:family="table-row">
      <style:table-row-properties style:min-row-height="0.672cm" fo:keep-together="auto"/>
    </style:style>
    <style:style style:name="表格2.A5" style:family="table-cell">
      <style:table-cell-properties style:vertical-align="middle" fo:padding="0cm" fo:border-left="1.5pt solid #00000a" fo:border-right="none" fo:border-top="0.5pt solid #00000a" fo:border-bottom="1pt solid #00000a"/>
    </style:style>
    <style:style style:name="表格2.B5" style:family="table-cell">
      <style:table-cell-properties style:vertical-align="middle" fo:padding="0cm" fo:border-left="1pt solid #00000a" fo:border-right="0.5pt solid #00000a" fo:border-top="0.5pt solid #00000a" fo:border-bottom="1pt solid #00000a"/>
    </style:style>
    <style:style style:name="表格2.C5" style:family="table-cell">
      <style:table-cell-properties style:vertical-align="middle" fo:padding="0cm" fo:border-left="0.5pt solid #00000a" fo:border-right="0.5pt solid #00000a" fo:border-top="0.5pt solid #00000a" fo:border-bottom="1pt solid #00000a"/>
    </style:style>
    <style:style style:name="表格2.D5" style:family="table-cell">
      <style:table-cell-properties fo:padding="0cm" fo:border-left="0.5pt solid #00000a" fo:border-right="1.5pt solid #00000a" fo:border-top="0.5pt solid #00000a" fo:border-bottom="1pt solid #00000a"/>
    </style:style>
    <style:style style:name="表格2.6" style:family="table-row">
      <style:table-row-properties style:min-row-height="0.737cm" fo:keep-together="auto"/>
    </style:style>
    <style:style style:name="表格2.A6" style:family="table-cell">
      <style:table-cell-properties style:vertical-align="middle" fo:padding="0cm" fo:border-left="1.5pt solid #00000a" fo:border-right="none" fo:border-top="1pt solid #00000a" fo:border-bottom="1pt solid #00000a"/>
    </style:style>
    <style:style style:name="表格2.B6" style:family="table-cell">
      <style:table-cell-properties style:vertical-align="middle" fo:padding="0cm" fo:border-left="1pt solid #00000a" fo:border-right="1.5pt solid #00000a" fo:border-top="1pt solid #00000a" fo:border-bottom="1pt solid #00000a"/>
    </style:style>
    <style:style style:name="表格3" style:family="table">
      <style:table-properties style:width="18.53cm" fo:margin-left="0cm" fo:margin-top="0cm" fo:margin-bottom="0cm" table:align="left" style:writing-mode="lr-tb"/>
    </style:style>
    <style:style style:name="表格3.A" style:family="table-column">
      <style:table-column-properties style:column-width="3.277cm"/>
    </style:style>
    <style:style style:name="表格3.B" style:family="table-column">
      <style:table-column-properties style:column-width="15.251cm"/>
    </style:style>
    <style:style style:name="表格3.1" style:family="table-row">
      <style:table-row-properties style:min-row-height="0.101cm" fo:keep-together="auto"/>
    </style:style>
    <style:style style:name="表格3.A1" style:family="table-cell">
      <style:table-cell-properties style:vertical-align="middle" fo:padding="0cm" fo:border-left="1.5pt solid #00000a" fo:border-right="none" fo:border-top="1.5pt solid #00000a" fo:border-bottom="1pt solid #00000a"/>
    </style:style>
    <style:style style:name="表格3.B1" style:family="table-cell">
      <style:table-cell-properties style:vertical-align="middle" fo:padding="0cm" fo:border-left="1pt solid #00000a" fo:border-right="1.5pt solid #00000a" fo:border-top="1.5pt solid #00000a" fo:border-bottom="1pt solid #00000a"/>
    </style:style>
    <style:style style:name="表格3.2" style:family="table-row">
      <style:table-row-properties style:min-row-height="0.215cm" fo:keep-together="auto"/>
    </style:style>
    <style:style style:name="表格3.A2" style:family="table-cell">
      <style:table-cell-properties style:vertical-align="middle" fo:padding="0cm" fo:border-left="1.5pt solid #00000a" fo:border-right="none" fo:border-top="1pt solid #00000a" fo:border-bottom="1pt solid #00000a"/>
    </style:style>
    <style:style style:name="表格3.B2" style:family="table-cell">
      <style:table-cell-properties style:vertical-align="middle" fo:padding="0cm" fo:border-left="1pt solid #00000a" fo:border-right="1.5pt solid #00000a" fo:border-top="1pt solid #00000a" fo:border-bottom="1pt solid #00000a"/>
    </style:style>
    <style:style style:name="表格3.3" style:family="table-row">
      <style:table-row-properties style:min-row-height="0.598cm" fo:keep-together="auto"/>
    </style:style>
    <style:style style:name="表格3.B3" style:family="table-cell">
      <style:table-cell-properties fo:padding="0cm" fo:border-left="1pt solid #00000a" fo:border-right="1.5pt solid #00000a" fo:border-top="1pt solid #00000a" fo:border-bottom="1pt solid #00000a"/>
    </style:style>
    <style:style style:name="表格3.4" style:family="table-row">
      <style:table-row-properties style:min-row-height="0.259cm" fo:keep-together="auto"/>
    </style:style>
    <style:style style:name="表格3.B4" style:family="table-cell">
      <style:table-cell-properties fo:padding="0cm" fo:border-left="1pt solid #00000a" fo:border-right="1.5pt solid #00000a" fo:border-top="1pt solid #00000a" fo:border-bottom="1pt solid #00000a"/>
    </style:style>
    <style:style style:name="表格3.5" style:family="table-row">
      <style:table-row-properties style:min-row-height="0.691cm" fo:keep-together="auto"/>
    </style:style>
    <style:style style:name="表格3.A5" style:family="table-cell">
      <style:table-cell-properties style:vertical-align="middle" fo:padding="0cm" fo:border-left="1.5pt solid #00000a" fo:border-right="none" fo:border-top="0.5pt solid #00000a" fo:border-bottom="1.5pt solid #00000a"/>
    </style:style>
    <style:style style:name="表格3.B5" style:family="table-cell">
      <style:table-cell-properties fo:padding="0cm" fo:border-left="1pt solid #00000a" fo:border-right="1.5pt solid #00000a" fo:border-top="0.5pt solid #00000a" fo:border-bottom="1.5pt solid #00000a"/>
    </style:style>
    <style:style style:name="表格4" style:family="table">
      <style:table-properties style:width="18.754cm" fo:margin-left="-0.259cm" fo:margin-top="0cm" fo:margin-bottom="0cm" table:align="left" style:writing-mode="lr-tb"/>
    </style:style>
    <style:style style:name="表格4.A" style:family="table-column">
      <style:table-column-properties style:column-width="1cm"/>
    </style:style>
    <style:style style:name="表格4.B" style:family="table-column">
      <style:table-column-properties style:column-width="0.751cm"/>
    </style:style>
    <style:style style:name="表格4.C" style:family="table-column">
      <style:table-column-properties style:column-width="7.498cm"/>
    </style:style>
    <style:style style:name="表格4.D" style:family="table-column">
      <style:table-column-properties style:column-width="9.502cm"/>
    </style:style>
    <style:style style:name="表格4.1" style:family="table-row">
      <style:table-row-properties style:min-row-height="0.727cm" fo:keep-together="auto"/>
    </style:style>
    <style:style style:name="表格4.A1" style:family="table-cell">
      <style:table-cell-properties fo:padding-left="0.058cm" fo:padding-right="0.049cm" fo:padding-top="0cm" fo:padding-bottom="0cm" fo:border="0.5pt solid #00000a"/>
    </style:style>
    <style:style style:name="表格4.2" style:family="table-row">
      <style:table-row-properties style:min-row-height="0.42cm" fo:keep-together="auto"/>
    </style:style>
    <style:style style:name="表格4.3" style:family="table-row">
      <style:table-row-properties style:min-row-height="0.529cm" fo:keep-together="auto"/>
    </style:style>
    <style:style style:name="表格4.4" style:family="table-row">
      <style:table-row-properties style:min-row-height="0.766cm" fo:keep-together="auto"/>
    </style:style>
    <style:style style:name="表格4.6" style:family="table-row">
      <style:table-row-properties style:min-row-height="1.515cm" fo:keep-together="auto"/>
    </style:style>
    <style:style style:name="表格4.7" style:family="table-row">
      <style:table-row-properties style:min-row-height="0.931cm" fo:keep-together="auto"/>
    </style:style>
    <style:style style:name="表格5" style:family="table">
      <style:table-properties style:width="18.544cm" fo:margin-left="-0.076cm" fo:margin-top="0cm" fo:margin-bottom="0cm" table:align="left" style:writing-mode="lr-tb"/>
    </style:style>
    <style:style style:name="表格5.A" style:family="table-column">
      <style:table-column-properties style:column-width="18.544cm"/>
    </style:style>
    <style:style style:name="表格5.1" style:family="table-row">
      <style:table-row-properties style:min-row-height="2.401cm" fo:keep-together="auto"/>
    </style:style>
    <style:style style:name="表格5.A1" style:family="table-cell">
      <style:table-cell-properties fo:padding-left="0.076cm" fo:padding-right="0.049cm" fo:padding-top="0cm" fo:padding-bottom="0cm" fo:border="1.5pt solid #00000a"/>
    </style:style>
    <style:style style:name="P1" style:family="paragraph" style:parent-style-name="Standard">
      <style:paragraph-properties fo:line-height="0.847cm"/>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47cm" fo:text-align="justify" style:justify-single-word="false" style:snap-to-layout-grid="false"/>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orphans="2" fo:widows="2"/>
      <style:text-properties style:font-name="標楷體" style:letter-kerning="false" style:font-name-asian="標楷體1"/>
    </style:style>
    <style:style style:name="P6" style:family="paragraph" style:parent-style-name="Standard">
      <style:paragraph-properties fo:line-height="0.706cm" fo:text-align="center" style:justify-single-word="false" style:snap-to-layout-grid="false"/>
      <style:text-properties style:font-name="標楷體" fo:language="zh" fo:country="TW" style:font-name-asian="標楷體1"/>
    </style:style>
    <style:style style:name="P7" style:family="paragraph" style:parent-style-name="Standard">
      <style:paragraph-properties fo:line-height="0.706cm" fo:text-align="justify" style:justify-single-word="false"/>
      <style:text-properties style:font-name="標楷體" style:font-name-asian="標楷體1"/>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line-height="0.706cm" fo:text-align="justify" style:justify-single-word="false" style:snap-to-layout-grid="false"/>
    </style:style>
    <style:style style:name="P10" style:family="paragraph" style:parent-style-name="Standard">
      <style:paragraph-properties fo:line-height="0.706cm" fo:text-align="center" style:justify-single-word="false" style:snap-to-layout-grid="false"/>
    </style:style>
    <style:style style:name="P11" style:family="paragraph" style:parent-style-name="Standard">
      <style:paragraph-properties fo:text-align="justify" style:justify-single-word="false"/>
    </style:style>
    <style:style style:name="P12" style:family="paragraph" style:parent-style-name="Standard">
      <style:text-properties fo:language="zh" fo:country="TW"/>
    </style:style>
    <style:style style:name="P13" style:family="paragraph" style:parent-style-name="Standard">
      <style:paragraph-properties fo:orphans="2" fo:widows="2"/>
    </style:style>
    <style:style style:name="P14" style:family="paragraph" style:parent-style-name="Standard">
      <style:paragraph-properties fo:margin-left="0.75cm" fo:margin-right="0cm" fo:line-height="0.847cm" fo:text-align="justify" style:justify-single-word="false" fo:text-indent="0.741cm" style:auto-text-indent="false"/>
    </style:style>
    <style:style style:name="P15" style:family="paragraph" style:parent-style-name="Standard">
      <style:paragraph-properties fo:margin-left="0.002cm" fo:margin-right="0cm" fo:line-height="0.635cm" fo:text-align="justify" style:justify-single-word="false" fo:text-indent="0.002cm" style:auto-text-indent="false"/>
    </style:style>
    <style:style style:name="P16" style:family="paragraph" style:parent-style-name="Standard">
      <style:paragraph-properties fo:margin-left="0cm" fo:margin-right="0.101cm" fo:line-height="0.847cm" fo:text-align="justify" style:justify-single-word="false" fo:text-indent="0cm" style:auto-text-indent="false"/>
    </style:style>
    <style:style style:name="P17" style:family="paragraph" style:parent-style-name="Standard">
      <style:paragraph-properties fo:margin-top="0cm" fo:margin-bottom="0.106cm" loext:contextual-spacing="false" fo:line-height="0.847cm" fo:text-align="justify" style:justify-single-word="false"/>
    </style:style>
    <style:style style:name="P18" style:family="paragraph" style:parent-style-name="Standard">
      <style:paragraph-properties fo:margin-left="0.101cm" fo:margin-right="0.101cm" fo:line-height="0.847cm" fo:text-align="justify" style:justify-single-word="false" fo:text-indent="0cm" style:auto-text-indent="false"/>
    </style:style>
    <style:style style:name="P19" style:family="paragraph" style:parent-style-name="Standard">
      <style:paragraph-properties fo:margin-left="0.101cm" fo:margin-right="0.101cm" fo:line-height="0.706cm" fo:text-align="justify" style:justify-single-word="false" fo:text-indent="0cm" style:auto-text-indent="false"/>
    </style:style>
    <style:style style:name="P20" style:family="paragraph" style:parent-style-name="Standard">
      <style:paragraph-properties fo:margin-left="1cm" fo:margin-right="0cm" fo:line-height="0.706cm" fo:text-align="justify" style:justify-single-word="false" fo:text-indent="-0.496cm" style:auto-text-indent="false"/>
    </style:style>
    <style:style style:name="P21" style:family="paragraph" style:parent-style-name="Standard">
      <style:paragraph-properties fo:margin-left="0.998cm" fo:margin-right="0cm" fo:line-height="0.706cm" fo:text-align="justify" style:justify-single-word="false" fo:text-indent="-0.499cm" style:auto-text-indent="false"/>
    </style:style>
    <style:style style:name="P22" style:family="paragraph" style:parent-style-name="Standard">
      <style:paragraph-properties fo:margin-left="0cm" fo:margin-right="0cm" fo:line-height="0.706cm" fo:text-align="justify" style:justify-single-word="false" fo:text-indent="0.004cm" style:auto-text-indent="false"/>
    </style:style>
    <style:style style:name="P23" style:family="paragraph" style:parent-style-name="Standard">
      <style:paragraph-properties fo:margin-left="0.28cm" fo:margin-right="0cm" fo:text-align="justify" style:justify-single-word="false" fo:text-indent="-0.28cm" style:auto-text-indent="false"/>
    </style:style>
    <style:style style:name="P24" style:family="paragraph" style:parent-style-name="Standard">
      <style:paragraph-properties fo:margin-left="0cm" fo:margin-right="0cm" fo:line-height="0.847cm" fo:text-align="justify" style:justify-single-word="false" fo:text-indent="0.423cm" style:auto-text-indent="false"/>
    </style:style>
    <style:style style:name="P25" style:family="paragraph" style:parent-style-name="Standard">
      <style:paragraph-properties fo:margin-left="0.508cm" fo:margin-right="0cm" fo:line-height="0.706cm" fo:text-align="justify" style:justify-single-word="false" fo:text-indent="-0.508cm" style:auto-text-indent="false" style:snap-to-layout-grid="false"/>
    </style:style>
    <style:style style:name="P26" style:family="paragraph" style:parent-style-name="Standard">
      <style:paragraph-properties fo:margin-left="0.508cm" fo:margin-right="0cm" fo:line-height="0.706cm" fo:text-indent="-0.508cm" style:auto-text-indent="false" style:snap-to-layout-grid="false"/>
    </style:style>
    <style:style style:name="P27" style:family="paragraph" style:parent-style-name="Standard">
      <style:paragraph-properties fo:margin-left="0.508cm" fo:margin-right="0cm" fo:line-height="0.706cm" fo:text-align="justify" style:justify-single-word="false" fo:text-indent="-0.508cm" style:auto-text-indent="false" style:snap-to-layout-grid="false"/>
      <style:text-properties style:font-name="標楷體" fo:language="zh" fo:country="TW" style:font-name-asian="標楷體1"/>
    </style:style>
    <style:style style:name="P28" style:family="paragraph" style:parent-style-name="Standard">
      <style:paragraph-properties fo:margin-left="0.508cm" fo:margin-right="0cm" fo:line-height="0.635cm" fo:text-indent="-0.508cm" style:auto-text-indent="false" style:snap-to-layout-grid="false"/>
      <style:text-properties style:font-name="標楷體" fo:language="zh" fo:country="TW" style:font-name-asian="標楷體1"/>
    </style:style>
    <style:style style:name="P29" style:family="paragraph" style:parent-style-name="Standard">
      <style:paragraph-properties fo:margin-left="0.508cm" fo:margin-right="0cm" fo:line-height="0.635cm" fo:text-indent="-0.508cm" style:auto-text-indent="false" style:snap-to-layout-grid="false"/>
    </style:style>
    <style:style style:name="P30" style:family="paragraph" style:parent-style-name="Standard">
      <style:paragraph-properties fo:margin-left="0.448cm" fo:margin-right="0cm" fo:line-height="0.706cm" fo:text-align="justify" style:justify-single-word="false" fo:text-indent="-0.448cm" style:auto-text-indent="false" style:snap-to-layout-grid="false"/>
    </style:style>
    <style:style style:name="P31" style:family="paragraph" style:parent-style-name="Standard">
      <style:paragraph-properties fo:margin-left="0.448cm" fo:margin-right="0cm" fo:line-height="0.706cm" fo:text-indent="-0.448cm" style:auto-text-indent="false" style:snap-to-layout-grid="false"/>
    </style:style>
    <style:style style:name="P32" style:family="paragraph" style:parent-style-name="Standard">
      <style:paragraph-properties fo:margin-left="0.699cm" fo:margin-right="0cm" fo:line-height="0.706cm" fo:text-align="justify" style:justify-single-word="false" fo:text-indent="-0.699cm" style:auto-text-indent="false" style:snap-to-layout-grid="false"/>
    </style:style>
    <style:style style:name="P33" style:family="paragraph" style:parent-style-name="Standard">
      <style:paragraph-properties fo:margin-left="0.45cm" fo:margin-right="0cm" fo:line-height="0.706cm" fo:text-align="justify" style:justify-single-word="false" fo:text-indent="-0.496cm" style:auto-text-indent="false" style:snap-to-layout-grid="false"/>
    </style:style>
    <style:style style:name="P34" style:family="paragraph" style:parent-style-name="Standard">
      <style:paragraph-properties fo:margin-left="0.699cm" fo:margin-right="0cm" fo:line-height="0.706cm" fo:text-align="justify" style:justify-single-word="false" fo:text-indent="-0.275cm" style:auto-text-indent="false" style:snap-to-layout-grid="false"/>
    </style:style>
    <style:style style:name="P35" style:family="paragraph" style:parent-style-name="Standard">
      <style:paragraph-properties fo:margin-left="0.75cm" fo:margin-right="0cm" fo:line-height="0.847cm" fo:text-align="justify" style:justify-single-word="false" fo:text-indent="-0.75cm" style:auto-text-indent="false" style:snap-to-layout-grid="false"/>
    </style:style>
    <style:style style:name="P36" style:family="paragraph" style:parent-style-name="Standard">
      <style:paragraph-properties fo:margin-left="0.75cm" fo:margin-right="0cm" fo:line-height="0.847cm" fo:text-align="justify" style:justify-single-word="false" fo:text-indent="-0.75cm" style:auto-text-indent="false" style:snap-to-layout-grid="false">
        <style:tab-stops>
          <style:tab-stop style:position="4.219cm"/>
        </style:tab-stops>
      </style:paragraph-properties>
    </style:style>
    <style:style style:name="P37" style:family="paragraph" style:parent-style-name="Standard">
      <style:paragraph-properties fo:margin-left="0.998cm" fo:margin-right="0cm" fo:line-height="0.847cm" fo:text-align="justify" style:justify-single-word="false" fo:text-indent="-0.998cm" style:auto-text-indent="false" style:snap-to-layout-grid="false"/>
    </style:style>
    <style:style style:name="P38" style:family="paragraph" style:parent-style-name="Standard">
      <style:paragraph-properties fo:margin-left="0.998cm" fo:margin-right="0cm" fo:line-height="0.847cm" fo:text-align="justify" style:justify-single-word="false" fo:text-indent="-0.363cm" style:auto-text-indent="false" style:snap-to-layout-grid="false"/>
    </style:style>
    <style:style style:name="P39" style:family="paragraph" style:parent-style-name="Standard" style:master-page-name="Standard">
      <style:paragraph-properties fo:line-height="0.847cm" fo:text-align="center" style:justify-single-word="false" style:page-number="auto"/>
    </style:style>
    <style:style style:name="P40" style:family="paragraph" style:parent-style-name="Standard">
      <style:paragraph-properties fo:margin-left="0cm" fo:margin-right="0.847cm" fo:margin-top="0cm" fo:margin-bottom="0.106cm" loext:contextual-spacing="false" fo:line-height="0.847cm" fo:text-align="end" style:justify-single-word="false" fo:text-indent="0cm" style:auto-text-indent="false"/>
    </style:style>
    <style:style style:name="P41" style:family="paragraph" style:parent-style-name="List_20_Paragraph" style:list-style-name="WWNum14">
      <style:paragraph-properties fo:line-height="0.706cm" fo:text-align="justify" style:justify-single-word="false" style:snap-to-layout-grid="false"/>
    </style:style>
    <style:style style:name="P42" style:family="paragraph" style:parent-style-name="List_20_Paragraph" style:list-style-name="WWNum1">
      <style:paragraph-properties fo:margin-left="1cm" fo:margin-right="0cm" fo:line-height="0.847cm" fo:text-align="justify" style:justify-single-word="false" fo:text-indent="-1cm" style:auto-text-indent="false"/>
    </style:style>
    <style:style style:name="P43" style:family="paragraph" style:parent-style-name="Footer">
      <style:paragraph-properties fo:text-align="center" style:justify-single-word="false"/>
    </style:style>
    <style:style style:name="T1" style:family="text">
      <style:text-properties style:font-name="標楷體" fo:font-size="18pt" fo:language="zh" fo:country="TW" fo:font-weight="bold" style:font-name-asian="標楷體1" style:font-size-asian="18pt" style:font-weight-asian="bold" style:font-size-complex="18pt"/>
    </style:style>
    <style:style style:name="T2" style:family="text">
      <style:text-properties style:font-name="標楷體" fo:language="zh" fo:country="TW" style:font-name-asian="標楷體1"/>
    </style:style>
    <style:style style:name="T3" style:family="text">
      <style:text-properties style:font-name="標楷體" fo:language="zh" fo:country="TW" style:font-name-asian="標楷體1" style:font-weight-complex="bold"/>
    </style:style>
    <style:style style:name="T4" style:family="text">
      <style:text-properties style:font-name="標楷體" fo:language="zh" fo:country="TW" fo:font-weight="bold" style:font-name-asian="標楷體1" style:font-weight-asian="bold"/>
    </style:style>
    <style:style style:name="T5" style:family="text">
      <style:text-properties style:font-name="標楷體" fo:language="zh" fo:country="TW" fo:font-weight="bold" style:font-name-asian="標楷體1" style:font-weight-asian="bold" style:font-weight-complex="bold"/>
    </style:style>
    <style:style style:name="T6" style:family="text">
      <style:text-properties style:font-name="標楷體" fo:language="zh" fo:country="TW" fo:background-color="#ffffff" loext:char-shading-value="0" style:font-name-asian="標楷體1"/>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language="zh" fo:country="TW" fo:font-weight="bold" style:font-name-asian="標楷體1" style:font-size-asian="14pt" style:font-weight-asian="bold" style:font-size-complex="14pt"/>
    </style:style>
    <style:style style:name="T9" style:family="text">
      <style:text-properties style:font-name="標楷體" fo:font-weight="bold" style:font-name-asian="標楷體1" style:font-weight-asian="bold"/>
    </style:style>
    <style:style style:name="T10" style:family="text">
      <style:text-properties style:font-name="標楷體" style:font-name-asian="標楷體1"/>
    </style:style>
    <style:style style:name="T11" style:family="text">
      <style:text-properties style:font-name="標楷體" style:letter-kerning="false" style:font-name-asian="標楷體1"/>
    </style:style>
    <style:style style:name="T12" style:family="text">
      <style:text-properties style:font-name="標楷體" style:letter-kerning="false" style:font-name-asian="標楷體1" style:font-name-complex="細明體"/>
    </style:style>
    <style:style style:name="T13" style:family="text">
      <style:text-properties style:font-name="標楷體" fo:font-size="10pt" fo:language="zh" fo:country="TW" style:font-name-asian="標楷體1" style:font-size-asian="10pt" style:font-size-complex="10pt"/>
    </style:style>
    <style:style style:name="T14" style:family="text">
      <style:text-properties style:font-name="標楷體" fo:font-size="10pt" fo:language="zh" fo:country="TW" fo:font-weight="bold" style:font-name-asian="標楷體1" style:font-size-asian="10pt" style:font-weight-asian="bold" style:font-size-complex="10pt"/>
    </style:style>
    <style:style style:name="T15" style:family="text">
      <style:text-properties style:font-name="標楷體" fo:font-size="10pt" fo:language="zh" fo:country="TW" fo:font-weight="bold" style:font-name-asian="標楷體1" style:font-size-asian="10pt" style:font-weight-asian="bold" style:font-size-complex="10pt" style:font-weight-complex="bold"/>
    </style:style>
    <style:style style:name="T16" style:family="text">
      <style:text-properties style:font-name="標楷體" fo:font-size="11pt" fo:language="zh" fo:country="TW" style:font-name-asian="標楷體1" style:font-size-asian="11pt" style:font-size-complex="11pt"/>
    </style:style>
    <style:style style:name="T17" style:family="text">
      <style:text-properties style:text-line-through-style="solid" style:text-line-through-type="single" style:font-name="標楷體" fo:language="zh" fo:country="TW" style:font-name-asian="標楷體1"/>
    </style:style>
    <style:style style:name="T18" style:family="text">
      <style:text-properties fo:language="zh" fo:country="TW"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行政院農業委員會林務局檔案鑑定報告</text:span></text:p>
      <text:p text:style-name="P40"><text:span text:style-name="T2">聯絡人姓名（電話）：○○○(○○-○○○○)</text:span><text:span text:style-name="T17"><text:line-break/></text:span><text:span text:style-name="T2">填表日期：○○○年○○月○○日</text:span></text:p>
      <text:list xml:id="list644163608354646100" text:style-name="WWNum1">
        <text:list-item>
          <text:p text:style-name="P42"><text:span text:style-name="T7">檔案原有機關背景</text:span></text:p>
        </text:list-item>
      </text:list>
      <text:p text:style-name="P2"><text:span text:style-name="T9">(一)機關名稱：</text:span><text:span text:style-name="T10">行政院農業委員會林務局。</text:span></text:p>
      <text:p text:style-name="P2"><text:span text:style-name="T9">(二)機關組織沿革：</text:span></text:p>
      <text:p text:style-name="P14"><text:span text:style-name="T10">台灣林業機構之設置始於前清同治12年，清廷於台灣墾務局下置伐木局專司森林砍伐事務，但未久即又廢置。甲午戰後，日本佔據台灣，於台灣總督府下置殖產局經營台灣林業。</text:span></text:p>
      <text:p text:style-name="P14"><text:span text:style-name="T10">民國34年10月光復，台灣省行政長官公署於農林處下設林務局，接收台灣總督府林政營林等業務，將全台劃為10個林政區域，設置台北、羅東、新竹、台中、埔里、嘉義、台南、高雄、台東、花蓮等山林管理所，下設分所，另設4個模範林場，並成立林業試驗所3所分掌業務。</text:span></text:p>
      <text:p text:style-name="P14"><text:span text:style-name="T10">36年6月台灣省政府為加強林業管理將林務局撤銷改組為林產管理局（設置人事室），36年9月台灣省政府將林政事務及模範林場山林管理所等撥歸農林處直轄，本局僅掌理全台造林及木材生產供應等業務，37年6月台灣省府復將農林處之林政事務及山林管理所撥還林產管理局，38年6月省令將原有10個山林管理所合併為7個分隸於各縣市政府，民國39年11月復將7個管理所改隸本局，41年12月台灣樟腦局裁併納入林產管理局，47年10月省府又將花蓮縣轄木瓜山林場改隸本局，49年2月15日奉令改制更名為林務局，內部設6組6室附屬機構計13個林區管理處，其中大雪山示範林區管理處僅負責林政業務，57年奉令將省府直昇機隊改隸本局，58年6月本局奉准設置職工訓練中心及第3工務所，59年9月奉准組織空降森林救火隊，同年10月奉准設置墾丁森林遊樂區管理所，隸屬本局恆春林區管理處。</text:span></text:p>
      <text:p text:style-name="P14"><text:span text:style-name="T10">62年7月農林航空測量隊改隸本局為農林航空測量所，62年9月木瓜林區管理處接管台灣中興紙業公司林田山林場。63年1月1日大雪山林業公司改隸本局為大雪山示範林區管理處，78年7月1日，本局由事業機構及事業預算改制為公務機構及公務預算，由原設7組5室計34課暨所屬機關為13林區管理處計72工作站，調整精簡為5組3室計27課暨所屬機關為8林區管理處計34工作站，阿里山及墾丁森林遊樂區管理所撤銷，改由嘉義及屏東林管處育樂課接辦，嘉義處特設森林鐵路管理課；農林航空測量所依舊。</text:span></text:p>
      <text:p text:style-name="P14"><text:span text:style-name="T10">88年林務局因臺灣省政府功能業務與組織調整暫行條例之施行，自民國88年7月1日起改隸中央為行政院農業委員會林務局，並自民國93年1月30日起，承接行政院農業委員會林業處森林科及保育科之業務。</text:span></text:p>
      <text:p text:style-name="P14"><text:span text:style-name="T10">行政院農業委員會林務局組織架構設森林企劃組、林政管理組、集水區治理組、造林生產組、</text:span><text:soft-page-break/><text:span text:style-name="T10">森林育樂組、保育組等6個業務單位及秘書室、人事室、主計室、政風室等4個幕僚單位。</text:span></text:p>
      <text:p text:style-name="P14"><text:span text:style-name="T10">另所屬機關計羅東、新竹、東勢、南投、嘉義、屏東、臺東、花蓮等8個林區管理處、阿里山林業鐵路及文化資產管理處及農林航空測量所。</text:span></text:p>
      <text:p text:style-name="P2"><text:span text:style-name="T9">(三)相關業務法令：</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10">公布或施行年月</text:span></text:p>
          </table:table-cell>
          <table:table-cell table:style-name="表格1.A1" office:value-type="string">
            <text:p text:style-name="P1"><text:span text:style-name="T10">法令名稱</text:span></text:p>
          </table:table-cell>
        </table:table-row>
        <table:table-row table:style-name="表格1.2">
          <table:table-cell table:style-name="表格1.A1" office:value-type="string">
            <text:p text:style-name="P4"><text:span text:style-name="T12">71年01月08日</text:span></text:p>
          </table:table-cell>
          <table:table-cell table:style-name="表格1.A1" office:value-type="string">
            <text:p text:style-name="P15"><text:span text:style-name="T12">省府公布修正本局組織規程，增設企劃室及森林遊樂組，後者轄規劃管理課與自然保育課。同日公布修正各林區管理處組織規程，訂定各林管處得依業務需要報准於轄內設置森林遊樂區管理所，並另訂定各林區管理處森林遊樂區管理所組織規程，同日公布；但本局森林遊樂組之正式成立，乃民國74年12月之事。</text:span></text:p>
          </table:table-cell>
        </table:table-row>
        <table:table-row table:style-name="表格1.2">
          <table:table-cell table:style-name="表格1.A1" office:value-type="string">
            <text:p text:style-name="P4"><text:span text:style-name="T12">71年02月</text:span></text:p>
          </table:table-cell>
          <table:table-cell table:style-name="表格1.A1" office:value-type="string">
            <text:p text:style-name="P15"><text:span text:style-name="T12">經濟部修訂公布台灣區國有林產物處分規則若干條文，詳訂國有林處分之主管機關：台灣省為農林廳林務局(轄國有林事業地1,572,403公頃)，台北及高雄市為市政府建設局(轄國有林野地3,135及932公頃)，其交由台灣大學、中興大學及林業試驗所供學術試驗之國有林(33,522、8,211及12,806公頃)，縣市政府管理地及山地保留地(172,800及240,634公頃)等，其林產物之處分亦由各該管理機關依處分規則之規定辦理；本局及森林開發處依專案核准採取國有林產物，亦據本規則辦理。</text:span></text:p>
          </table:table-cell>
        </table:table-row>
        <table:table-row table:style-name="表格1.4">
          <table:table-cell table:style-name="表格1.A1" office:value-type="string">
            <text:p text:style-name="P4"><text:span text:style-name="T12">71年03月</text:span></text:p>
          </table:table-cell>
          <table:table-cell table:style-name="表格1.A1" office:value-type="string">
            <text:p text:style-name="P15"><text:span text:style-name="T12">省府公布台灣省國有林事業區出租造林地管理辦法，本法源於民國57年10月公布之台灣省國有森林用地出租造林辦法，因65年林業經營改革方案之施行，林地已不再放租放領，本局乃於68年10月提請將原訂出租造林辦法修改為造林地管理辦法。</text:span></text:p>
          </table:table-cell>
        </table:table-row>
        <table:table-row table:style-name="表格1.2">
          <table:table-cell table:style-name="表格1.A1" office:value-type="string">
            <text:p text:style-name="P4"><text:span text:style-name="T12">71年05月22日</text:span></text:p>
          </table:table-cell>
          <table:table-cell table:style-name="表格1.A1" office:value-type="string">
            <text:p text:style-name="P15"><text:span text:style-name="T12">省府公布台灣省集水區治理策畫委員會設置要點，成員為經濟部、農發會、省府有關廳處之代表，省林務、水保、水利、礦務、石管、曾管、山政等局之局長。</text:span></text:p>
          </table:table-cell>
        </table:table-row>
        <table:table-row table:style-name="表格1.6">
          <table:table-cell table:style-name="表格1.A1" office:value-type="string">
            <text:p text:style-name="P4"><text:span text:style-name="T12">71年05月26日</text:span></text:p>
          </table:table-cell>
          <table:table-cell table:style-name="表格1.A1" office:value-type="string">
            <text:p text:style-name="P15"><text:span text:style-name="T12">總統令公布：文化資產保存法。</text:span></text:p>
          </table:table-cell>
        </table:table-row>
        <table:table-row table:style-name="表格1.2">
          <table:table-cell table:style-name="表格1.A1" office:value-type="string">
            <text:p text:style-name="P4"><text:span text:style-name="T12">72年03月12日</text:span></text:p>
          </table:table-cell>
          <table:table-cell table:style-name="表格1.A1" office:value-type="string">
            <text:p text:style-name="P15"><text:span text:style-name="T12">省府公布台灣區國有林產物處分規則台灣省實施辦法；本辦法係於民國 70 年 12 月制訂草案(並將林產物檢查規則及漂流木申請承撈辦法併入)，送請省議會審議通過。</text:span></text:p>
          </table:table-cell>
        </table:table-row>
        <table:table-row table:style-name="表格1.2">
          <table:table-cell table:style-name="表格1.A1" office:value-type="string">
            <text:p text:style-name="P4"><text:span text:style-name="T12">72年05月</text:span></text:p>
          </table:table-cell>
          <table:table-cell table:style-name="表格1.A1" office:value-type="string">
            <text:p text:style-name="P15"><text:span text:style-name="T12">省府公布台灣林相改良執行要點，係就易到達之中低海拔地區坡度30度以下，林木蓄積量每公頃未足 100而年生長量僅約2之低劣林相，約79,000公頃(普通施業地 44,000 公頃，保安林地 35,000 公頃)實施林相改良，於不皆伐之前提下改良為複層林以別於皆伐更新之林相變更，本局為主辦機關，尚有省林試所、森林開發處、台大及興大實驗林管處參與，執行期間為民國 72至76 年度。</text:span></text:p>
          </table:table-cell>
        </table:table-row>
        <table:table-row table:style-name="表格1.2">
          <table:table-cell table:style-name="表格1.A1" office:value-type="string">
            <text:p text:style-name="P4"><text:span text:style-name="T12">72年08月04日</text:span></text:p>
          </table:table-cell>
          <table:table-cell table:style-name="表格1.A1" office:value-type="string">
            <text:p text:style-name="P15"><text:span text:style-name="T12">本局訂頒各林區實施林相改良作業執行要點，並規定施行先驅計畫之區域應保留典型之原有林相1至2公頃作為對照區。</text:span></text:p>
          </table:table-cell>
        </table:table-row>
        <table:table-row table:style-name="表格1.2">
          <table:table-cell table:style-name="表格1.A1" office:value-type="string">
            <text:p text:style-name="P4"><text:span text:style-name="T12">73年04月16日</text:span></text:p>
          </table:table-cell>
          <table:table-cell table:style-name="表格1.A1" office:value-type="string">
            <text:p text:style-name="P15"><text:span text:style-name="T12">本局函發各林區管理處士級人員管理要點，規定自73年5月1日起實施，原行各林區管理處工人管理規則應同時廢止；各林管處所屬乙種工人(計件工</text:span><text:soft-page-break/><text:span text:style-name="T12">人)，另依契約規定辦理。新管理要點將原稱技工、甲技、工員名義一律廢止，改稱為業務士(事務)、技術士(林務)。</text:span></text:p>
          </table:table-cell>
        </table:table-row>
        <table:table-row table:style-name="表格1.2">
          <table:table-cell table:style-name="表格1.A1" office:value-type="string">
            <text:p text:style-name="P4"><text:span text:style-name="T12">73年07月10日</text:span></text:p>
          </table:table-cell>
          <table:table-cell table:style-name="表格1.A1" office:value-type="string">
            <text:p text:style-name="P15"><text:span text:style-name="T12">立法院院會通過：行政院農業委員會組織條例。</text:span></text:p>
          </table:table-cell>
        </table:table-row>
        <table:table-row table:style-name="表格1.6">
          <table:table-cell table:style-name="表格1.A1" office:value-type="string">
            <text:p text:style-name="P4"><text:span text:style-name="T12">73年09月20日</text:span></text:p>
          </table:table-cell>
          <table:table-cell table:style-name="表格1.A1" office:value-type="string">
            <text:p text:style-name="P15"><text:span text:style-name="T12">行政院農業委員會(COA)本日成立，係改組農業發展委員會(COAD)並納併經濟部農業局之人員與業務；原農發會之農業資源處改為林業處，轄林業、保育與農田水利三科。</text:span></text:p>
          </table:table-cell>
        </table:table-row>
        <table:table-row table:style-name="表格1.2">
          <table:table-cell table:style-name="表格1.A1" office:value-type="string">
            <text:p text:style-name="P4"><text:span text:style-name="T12">74年12月13日</text:span></text:p>
          </table:table-cell>
          <table:table-cell table:style-name="表格1.A1" office:value-type="string">
            <text:p text:style-name="P15"><text:span text:style-name="T12">立法院院會三讀通過森林法修正案，著重加強維護森林安全管理、設立遊樂區及國家公園；本日，總統令修正公布施行。</text:span></text:p>
          </table:table-cell>
        </table:table-row>
        <table:table-row table:style-name="表格1.2">
          <table:table-cell table:style-name="表格1.A1" office:value-type="string">
            <text:p text:style-name="P4"><text:span text:style-name="T12">74年12月17日</text:span></text:p>
          </table:table-cell>
          <table:table-cell table:style-name="表格1.A1" office:value-type="string">
            <text:p text:style-name="P15"><text:span text:style-name="T12">立法院院會修正通過台灣山坡地保育利用條例。</text:span></text:p>
          </table:table-cell>
        </table:table-row>
        <table:table-row table:style-name="表格1.2">
          <table:table-cell table:style-name="表格1.A1" office:value-type="string">
            <text:p text:style-name="P4"><text:span text:style-name="T12">76年11月02日</text:span></text:p>
          </table:table-cell>
          <table:table-cell table:style-name="表格1.A1" office:value-type="string">
            <text:p text:style-name="P15"><text:span text:style-name="T12">省府委員會議討論省人事處所研訂：林務局改為公務機關及員額精簡方案(草案)。</text:span></text:p>
          </table:table-cell>
        </table:table-row>
        <table:table-row table:style-name="表格1.2">
          <table:table-cell table:style-name="表格1.A1" office:value-type="string">
            <text:p text:style-name="P4"><text:span text:style-name="T12">76年12月16日</text:span></text:p>
          </table:table-cell>
          <table:table-cell table:style-name="表格1.A1" office:value-type="string">
            <text:p text:style-name="P15"><text:span text:style-name="T12">本局函各林管處，檢送各林區林相改良作業實施要領。</text:span></text:p>
          </table:table-cell>
        </table:table-row>
        <table:table-row table:style-name="表格1.2">
          <table:table-cell table:style-name="表格1.A1" office:value-type="string">
            <text:p text:style-name="P4"><text:span text:style-name="T12">78年01月21日</text:span></text:p>
          </table:table-cell>
          <table:table-cell table:style-name="表格1.A1" office:value-type="string">
            <text:p text:style-name="P15"><text:span text:style-name="T12">行政院農業委員會公布施行：森林遊樂區設置管理辦法。</text:span></text:p>
          </table:table-cell>
        </table:table-row>
        <table:table-row table:style-name="表格1.2">
          <table:table-cell table:style-name="表格1.A1" office:value-type="string">
            <text:p text:style-name="P4"><text:span text:style-name="T12">78年03月17日</text:span></text:p>
          </table:table-cell>
          <table:table-cell table:style-name="表格1.A1" office:value-type="string">
            <text:p text:style-name="P15"><text:span text:style-name="T12">本局訂定阿里山地區山葵管理暫行要點(依此要點辦妥切結者80.057公頃)。</text:span></text:p>
          </table:table-cell>
        </table:table-row>
        <table:table-row table:style-name="表格1.2">
          <table:table-cell table:style-name="表格1.A1" office:value-type="string">
            <text:p text:style-name="P4"><text:span text:style-name="T12">78年06月09日</text:span></text:p>
          </table:table-cell>
          <table:table-cell table:style-name="表格1.A1" office:value-type="string">
            <text:p text:style-name="P15"><text:span text:style-name="T12">省府公布(行政院農委會核定)國有林事業區經營計畫綱要，自7月起實施。</text:span></text:p>
          </table:table-cell>
        </table:table-row>
        <table:table-row table:style-name="表格1.2">
          <table:table-cell table:style-name="表格1.A1" office:value-type="string">
            <text:p text:style-name="P4"><text:span text:style-name="T12">78年06月</text:span></text:p>
          </table:table-cell>
          <table:table-cell table:style-name="表格1.A1" office:value-type="string">
            <text:p text:style-name="P15"><text:span text:style-name="T12">農委會公布野生動物保育法(嗣因犀牛角事件遭國際間強大壓力，於民國83年10月完成修法，加強實施)，原行狩獵法停止實施。</text:span></text:p>
          </table:table-cell>
        </table:table-row>
        <table:table-row table:style-name="表格1.2">
          <table:table-cell table:style-name="表格1.A1" office:value-type="string">
            <text:p text:style-name="P4"><text:span text:style-name="T12">78年11月17日</text:span></text:p>
          </table:table-cell>
          <table:table-cell table:style-name="表格1.A1" office:value-type="string">
            <text:p text:style-name="P15"><text:span text:style-name="T12">行政院農業委員會發布施行國有林林產物處分規則，其第30條訂定「省市主管機關受委託管理經營國有林時，得視實際需要訂定實施辦法」；按台灣區國有林產物處分規則台灣省實施辦法前已由省府於民國72年3月12日修正適用於中央規則之「台灣省實施辦法」。</text:span></text:p>
          </table:table-cell>
        </table:table-row>
        <table:table-row table:style-name="表格1.2">
          <table:table-cell table:style-name="表格1.A1" office:value-type="string">
            <text:p text:style-name="P4"><text:span text:style-name="T12">80年03月</text:span></text:p>
          </table:table-cell>
          <table:table-cell table:style-name="表格1.A1" office:value-type="string">
            <text:p text:style-name="P15"><text:span text:style-name="T12">省府公布實施台灣省林務與警察機關加強執行保林工作聯繫方案，於台灣 159處重要山林地區增置警察員額172名，代行森林警察勤務，加強推動台灣森林資源之維護。</text:span></text:p>
          </table:table-cell>
        </table:table-row>
        <table:table-row table:style-name="表格1.2">
          <table:table-cell table:style-name="表格1.A1" office:value-type="string">
            <text:p text:style-name="P4"><text:span text:style-name="T12">80年04月15日</text:span></text:p>
          </table:table-cell>
          <table:table-cell table:style-name="表格1.A1" office:value-type="string">
            <text:p text:style-name="P15"><text:span text:style-name="T12">省府委員會議通過修正山胞保留地造林貸款處理要點。</text:span></text:p>
          </table:table-cell>
        </table:table-row>
        <table:table-row table:style-name="表格1.2">
          <table:table-cell table:style-name="表格1.A1" office:value-type="string">
            <text:p text:style-name="P4"><text:span text:style-name="T12">81年06月19日</text:span></text:p>
          </table:table-cell>
          <table:table-cell table:style-name="表格1.A1" office:value-type="string">
            <text:p text:style-name="P15"><text:span text:style-name="T12">省府委員會通過，台灣區國有林林產物處分規則台灣省實施辦法。</text:span></text:p>
          </table:table-cell>
        </table:table-row>
      </table:table>
      <text:p text:style-name="P5"/>
      <text:p text:style-name="P2"><text:span text:style-name="T7">二、檔案鑑定目的、範圍及檔案描述</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text:span text:style-name="T5">＊</text:span><text:span text:style-name="T2">鑑定</text:span><text:span text:style-name="T3">目的</text:span></text:p>
          </table:table-cell>
          <table:table-cell table:style-name="表格2.B1" table:number-columns-spanned="3" office:value-type="string">
            <text:p text:style-name="P17"><text:span text:style-name="T2">配合檔案管理局「行政院及所屬中央三級(含)以上機關永久保存檔案屆期移轉檔案目錄送審期程」，爰辦理本局39-81年永久檔案鑑定作業以審視本局之永久保存檔案是否移轉檔案管理局</text:span><text:span text:style-name="T10">，計</text:span><text:span text:style-name="T2">分4期(39-50、51-60、61-70、71-81)，本期係就71-81年永久檔案辦理鑑定作業。</text:span></text:p>
          </table:table-cell>
          <table:covered-table-cell/>
          <table:covered-table-cell/>
        </table:table-row>
        <table:table-row table:style-name="表格2.2">
          <table:table-cell table:style-name="表格2.A2" office:value-type="string">
            <text:p text:style-name="P18"><text:span text:style-name="T5">＊</text:span><text:span text:style-name="T2">檔號或分類號</text:span></text:p>
          </table:table-cell>
          <table:table-cell table:style-name="表格2.B2" table:number-columns-spanned="3" office:value-type="string">
            <text:p text:style-name="P17"><text:span text:style-name="T2">詳檔案鑑定案名清單</text:span></text:p>
          </table:table-cell>
          <table:covered-table-cell/>
          <table:covered-table-cell/>
        </table:table-row>
        <table:table-row table:style-name="表格2.3">
          <table:table-cell table:style-name="表格2.A3" office:value-type="string">
            <text:p text:style-name="P18"><text:span text:style-name="T5">＊</text:span><text:span text:style-name="T3">數量</text:span></text:p>
          </table:table-cell>
          <table:table-cell table:style-name="表格2.B3" office:value-type="string">
            <text:p text:style-name="P17"><text:span text:style-name="T2">2,536案4913卷</text:span></text:p>
          </table:table-cell>
          <table:table-cell table:style-name="表格2.C3" office:value-type="string">
            <text:p text:style-name="P17"><text:span text:style-name="T5">＊</text:span><text:span text:style-name="T2">原件/複製品</text:span></text:p>
          </table:table-cell>
          <table:table-cell table:style-name="表格2.D3" office:value-type="string">
            <text:p text:style-name="P17"><text:span text:style-name="T2">■原件 □複製品</text:span></text:p>
          </table:table-cell>
        </table:table-row>
        <table:table-row table:style-name="表格2.4">
          <table:table-cell table:style-name="表格2.A4" office:value-type="string">
            <text:p text:style-name="P18"><text:span text:style-name="T5">＊</text:span><text:span text:style-name="T3">媒體型式</text:span></text:p>
          </table:table-cell>
          <table:table-cell table:style-name="表格2.B4" office:value-type="string">
            <text:p text:style-name="P17"><text:span text:style-name="T2">紙質檔案</text:span></text:p>
          </table:table-cell>
          <table:table-cell table:style-name="表格2.C4" office:value-type="string">
            <text:p text:style-name="P17"><text:span text:style-name="T5">＊</text:span><text:span text:style-name="T2">保存狀況</text:span></text:p>
          </table:table-cell>
          <table:table-cell table:style-name="表格2.D4" office:value-type="string">
            <text:p text:style-name="P17"><text:span text:style-name="T2">詳檔案鑑定案名清單</text:span></text:p>
          </table:table-cell>
        </table:table-row>
        <table:table-row table:style-name="表格2.5">
          <table:table-cell table:style-name="表格2.A5" office:value-type="string">
            <text:p text:style-name="P18"><text:span text:style-name="T5">＊</text:span><text:span text:style-name="T3">檔案涵蓋年代</text:span></text:p>
          </table:table-cell>
          <table:table-cell table:style-name="表格2.B5" office:value-type="string">
            <text:p text:style-name="P17"><text:span text:style-name="T2">71年至81年</text:span></text:p>
          </table:table-cell>
          <table:table-cell table:style-name="表格2.C5" office:value-type="string">
            <text:p text:style-name="P17"><text:span text:style-name="T5">＊</text:span><text:span text:style-name="T2">檔案產生時間</text:span></text:p>
          </table:table-cell>
          <table:table-cell table:style-name="表格2.D5" office:value-type="string">
            <text:p text:style-name="P17"><text:span text:style-name="T2">71年1月1日~</text:span></text:p>
            <text:p text:style-name="P17"><text:soft-page-break/><text:span text:style-name="T2">81年12月31日</text:span></text:p>
          </table:table-cell>
        </table:table-row>
        <table:table-row table:style-name="表格2.6">
          <table:table-cell table:style-name="表格2.A6" office:value-type="string">
            <text:p text:style-name="P19"><text:span text:style-name="T5">＊</text:span><text:span text:style-name="T2">檔案</text:span><text:span text:style-name="T3">描述</text:span></text:p>
          </table:table-cell>
          <table:table-cell table:style-name="表格2.B6" table:number-columns-spanned="3" office:value-type="string">
            <text:p text:style-name="P8"><text:span text:style-name="T2">(一)人事類：</text:span></text:p>
            <text:p text:style-name="P8"><text:span text:style-name="T2">各年度本局及所屬機關組織編制及分層負責的調整事項；相關人事法規、規章注意事項修訂事項；人事異動相關的任免、審定、請調、借調、兼職、分發、退休、辭職、考核、考績、獎懲、懲戒、薪資、退休金、已故員工遺族撫恤等各類補助申請事項；單位裁撤設置事項；員工進修、訓練事項；員工公教人員購屋貸款事項；台灣省推行禮貌運動週實施計畫相關事宜；本局改制公務機關相關事宜；約僱人員聘用事項；殘障者進用事項；退休人員年節特別濟助金事項；職員缺額調查事項等。</text:span></text:p>
            <text:p text:style-name="P8"><text:span text:style-name="T2">(二)秘書類(含保育類1案)：</text:span></text:p>
            <text:p text:style-name="P20"><text:span text:style-name="T2">1.事務管理相關法令規章事項；人員業務移交事項；本局及各處檔案銷燬事項等。</text:span></text:p>
            <text:p text:style-name="P21"><text:span text:style-name="T2">2.工人勞工保險事項；各處(隊)等工人(工員、職員、技工)退休、資遣事項；各處(隊)等工人管理事項；本局及各處工人年終成績考核事項；各處乙種工人屆齡終止契約離工資遣費事項；退休工人補發退休金事項等。</text:span></text:p>
            <text:p text:style-name="P21"><text:span text:style-name="T2">3.本局改制各林區處經營各類房屋及土地各項報表事項；本局經管省有尚未出售土地房屋情形調查表事項；各處經管省有土地年度公告地價各項資料事項等。</text:span></text:p>
            <text:p text:style-name="P21"><text:span text:style-name="T2">4.出售眷舍房地事項；遷移工作站及改建員工宿舍事項等。</text:span></text:p>
            <text:p text:style-name="P21"><text:span text:style-name="T2">5.房地、土地出售事項；閒置財產眷舍已建讓售事項；民眾申購土地、眷舍事項等。</text:span></text:p>
            <text:p text:style-name="P21"><text:span text:style-name="T2">6.各處辦公廳及各處新建(增建、改建)工程事項等。</text:span></text:p>
            <text:p text:style-name="P21"><text:span text:style-name="T2">7.有關中央、地方機關申撥、申借土地事項；經(代)管省有土地事項；土地什項等。</text:span></text:p>
            <text:p text:style-name="P21"><text:span text:style-name="T2">8.標購汰舊換公務車、小客車事項；公務車分配使用事項等。</text:span></text:p>
            <text:p text:style-name="P21"><text:span text:style-name="T2">9.追討歸還房地事項；撥用交還國有財產局處理事項；房屋被佔訴訟事項等。</text:span></text:p>
            <text:p text:style-name="P21"><text:span text:style-name="T2">10.辦公廳租賃事項；保固金退還事項；墾丁公園計畫案等。</text:span></text:p>
            <text:p text:style-name="P21"><text:span text:style-name="T2">11.加強農村建設政策綱要實施方案、林業經營改革方案及組織改革編制事項；年度施政綱要、施政計畫草案事項；響應強化企業管理觀念提高生產力實施方案；航測所興建航測大樓案；太平洋經濟合作會議案；國外採購物資轉為國內標購案等。</text:span></text:p>
            <text:p text:style-name="P8"><text:span text:style-name="T2">(三)會計類：</text:span></text:p>
            <text:p text:style-name="P8"><text:span text:style-name="T2">本局及所屬機關各年度概算、預算、決算編列事項；造林貸款基金、森林遊樂、森林鐵路作業基金管理事宜；會計表報編製及已逾保管年限辦理銷毀事項；會計室會計人員編制、職等任免、獎懲、考績、退休事項；本局及其他機關法令規章修訂、新增及修正事項案；配合經營型態調整觀光事業案等。</text:span></text:p>
            <text:p text:style-name="P8"><text:soft-page-break/><text:span text:style-name="T2">(四)林政管理類：</text:span></text:p>
            <text:p text:style-name="P8"><text:span text:style-name="T2">本局及所屬機關所轄林地管理；造林相關法令、規章事項；保安林解編事項；各縣市政府、機關、團體、民眾等租用保安林事項；林班、國有林地放租、接管相關事項；造林貸款事項；礦業用地事項；濫墾地處理事項及林地、山地保留地、竹林地保育事項等。</text:span></text:p>
            <text:p text:style-name="P8"><text:span text:style-name="T2">(五)集水區治理類：</text:span></text:p>
            <text:p text:style-name="P8"><text:span text:style-name="T2">西部濱海公路台十五線道路改善工程事項；奧萬大森林遊樂區聯外道路拓寬工程及苗圃設施區停車場駁坎工程事項；羅東處太平山遊樂區、新竹處滿月圓森林遊樂區停車場擴建及副道新建工程事項；(八十一～八十六年度)研商農業綜合調整方案事項；蘇澳溪集水區水土保持規劃事項；坪林水庫計畫環境評估工作事項；雙春濱海遊憩區規劃事項；清水鎮鰲峰山觀光計畫事項；西部濱海縱貫公路遊憩系統開發計畫事項；各林區管理處健全營造確保工程品質圍標偷工減料情形事項等。</text:span></text:p>
            <text:p text:style-name="P8"><text:span text:style-name="T2">(六)造林生產類：</text:span></text:p>
            <text:p text:style-name="P8"><text:span text:style-name="T2">本局及所屬機關所轄林地造林預定計畫工作、經費開支報告及計畫變更事項；各種造林貸款事項；工人失職(敘獎、資遣)</text:span> <text:span text:style-name="T2">事項；木材生產及標售價格調查事項及各種調查事項；造林、育種及林產物處分等法規事項；造林作業招標事項；林木標售事項；租地造林木申伐事項；農地造林獎勵(農地造林任務小組)</text:span> <text:span text:style-name="T2">事項；本局處理銷韓枕木有關事項等。</text:span></text:p>
            <text:p text:style-name="P8"><text:span text:style-name="T2">(七)森林育樂類：</text:span></text:p>
            <text:p text:style-name="P8"><text:span text:style-name="T2">台灣省森林遊樂區管理辦法事項；森林鐵路行車規則修改意見事項；埔里處奧萬大森林遊樂區新建工程事項；開發太極峽谷及南部橫貫公路沿線觀光遊憩規劃事項；森林遊樂區及風景區管理規劃事項；民眾陳情事項；登山山莊管理事項等。</text:span></text:p>
            <text:p text:style-name="P8"><text:span text:style-name="T2">(八)森林企劃類：</text:span></text:p>
            <text:p text:style-name="P22"><text:span text:style-name="T2">七十七、七十八、七十九年度電腦業務發展中程計畫事項；加強造林暨治山防洪整體治理五年計畫事項；森林調查簿電腦化事項；研究國有林區劃分及經營事項；國家建設計畫有關農業部門事項；重要經建投資計畫作業事項；水庫環境評估會勘事項等。</text:span></text:p>
          </table:table-cell>
          <table:covered-table-cell/>
          <table:covered-table-cell/>
        </table:table-row>
      </table:table>
      <text:p text:style-name="P11"><text:span text:style-name="T13">說明：</text:span></text:p>
      <text:p text:style-name="P23"><text:span text:style-name="T13">1.「</text:span><text:span text:style-name="T15">＊</text:span><text:span text:style-name="T13">」為檔案鑑定報告應記載事項，其他事項得視需要增加記載。</text:span></text:p>
      <text:p text:style-name="P23"><text:span text:style-name="T13">2.檔號或分類號：逐類鑑定者填列分類號。</text:span></text:p>
      <text:p text:style-name="P23"><text:span text:style-name="T13">3.數量：案數、卷數或件數。</text:span></text:p>
      <text:p text:style-name="P23"><text:span text:style-name="T13">4.媒體型式：紙本、底片、微縮片、幻燈片、錄音（影）帶、光（影）碟、電子檔案或其他型式。</text:span></text:p>
      <text:p text:style-name="P23"><text:span text:style-name="T13">5.保存狀況：機關檔案管理作業手冊第12章附表12-2至12-5檔案清查清單所列檔案狀況。（正常/蟲蛀霉蝕、斑點/黏著/氧化變質/變形捲曲、皺褶、起翹/破損斷裂/水漬、污損/褪像/無法讀取/不在架上/目錄資訊與原件不符/屆銷毀或移轉年限/其他）</text:span></text:p>
      <text:p text:style-name="P23"><text:span text:style-name="T13">6.檔案描述：</text:span><text:bookmark-start text:name="OLE_LINK2"/><text:span text:style-name="T13">檔案類別所含案卷及主要內容、所載事項重要性</text:span><text:bookmark-end text:name="OLE_LINK2"/><text:span text:style-name="T13">等資料。</text:span></text:p>
      <text:p text:style-name="P23"><text:span text:style-name="T13">7.檔案內容摘要及特色：重要案卷之案名及案情，包括檔案性質、重要性、重要結果、結論、影響結果之辦理過程或重要數據及附件；檔案使用需求及價值；檔案之完整性、代表性、關聯性、獨特性、互補性、時效性及真實性；重要檔案媒體之型式等。</text:span></text:p>
      <text:p text:style-name="P12"/>
      <text:p text:style-name="P13"><text:soft-page-break/><text:span text:style-name="T7">三、檔案鑑定過程</text:span></text:p>
      <table:table table:name="表格3" table:style-name="表格3">
        <table:table-column table:style-name="表格3.A"/>
        <table:table-column table:style-name="表格3.B"/>
        <table:table-row table:style-name="表格3.1">
          <table:table-cell table:style-name="表格3.A1" office:value-type="string">
            <text:p text:style-name="P16"><text:span text:style-name="T5">＊</text:span><text:span text:style-name="T2">鑑定方式</text:span></text:p>
          </table:table-cell>
          <table:table-cell table:style-name="表格3.B1" office:value-type="string">
            <text:p text:style-name="P2"><text:span text:style-name="T2">█內容鑑定 <text:s/>□職能鑑定 <text:s/>□宏觀鑑定</text:span></text:p>
          </table:table-cell>
        </table:table-row>
        <table:table-row table:style-name="表格3.2">
          <table:table-cell table:style-name="表格3.A2" office:value-type="string">
            <text:p text:style-name="P18"><text:span text:style-name="T5">＊</text:span><text:span text:style-name="T2">鑑定方法</text:span></text:p>
          </table:table-cell>
          <table:table-cell table:style-name="表格3.B2" office:value-type="string">
            <text:p text:style-name="P2"><text:span text:style-name="T2">邀集業務單位進行檔案內容審查</text:span></text:p>
          </table:table-cell>
        </table:table-row>
        <table:table-row table:style-name="表格3.3">
          <table:table-cell table:style-name="表格3.A2" office:value-type="string">
            <text:p text:style-name="P18"><text:span text:style-name="T5">＊</text:span><text:span text:style-name="T2">鑑定基準</text:span></text:p>
          </table:table-cell>
          <table:table-cell table:style-name="表格3.B3" office:value-type="string">
            <text:p text:style-name="P2"><text:span text:style-name="T2">行政稽憑價值、歷史價值、資訊價值及管理成本</text:span></text:p>
          </table:table-cell>
        </table:table-row>
        <table:table-row table:style-name="表格3.4">
          <table:table-cell table:style-name="表格3.A2" office:value-type="string">
            <text:p text:style-name="P18"><text:span text:style-name="T5">＊</text:span><text:span text:style-name="T2">鑑定人員</text:span></text:p>
          </table:table-cell>
          <table:table-cell table:style-name="表格3.B4" office:value-type="string">
            <text:p text:style-name="P2"><text:span text:style-name="T18">本局森林企劃組簡任技正</text:span><text:span text:style-name="T2">○○○</text:span><text:span text:style-name="T18">、林政管理組簡任技正</text:span><text:span text:style-name="T2">○○○</text:span><text:span text:style-name="T18">、集水區治理組前簡任技正</text:span><text:span text:style-name="T2">○○○</text:span><text:span text:style-name="T18">、造林生產組簡任技正</text:span><text:span text:style-name="T2">○○○</text:span><text:span text:style-name="T18">、森林育樂組專門委員</text:span><text:span text:style-name="T2">○○○</text:span><text:span text:style-name="T18">、保育組簡任技正</text:span><text:span text:style-name="T2">○○○</text:span><text:span text:style-name="T18">、人事室科長</text:span><text:span text:style-name="T2">○○○</text:span><text:span text:style-name="T18">、主計室科長</text:span><text:span text:style-name="T2">○○○</text:span><text:span text:style-name="T18">、秘書室科長</text:span><text:span text:style-name="T2">○○○</text:span></text:p>
          </table:table-cell>
        </table:table-row>
        <table:table-row table:style-name="表格3.5">
          <table:table-cell table:style-name="表格3.A5" office:value-type="string">
            <text:p text:style-name="P18"><text:span text:style-name="T5">＊</text:span><text:span text:style-name="T2">相關鑑定案例</text:span></text:p>
          </table:table-cell>
          <table:table-cell table:style-name="表格3.B5" office:value-type="string">
            <text:p text:style-name="P2"><text:span text:style-name="T2">□無 </text:span></text:p>
            <text:p text:style-name="P2"><text:span text:style-name="T6">█</text:span><text:span text:style-name="T2">有，請說明：依據本局第一期(39-50年)、第二期(51-60年)、第三期(61-70年)</text:span></text:p>
            <text:p text:style-name="P24"><text:span text:style-name="T2">檔案鑑定結論。</text:span></text:p>
          </table:table-cell>
        </table:table-row>
      </table:table>
      <text:p text:style-name="P11"><text:span text:style-name="T13">說明：</text:span></text:p>
      <text:p text:style-name="P23"><text:span text:style-name="T13">1.「</text:span><text:span text:style-name="T14">＊</text:span><text:span text:style-name="T13">」為檔案鑑定報告應記載事項，其他事項得視需要增加記載。</text:span></text:p>
      <text:p text:style-name="P23"><text:span text:style-name="T13">2.鑑定基準：辦理檔案保存價值鑑定擇選之基準及原因，例如檔案內容反映早期涉外經濟</text:span><text:bookmark text:name="_GoBack"/><text:span text:style-name="T13">及技術協助情形，具歷史價值；涉及重大交通規劃，具資訊價值。</text:span></text:p>
      <text:p text:style-name="P23"><text:span text:style-name="T13">3.鑑定過程：辦理本次檔案保存價值鑑定之經過，如召開會議形成共識之經過、擇選鑑定方法、方式及基準之理由等。</text:span></text:p>
      <text:p text:style-name="P23"><text:span text:style-name="T13">4.鑑定人員：姓名、單位、職稱或頭銜等資料。</text:span></text:p>
      <text:p text:style-name="P12"/>
      <text:p text:style-name="P13"><text:span text:style-name="T8">四、</text:span><text:span text:style-name="T7">鑑定結果與建議：檔案銷毀、典藏或移轉等處置事項之建議</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table:number-rows-spanned="2" office:value-type="string">
              <text:p text:style-name="P10"><text:span text:style-name="T2">序號</text:span></text:p>
            </table:table-cell>
            <table:table-cell table:style-name="表格4.A1" table:number-rows-spanned="2" office:value-type="string">
              <text:p text:style-name="P10"><text:span text:style-name="T2">類別</text:span></text:p>
            </table:table-cell>
            <table:table-cell table:style-name="表格4.A1" table:number-columns-spanned="2" office:value-type="string">
              <text:p text:style-name="P10"><text:span text:style-name="T2">主要案情</text:span></text:p>
            </table:table-cell>
            <table:covered-table-cell/>
          </table:table-row>
          <table:table-row table:style-name="表格4.2">
            <table:covered-table-cell/>
            <table:covered-table-cell/>
            <table:table-cell table:style-name="表格4.A1" office:value-type="string">
              <text:p text:style-name="P10"><text:span text:style-name="T2">列入國家檔案移轉</text:span></text:p>
            </table:table-cell>
            <table:table-cell table:style-name="表格4.A1" office:value-type="string">
              <text:p text:style-name="P10"><text:span text:style-name="T2">機關永久保存</text:span></text:p>
            </table:table-cell>
          </table:table-row>
        </table:table-header-rows>
        <table:table-row table:style-name="表格4.3">
          <table:table-cell table:style-name="表格4.A1" office:value-type="string">
            <text:p text:style-name="P10"><text:span text:style-name="T2">1</text:span></text:p>
          </table:table-cell>
          <table:table-cell table:style-name="表格4.A1" office:value-type="string">
            <text:p text:style-name="P10"><text:span text:style-name="T2">秘書類</text:span></text:p>
            <text:p text:style-name="P10"><text:span text:style-name="T2">(含保育類1案)</text:span></text:p>
          </table:table-cell>
          <table:table-cell table:style-name="表格4.A1" office:value-type="string">
            <text:p text:style-name="P25"><text:span text:style-name="T2">1.七十一年度文書主管法規整理事項案；本局七十四、七十五、七十六年度｢造林作業承包注意事項」、七十七、七十八年度法規(含涉本局主管法規)整理事項簡化事項及訴願案。</text:span></text:p>
            <text:p text:style-name="P25"><text:span text:style-name="T2">2.內政部研商(含涉本局主管法規區域計劃法施行細則)修正案；研討本局主管法規森林法施行細則修正草案；研商涉本局業務之農業發展條例部分條文修正草案。</text:span></text:p>
            <text:p text:style-name="P25"><text:span text:style-name="T2">3.農委會開會研商台灣林業經營改革方案；林務局台灣省林業經營改革方案實施計畫案；林務局改制為公務機關及修正組織編制案。</text:span></text:p>
            <text:p text:style-name="P25"><text:span text:style-name="T2">4.省有財產管理規則修正草案(涉本局</text:span><text:soft-page-break/><text:span text:style-name="T2">管有土地)；勞動契約暨工作規則草案；林務局勞工工作規則案。</text:span></text:p>
            <text:p text:style-name="P25"><text:span text:style-name="T2">5.第一工務所結束移交檔案(會計帳冊附件另存)案；各處甲種工人工稱簡化事項案；編訂林務工作手冊重要項目事宜案。</text:span></text:p>
            <text:p text:style-name="P25"><text:span text:style-name="T2">6.台灣省政府七十六、七十七、七十九、八十年度涉林務局主管業務施政綱要案。</text:span></text:p>
            <text:p text:style-name="P25"><text:span text:style-name="T2">7.行政院農委會七十五年度施政計畫草案相關事宜；林務局七十六、七十七、七十九、八十年度施政計畫草案及研究發展項目計畫表案暨計畫與預算配合案。</text:span></text:p>
            <text:p text:style-name="P25"><text:span text:style-name="T2">8.七十六年度台灣經建計畫農業部門計畫草案；七十七年度涉林務局主管業務之政府重要經建投資計畫案；七十九年度涉林務局之加強農村建設政策綱要實施方案分工及預算表案。</text:span></text:p>
            <text:p text:style-name="P25"><text:span text:style-name="T2">9.林務局響應強化企業管理觀念全面提高生產力開創事業新局面實施方法之方案。</text:span></text:p>
            <text:p text:style-name="P25"><text:span text:style-name="T2">10.林務局航測所興建航測大樓案；太平洋經濟合作會議案。</text:span></text:p>
            <text:p text:style-name="P25"><text:span text:style-name="T2">11.八十一年度國外採購物資轉為國內標購案。</text:span></text:p>
            <text:p text:style-name="P25"><text:span text:style-name="T2">12.有關文化資產保存法及施行細則修正案(保育組)。</text:span></text:p>
          </table:table-cell>
          <table:table-cell table:style-name="表格4.A1" office:value-type="string">
            <text:p text:style-name="P30"><text:span text:style-name="T2">1.七十一年度有關法令規定案；區域計畫法施行細則修正案；(八十一年公報)台灣省政府選拔優良建築設計及營造工程評審要點案；台灣省政府暨所屬各機關辦理委託研究實施要點修正案等。</text:span></text:p>
            <text:p text:style-name="P30"><text:span text:style-name="T2">2.第一工程隊長董○○、曹○○移交案等。</text:span></text:p>
            <text:p text:style-name="P30"><text:span text:style-name="T2">3.本局及各處七十一至七十六年度檔案銷燬事項案等。</text:span></text:p>
            <text:p text:style-name="P30"><text:span text:style-name="T2">4.大雪、關山、玉里、蘭陽、埔里、大甲、竹東、巒大、恒春、文山、木瓜、楠濃、玉山、工程隊等工人退休事項案；木瓜、蘭陽處工人資遣事項案等。</text:span></text:p>
            <text:p text:style-name="P30"><text:span text:style-name="T2">5.蘭陽處職員及巒大處技工退休事項案等。</text:span></text:p>
            <text:p text:style-name="P30"><text:span text:style-name="T2">6.本局、關山、玉里、木瓜、蘭陽、大雪、文山、竹東、大甲、埔里、巒大、玉山、楠濃、恒春處、航測所及直昇機隊七十三年度工人管理事項</text:span><text:soft-page-break/><text:span text:style-name="T2">案等。</text:span></text:p>
            <text:p text:style-name="P30"><text:span text:style-name="T2">7.本局及各處七十二年度工人年終成績考核案等。</text:span></text:p>
            <text:p text:style-name="P30"><text:span text:style-name="T2">8.本局及各處七十三年辦理工人勞工保險事項案等。</text:span></text:p>
            <text:p text:style-name="P30"><text:span text:style-name="T2">9.本局七十四年度工員等退休案；大雪、關山、玉里、蘭陽、竹東、玉山、楠濃、文山、木瓜、恒春、巒大、埔里、大甲、工員鄭○等退休案；玉山處工員林○等資遣案等。</text:span></text:p>
            <text:p text:style-name="P30"><text:span text:style-name="T2">10.各處七十四年乙種工人屆齡終止契約離工資遣費案等。</text:span></text:p>
            <text:p text:style-name="P30"><text:span text:style-name="T2">11.蘭陽處等退休工人請求補發退休金案等。</text:span></text:p>
            <text:p text:style-name="P30"><text:span text:style-name="T2">12.本局改制各林區處經營各類房屋及土地各項報表案；本局經管省有尚未出售土地房屋情形調查表案；各處經管省有土地七十六年度公告地價各項資料案等。</text:span></text:p>
            <text:p text:style-name="P30"><text:span text:style-name="T2">13.本局出售台北市南海段、金華段四段一二七地號等、雙園區、中華路、新生南路、雲和街、永康街、復興南路、仁愛路、溪州街萬隆、中華路眷舍房地案；巒大、大甲、蘭陽、竹東、關山處等出售處理眷舍房地案等。</text:span></text:p>
            <text:p text:style-name="P30"><text:span text:style-name="T2">14.文山處遷移新店工作站及員工宿舍案；本局改建金山街宿舍(金華段)小段九三四、九三四-三地號案；宿舍管理什案等。</text:span></text:p>
            <text:p text:style-name="P30"><text:span text:style-name="T2">15.關山處池上鄉新開園段四六九-二號房地出售案；巒大處購水里工作站大門口部份私有土地案；竹東處出售竹東雞油林段二○五等號土地案；大雪山處及巒大處兩地廠庫等地處理案；吳鳳鄉公所省有村辦公處房屋讓售玉山處案等。</text:span></text:p>
            <text:p text:style-name="P30"><text:span text:style-name="T2">16.許○等陳情案；楊○請願申購玉里鎮玉昌段土地案；蘇○請優先承購大雪處中坑林產物檢查站案；劉○申請讓售台中縣石岡鄉社寮角梅子樹腳段土地案；葉○申請承購瑞安段三小段二五四號土地案；三星鄉居民詹○等請讓售蘭陽處原鐵路用地案等。</text:span></text:p>
            <text:p text:style-name="P30"><text:soft-page-break/><text:span text:style-name="T2">17.本局及各處處理閒置財產眷舍已建讓售案；台東、羅東處及本局眷舍處理已建讓售房屋(中華路眷舍)案；大甲處台中縣東勢鎮東勢段四六八-七地號眷舍處理情形案及巒大處水里鄉及竹山鎮之林產物檢查站房地出售案等。</text:span></text:p>
            <text:p text:style-name="P30"><text:span text:style-name="T2">18.李○等承購台北市金山南路二段一五六巷眷舍案；榮民等陳情讓售高雄縣六龜鄉文武村忠義街房舍案；民眾請讓售日據時期營林所之舊寮舍等案。</text:span></text:p>
            <text:p text:style-name="P30"><text:span text:style-name="T2">19.玉里處紅葉檢查站、太平山工作站辦公廳、新竹處大湖工作站、南華工作站辦公廳、雙流森林遊樂區服務中心、大雪山森林遊樂區公廁、羅東處太平山莊青年館第三館新建工程案；南投處辦公廳增建內部裝潢工程案；旗山工作站擴建工程案、埔里處草屯工作站辦公廳擴建工程案；大甲處武陵接待所改建案等。</text:span></text:p>
            <text:p text:style-name="P30"><text:span text:style-name="T2">20.台中縣榮民服務處申撥土地案；自來水公司申撥清水鎮土地案；花蓮消防隊申撥壽豐工作站案；台中市政府申撥東勢子段省有地案；屏東處(公路局)申撥旗山圓潭段省有地案、；三星鄉公所申撥三星段土地案；南投縣大成國中申撥埔里苗圃三筆土地案；台中市政府申撥台中市東勢子段土地案(南投處) ；台中縣政府興建第二行政中心申撥土地案；宜蘭地院申撥五結鄉土地案；台東苗圃撥用案；新竹科學工業園區撥用土地案；生物研究保育中心用地案；石○等整批價購羅東鎮興東段土地案；台中縣警局馬淩派出所申請馬淩護管所房屋案；台北市環保局中正區清潔隊申借省有土地案等。</text:span></text:p>
            <text:p text:style-name="P30"><text:span text:style-name="T2">21.本局及各處土地什案；各處經(代)管省有土地案；省有畸零地出售案；各處土地續租案、羅東處轄內土地管理案、南投處、花蓮處轄內省有土地管理事項案等。</text:span></text:p>
            <text:p text:style-name="P30"><text:span text:style-name="T2">22.本局標購七十九年度汰舊換新四輪傳動小客車</text:span><text:soft-page-break/><text:span text:style-name="T2">案；本局標購四輪轉動代用小客車案；本局及各處公務車分配使用案；八十一年度汰舊換新公務車預算案；本局公務車逾齡汰舊換新案；八十年度加強宣導交通事故傷害預防案等。</text:span></text:p>
            <text:p text:style-name="P30"><text:span text:style-name="T2">23.嘉義處追討歸還房地案(黃○)；嘉義市榮段二小段二-三號地撥用交還國有財產局處理案；本局房屋被佔訴訟案、東勢處退休員工王○佔用國有地案等。</text:span></text:p>
            <text:p text:style-name="P30"><text:span text:style-name="T2">24.大湖工作辦公廳租賃案；保固金退還案等。</text:span></text:p>
            <text:p text:style-name="P30"><text:span text:style-name="T2">25.捷運系統穿越本局台北市中正區河堤段土地案；召開墾丁公園計畫案等。</text:span></text:p>
          </table:table-cell>
        </table:table-row>
        <table:table-row table:style-name="表格4.4">
          <table:table-cell table:style-name="表格4.A1" office:value-type="string">
            <text:p text:style-name="P10"><text:span text:style-name="T2">2</text:span></text:p>
          </table:table-cell>
          <table:table-cell table:style-name="表格4.A1" office:value-type="string">
            <text:p text:style-name="P10"><text:span text:style-name="T2">人事類</text:span></text:p>
          </table:table-cell>
          <table:table-cell table:style-name="表格4.A1" office:value-type="string">
            <text:p text:style-name="P9"><text:span text:style-name="T2">無</text:span></text:p>
            <text:p text:style-name="P27"/>
          </table:table-cell>
          <table:table-cell table:style-name="表格4.A1" office:value-type="string">
            <text:p text:style-name="P30"><text:span text:style-name="T2">1.人事法規、規章注意事項：中央法規有關職等標準事項案；省府公報公佈修正人事法令及解釋事項案；修正本局組織規程案；本局暨所屬資遣員工實施要點案等。</text:span></text:p>
            <text:p text:style-name="P30"><text:span text:style-name="T2">2.人員任免及相關事項：本局及各處年度人員任免、升任、改任換敘、互借調事項等。</text:span></text:p>
            <text:p text:style-name="P30"><text:span text:style-name="T2">3.資遣(費)事項：本局及各處年度人員資遣案；資遣退休案；資遣技工湯○等陳情疑義案；退休乙技何○等對資遣費發放疑義案等。</text:span></text:p>
            <text:p text:style-name="P30"><text:span text:style-name="T2">4.退休(複審退休年資)事項：本局及各處年度職員(勞工、工員、榮民及司機)等自願、屆齡退休等事項案；七十九年度應屆退休(職)人員管制卡案等。</text:span></text:p>
            <text:p text:style-name="P30"><text:span text:style-name="T2">5.退休金相關事項；本局處理員工退休金核發問題案；湯○退休年資不當案；航測所陳○等聲請覆審案；陳○退休金訴願案；玉山處七十六年范○因退休金事件再訴願案；木瓜處契約工徐○等補發退休金案；航測所谷○等請補發退休金差額案；大雪山處關山處玉里處七十六年職員、勞工洪○等退休死亡月退金案；勞保費差額案及依勞基法發給退休金案等。</text:span></text:p>
            <text:p text:style-name="P30"><text:span text:style-name="T2">6.員工撫卹事項：各處職員(員工)年度申請撫卹案等。</text:span></text:p>
            <text:p text:style-name="P30"><text:soft-page-break/><text:span text:style-name="T2">7.人員調整事項：關山處等各單位主管輪調、人員調整事項案等。</text:span></text:p>
            <text:p text:style-name="P30"><text:span text:style-name="T2">8.單位裁撤設置事項：竹東處、木瓜處(貯木區)裁撤案；玉山處新設置祝山車站、裁撤阿里山森林鐵路多林車站案、修理工廠裁撤併機車庫案等。</text:span></text:p>
            <text:p text:style-name="P30"><text:span text:style-name="T2">9.考績事項案、退休人員考績事項案等。</text:span></text:p>
            <text:p text:style-name="P30"><text:span text:style-name="T2">10.員工敘獎事項案：本局及各處七十四年森林火災防救工作成績特優敘獎事項案等相關敘獎案等。</text:span></text:p>
            <text:p text:style-name="P30"><text:span text:style-name="T2">11.本局及各處等七十五年員工議處事項案等。</text:span></text:p>
            <text:p text:style-name="P9"><text:span text:style-name="T2">12.本局及各處八十一年度員工受懲戒案等。</text:span></text:p>
            <text:p text:style-name="P32"><text:span text:style-name="T2">13.本局及各處員工涉嫌不法、貪污而停工(停薪、停職)案；涉嫌違法失職移付懲戒案等。</text:span></text:p>
            <text:p text:style-name="P32"><text:span text:style-name="T2">14.本局及各處七十六年職員缺額調查表案；本局及各處七十七年需用高普考試錄取人員任用計畫表案等。</text:span></text:p>
            <text:p text:style-name="P32"><text:span text:style-name="T2">15.本局及各處改制後人員移接案；本局改為公務機關(福委會處理)事項案；本局改公務預算裁併事宜案等。</text:span></text:p>
            <text:p text:style-name="P32"><text:span text:style-name="T2">16.本局及各處人員在國內進修、訓練案；出國進修訓練案等。</text:span></text:p>
            <text:p text:style-name="P32"><text:span text:style-name="T2">17.八十年度行政機關公務員輔建案；公務人員輔助購置住宅貸款案等。</text:span></text:p>
            <text:p text:style-name="P32"><text:span text:style-name="T2">18.本局及各處約僱人員聘用案；進用殘障者有關事項案；八十年度退休人員年節特別濟助金發放案；早期退休人員年節濟助金案</text:span><text:span text:style-name="T4">；</text:span><text:span text:style-name="T2">本局及所屬戰地政務經建專業工作總隊農糧大隊林業中隊動員編組名冊；台灣省推行禮貌運動週實施計畫案等。 </text:span></text:p>
          </table:table-cell>
        </table:table-row>
        <table:table-row table:style-name="表格4.4">
          <table:table-cell table:style-name="表格4.A1" office:value-type="string">
            <text:p text:style-name="P10"><text:span text:style-name="T2">3</text:span></text:p>
          </table:table-cell>
          <table:table-cell table:style-name="表格4.A1" office:value-type="string">
            <text:p text:style-name="P10"><text:span text:style-name="T2">會計類</text:span></text:p>
          </table:table-cell>
          <table:table-cell table:style-name="表格4.A1" office:value-type="string">
            <text:p text:style-name="P9"><text:span text:style-name="T2">無</text:span></text:p>
            <text:p text:style-name="P27"/>
          </table:table-cell>
          <table:table-cell table:style-name="表格4.A1" office:value-type="string">
            <text:p text:style-name="P9"><text:span text:style-name="T2">1.本局及各處七十年度考績事項案等。</text:span></text:p>
            <text:p text:style-name="P30"><text:span text:style-name="T2">2.本局及各處七十一、七十二及七十六年度會計人員任免、獎懲、退休事項案；各處七十五年度會計人員任免事項案；本局、各處會計人員遺族聲請撫卹、任免、退休案等。</text:span></text:p>
            <text:p text:style-name="P30"><text:soft-page-break/><text:span text:style-name="T2">3.各處七十三年度請銷燬會計帳表案；年度已逾保管年限會計帳表銷燬案；七十六年將各種傳票正副聯副聯廢除事項案。</text:span></text:p>
            <text:p text:style-name="P30"><text:span text:style-name="T2">4.審計處七十三年度台灣省總決算附屬單位決算及綜計表案；本局暨各處辦理七十四年度決算注意事項案等。</text:span></text:p>
            <text:p text:style-name="P30"><text:span text:style-name="T2">5.正裕木材行未繳納林木價金併七十四年度決算辦理案等。</text:span></text:p>
            <text:p text:style-name="P30"><text:span text:style-name="T2">6.本局七十四、七十五年度處理造林貸款會計事務案；七十六年度造林貸款基金事項案；森林遊樂及森林鐵路作業基金管理案等。</text:span></text:p>
            <text:p text:style-name="P30"><text:span text:style-name="T2">7.本局七十六年度簡化有關財產增減及調撥事項案等；</text:span></text:p>
            <text:p text:style-name="P9"><text:span text:style-name="T2"><text:s text:c="2"/>本局會計室副主任編制職案等。</text:span></text:p>
            <text:p text:style-name="P30"><text:span text:style-name="T2">8.有關會計法令事項案；省府頒布有關法令及修正事項案等。</text:span></text:p>
            <text:p text:style-name="P30"><text:span text:style-name="T2">9.配合經營型態調整觀光事業案等。</text:span></text:p>
            <text:p text:style-name="P30"><text:span text:style-name="T2">10.年度預算編報案；本局及各處七十八年度服裝預算案；八十年度預算編列案等。</text:span></text:p>
          </table:table-cell>
        </table:table-row>
        <table:table-row table:style-name="表格4.6">
          <table:table-cell table:style-name="表格4.A1" office:value-type="string">
            <text:p text:style-name="P10"><text:span text:style-name="T2">4</text:span></text:p>
          </table:table-cell>
          <table:table-cell table:style-name="表格4.A1" office:value-type="string">
            <text:p text:style-name="P10"><text:span text:style-name="T2">造林生產類</text:span></text:p>
          </table:table-cell>
          <table:table-cell table:style-name="表格4.A1" office:value-type="string">
            <text:p text:style-name="P25"><text:span text:style-name="T2">1.本局處理銷韓枕木有關事項案。</text:span></text:p>
            <text:p text:style-name="P26"><text:span text:style-name="T2">2.本局七十四年造林事業有關規定事項案。</text:span></text:p>
            <text:p text:style-name="P25"><text:span text:style-name="T2">3.研討巒大處、竹東處直營作業結束案。</text:span></text:p>
            <text:p text:style-name="P25"><text:span text:style-name="T2">4.蘭陽等三處直營林區結束伐木作業(木瓜處大雪)案。</text:span></text:p>
            <text:p text:style-name="P25"><text:span text:style-name="T2">5.加強森林副產物培育及利用管理要點草案。</text:span></text:p>
            <text:p text:style-name="P25"><text:span text:style-name="T2">6.有關林班作業案(處分規則)(伐木法則)；森林登記規則案。</text:span></text:p>
            <text:p text:style-name="P25"><text:span text:style-name="T2">7.農地造林獎勵(農地造林任務小組)案。</text:span></text:p>
          </table:table-cell>
          <table:table-cell table:style-name="表格4.A1" office:value-type="string">
            <text:p text:style-name="P30"><text:span text:style-name="T2">1.造林預定案；各種造林貸款事項案；造林變更案；各縣市及各林管處森林開發處等七十一、七十三年度造林計畫案；各林管處七十一年度造林預定案擬停辦或緩辦事項案；各縣市七十四年請撥造林經費案；七十八年度委由森林開發處議價承辦造林案；公私有林造林計劃工作及經費開支報告案；八十年度改善農業結構提高農民所得方案造林計劃案；改善農業結構提高農民所得方案；造林管理什項案；農業發展事項案等。</text:span></text:p>
            <text:p text:style-name="P30"><text:span text:style-name="T2">2.桃園縣辦理擴大海岸林計畫執行人員涉嫌失職案；各縣市七十三年度造林工作特優人員敘獎事項案等。</text:span></text:p>
            <text:p text:style-name="P30"><text:span text:style-name="T2">3.本局七十四年請示勞基法對苗圃臨工發給資遣費規定案；乙技製材工申補退休資遣費案；各處貯木作業乙技退休事項案；乙種工人陳情案等。</text:span></text:p>
            <text:p text:style-name="P30"><text:soft-page-break/><text:span text:style-name="T2">4.林產加工利用技術之示範一保安林內枯死木等搬出積材調查案；各處直營林區在年度結束前分配生產量案；各處七十五度直營伐區每木調查表案、直營伐木生產作業計畫案；各機關七十四、七十五年提供總動員物力調查季刊案；台灣地區可可椰子面積及生產調查計畫案；七十七年度鐵公路運輸車輛等動員計畫草案；各處七十五年每月份成標資料案等。</text:span></text:p>
            <text:p text:style-name="P30"><text:span text:style-name="T2">5.造林法規、規章事項案；研商獎勵經營林業辦法修正案；釋示「造林作業承包注意事項」「新制營業稅事項」案；林產處分規則之解釋及有關規定事項案；交通部修正交通戰備器材管理準則案；國有林物處分規則案；台灣區經營國有林伐木業商管理規則案；直營生產木材標售主標監標人應行注意事案等。</text:span></text:p>
            <text:p text:style-name="P30"><text:span text:style-name="T2">6.花蓮、新竹、南投、嘉義、台東、屏東、羅東、東勢處造林作業招標事項案；竹東、玉里、文山、蘭陽、玉山、恒春、大甲、楠濃、關山、巒大、埔里、大雪山、木瓜處等七十七、八十年度年度造林作業招標及承包事項案等。</text:span></text:p>
            <text:p text:style-name="P30"><text:span text:style-name="T2">7.七十九年度延平事業區三八林班九小班、三九林班十小班；關山事業區四五、四六林班；南庄事業區十三林班八小班、十四林班三小班；旗山事業區四三林班五七、五八小班、五二林班六小班；埔里事業區三三、三五林班一、十四小班、三二林班十四小班林木標售案；旗山事業區第一○七林班六二小班莿竹標售案等。</text:span></text:p>
            <text:p text:style-name="P30"><text:span text:style-name="T2">8.一般竹林保育申伐事項案；山胞保留地租地造林伐木案；竹林保育榮民管理事宜案；羅東處、南投處轄內租地造林木申伐案；台北縣保留地、公私有林申請採伐案；南投處、巒大區、嘉義處、新竹處、旗山事業區轄內租地造林申伐案；林業試驗所(福山分所)申砍柳杉木案；吳○採運南庄區十八、十九林班租地造林間伐案等。</text:span></text:p>
          </table:table-cell>
        </table:table-row>
        <table:table-row table:style-name="表格4.7">
          <table:table-cell table:style-name="表格4.A1" office:value-type="string">
            <text:p text:style-name="P10"><text:span text:style-name="T2">5</text:span></text:p>
          </table:table-cell>
          <table:table-cell table:style-name="表格4.A1" office:value-type="string">
            <text:p text:style-name="P10"><text:span text:style-name="T2">林政管理類</text:span></text:p>
          </table:table-cell>
          <table:table-cell table:style-name="表格4.A1" office:value-type="string">
            <text:p text:style-name="P9"><text:span text:style-name="T2">無</text:span></text:p>
            <text:p text:style-name="P28"/>
          </table:table-cell>
          <table:table-cell table:style-name="表格4.A1" office:value-type="string">
            <text:p text:style-name="P33"><text:span text:style-name="T2">1.相關法規修訂：如，內政部修正山地保留地管理辦法案；七十一年度租地造林辦法之解釋案；造林貸款本息收回處理要點及潮州農場合作造林訂定撫育管理契約案；台灣省山坡地保育利用查報取締獎勵辦法案；農發會七十四年度海岸保安林規劃利用計畫案等。</text:span></text:p>
            <text:p text:style-name="P33"><text:span text:style-name="T2">2.林班租地造林：如，各處林班租地造林撥用、續約事宜；林班竹林保育改辦租地造林(續約)事宜及嘉南水利會等機關團體續借租地造林地事宜案等。</text:span></text:p>
            <text:p text:style-name="P33"><text:span text:style-name="T2">3.保安林解除：如，台中縣大甲鎮雙寮海堤浮覆地、開發永興區海埔地、自來水公司南化水庫、台北市翡翠水庫等申請解除保安林案；雲林縣麥寮鄉公所為麥寮段都市計畫請解除保安林案；台糖公司新營廠請解除尖山埤水庫私有保安林案；大甲溪區四十三林班內勝光段十六~三地號解除保安林案；聯勤第二營產所申請南部段為彰化忠靈塔解除保安林案；陸軍第三營產管所申請解除恒春區三十林班保安林案；屏東縣枋寮鄉大響營段二九三~二地解除保安林地案；高雄市鼓山區龍泉寺申請鼓山區內惟段解除風景保安林案；台南市政府申請解除保安林作公墓案等。</text:span></text:p>
            <text:p text:style-name="P29"><text:span text:style-name="T2">4.保安林編解：如，各縣市政府及各處轄內保安林檢訂事項案；雲林縣、桃園縣、台北縣、花蓮縣、彰化縣、高雄縣市、台中縣市、苗栗縣政府等轄內七十六年度編解保安林案；埔里處、文山處、關山處、楠濃處、玉山處轄內七十六年度編解保安林案；南投縣名間鄉公所申請變更營造保安林案等。</text:span></text:p>
            <text:p text:style-name="P29"><text:span text:style-name="T2">5.保安林續租、註銷及砍伐營造申請：如，花蓮縣政府吉安鄉公所申請續租營造保安林案；白河鎮護林協會申請續租營造保安林案；社頭鄉護林協會申請註銷營造保安林案；民眾黃○等申請續租營造保安林案；民眾賴○等申請砍伐營造保安林案；范○申請砍伐大安溪第五林班營</text:span><text:soft-page-break/><text:span text:style-name="T2">造保安林案等。</text:span></text:p>
            <text:p text:style-name="P29"><text:span text:style-name="T2">6.國有林地管理：如，八十一年度國有公有土地清查案；森林開發處轄區立霧區22,23,29,30,33,34,35,78,80等林班交由本局經管案；彰化市牛稠子段山腳小段三八四－八地號分割等案由本局接管案；楠濃處接管高雄縣甲仙鄉東阿里關一四七三號國有土地案；森林開發處七三○林道路權交由地方政府接管案；八仙山一一七林班地移交台中縣政府案；竹東處經管三層段土地移交桃園縣政府代管案；財產局委託苗栗縣代管通霄灣段一八○－一九九地號二十一筆國有土地移交案；縣市政府代管林地管理事宜等。</text:span></text:p>
            <text:p text:style-name="P33"><text:span text:style-name="T2">7.土地地目變更：如，花蓮處等各處轄內土地地目變更事項案；林地劃編山地保留地、增編山胞保留地案；事業區轄內暫准放租事宜案；屏東事業區四二林班作為屏東縣三地鄉達來村山胞移住用地案等。</text:span></text:p>
            <text:p text:style-name="P33"><text:span text:style-name="T2">8.礦業用地管理：如，礦業用地勘查(含國家公園內礦業申請審議小組會議)案；各事業區內礦業申租案：違反礦業管理事項案等。</text:span></text:p>
            <text:p text:style-name="P33"><text:span text:style-name="T2">9.造林貸款；如，台灣省造林貸款基金審查委員會(車馬費)等相關事項案；本局處理收回造林貸款及清償事宜；本局處理修正造林貸款償還辦法事項案；造林貸款本息收回處理要點與修正草案事項；本局七十四、七十六年處理申請及收回造林貸款事項案；延長催繳造林貸款償還本金案等。</text:span></text:p>
            <text:p text:style-name="P33"><text:span text:style-name="T2">10.濫墾地違約：如，逾期未申報舊濫墾地補辦清理案；鄭○等擴大濫墾地違約案；文山處等處理濫墾地清理訂約案；大甲處舊墾地補辦清理案；訂定「動員戡亂時期台灣地區山地管制區域進出許可辦法」草案初審會議事項案；各縣市區外公有保安林濫墾地清理名冊案等。</text:span></text:p>
            <text:p text:style-name="P33"><text:span text:style-name="T2">11.其他：如，本局(七十五)通信動員計畫案；林政組推廣課七十四年處理其他事項案；台灣省地</text:span><text:soft-page-break/><text:span text:style-name="T2">籍圖重測第二期總報告案；陽明山國家公園編訂保安林之公告程序案研商砂石棄土等規劃事宜案；陽明山國家公園區內申請採摘箭竹筍案；本局七十六年索取或贈送各機關簡介相關資料案等。</text:span></text:p>
          </table:table-cell>
        </table:table-row>
        <table:table-row table:style-name="表格4.7">
          <table:table-cell table:style-name="表格4.A1" office:value-type="string">
            <text:p text:style-name="P10"><text:span text:style-name="T2">6</text:span></text:p>
          </table:table-cell>
          <table:table-cell table:style-name="表格4.A1" office:value-type="string">
            <text:p text:style-name="P10"><text:span text:style-name="T2">集水區治理類</text:span></text:p>
          </table:table-cell>
          <table:table-cell table:style-name="表格4.A1" office:value-type="string">
            <text:p text:style-name="P9"><text:span text:style-name="T2">無</text:span></text:p>
          </table:table-cell>
          <table:table-cell table:style-name="表格4.A1" office:value-type="string">
            <text:list xml:id="list7976752624116137296" text:style-name="WWNum14">
              <text:list-item>
                <text:p text:style-name="P41"><text:span text:style-name="T2">西部濱海公路台十五線道路改善工程案。</text:span></text:p>
              </text:list-item>
              <text:list-item>
                <text:p text:style-name="P41"><text:span text:style-name="T2">奧萬大森林遊樂區聯外道路拓寬工程及苗圃設施區停車場駁坎工程案。</text:span></text:p>
              </text:list-item>
              <text:list-item>
                <text:p text:style-name="P41"><text:span text:style-name="T2">羅東處太平山遊樂區、新竹處滿月圓森林遊樂區停車場擴建及副道新建工程案。</text:span></text:p>
              </text:list-item>
              <text:list-item>
                <text:p text:style-name="P41"><text:span text:style-name="T2">(八十一-八十六年度)研商農業綜合調整方案。</text:span></text:p>
              </text:list-item>
              <text:list-item>
                <text:p text:style-name="P41"><text:span text:style-name="T2">蘇澳溪集水區水土保持規劃案。</text:span></text:p>
              </text:list-item>
              <text:list-item>
                <text:p text:style-name="P41"><text:span text:style-name="T2">坪林水庫計畫環境評估工作案。</text:span></text:p>
              </text:list-item>
              <text:list-item>
                <text:p text:style-name="P41"><text:span text:style-name="T2">雙春濱海遊憩區規劃案；清水鎮鰲峰山觀光計畫案；西部濱海縱貫公路遊憩系統開發計畫案。</text:span></text:p>
              </text:list-item>
              <text:list-item>
                <text:p text:style-name="P41"><text:span text:style-name="T2">各林區管理處健全營造確保工程品質圍標偷工減料情形案。</text:span></text:p>
              </text:list-item>
            </text:list>
          </table:table-cell>
        </table:table-row>
        <table:table-row table:style-name="表格4.7">
          <table:table-cell table:style-name="表格4.A1" office:value-type="string">
            <text:p text:style-name="P10"><text:span text:style-name="T2">7.</text:span></text:p>
          </table:table-cell>
          <table:table-cell table:style-name="表格4.A1" office:value-type="string">
            <text:p text:style-name="P10"><text:span text:style-name="T2">森林企劃類</text:span></text:p>
          </table:table-cell>
          <table:table-cell table:style-name="表格4.A1" office:value-type="string">
            <text:p text:style-name="P25"><text:span text:style-name="T2">1.本局加強造林暨治山防洪整體治理五年計畫案。</text:span></text:p>
            <text:p text:style-name="P25"><text:span text:style-name="T2">2.委託國立台灣、中興大學研究國有林區劃分及經營案。</text:span></text:p>
            <text:p text:style-name="P25"><text:span text:style-name="T2">3.國家建設計畫有關農業部門案。</text:span></text:p>
            <text:p text:style-name="P25"><text:span text:style-name="T2">4.重要經建投資計畫作業案。</text:span></text:p>
            <text:p text:style-name="P25"><text:span text:style-name="T2">5.水庫環境評估會勘案。</text:span></text:p>
          </table:table-cell>
          <table:table-cell table:style-name="表格4.A1" office:value-type="string">
            <text:p text:style-name="P32"><text:span text:style-name="T2">1.本局七十七、七十八及七十九年度電腦業務發</text:span></text:p>
            <text:p text:style-name="P34"><text:span text:style-name="T2">展中程計畫案。</text:span></text:p>
            <text:p text:style-name="P32"><text:span text:style-name="T2">2.本局各事業區森林調查簿電腦化案。</text:span></text:p>
          </table:table-cell>
        </table:table-row>
        <table:table-row table:style-name="表格4.7">
          <table:table-cell table:style-name="表格4.A1" office:value-type="string">
            <text:p text:style-name="P10"><text:span text:style-name="T2">8.</text:span></text:p>
          </table:table-cell>
          <table:table-cell table:style-name="表格4.A1" office:value-type="string">
            <text:p text:style-name="P10"><text:span text:style-name="T2">森林育樂類</text:span></text:p>
          </table:table-cell>
          <table:table-cell table:style-name="表格4.A1" office:value-type="string">
            <text:p text:style-name="P9"><text:span text:style-name="T2">無</text:span></text:p>
          </table:table-cell>
          <table:table-cell table:style-name="表格4.A1" office:value-type="string">
            <text:p text:style-name="P9"><text:span text:style-name="T2">1.台灣省森林遊樂區管理辦法案。</text:span></text:p>
            <text:p text:style-name="P9"><text:span text:style-name="T2">2.森林鐵路行車規則修改意見案。</text:span></text:p>
            <text:p text:style-name="P30"><text:span text:style-name="T2">3.埔里處奧萬大森林遊樂區監工房、山莊、避雨亭、公廁新建工程案。</text:span></text:p>
            <text:p text:style-name="P30"><text:span text:style-name="T2">4.開發太極峽谷及鄰近地區觀光案；南部橫貫公路沿線觀光遊憩規劃案。</text:span></text:p>
            <text:p text:style-name="P30"><text:span text:style-name="T2">5.周宏達陳情案專案調處小組相關事宜。</text:span></text:p>
            <text:p text:style-name="P30"><text:span text:style-name="T2">6.林田山、虎山、南安森林遊樂區及澎湖風景區管理規劃案。</text:span></text:p>
            <text:p text:style-name="P31"><text:soft-page-break/><text:span text:style-name="T2">7.有關各林區管理處登山山莊管理要點案等。</text:span></text:p>
          </table:table-cell>
        </table:table-row>
      </table:table>
      <text:p text:style-name="P7"/>
      <table:table table:name="表格5" table:style-name="表格5">
        <table:table-column table:style-name="表格5.A"/>
        <table:table-row table:style-name="表格5.1">
          <table:table-cell table:style-name="表格5.A1" office:value-type="string">
            <text:p text:style-name="P3"><text:span text:style-name="T3">＊</text:span><text:span text:style-name="T2">鑑定結果綜合評析</text:span></text:p>
            <text:p text:style-name="P3"><text:span text:style-name="T18">一</text:span><text:span text:style-name="T2">、列入國家檔案移轉之理由：</text:span></text:p>
            <text:p text:style-name="P35"><text:span text:style-name="T2">(一)秘書類(含保育類1案)：重要法規整理事項及訴願案；加強農村建設政策綱要實施方案、林業經營改革方案及組織改革編制案；年度施政綱要、施政計畫案；響應強化企業管理觀念提高生產力實施方案；航測所興建航測大樓案；太平洋經濟合作會議案及八十一年度國外採購物資轉為國內標購案等，該等檔案呈現時空背景下</text:span><text:span text:style-name="T18">歷史面貌，</text:span><text:span text:style-name="T2">深具保存價值。</text:span></text:p>
            <text:p text:style-name="P35"><text:span text:style-name="T2">(二)造林生產類：處理銷韓枕木有關事項案；研討巒大處、竹東處直營作業結束事宜；蘭陽等三處直營林區結束伐木作業(木瓜處大雪)及農地造林獎勵(農地造林任務小組)案等具有歷史檔案地位，以資訊完整性觀點，具備移轉為國家檔案之價值；造林事業相關規定事項、加強森林副產物培育及利用管理要點、林班作業(處分規則)(伐木法則)及森林登記規則等相關法案，皆具備國家林業發展歷史文獻參考價值。 </text:span></text:p>
            <text:p text:style-name="P35"><text:span text:style-name="T2">(三)森林企劃類：加強造林暨治山防洪整體治理五年計畫案委託國立台灣、中興大學研究國有林區劃分及經營案國家建設計畫，展現我國林業與國際交流之歷史面向；有關農業部門案重要經建投資計畫作業案、水庫環境評估會勘案等，呈現當時時空背景具備國家林業發展歷史文獻參考價值。</text:span></text:p>
            <text:p text:style-name="P12"/>
            <text:p text:style-name="P3"><text:span text:style-name="T18">二</text:span><text:span text:style-name="T2">、機關永久保存之理由：</text:span></text:p>
            <text:p text:style-name="P37"><text:span text:style-name="T2">(一)人事類：第四期資料為民國71-81年，有關本局及所轄機關之人事任免、任職、改任換敘、調任、互調、獎懲、資遣、退休、撫卹及人員進修、訓練，公教人員購屋貸款，約僱人員聘用，殘障者進用，人員缺額調查等等相關公文，尚有行政稽憑價值，仍有調卷需求；相關人員不法貪污瀆職停工、停職、停薪、退休金訴願、補發退休金案(差額)案、退休死亡月退金案等等檔案仍有行政稽憑需求故放本局保存；歷年本局及所屬單位裁撤設置等組織編制調整，相關人事法規、規章注意事項修訂案等，對本局大事紀修編具有參考價值，該等檔案仍須留存本局供參。</text:span></text:p>
            <text:p text:style-name="P37"><text:span text:style-name="T2">(二)秘書類：第四期秘書類資料著重在一般事務管理，包含土地、房舍所有權、租賃、修繕等，對本局不動產管理相當重要，且有借調檔卷需求，仍具行政稽憑及法律資訊價值；而技工、工友之晉用、撫卹、退休、獎懲，因涉及到個人權益問題，必須留存本局參考使用；有關一般事務</text:span><text:soft-page-break/><text:span text:style-name="T2">管理法令規定、檔案銷燬事項及公務車分配使用等仍須留存本局供參。</text:span></text:p>
            <text:p text:style-name="P37"><text:span text:style-name="T2">(三)會計類：本局第四期檔案的會計制度及本局各處會計人員編制、職等任免、獎懲、考績、退休事項仍屬於事業單位形式，供內部保存之用；另造林貸款基金、森林遊樂、森林鐵路作業基金管理等事宜，仍須留存本局供參。</text:span></text:p>
            <text:p text:style-name="P37"><text:span text:style-name="T18">(四)林政管理類：涉及本局各處林班地租地造林、撥用、續約事宜等與各縣市政府 (機關、團體、個人)等間契約訂定及濫墾地非法行為糾紛處理等，調卷頻繁需留存；國有林地代管、地方接管、土地地目變更、礦業用地管理、及造林貸款等仍有行政業務調卷需求故仍存放本局以供業務之需。</text:span></text:p>
            <text:p text:style-name="P36"><text:span text:style-name="T18">(五)集水區治理類：水土保持規劃、遊憩區規劃、道路改善工程、森林遊樂區停車場擴建工程</text:span><text:span text:style-name="T2">等相關工程</text:span><text:span text:style-name="T18">，</text:span><text:span text:style-name="T2">非屬列入國家檔案移轉範疇之工程，</text:span><text:span text:style-name="T18">各林區管理處圍標偷工減料資料</text:span><text:span text:style-name="T2">等仍有參考價值，留於本局保存</text:span><text:span text:style-name="T18">。</text:span></text:p>
            <text:p text:style-name="P35"><text:span text:style-name="T18">(六)造林生產類：造林計畫及經費管理是本局重要業務，各期的造林面積變化，需進行追蹤紀錄，須留存本局；林產物處分為本局當期重要的收入來源與主計類檔案相互對照，故留存本局，尚有調卷參考之需求。</text:span></text:p>
            <text:p text:style-name="P3"><text:span text:style-name="T18">(七)森林育樂類：</text:span><text:span text:style-name="T2">各林管處遊樂區規劃開發、硬體建設新建工程</text:span><text:span text:style-name="T18">，仍有參考價值，故留存本局。</text:span></text:p>
            <text:p text:style-name="P37"><text:span text:style-name="T18">(</text:span><text:span text:style-name="T2">八</text:span><text:span text:style-name="T18">)</text:span><text:span text:style-name="T2">森林企劃類：本局七十七、七十八及七十九年度電腦業務發展中程計畫案及森林調查簿電腦化案</text:span></text:p>
            <text:p text:style-name="P38"><text:span text:style-name="T2">具有延伸性及參考性，須留存本局作為後續管理經營之參考。</text:span></text:p>
            <text:p text:style-name="P12"/>
            <text:p text:style-name="P3"><text:span text:style-name="T5">＊</text:span><text:span text:style-name="T4">檔案處置建議：</text:span></text:p>
            <text:p text:style-name="P3"><text:span text:style-name="T18"><text:s text:c="4"/>前揭51案</text:span><text:span text:style-name="T10">列為國家檔案</text:span><text:span text:style-name="T18">者</text:span><text:span text:style-name="T10">，依規定編製檔案移轉目錄，併同鑑定報告、鑑定結果清冊，函報上級機關層轉國家發展委員會檔案管理局審核；餘由本局妥予永久保存。</text:span></text:p>
          </table:table-cell>
        </table:table-row>
      </table:table>
      <text:p text:style-name="P11"><text:span text:style-name="T13">說明：</text:span></text:p>
      <text:p text:style-name="P23"><text:span text:style-name="T13">1.「</text:span><text:span text:style-name="T14">＊</text:span><text:span text:style-name="T13">」為檔案鑑定報告應記載事項，其他事項得視需要增加記載。</text:span></text:p>
      <text:p text:style-name="P23"><text:span text:style-name="T13">2.鑑定結果綜合評析：就檔案內外部使用需求、保存價值適用之保存技術及技術鑑定結果等事項進行評析。</text:span></text:p>
      <text:p text:style-name="P23"><text:span text:style-name="T13">3.檔案處置建議：檔案保存年限區分表訂（修）定、檔案銷毁、典藏或移轉等處置事項建議等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70" style:family="paragraph" style:parent-style-name="Standard" style:default-outline-level="">
      <loext:graphic-properties draw:fill="solid" draw:fill-color="#c0c0c0"/>
      <style:paragraph-properties fo:margin-top="0.494cm" fo:margin-bottom="0.494cm" loext:contextual-spacing="false" fo:text-align="center" style:justify-single-word="false" fo:orphans="2" fo:widows="2" fo:background-color="#c0c0c0" fo:padding="0cm" fo:border="0.51pt solid #000001"/>
      <style:text-properties fo:color="#000000"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71" style:family="paragraph" style:parent-style-name="Standard" style:default-outline-level="">
      <style:paragraph-properties fo:margin-top="0.494cm" fo:margin-bottom="0.494cm" loext:contextual-spacing="false" fo:orphans="2" fo:widows="2" fo:padding="0cm" fo:border="0.51pt solid #c0c0c0"/>
      <style:text-properties fo:color="#000000"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72" style:family="paragraph" style:parent-style-name="Standard" style:default-outline-level="">
      <style:paragraph-properties fo:margin-top="0.494cm" fo:margin-bottom="0.494cm" loext:contextual-spacing="false" fo:text-align="end" style:justify-single-word="false" fo:orphans="2" fo:widows="2" fo:padding="0cm" fo:border="0.51pt solid #c0c0c0"/>
      <style:text-properties fo:color="#000000"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4pt" fo:hyphenate="fals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ag"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318cm" fo:margin-left="0.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18cm" fo:margin-left="0.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582cm" fo:margin-left="0.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344cm" fo:margin-left="0.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318cm" fo:margin-left="0.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18cm" fo:margin-left="0.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318cm" fo:margin-left="0.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U</meta:initial-creator>
    <meta:editing-cycles>52</meta:editing-cycles>
    <meta:print-date>2019-09-09T01:20:00</meta:print-date>
    <meta:creation-date>2019-09-09T04:00:00</meta:creation-date>
    <dc:date>2020-02-26T14:32:41.408000000</dc:date>
    <meta:editing-duration>PT1H13M11S</meta:editing-duration>
    <meta:generator>NDC_ODF_Application_Tools/1.0.3$Windows_x86 LibreOffice_project/8ad3e16aadc5e73175a2d44b1abec8638aa18880</meta:generator>
    <meta:document-statistic meta:table-count="5" meta:image-count="0" meta:object-count="0" meta:page-count="17" meta:paragraph-count="297" meta:word-count="13882" meta:character-count="14372" meta:non-whitespace-character-count="143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