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29cm" fo:margin-left="0.991cm" table:align="left" style:writing-mode="lr-tb"/>
    </style:style>
    <style:style style:name="表格1.A" style:family="table-column">
      <style:table-column-properties style:column-width="4.001cm"/>
    </style:style>
    <style:style style:name="表格1.B" style:family="table-column">
      <style:table-column-properties style:column-width="3.438cm"/>
    </style:style>
    <style:style style:name="表格1.C" style:family="table-column">
      <style:table-column-properties style:column-width="3.836cm"/>
    </style:style>
    <style:style style:name="表格1.D" style:family="table-column">
      <style:table-column-properties style:column-width="3.8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05cm" fo:margin-left="1.49cm" table:align="left" style:writing-mode="lr-tb"/>
    </style:style>
    <style:style style:name="表格2.A" style:family="table-column">
      <style:table-column-properties style:column-width="4.001cm"/>
    </style:style>
    <style:style style:name="表格2.B" style:family="table-column">
      <style:table-column-properties style:column-width="3.484cm"/>
    </style:style>
    <style:style style:name="表格2.C" style:family="table-column">
      <style:table-column-properties style:column-width="3.752cm"/>
    </style:style>
    <style:style style:name="表格2.D" style:family="table-column">
      <style:table-column-properties style:column-width="4.069cm"/>
    </style:style>
    <style:style style:name="表格2.1" style:family="table-row">
      <style:table-row-properties fo:keep-together="auto"/>
    </style:style>
    <style:style style:name="表格2.A1" style:family="table-cell">
      <style:table-cell-properties style:vertical-align="middle" fo:padding="0cm" fo:border-left="1.5pt solid #000000" fo:border-right="none" fo:border-top="0.5pt solid #000000" fo:border-bottom="0.5pt solid #000000" style:writing-mode="lr-tb"/>
    </style:style>
    <style:style style:name="表格2.B1" style:family="table-cell">
      <style:table-cell-properties style:vertical-align="middle" fo:padding="0cm" fo:border-left="1pt solid #000000" fo:border-right="1.5pt solid #000000" fo:border-top="0.5pt solid #000000" fo:border-bottom="0.5pt solid #000000" style:writing-mode="lr-tb"/>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1pt solid #000000" fo:border-right="none" fo:border-top="0.5pt solid #000000" fo:border-bottom="0.5pt solid #000000" style:writing-mode="lr-tb"/>
    </style:style>
    <style:style style:name="表格2.D2" style:family="table-cell">
      <style:table-cell-properties style:vertical-align="top" fo:padding="0cm" fo:border-left="1pt solid #000000" fo:border-right="1.5pt solid #000000" fo:border-top="0.5pt solid #000000" fo:border-bottom="0.5pt solid #000000" style:writing-mode="lr-tb"/>
    </style:style>
    <style:style style:name="表格2.A3" style:family="table-cell">
      <style:table-cell-properties style:vertical-align="top" fo:padding="0cm" fo:border-left="1.5pt solid #000000" fo:border-right="none" fo:border-top="0.5pt solid #000000" fo:border-bottom="1pt solid #000000" style:writing-mode="lr-tb"/>
    </style:style>
    <style:style style:name="表格2.B3" style:family="table-cell">
      <style:table-cell-properties style:vertical-align="top" fo:padding="0cm" fo:border-left="1pt solid #000000" fo:border-right="none" fo:border-top="0.5pt solid #000000" fo:border-bottom="1pt solid #000000" style:writing-mode="lr-tb"/>
    </style:style>
    <style:style style:name="表格2.D3" style:family="table-cell">
      <style:table-cell-properties style:vertical-align="top" fo:padding="0cm" fo:border-left="1pt solid #000000" fo:border-right="1.5pt solid #000000" fo:border-top="0.5pt solid #000000" fo:border-bottom="1pt solid #000000" style:writing-mode="lr-tb"/>
    </style:style>
    <style:style style:name="表格2.A4" style:family="table-cell">
      <style:table-cell-properties style:vertical-align="middle" fo:padding="0cm" fo:border-left="1.5pt solid #000000" fo:border-right="none" fo:border-top="0.5pt solid #000000" fo:border-bottom="1pt solid #000000" style:writing-mode="lr-tb"/>
    </style:style>
    <style:style style:name="表格2.B4" style:family="table-cell">
      <style:table-cell-properties style:vertical-align="middle" fo:padding="0cm" fo:border-left="1pt solid #000000" fo:border-right="none" fo:border-top="0.5pt solid #000000" fo:border-bottom="1pt solid #000000" style:writing-mode="lr-tb"/>
    </style:style>
    <style:style style:name="表格2.D4" style:family="table-cell">
      <style:table-cell-properties style:vertical-align="top" fo:padding="0cm" fo:border-left="1.5pt solid #000000" fo:border-right="1.5pt solid #000000" fo:border-top="0.5pt solid #000000" fo:border-bottom="1pt solid #000000" style:writing-mode="lr-tb"/>
    </style:style>
    <style:style style:name="表格3" style:family="table">
      <style:table-properties style:width="14.903cm" fo:margin-left="0.974cm" table:align="left" style:writing-mode="lr-tb"/>
    </style:style>
    <style:style style:name="表格3.A" style:family="table-column">
      <style:table-column-properties style:column-width="3.752cm"/>
    </style:style>
    <style:style style:name="表格3.B" style:family="table-column">
      <style:table-column-properties style:column-width="11.151cm"/>
    </style:style>
    <style:style style:name="表格3.1" style:family="table-row">
      <style:table-row-properties style:min-row-height="1.205cm" fo:keep-together="auto"/>
    </style:style>
    <style:style style:name="表格3.A1" style:family="table-cell">
      <style:table-cell-properties style:vertical-align="middle" fo:padding="0cm" fo:border-left="1.5pt solid #000000" fo:border-right="none" fo:border-top="1.5pt solid #000000" fo:border-bottom="1pt solid #000000" style:writing-mode="lr-tb"/>
    </style:style>
    <style:style style:name="表格3.B1" style:family="table-cell">
      <style:table-cell-properties style:vertical-align="middle" fo:padding="0cm" fo:border-left="1pt solid #000000" fo:border-right="1.5pt solid #000000" fo:border-top="1.5pt solid #000000" fo:border-bottom="1pt solid #000000" style:writing-mode="lr-tb"/>
    </style:style>
    <style:style style:name="表格3.2" style:family="table-row">
      <style:table-row-properties style:min-row-height="1.215cm" fo:keep-together="auto"/>
    </style:style>
    <style:style style:name="表格3.A2" style:family="table-cell">
      <style:table-cell-properties style:vertical-align="middle" fo:padding="0cm" fo:border-left="1.5pt solid #000000" fo:border-right="none" fo:border-top="1pt solid #000000" fo:border-bottom="1pt solid #000000" style:writing-mode="lr-tb"/>
    </style:style>
    <style:style style:name="表格3.B2" style:family="table-cell">
      <style:table-cell-properties style:vertical-align="middle" fo:padding="0cm" fo:border-left="1pt solid #000000" fo:border-right="1.5pt solid #000000" fo:border-top="1pt solid #000000" fo:border-bottom="1pt solid #000000" style:writing-mode="lr-tb"/>
    </style:style>
    <style:style style:name="表格3.3" style:family="table-row">
      <style:table-row-properties style:min-row-height="2.6cm" fo:keep-together="auto"/>
    </style:style>
    <style:style style:name="表格3.B3" style:family="table-cell">
      <style:table-cell-properties style:vertical-align="top" fo:padding="0cm" fo:border-left="1pt solid #000000" fo:border-right="1.5pt solid #000000" fo:border-top="1pt solid #000000" fo:border-bottom="1pt solid #000000" style:writing-mode="lr-tb"/>
    </style:style>
    <style:style style:name="表格3.4" style:family="table-row">
      <style:table-row-properties style:min-row-height="1.702cm" fo:keep-together="auto"/>
    </style:style>
    <style:style style:name="表格3.5" style:family="table-row">
      <style:table-row-properties style:min-row-height="2.274cm" fo:keep-together="auto"/>
    </style:style>
    <style:style style:name="表格3.6" style:family="table-row">
      <style:table-row-properties style:min-row-height="1.93cm" fo:keep-together="auto"/>
    </style:style>
    <style:style style:name="表格3.A6" style:family="table-cell">
      <style:table-cell-properties style:vertical-align="middle" fo:padding="0cm" fo:border-left="1.5pt solid #000000" fo:border-right="none" fo:border-top="0.5pt solid #000000" fo:border-bottom="1.5pt solid #000000" style:writing-mode="lr-tb"/>
    </style:style>
    <style:style style:name="表格3.B6" style:family="table-cell">
      <style:table-cell-properties style:vertical-align="top" fo:padding="0cm" fo:border-left="1pt solid #000000" fo:border-right="1.5pt solid #000000" fo:border-top="0.5pt solid #000000" fo:border-bottom="1.5pt solid #000000" style:writing-mode="lr-tb"/>
    </style:style>
    <style:style style:name="表格4" style:family="table">
      <style:table-properties style:width="12.739cm" table:align="center" style:writing-mode="lr-tb"/>
    </style:style>
    <style:style style:name="表格4.A" style:family="table-column">
      <style:table-column-properties style:column-width="1.099cm"/>
    </style:style>
    <style:style style:name="表格4.B" style:family="table-column">
      <style:table-column-properties style:column-width="1.342cm"/>
    </style:style>
    <style:style style:name="表格4.C" style:family="table-column">
      <style:table-column-properties style:column-width="0.885cm"/>
    </style:style>
    <style:style style:name="表格4.D" style:family="table-column">
      <style:table-column-properties style:column-width="0.96cm"/>
    </style:style>
    <style:style style:name="表格4.E" style:family="table-column">
      <style:table-column-properties style:column-width="2.367cm"/>
    </style:style>
    <style:style style:name="表格4.F" style:family="table-column">
      <style:table-column-properties style:column-width="1.258cm"/>
    </style:style>
    <style:style style:name="表格4.G" style:family="table-column">
      <style:table-column-properties style:column-width="3.006cm"/>
    </style:style>
    <style:style style:name="表格4.H" style:family="table-column">
      <style:table-column-properties style:column-width="1.822cm"/>
    </style:style>
    <style:style style:name="表格4.1" style:family="table-row">
      <style:table-row-properties style:min-row-height="0.699cm" fo:keep-together="auto"/>
    </style:style>
    <style:style style:name="表格4.A1" style:family="table-cell">
      <style:table-cell-properties style:vertical-align="top" fo:padding-left="0.053cm" fo:padding-right="0.053cm" fo:padding-top="0cm" fo:padding-bottom="0cm" fo:border="none" style:writing-mode="lr-tb"/>
    </style:style>
    <style:style style:name="表格4.2" style:family="table-row">
      <style:table-row-properties style:min-row-height="1.101cm" fo:keep-together="auto"/>
    </style:style>
    <style:style style:name="表格4.A2" style:family="table-cell">
      <style:table-cell-properties style:vertical-align="middle"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4.H2" style:family="table-cell">
      <style:table-cell-properties style:vertical-align="top" fo:background-color="#ffffff" fo:padding-left="0.053cm" fo:padding-right="0.053cm" fo:padding-top="0cm" fo:padding-bottom="0cm" fo:border="0.75pt solid #000000" style:writing-mode="lr-tb">
        <style:background-image/>
      </style:table-cell-properties>
    </style:style>
    <style:style style:name="表格4.3" style:family="table-row">
      <style:table-row-properties style:min-row-height="0.699cm" fo:keep-together="always"/>
    </style:style>
    <style:style style:name="表格4.B3"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4.H3" style:family="table-cell">
      <style:table-cell-properties style:vertical-align="middle" fo:background-color="#ffffff" fo:padding-left="0.053cm" fo:padding-right="0.053cm" fo:padding-top="0cm" fo:padding-bottom="0cm" fo:border-left="0.75pt solid #000000" fo:border-right="0.75pt solid #000000" fo:border-top="0.75pt solid #000000" fo:border-bottom="none" style:writing-mode="lr-tb">
        <style:background-image/>
      </style:table-cell-properties>
    </style:style>
    <style:style style:name="表格4.H30" style:family="table-cell">
      <style:table-cell-properties style:vertical-align="top" fo:background-color="#ffffff" fo:padding-left="0.053cm" fo:padding-right="0.053cm" fo:padding-top="0cm" fo:padding-bottom="0cm" fo:border-left="0.75pt solid #000000" fo:border-right="0.75pt solid #000000" fo:border-top="0.5pt solid #000000" fo:border-bottom="none" style:writing-mode="lr-tb">
        <style:background-image/>
      </style:table-cell-properties>
    </style:style>
    <style:style style:name="表格4.A8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D8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F8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G8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H81" style:family="table-cell">
      <style:table-cell-properties style:vertical-align="middle" fo:padding-left="0.053cm" fo:padding-right="0.053cm" fo:padding-top="0cm" fo:padding-bottom="0cm" fo:border="0.75pt solid #000000" style:writing-mode="lr-tb"/>
    </style:style>
    <style:style style:name="表格5" style:family="table">
      <style:table-properties style:width="18.815cm" fo:margin-left="-1.487cm" table:align="left" style:writing-mode="lr-tb"/>
    </style:style>
    <style:style style:name="表格5.A" style:family="table-column">
      <style:table-column-properties style:column-width="0.882cm"/>
    </style:style>
    <style:style style:name="表格5.B" style:family="table-column">
      <style:table-column-properties style:column-width="1.342cm"/>
    </style:style>
    <style:style style:name="表格5.C" style:family="table-column">
      <style:table-column-properties style:column-width="1.025cm"/>
    </style:style>
    <style:style style:name="表格5.D" style:family="table-column">
      <style:table-column-properties style:column-width="0.954cm"/>
    </style:style>
    <style:style style:name="表格5.E" style:family="table-column">
      <style:table-column-properties style:column-width="1.236cm"/>
    </style:style>
    <style:style style:name="表格5.F" style:family="table-column">
      <style:table-column-properties style:column-width="4.602cm"/>
    </style:style>
    <style:style style:name="表格5.G" style:family="table-column">
      <style:table-column-properties style:column-width="4.258cm"/>
    </style:style>
    <style:style style:name="表格5.H" style:family="table-column">
      <style:table-column-properties style:column-width="1.503cm"/>
    </style:style>
    <style:style style:name="表格5.I" style:family="table-column">
      <style:table-column-properties style:column-width="1.002cm"/>
    </style:style>
    <style:style style:name="表格5.J" style:family="table-column">
      <style:table-column-properties style:column-width="1.251cm"/>
    </style:style>
    <style:style style:name="表格5.K" style:family="table-column">
      <style:table-column-properties style:column-width="0.76cm"/>
    </style:style>
    <style:style style:name="表格5.1" style:family="table-row">
      <style:table-row-properties style:min-row-height="0.609cm" fo:keep-together="auto"/>
    </style:style>
    <style:style style:name="表格5.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2" style:family="table-row">
      <style:table-row-properties style:min-row-height="0.582cm" fo:keep-together="always"/>
    </style:style>
    <style:style style:name="表格5.A2" style:family="table-cell">
      <style:table-cell-properties style:vertical-align="middle" fo:background-color="#fffff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K2" style:family="table-cell">
      <style:table-cell-properties style:vertical-align="middle" fo:background-color="#ffffff"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5" style:family="table-row">
      <style:table-row-properties style:min-row-height="2.328cm" fo:keep-together="auto"/>
    </style:style>
    <style:style style:name="表格5.A5"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5.K5" style:family="table-cell">
      <style:table-cell-properties style:vertical-align="middle" fo:background-color="#ffffff" fo:padding-left="0.049cm" fo:padding-right="0.049cm" fo:padding-top="0cm" fo:padding-bottom="0cm" fo:border-left="0.5pt solid #000000" fo:border-right="1pt solid #000000" fo:border-top="none" fo:border-bottom="0.5pt solid #000000" style:writing-mode="lr-tb">
        <style:background-image/>
      </style:table-cell-properties>
    </style:style>
    <style:style style:name="表格5.6" style:family="table-row">
      <style:table-row-properties style:min-row-height="1.746cm" fo:keep-together="always"/>
    </style:style>
    <style:style style:name="表格5.17" style:family="table-row">
      <style:table-row-properties style:min-row-height="1.746cm" fo:keep-together="auto"/>
    </style:style>
    <style:style style:name="表格5.21" style:family="table-row">
      <style:table-row-properties style:min-row-height="1.164cm" fo:keep-together="auto"/>
    </style:style>
    <style:style style:name="表格5.25" style:family="table-row">
      <style:table-row-properties style:min-row-height="2.91cm" fo:keep-together="auto"/>
    </style:style>
    <style:style style:name="表格5.29" style:family="table-row">
      <style:table-row-properties style:min-row-height="2.328cm" fo:keep-together="always"/>
    </style:style>
    <style:style style:name="表格5.30" style:family="table-row">
      <style:table-row-properties style:min-row-height="1.164cm" fo:keep-together="always"/>
    </style:style>
    <style:style style:name="P1" style:family="paragraph" style:parent-style-name="Footer">
      <style:paragraph-properties fo:text-align="center" style:justify-single-word="false"/>
      <style:text-properties fo:text-transform="uppercase" fo:color="#5b9bd5"/>
    </style:style>
    <style:style style:name="P2"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text-transform="uppercase" fo:color="#5b9bd5"/>
    </style:style>
    <style:style style:name="P3" style:family="paragraph" style:parent-style-name="Footer">
      <style:paragraph-properties fo:margin-left="0.173cm" fo:margin-right="0cm" fo:text-indent="0cm" style:auto-text-indent="false"/>
      <style:text-properties fo:text-transform="uppercase" fo:color="#5b9bd5"/>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6" style:family="paragraph" style:parent-style-name="Standard">
      <style:paragraph-properties fo:line-height="0.776cm"/>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hyphenation-ladder-count="no-limit"/>
      <style:text-properties fo:hyphenate="true" fo:hyphenation-remain-char-count="2" fo:hyphenation-push-char-count="2"/>
    </style:style>
    <style:style style:name="P9" style:family="paragraph" style:parent-style-name="Standard">
      <style:paragraph-properties fo:line-height="0.776cm" fo:hyphenation-ladder-count="no-limit" style:text-autospace="none"/>
      <style:text-properties fo:hyphenate="true" fo:hyphenation-remain-char-count="2" fo:hyphenation-push-char-count="2"/>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center" style:justify-single-word="false"/>
      <style:text-properties fo:color="#000000" fo:language="zh" fo:country="TW" fo:font-weight="bold" style:language-asian="zh" style:country-asian="TW" style:font-weight-asian="bold"/>
    </style:style>
    <style:style style:name="P12" style:family="paragraph" style:parent-style-name="Standard">
      <style:paragraph-properties fo:text-align="center" style:justify-single-word="false"/>
      <style:text-properties fo:color="#000000" fo:font-size="28pt" fo:language="zh" fo:country="TW" fo:font-weight="bold" style:font-size-asian="28pt" style:language-asian="zh" style:country-asian="TW" style:font-weight-asian="bold" style:font-size-complex="28pt"/>
    </style:style>
    <style:style style:name="P13" style:family="paragraph" style:parent-style-name="Standard">
      <style:paragraph-properties fo:line-height="0.776cm" fo:text-align="center" style:justify-single-word="false"/>
      <style:text-properties fo:color="#000000" fo:font-size="28pt" fo:language="zh" fo:country="TW" fo:font-weight="bold" style:font-size-asian="28pt" style:language-asian="zh" style:country-asian="TW" style:font-weight-asian="bold" style:font-size-complex="28pt"/>
    </style:style>
    <style:style style:name="P14" style:family="paragraph" style:parent-style-name="Standard">
      <style:paragraph-properties fo:text-align="end" style:justify-single-word="false" fo:hyphenation-ladder-count="no-limit" style:text-autospace="none" style:snap-to-layout-grid="false"/>
      <style:text-properties fo:color="#000000" style:letter-kerning="true" style:language-asian="zh" style:country-asian="TW"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ext-properties fo:color="#000000" style:letter-kerning="true" style:language-asian="zh" style:country-asian="TW" fo:hyphenate="true" fo:hyphenation-remain-char-count="2" fo:hyphenation-push-char-count="2"/>
    </style:style>
    <style:style style:name="P16" style:family="paragraph" style:parent-style-name="Standard">
      <style:paragraph-properties fo:text-align="center" style:justify-single-word="false" style:text-autospace="none" style:snap-to-layout-grid="false"/>
      <style:text-properties fo:color="#000000" style:letter-kerning="true" style:language-asian="zh" style:country-asian="TW"/>
    </style:style>
    <style:style style:name="P17" style:family="paragraph" style:parent-style-name="Standard">
      <style:paragraph-properties fo:text-align="justify" style:justify-single-word="false" fo:hyphenation-ladder-count="no-limit" style:text-autospace="none"/>
      <style:text-properties fo:color="#000000" style:letter-kerning="true" style:language-asian="zh" style:country-asian="TW" fo:hyphenate="true" fo:hyphenation-remain-char-count="2" fo:hyphenation-push-char-count="2"/>
    </style:style>
    <style:style style:name="P18" style:family="paragraph" style:parent-style-name="Standard">
      <style:paragraph-properties fo:hyphenation-ladder-count="no-limit" style:text-autospace="none"/>
      <style:text-properties fo:color="#000000" style:letter-kerning="true" style:language-asian="zh" style:country-asian="TW" fo:hyphenate="true" fo:hyphenation-remain-char-count="2" fo:hyphenation-push-char-count="2"/>
    </style:style>
    <style:style style:name="P19" style:family="paragraph" style:parent-style-name="Standard">
      <style:paragraph-properties fo:text-align="center" style:justify-single-word="false" fo:orphans="2" fo:widows="2" fo:hyphenation-ladder-count="no-limit"/>
      <style:text-properties fo:color="#000000" style:font-name="標楷體" fo:font-size="11pt" style:letter-kerning="true" style:font-size-asian="11pt" style:language-asian="zh" style:country-asian="TW" style:font-name-complex="新細明體1" style:font-size-complex="11pt" fo:hyphenate="true" fo:hyphenation-remain-char-count="2" fo:hyphenation-push-char-count="2"/>
    </style:style>
    <style:style style:name="P20" style:family="paragraph" style:parent-style-name="Standard">
      <style:paragraph-properties fo:orphans="2" fo:widows="2" fo:hyphenation-ladder-count="no-limit"/>
      <style:text-properties fo:color="#000000" style:font-name="標楷體" fo:font-size="11pt" style:letter-kerning="true" style:font-size-asian="11pt" style:language-asian="zh" style:country-asian="TW" style:font-name-complex="新細明體1" style:font-size-complex="11pt" fo:hyphenate="true" fo:hyphenation-remain-char-count="2" fo:hyphenation-push-char-count="2"/>
    </style:style>
    <style:style style:name="P21" style:family="paragraph" style:parent-style-name="Standard">
      <style:text-properties style:letter-kerning="true" style:language-asian="zh" style:country-asian="TW"/>
    </style:style>
    <style:style style:name="P22" style:family="paragraph" style:parent-style-name="Standard">
      <style:paragraph-properties fo:margin-top="0.212cm" fo:margin-bottom="0.423cm" loext:contextual-spacing="false" fo:line-height="0.776cm" fo:text-align="center" style:justify-single-word="false" fo:break-before="page"/>
    </style:style>
    <style:style style:name="P23" style:family="paragraph" style:parent-style-name="Standard">
      <style:paragraph-properties fo:margin-left="1.058cm" fo:margin-right="0cm" fo:line-height="0.776cm" fo:text-indent="0cm" style:auto-text-indent="false"/>
      <style:text-properties fo:color="#000000" style:font-name="Times New Roman" fo:language="zh" fo:country="TW" fo:font-weight="bold" style:font-name-asian="新細明體1" style:language-asian="zh" style:country-asian="TW" style:font-weight-asian="bold" style:font-name-complex="Times New Roman"/>
    </style:style>
    <style:style style:name="P24" style:family="paragraph" style:parent-style-name="Standard">
      <style:paragraph-properties fo:margin-left="1.058cm" fo:margin-right="0cm" fo:line-height="0.776cm" fo:text-indent="0cm" style:auto-text-indent="false"/>
      <style:text-properties fo:color="#000000" fo:language="zh" fo:country="TW" fo:font-weight="bold" style:language-asian="zh" style:country-asian="TW" style:font-weight-asian="bold"/>
    </style:style>
    <style:style style:name="P25" style:family="paragraph" style:parent-style-name="Standard">
      <style:paragraph-properties fo:margin-top="0cm" fo:margin-bottom="0.106cm" loext:contextual-spacing="false" fo:line-height="0.776cm"/>
    </style:style>
    <style:style style:name="P26" style:family="paragraph" style:parent-style-name="Standard">
      <style:paragraph-properties fo:margin-top="0cm" fo:margin-bottom="0.106cm" loext:contextual-spacing="false" fo:line-height="0.776cm" fo:text-align="justify" style:justify-single-word="false"/>
    </style:style>
    <style:style style:name="P27" style:family="paragraph" style:parent-style-name="Standard">
      <style:paragraph-properties fo:margin-top="0cm" fo:margin-bottom="0.106cm" loext:contextual-spacing="false" fo:line-height="0.776cm"/>
      <style:text-properties fo:color="#000000" fo:language="zh" fo:country="TW" style:language-asian="zh" style:country-asian="TW"/>
    </style:style>
    <style:style style:name="P28" style:family="paragraph" style:parent-style-name="Standard">
      <style:paragraph-properties fo:margin-top="0cm" fo:margin-bottom="0.106cm" loext:contextual-spacing="false" fo:line-height="0.776cm"/>
      <style:text-properties fo:color="#000000" fo:language="zh" fo:country="TW"/>
    </style:style>
    <style:style style:name="P29" style:family="paragraph" style:parent-style-name="Standard">
      <style:paragraph-properties fo:margin-top="0cm" fo:margin-bottom="0.106cm" loext:contextual-spacing="false" fo:line-height="0.776cm" fo:text-align="center" style:justify-single-word="false"/>
      <style:text-properties fo:color="#000000" fo:language="zh" fo:country="TW"/>
    </style:style>
    <style:style style:name="P30" style:family="paragraph" style:parent-style-name="Standard">
      <style:paragraph-properties fo:margin-top="0cm" fo:margin-bottom="0.212cm" loext:contextual-spacing="false"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top="0cm" fo:margin-bottom="0.212cm" loext:contextual-spacing="false" fo:line-height="0.776cm" fo:text-align="justify" style:justify-single-word="false"/>
    </style:style>
    <style:style style:name="P32" style:family="paragraph" style:parent-style-name="Standard">
      <style:paragraph-properties fo:margin-top="0cm" fo:margin-bottom="0.212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212cm" loext:contextual-spacing="false"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language-asian="zh" style:country-asian="TW"/>
    </style:style>
    <style:style style:name="P34" style:family="paragraph" style:parent-style-name="Standard">
      <style:paragraph-properties fo:margin-top="0cm" fo:margin-bottom="0.212cm" loext:contextual-spacing="false"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language-asian="zh" style:country-asian="TW"/>
    </style:style>
    <style:style style:name="P35" style:family="paragraph" style:parent-style-name="Standard">
      <style:paragraph-properties fo:margin-top="0cm" fo:margin-bottom="0.212cm" loext:contextual-spacing="false"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language-asian="zh" style:country-asian="TW"/>
    </style:style>
    <style:style style:name="P36" style:family="paragraph" style:parent-style-name="Standard">
      <style:paragraph-properties fo:margin-top="0cm" fo:margin-bottom="0.212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language-asian="zh" style:country-asian="TW"/>
    </style:style>
    <style:style style:name="P37" style:family="paragraph" style:parent-style-name="Standard">
      <style:paragraph-properties fo:margin-top="0cm" fo:margin-bottom="0.212cm" loext:contextual-spacing="false" fo:line-height="0.77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style>
    <style:style style:name="P38" style:family="paragraph" style:parent-style-name="Standard">
      <style:paragraph-properties fo:margin-left="0.988cm" fo:margin-right="0cm" fo:margin-top="0cm" fo:margin-bottom="0.212cm" loext:contextual-spacing="false"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988cm" fo:margin-right="0cm" fo:margin-top="0cm" fo:margin-bottom="0.212cm" loext:contextual-spacing="false" fo:line-height="0.776cm" fo:text-align="justify" style:justify-single-word="false" fo:text-indent="-0.988cm" style:auto-text-indent="false"/>
    </style:style>
    <style:style style:name="P40" style:family="paragraph" style:parent-style-name="Standard">
      <style:paragraph-properties fo:margin-left="0.988cm" fo:margin-right="0cm" fo:margin-top="0cm" fo:margin-bottom="0.212cm" loext:contextual-spacing="false"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style>
    <style:style style:name="P41" style:family="paragraph" style:parent-style-name="Standard">
      <style:paragraph-properties fo:margin-left="0.988cm" fo:margin-right="0cm" fo:line-height="0.776cm" fo:text-align="justify" style:justify-single-word="false" fo:text-indent="-0.988cm" style:auto-text-indent="false"/>
    </style:style>
    <style:style style:name="P4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zh" style:country-asian="TW"/>
    </style:style>
    <style:style style:name="P43" style:family="paragraph" style:parent-style-name="Standard">
      <style:paragraph-properties fo:margin-left="1.976cm" fo:margin-right="0cm" fo:line-height="0.776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3.062cm" fo:margin-right="0cm" fo:line-height="0.776cm" fo:hyphenation-ladder-count="no-limit" fo:text-indent="-0.593cm" style:auto-text-indent="false" style:text-autospace="none"/>
      <style:text-properties fo:color="#000000" style:letter-kerning="true" style:language-asian="zh" style:country-asian="TW" fo:hyphenate="true" fo:hyphenation-remain-char-count="2" fo:hyphenation-push-char-count="2"/>
    </style:style>
    <style:style style:name="P45" style:family="paragraph" style:parent-style-name="Standard">
      <style:paragraph-properties fo:margin-left="3.062cm" fo:margin-right="0cm" fo:margin-top="0cm" fo:margin-bottom="0.212cm" loext:contextual-spacing="false" fo:line-height="0.776cm" fo:hyphenation-ladder-count="no-limit" fo:text-indent="-0.593cm" style:auto-text-indent="false" style:text-autospace="none"/>
      <style:text-properties fo:color="#000000" style:letter-kerning="true" style:language-asian="zh" style:country-asian="TW" fo:hyphenate="true" fo:hyphenation-remain-char-count="2" fo:hyphenation-push-char-count="2"/>
    </style:style>
    <style:style style:name="P46" style:family="paragraph" style:parent-style-name="Default">
      <style:paragraph-properties fo:margin-left="3.062cm" fo:margin-right="0cm" fo:line-height="0.776cm" fo:text-indent="-0.593cm" style:auto-text-indent="false"/>
      <style:text-properties style:font-name="Times New Roman" fo:font-size="14pt" style:font-size-asian="14pt" style:font-name-complex="Times New Roman" style:font-size-complex="14pt"/>
    </style:style>
    <style:style style:name="P47" style:family="paragraph" style:parent-style-name="Standard">
      <style:paragraph-properties fo:margin-left="2.734cm" fo:margin-right="0cm" fo:line-height="0.776cm" fo:hyphenation-ladder-count="no-limit" fo:text-indent="-0.265cm" style:auto-text-indent="false" style:text-autospace="none"/>
      <style:text-properties fo:color="#000000" style:letter-kerning="true" style:language-asian="zh" style:country-asian="TW" fo:hyphenate="true" fo:hyphenation-remain-char-count="2" fo:hyphenation-push-char-count="2"/>
    </style:style>
    <style:style style:name="P48" style:family="paragraph" style:parent-style-name="Standard">
      <style:paragraph-properties fo:margin-left="3.037cm" fo:margin-right="0cm" fo:line-height="0.776cm" fo:hyphenation-ladder-count="no-limit" fo:text-indent="-0.568cm" style:auto-text-indent="false" style:text-autospace="none"/>
      <style:text-properties fo:color="#000000" style:letter-kerning="true" style:language-asian="zh" style:country-asian="TW" fo:hyphenate="true" fo:hyphenation-remain-char-count="2" fo:hyphenation-push-char-count="2"/>
    </style:style>
    <style:style style:name="P49" style:family="paragraph" style:parent-style-name="Standard">
      <style:paragraph-properties fo:margin-left="2.469cm" fo:margin-right="0cm" fo:line-height="0.776cm" fo:hyphenation-ladder-count="no-limit" fo:text-indent="0cm" style:auto-text-indent="false" style:text-autospace="none"/>
      <style:text-properties fo:color="#000000" style:letter-kerning="true" style:language-asian="zh" style:country-asian="TW" fo:hyphenate="true" fo:hyphenation-remain-char-count="2" fo:hyphenation-push-char-count="2"/>
    </style:style>
    <style:style style:name="P50" style:family="paragraph" style:parent-style-name="Standard">
      <style:paragraph-properties fo:margin-left="2.469cm" fo:margin-right="0cm" fo:margin-top="0cm" fo:margin-bottom="0.212cm" loext:contextual-spacing="false" fo:line-height="0.776cm" fo:hyphenation-ladder-count="no-limit" fo:text-indent="0cm" style:auto-text-indent="false" style:text-autospace="none"/>
      <style:text-properties fo:color="#000000" style:letter-kerning="true" style:language-asian="zh" style:country-asian="TW" fo:hyphenate="true" fo:hyphenation-remain-char-count="2" fo:hyphenation-push-char-count="2"/>
    </style:style>
    <style:style style:name="P51" style:family="paragraph" style:parent-style-name="Text_20_body">
      <style:paragraph-properties fo:margin-left="2.469cm" fo:margin-right="0cm" fo:line-height="0.776cm" fo:text-indent="0cm" style:auto-text-indent="false"/>
    </style:style>
    <style:style style:name="P52" style:family="paragraph" style:parent-style-name="Standard">
      <style:paragraph-properties fo:margin-left="3.21cm" fo:margin-right="0cm" fo:line-height="0.776cm" fo:hyphenation-ladder-count="no-limit" fo:text-indent="-0.741cm" style:auto-text-indent="false" style:text-autospace="none"/>
      <style:text-properties fo:color="#000000" style:letter-kerning="true" style:language-asian="zh" style:country-asian="TW" fo:hyphenate="true" fo:hyphenation-remain-char-count="2" fo:hyphenation-push-char-count="2"/>
    </style:style>
    <style:style style:name="P53" style:family="paragraph" style:parent-style-name="Standard">
      <style:paragraph-properties fo:margin-left="3.21cm" fo:margin-right="0cm" fo:line-height="0.776cm" fo:hyphenation-ladder-count="no-limit" fo:text-indent="-0.741cm" style:auto-text-indent="false" style:text-autospace="none"/>
      <style:text-properties fo:hyphenate="true" fo:hyphenation-remain-char-count="2" fo:hyphenation-push-char-count="2"/>
    </style:style>
    <style:style style:name="P54" style:family="paragraph" style:parent-style-name="Standard">
      <style:paragraph-properties fo:margin-left="3.21cm" fo:margin-right="0cm" fo:margin-top="0cm" fo:margin-bottom="0.212cm" loext:contextual-spacing="false" fo:line-height="0.776cm" fo:hyphenation-ladder-count="no-limit" fo:text-indent="-0.741cm" style:auto-text-indent="false" style:text-autospace="none"/>
      <style:text-properties fo:color="#000000" style:letter-kerning="true" style:language-asian="zh" style:country-asian="TW" fo:hyphenate="true" fo:hyphenation-remain-char-count="2" fo:hyphenation-push-char-count="2"/>
    </style:style>
    <style:style style:name="P55" style:family="paragraph" style:parent-style-name="Default">
      <style:paragraph-properties fo:margin-left="3.21cm" fo:margin-right="0cm" fo:line-height="0.776cm" fo:text-indent="-0.741cm" style:auto-text-indent="false"/>
      <style:text-properties style:font-name="Times New Roman" fo:font-size="14pt" style:font-size-asian="14pt" style:font-name-complex="Times New Roman" style:font-size-complex="14pt"/>
    </style:style>
    <style:style style:name="P56" style:family="paragraph" style:parent-style-name="Standard">
      <style:paragraph-properties fo:margin-left="3.457cm" fo:margin-right="0cm" fo:line-height="0.776cm" fo:hyphenation-ladder-count="no-limit" fo:text-indent="-0.988cm" style:auto-text-indent="false" style:text-autospace="none"/>
      <style:text-properties fo:color="#000000" style:letter-kerning="true" style:language-asian="zh" style:country-asian="TW" fo:hyphenate="true" fo:hyphenation-remain-char-count="2" fo:hyphenation-push-char-count="2"/>
    </style:style>
    <style:style style:name="P57" style:family="paragraph" style:parent-style-name="Standard">
      <style:paragraph-properties fo:margin-left="3.457cm" fo:margin-right="0cm" fo:line-height="0.776cm" fo:hyphenation-ladder-count="no-limit" fo:text-indent="-0.741cm" style:auto-text-indent="false" style:text-autospace="none"/>
      <style:text-properties fo:color="#000000" style:letter-kerning="true" style:language-asian="zh" style:country-asian="TW" fo:hyphenate="true" fo:hyphenation-remain-char-count="2" fo:hyphenation-push-char-count="2"/>
    </style:style>
    <style:style style:name="P58" style:family="paragraph" style:parent-style-name="Standard">
      <style:paragraph-properties fo:margin-left="3.457cm" fo:margin-right="0cm" fo:line-height="0.776cm" fo:hyphenation-ladder-count="no-limit" fo:text-indent="-0.741cm" style:auto-text-indent="false" style:text-autospace="none"/>
      <style:text-properties fo:hyphenate="true" fo:hyphenation-remain-char-count="2" fo:hyphenation-push-char-count="2"/>
    </style:style>
    <style:style style:name="P59" style:family="paragraph" style:parent-style-name="Standard">
      <style:paragraph-properties fo:margin-left="3.457cm" fo:margin-right="0cm" fo:margin-top="0cm" fo:margin-bottom="0.212cm" loext:contextual-spacing="false" fo:line-height="0.776cm" fo:hyphenation-ladder-count="no-limit" fo:text-indent="-0.741cm" style:auto-text-indent="false" style:text-autospace="none"/>
      <style:text-properties fo:color="#000000" style:letter-kerning="true" style:language-asian="zh" style:country-asian="TW" fo:hyphenate="true" fo:hyphenation-remain-char-count="2" fo:hyphenation-push-char-count="2"/>
    </style:style>
    <style:style style:name="P60" style:family="paragraph" style:parent-style-name="Standard">
      <style:paragraph-properties fo:margin-left="3.457cm" fo:margin-right="0cm" fo:margin-top="0cm" fo:margin-bottom="0.212cm" loext:contextual-spacing="false" fo:line-height="0.776cm" fo:hyphenation-ladder-count="no-limit" fo:text-indent="-0.741cm" style:auto-text-indent="false" style:text-autospace="none"/>
      <style:text-properties fo:hyphenate="true" fo:hyphenation-remain-char-count="2" fo:hyphenation-push-char-count="2"/>
    </style:style>
    <style:style style:name="P61" style:family="paragraph" style:parent-style-name="Default">
      <style:paragraph-properties fo:margin-left="3.457cm" fo:margin-right="0cm" fo:margin-top="0cm" fo:margin-bottom="0.212cm" loext:contextual-spacing="false" fo:line-height="0.776cm" fo:text-indent="-0.741cm" style:auto-text-indent="false"/>
    </style:style>
    <style:style style:name="P62" style:family="paragraph" style:parent-style-name="Standard">
      <style:paragraph-properties fo:margin-left="3.457cm" fo:margin-right="0cm" fo:margin-top="0cm" fo:margin-bottom="0.153cm" loext:contextual-spacing="false" fo:line-height="0.776cm" fo:hyphenation-ladder-count="no-limit" fo:text-indent="-0.741cm" style:auto-text-indent="false" style:text-autospace="none"/>
      <style:text-properties fo:hyphenate="true" fo:hyphenation-remain-char-count="2" fo:hyphenation-push-char-count="2"/>
    </style:style>
    <style:style style:name="P63" style:family="paragraph" style:parent-style-name="Default">
      <style:paragraph-properties fo:margin-left="3.457cm" fo:margin-right="0cm" fo:line-height="0.776cm" fo:text-indent="-0.741cm" style:auto-text-indent="false"/>
      <style:text-properties style:font-name="Times New Roman" fo:font-size="14pt" style:font-size-asian="14pt" style:font-name-complex="Times New Roman" style:font-size-complex="14pt"/>
    </style:style>
    <style:style style:name="P64" style:family="paragraph" style:parent-style-name="Default">
      <style:paragraph-properties fo:margin-left="3.457cm" fo:margin-right="0cm" fo:line-height="0.776cm" fo:text-indent="-0.741cm" style:auto-text-indent="false"/>
    </style:style>
    <style:style style:name="P65" style:family="paragraph" style:parent-style-name="Text_20_body">
      <style:paragraph-properties fo:margin-left="3.457cm" fo:margin-right="0cm" fo:line-height="0.776cm" fo:text-indent="-0.741cm" style:auto-text-indent="false"/>
      <style:text-properties style:language-asian="zh" style:country-asian="TW"/>
    </style:style>
    <style:style style:name="P66" style:family="paragraph" style:parent-style-name="Text_20_body">
      <style:paragraph-properties fo:margin-left="3.457cm" fo:margin-right="0cm" fo:line-height="0.776cm" fo:text-indent="-0.741cm" style:auto-text-indent="false"/>
    </style:style>
    <style:style style:name="P67" style:family="paragraph" style:parent-style-name="Text_20_body">
      <style:paragraph-properties fo:margin-left="3.457cm" fo:margin-right="0cm" fo:line-height="0.776cm" fo:text-align="justify" style:justify-single-word="false" fo:text-indent="-0.741cm" style:auto-text-indent="false"/>
    </style:style>
    <style:style style:name="P68" style:family="paragraph" style:parent-style-name="Standard">
      <style:paragraph-properties fo:margin-left="3.309cm" fo:margin-right="0cm" fo:line-height="0.776cm" fo:hyphenation-ladder-count="no-limit" fo:text-indent="-0.593cm" style:auto-text-indent="false" style:text-autospace="none"/>
      <style:text-properties fo:color="#000000" style:letter-kerning="true" style:language-asian="zh" style:country-asian="TW" fo:hyphenate="true" fo:hyphenation-remain-char-count="2" fo:hyphenation-push-char-count="2"/>
    </style:style>
    <style:style style:name="P69" style:family="paragraph" style:parent-style-name="Standard">
      <style:paragraph-properties fo:margin-left="3.309cm" fo:margin-right="0cm" fo:line-height="0.776cm" fo:hyphenation-ladder-count="no-limit" fo:text-indent="-0.593cm" style:auto-text-indent="false" style:text-autospace="none"/>
      <style:text-properties fo:hyphenate="true" fo:hyphenation-remain-char-count="2" fo:hyphenation-push-char-count="2"/>
    </style:style>
    <style:style style:name="P70" style:family="paragraph" style:parent-style-name="Standard">
      <style:paragraph-properties fo:margin-left="3.309cm" fo:margin-right="0cm" fo:margin-top="0cm" fo:margin-bottom="0.212cm" loext:contextual-spacing="false" fo:line-height="0.776cm" fo:hyphenation-ladder-count="no-limit" fo:text-indent="-0.593cm" style:auto-text-indent="false" style:text-autospace="none"/>
      <style:text-properties fo:color="#000000" style:letter-kerning="true" style:language-asian="zh" style:country-asian="TW" fo:hyphenate="true" fo:hyphenation-remain-char-count="2" fo:hyphenation-push-char-count="2"/>
    </style:style>
    <style:style style:name="P71" style:family="paragraph" style:parent-style-name="Standard">
      <style:paragraph-properties fo:margin-left="3.309cm" fo:margin-right="0cm" fo:margin-top="0cm" fo:margin-bottom="0.212cm" loext:contextual-spacing="false" fo:line-height="0.776cm" fo:hyphenation-ladder-count="no-limit" fo:text-indent="-0.593cm" style:auto-text-indent="false" style:text-autospace="none"/>
      <style:text-properties fo:hyphenate="true" fo:hyphenation-remain-char-count="2" fo:hyphenation-push-char-count="2"/>
    </style:style>
    <style:style style:name="P72" style:family="paragraph" style:parent-style-name="Default">
      <style:paragraph-properties fo:margin-left="3.309cm" fo:margin-right="0cm" fo:line-height="0.776cm" fo:text-indent="-0.593cm" style:auto-text-indent="false"/>
    </style:style>
    <style:style style:name="P73" style:family="paragraph" style:parent-style-name="Standard">
      <style:paragraph-properties fo:margin-left="0.593cm" fo:margin-right="0cm" fo:line-height="0.776cm" fo:hyphenation-ladder-count="no-limit" fo:text-indent="-0.593cm" style:auto-text-indent="false" style:text-autospace="none"/>
      <style:text-properties fo:hyphenate="true" fo:hyphenation-remain-char-count="2" fo:hyphenation-push-char-count="2"/>
    </style:style>
    <style:style style:name="P74" style:family="paragraph" style:parent-style-name="Default">
      <style:paragraph-properties fo:margin-left="0.593cm" fo:margin-right="0cm" fo:line-height="0.776cm" fo:text-indent="-0.593cm" style:auto-text-indent="false"/>
    </style:style>
    <style:style style:name="P75" style:family="paragraph" style:parent-style-name="Standard">
      <style:paragraph-properties fo:margin-left="3.556cm" fo:margin-right="0cm" fo:line-height="0.776cm" fo:hyphenation-ladder-count="no-limit" fo:text-indent="-0.84cm" style:auto-text-indent="false" style:text-autospace="none"/>
      <style:text-properties fo:hyphenate="true" fo:hyphenation-remain-char-count="2" fo:hyphenation-push-char-count="2"/>
    </style:style>
    <style:style style:name="P76" style:family="paragraph" style:parent-style-name="Standard">
      <style:paragraph-properties fo:margin-left="3.556cm" fo:margin-right="0cm" fo:margin-top="0cm" fo:margin-bottom="0.212cm" loext:contextual-spacing="false" fo:line-height="0.776cm" fo:hyphenation-ladder-count="no-limit" fo:text-indent="-0.84cm" style:auto-text-indent="false" style:text-autospace="none"/>
      <style:text-properties fo:hyphenate="true" fo:hyphenation-remain-char-count="2" fo:hyphenation-push-char-count="2"/>
    </style:style>
    <style:style style:name="P77" style:family="paragraph" style:parent-style-name="Standard">
      <style:paragraph-properties fo:margin-left="2.716cm" fo:margin-right="0cm" fo:line-height="0.776cm" fo:hyphenation-ladder-count="no-limit" fo:text-indent="0cm" style:auto-text-indent="false" style:text-autospace="none"/>
      <style:text-properties fo:hyphenate="true" fo:hyphenation-remain-char-count="2" fo:hyphenation-push-char-count="2"/>
    </style:style>
    <style:style style:name="P78" style:family="paragraph" style:parent-style-name="Text_20_body">
      <style:paragraph-properties fo:margin-left="2.716cm" fo:margin-right="0cm" fo:line-height="0.776cm" fo:text-indent="0cm" style:auto-text-indent="false"/>
      <style:text-properties style:language-asian="zh" style:country-asian="TW"/>
    </style:style>
    <style:style style:name="P79" style:family="paragraph" style:parent-style-name="Text_20_body">
      <style:paragraph-properties fo:margin-left="2.716cm" fo:margin-right="0cm" fo:line-height="0.776cm" fo:text-align="justify" style:justify-single-word="false" fo:text-indent="0cm" style:auto-text-indent="false"/>
      <style:text-properties style:language-asian="zh" style:country-asian="TW"/>
    </style:style>
    <style:style style:name="P80" style:family="paragraph" style:parent-style-name="Text_20_body">
      <style:paragraph-properties fo:margin-left="2.716cm" fo:margin-right="0cm" fo:line-height="0.776cm" fo:text-indent="0cm" style:auto-text-indent="false"/>
    </style:style>
    <style:style style:name="P81" style:family="paragraph" style:parent-style-name="Text_20_body">
      <style:paragraph-properties fo:margin-left="2.716cm" fo:margin-right="0cm" fo:line-height="0.776cm" fo:text-align="justify" style:justify-single-word="false" fo:text-indent="0cm" style:auto-text-indent="false"/>
    </style:style>
    <style:style style:name="P82" style:family="paragraph" style:parent-style-name="Standard">
      <style:paragraph-properties fo:margin-left="2.82cm" fo:margin-right="0cm" fo:line-height="0.776cm" fo:hyphenation-ladder-count="no-limit" fo:text-indent="0cm" style:auto-text-indent="false"/>
      <style:text-properties fo:hyphenate="true" fo:hyphenation-remain-char-count="2" fo:hyphenation-push-char-count="2"/>
    </style:style>
    <style:style style:name="P83" style:family="paragraph" style:parent-style-name="Standard">
      <style:paragraph-properties fo:margin-left="0cm" fo:margin-right="0cm" fo:line-height="0.776cm" fo:hyphenation-ladder-count="no-limit" fo:text-indent="0.494cm" style:auto-text-indent="false"/>
      <style:text-properties fo:hyphenate="true" fo:hyphenation-remain-char-count="2" fo:hyphenation-push-char-count="2"/>
    </style:style>
    <style:style style:name="P84" style:family="paragraph" style:parent-style-name="Standard">
      <style:paragraph-properties fo:margin-left="3.655cm" fo:margin-right="0cm" fo:line-height="0.776cm" fo:hyphenation-ladder-count="no-limit" fo:text-indent="-0.84cm" style:auto-text-indent="false"/>
      <style:text-properties fo:hyphenate="true" fo:hyphenation-remain-char-count="2" fo:hyphenation-push-char-count="2"/>
    </style:style>
    <style:style style:name="P85" style:family="paragraph" style:parent-style-name="Standard">
      <style:paragraph-properties fo:margin-left="1.482cm" fo:margin-right="0cm" fo:line-height="0.776cm" fo:hyphenation-ladder-count="no-limit" fo:text-indent="0.494cm" style:auto-text-indent="false"/>
      <style:text-properties style:letter-kerning="true" style:language-asian="zh" style:country-asian="TW" fo:hyphenate="true" fo:hyphenation-remain-char-count="2" fo:hyphenation-push-char-count="2"/>
    </style:style>
    <style:style style:name="P86" style:family="paragraph" style:parent-style-name="Standard">
      <style:paragraph-properties fo:margin-left="1.976cm" fo:margin-right="0cm" fo:line-height="0.77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101cm" fo:margin-right="0.101cm" fo:line-height="0.776cm" fo:text-align="justify" style:justify-single-word="false" fo:text-indent="0cm" style:auto-text-indent="false"/>
    </style:style>
    <style:style style:name="P88" style:family="paragraph" style:parent-style-name="Heading">
      <style:paragraph-properties fo:line-height="0.776cm"/>
    </style:style>
    <style:style style:name="P89" style:family="paragraph" style:parent-style-name="Heading">
      <style:paragraph-properties fo:line-height="0.776cm" fo:text-align="justify" style:justify-single-word="false"/>
    </style:style>
    <style:style style:name="P90" style:family="paragraph" style:parent-style-name="Heading">
      <style:paragraph-properties fo:line-height="0.776cm"/>
      <style:text-properties style:font-name="Times New Roman" style:font-name-asian="標楷體" style:font-name-complex="Times New Roman"/>
    </style:style>
    <style:style style:name="P91" style:family="paragraph" style:parent-style-name="Heading">
      <style:paragraph-properties fo:line-height="0.776cm"/>
      <style:text-properties style:font-name="Times New Roman" fo:language="zh" fo:country="TW" style:font-name-asian="標楷體" style:language-asian="zh" style:country-asian="TW" style:font-name-complex="Times New Roman"/>
    </style:style>
    <style:style style:name="P92" style:family="paragraph" style:parent-style-name="Heading">
      <style:paragraph-properties fo:line-height="0.776cm" fo:break-before="page"/>
    </style:style>
    <style:style style:name="P93" style:family="paragraph" style:parent-style-name="Text_20_body">
      <style:paragraph-properties fo:line-height="0.776cm" fo:break-before="page"/>
      <style:text-properties fo:language="zh" fo:country="TW" style:language-asian="zh" style:country-asian="TW"/>
    </style:style>
    <style:style style:name="P94" style:family="paragraph" style:parent-style-name="Heading">
      <style:paragraph-properties fo:margin-left="1.482cm" fo:margin-right="0cm" fo:line-height="0.776cm" fo:text-indent="-1.482cm" style:auto-text-indent="false"/>
    </style:style>
    <style:style style:name="P95" style:family="paragraph" style:parent-style-name="Heading">
      <style:paragraph-properties fo:margin-left="1.482cm" fo:margin-right="0cm" fo:line-height="0.776cm" fo:text-align="justify" style:justify-single-word="false" fo:text-indent="-1.482cm" style:auto-text-indent="false"/>
    </style:style>
    <style:style style:name="P96" style:family="paragraph" style:parent-style-name="Text_20_body">
      <style:paragraph-properties fo:margin-left="1.482cm" fo:margin-right="0cm" fo:margin-top="0cm" fo:margin-bottom="0cm" loext:contextual-spacing="false" fo:line-height="0.776cm" fo:text-indent="-1.482cm" style:auto-text-indent="false"/>
    </style:style>
    <style:style style:name="P97" style:family="paragraph" style:parent-style-name="Heading">
      <style:paragraph-properties fo:margin-left="2.469cm" fo:margin-right="0cm" fo:margin-top="0.423cm" fo:margin-bottom="0cm" loext:contextual-spacing="false" fo:line-height="0.776cm" fo:text-align="justify" style:justify-single-word="false" fo:text-indent="-2.469cm" style:auto-text-indent="false"/>
    </style:style>
    <style:style style:name="P98" style:family="paragraph" style:parent-style-name="Heading">
      <style:paragraph-properties fo:margin-left="2.469cm" fo:margin-right="0cm" fo:margin-top="0.423cm" fo:margin-bottom="0.423cm" loext:contextual-spacing="false" fo:line-height="0.776cm" fo:text-align="justify" style:justify-single-word="false" fo:text-indent="-2.469cm" style:auto-text-indent="false"/>
    </style:style>
    <style:style style:name="P99" style:family="paragraph" style:parent-style-name="Text_20_body">
      <style:paragraph-properties fo:margin-left="2.469cm" fo:margin-right="0cm" fo:margin-top="0cm" fo:margin-bottom="0cm" loext:contextual-spacing="false" fo:line-height="0.776cm" fo:text-indent="-2.469cm" style:auto-text-indent="false"/>
    </style:style>
    <style:style style:name="P100" style:family="paragraph" style:parent-style-name="Text_20_body">
      <style:paragraph-properties fo:margin-left="2.469cm" fo:margin-right="0cm" fo:margin-top="0.212cm" fo:margin-bottom="0cm" loext:contextual-spacing="false" fo:line-height="0.811cm" fo:text-align="justify" style:justify-single-word="false" fo:text-indent="-2.469cm" style:auto-text-indent="false"/>
      <style:text-properties fo:color="#000000"/>
    </style:style>
    <style:style style:name="P101" style:family="paragraph" style:parent-style-name="Text_20_body">
      <style:paragraph-properties fo:margin-left="2.469cm" fo:margin-right="0cm" fo:margin-top="0.212cm" fo:margin-bottom="0cm" loext:contextual-spacing="false" fo:line-height="0.811cm" fo:text-align="justify" style:justify-single-word="false" fo:text-indent="-2.469cm" style:auto-text-indent="false"/>
    </style:style>
    <style:style style:name="P102" style:family="paragraph" style:parent-style-name="Default">
      <style:paragraph-properties fo:line-height="0.776cm"/>
      <style:text-properties style:font-name="Times New Roman" fo:font-size="14pt" style:font-size-asian="14pt" style:font-name-complex="Times New Roman" style:font-size-complex="14pt"/>
    </style:style>
    <style:style style:name="P103" style:family="paragraph" style:parent-style-name="Default">
      <style:paragraph-properties fo:line-height="0.776cm"/>
    </style:style>
    <style:style style:name="P104" style:family="paragraph" style:parent-style-name="Default">
      <style:paragraph-properties fo:margin-left="3.062cm" fo:margin-right="0cm" fo:line-height="0.776cm" fo:text-indent="-3.062cm" style:auto-text-indent="false"/>
    </style:style>
    <style:style style:name="P105" style:family="paragraph" style:parent-style-name="Contents_20_1">
      <style:text-properties fo:language="zh" fo:country="TW"/>
    </style:style>
    <style:style style:name="P106" style:family="paragraph" style:parent-style-name="Text_20_body">
      <style:paragraph-properties fo:line-height="0.776cm"/>
    </style:style>
    <style:style style:name="P107" style:family="paragraph" style:parent-style-name="Text_20_body">
      <style:paragraph-properties fo:line-height="0.776cm" fo:text-align="justify" style:justify-single-word="false"/>
    </style:style>
    <style:style style:name="P108" style:family="paragraph" style:parent-style-name="Text_20_body">
      <style:paragraph-properties fo:line-height="0.776cm"/>
      <style:text-properties fo:language="zh" fo:country="TW" style:language-asian="zh" style:country-asian="TW"/>
    </style:style>
    <style:style style:name="P109" style:family="paragraph" style:parent-style-name="Text_20_body">
      <style:paragraph-properties fo:margin-left="1.729cm" fo:margin-right="0cm" fo:line-height="0.776cm" fo:text-indent="0cm" style:auto-text-indent="false"/>
    </style:style>
    <style:style style:name="P110" style:family="paragraph" style:parent-style-name="Text_20_body">
      <style:paragraph-properties fo:margin-left="3.704cm" fo:margin-right="0cm" fo:line-height="0.776cm" fo:text-align="justify" style:justify-single-word="false" fo:text-indent="-0.741cm" style:auto-text-indent="false"/>
    </style:style>
    <style:style style:name="P111" style:family="paragraph" style:parent-style-name="Text_20_body">
      <style:paragraph-properties fo:margin-left="2.963cm" fo:margin-right="0cm" fo:line-height="0.776cm" fo:text-indent="0cm" style:auto-text-indent="false"/>
      <style:text-properties style:language-asian="zh" style:country-asian="TW"/>
    </style:style>
    <style:style style:name="P112" style:family="paragraph" style:parent-style-name="Text_20_body">
      <style:paragraph-properties fo:margin-left="2.963cm" fo:margin-right="0cm" fo:line-height="0.776cm" fo:text-align="justify" style:justify-single-word="false" fo:text-indent="0cm" style:auto-text-indent="false"/>
    </style:style>
    <style:style style:name="P113" style:family="paragraph" style:parent-style-name="Text_20_body">
      <style:paragraph-properties fo:margin-left="0.247cm" fo:margin-right="0cm" fo:line-height="0.776cm" fo:text-indent="0cm" style:auto-text-indent="false"/>
    </style:style>
    <style:style style:name="P114" style:family="paragraph" style:parent-style-name="Text_20_body">
      <style:paragraph-properties fo:margin-left="1.482cm" fo:margin-right="0cm" fo:margin-top="0cm" fo:margin-bottom="0cm" loext:contextual-spacing="false" fo:line-height="0.776cm" fo:text-indent="4.939cm" style:auto-text-indent="false"/>
    </style:style>
    <style:style style:name="P115" style:family="paragraph" style:parent-style-name="Text_20_body">
      <style:paragraph-properties fo:margin-left="2.716cm" fo:margin-right="0cm" fo:line-height="0.776cm" fo:text-align="justify" style:justify-single-word="false" fo:text-indent="-0.741cm" style:auto-text-indent="false"/>
      <style:text-properties fo:language="zh" fo:country="TW" style:language-asian="zh" style:country-asian="TW"/>
    </style:style>
    <style:style style:name="P116" style:family="paragraph" style:parent-style-name="Text_20_body">
      <style:paragraph-properties fo:margin-left="1.729cm" fo:margin-right="0cm" fo:line-height="0.776cm" fo:text-indent="-0.741cm" style:auto-text-indent="false"/>
      <style:text-properties fo:language="zh" fo:country="TW" style:language-asian="zh" style:country-asian="TW"/>
    </style:style>
    <style:style style:name="P117" style:family="paragraph" style:parent-style-name="Text_20_body">
      <style:paragraph-properties fo:margin-left="3.704cm" fo:margin-right="0cm" fo:line-height="0.776cm" fo:text-indent="-0.741cm" style:auto-text-indent="false"/>
      <style:text-properties style:language-asian="zh" style:country-asian="TW"/>
    </style:style>
    <style:style style:name="P118" style:family="paragraph" style:parent-style-name="Text_20_body">
      <style:paragraph-properties fo:margin-left="3.704cm" fo:margin-right="0cm" fo:line-height="0.776cm" fo:text-align="justify" style:justify-single-word="false" fo:text-indent="-0.741cm" style:auto-text-indent="false"/>
      <style:text-properties style:language-asian="zh" style:country-asian="TW"/>
    </style:style>
    <style:style style:name="P119" style:family="paragraph" style:parent-style-name="Text_20_body">
      <style:paragraph-properties fo:margin-left="2.963cm" fo:margin-right="0cm" fo:line-height="0.776cm" fo:text-indent="0cm" style:auto-text-indent="false"/>
      <style:text-properties style:language-asian="zh" style:country-asian="TW"/>
    </style:style>
    <style:style style:name="P120" style:family="paragraph" style:parent-style-name="Text_20_body">
      <style:paragraph-properties fo:margin-left="3.457cm" fo:margin-right="0cm" fo:line-height="0.776cm" fo:text-indent="-0.741cm" style:auto-text-indent="false"/>
      <style:text-properties style:language-asian="zh" style:country-asian="TW"/>
    </style:style>
    <style:style style:name="P121" style:family="paragraph" style:parent-style-name="Text_20_body">
      <style:paragraph-properties fo:margin-left="2.716cm" fo:margin-right="0cm" fo:line-height="0.776cm" fo:text-indent="0cm" style:auto-text-indent="false"/>
      <style:text-properties style:language-asian="zh" style:country-asian="TW"/>
    </style:style>
    <style:style style:name="P122" style:family="paragraph" style:parent-style-name="Text_20_body">
      <style:paragraph-properties fo:margin-left="2.716cm" fo:margin-right="0cm" fo:line-height="0.776cm" fo:text-align="justify" style:justify-single-word="false" fo:text-indent="0cm" style:auto-text-indent="false"/>
      <style:text-properties style:language-asian="zh" style:country-asian="TW"/>
    </style:style>
    <style:style style:name="P123" style:family="paragraph" style:parent-style-name="Text_20_body">
      <style:paragraph-properties fo:margin-left="5.927cm" fo:margin-right="0cm" fo:line-height="0.776cm" fo:text-indent="-3.21cm" style:auto-text-indent="false"/>
      <style:text-properties style:language-asian="zh" style:country-asian="TW"/>
    </style:style>
    <style:style style:name="P124" style:family="paragraph" style:parent-style-name="Standard" style:master-page-name="Standard">
      <style:paragraph-properties fo:line-height="0.776cm" fo:text-align="center" style:justify-single-word="false" style:page-number="auto"/>
      <style:text-properties fo:color="#000000" fo:language="zh" fo:country="TW" fo:font-weight="bold" style:language-asian="zh" style:country-asian="TW" style:font-weight-asian="bold"/>
    </style:style>
    <style:style style:name="P125" style:family="paragraph" style:parent-style-name="Standard">
      <style:paragraph-properties fo:margin-top="0cm" fo:margin-bottom="0.212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ffffff" style:language-asian="zh" style:country-asian="TW"/>
    </style:style>
    <style:style style:name="P126" style:family="paragraph" style:parent-style-name="Standard">
      <style:paragraph-properties fo:text-align="center" style:justify-single-word="false" fo:hyphenation-ladder-count="no-limit" style:text-autospace="none"/>
      <style:text-properties fo:color="#000000" style:letter-kerning="true" style:language-asian="zh" style:country-asian="TW" fo:hyphenate="true" fo:hyphenation-remain-char-count="2" fo:hyphenation-push-char-count="2"/>
    </style:style>
    <style:style style:name="P127" style:family="paragraph" style:parent-style-name="Standard">
      <style:paragraph-properties fo:line-height="0.776cm" fo:text-align="center" style:justify-single-word="false"/>
      <style:text-properties officeooo:paragraph-rsid="000037b6"/>
    </style:style>
    <style:style style:name="P128" style:family="paragraph" style:parent-style-name="Standard" style:list-style-name="WW8Num21">
      <style:paragraph-properties fo:margin-left="3.66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29" style:family="paragraph" style:parent-style-name="Standard" style:list-style-name="WW8Num17">
      <style:paragraph-properties fo:margin-left="3.66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30" style:family="paragraph" style:parent-style-name="Standard" style:list-style-name="WW8Num27">
      <style:paragraph-properties fo:margin-left="3.66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31" style:family="paragraph" style:parent-style-name="Standard" style:list-style-name="WW8Num23">
      <style:paragraph-properties fo:margin-left="3.66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32" style:family="paragraph" style:parent-style-name="Standard" style:list-style-name="WW8Num3">
      <style:paragraph-properties fo:margin-left="3.54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33" style:family="paragraph" style:parent-style-name="Standard" style:list-style-name="WW8Num26">
      <style:paragraph-properties fo:margin-left="3.547cm" fo:margin-right="0cm" fo:line-height="0.776cm" fo:hyphenation-ladder-count="no-limit" fo:text-indent="-0.847cm" style:auto-text-indent="false"/>
      <style:text-properties style:letter-kerning="true" style:language-asian="zh" style:country-asian="TW" fo:hyphenate="true" fo:hyphenation-remain-char-count="2" fo:hyphenation-push-char-count="2"/>
    </style:style>
    <style:style style:name="P134" style:family="paragraph" style:parent-style-name="Standard" style:list-style-name="WW8Num26">
      <style:paragraph-properties fo:margin-left="3.547cm" fo:margin-right="0cm" fo:line-height="0.776cm" fo:hyphenation-ladder-count="no-limit" fo:text-indent="-0.847cm" style:auto-text-indent="false"/>
      <style:text-properties fo:hyphenate="true" fo:hyphenation-remain-char-count="2" fo:hyphenation-push-char-count="2"/>
    </style:style>
    <style:style style:name="P135" style:family="paragraph" style:parent-style-name="Standard">
      <style:paragraph-properties fo:margin-top="0cm" fo:margin-bottom="0.106cm" loext:contextual-spacing="false" fo:line-height="0.776cm"/>
      <style:text-properties fo:color="#000000" fo:language="zh" fo:country="TW"/>
    </style:style>
    <style:style style:name="P136" style:family="paragraph" style:parent-style-name="Standard">
      <style:paragraph-properties fo:margin-top="0cm" fo:margin-bottom="0.106cm" loext:contextual-spacing="false" fo:line-height="0.776cm" fo:text-align="justify" style:justify-single-word="false"/>
      <style:text-properties fo:color="#000000" fo:language="zh" fo:country="TW"/>
    </style:style>
    <style:style style:name="P137" style:family="paragraph" style:parent-style-name="Standard">
      <style:paragraph-properties fo:margin-top="0cm" fo:margin-bottom="0.106cm" loext:contextual-spacing="false" fo:line-height="0.776cm" fo:text-align="center" style:justify-single-word="false"/>
      <style:text-properties fo:color="#000000" fo:language="zh" fo:country="TW"/>
    </style:style>
    <style:style style:name="P138" style:family="paragraph" style:parent-style-name="Heading">
      <style:paragraph-properties fo:line-height="0.776cm"/>
      <style:text-properties style:font-name="Times New Roman" fo:language="zh" fo:country="TW" style:font-name-asian="標楷體" style:language-asian="zh" style:country-asian="TW" style:font-name-complex="Times New Roman"/>
    </style:style>
    <style:style style:name="P139" style:family="paragraph" style:parent-style-name="Heading">
      <style:paragraph-properties fo:line-height="0.776cm"/>
      <style:text-properties style:font-name="Times New Roman" style:font-name-asian="標楷體" style:language-asian="zh" style:country-asian="TW" style:font-name-complex="Times New Roman"/>
    </style:style>
    <style:style style:name="P140" style:family="paragraph" style:parent-style-name="Heading">
      <style:paragraph-properties fo:line-height="0.776cm"/>
      <style:text-properties style:font-name="Times New Roman" style:font-name-asian="標楷體" style:font-name-complex="Times New Roman"/>
    </style:style>
    <style:style style:name="P141" style:family="paragraph" style:parent-style-name="Heading">
      <style:paragraph-properties fo:line-height="0.776cm" fo:break-before="page"/>
      <style:text-properties style:font-name="Times New Roman" style:font-name-asian="標楷體" style:language-asian="zh" style:country-asian="TW" style:font-name-complex="Times New Roman"/>
    </style:style>
    <style:style style:name="P142" style:family="paragraph" style:parent-style-name="_28_正本_29_">
      <style:paragraph-properties fo:margin-left="0cm" fo:margin-right="0cm" fo:margin-top="0.212cm" fo:margin-bottom="0.212cm" loext:contextual-spacing="false" fo:line-height="0.776cm" fo:text-align="justify" style:justify-single-word="false" fo:text-indent="0cm" style:auto-text-indent="false"/>
      <style:text-properties style:font-name="Times New Roman" fo:font-size="14pt" style:font-size-asian="14pt" style:font-name-complex="Times New Roman" style:font-size-complex="14pt"/>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fo:color="#000000"/>
    </style:style>
    <style:style style:name="T4" style:family="text">
      <style:text-properties fo:color="#000000" fo:font-weight="bold" fo:background-color="#ffffff" loext:char-shading-value="0" style:language-asian="zh" style:country-asian="TW" style:font-weight-asian="bold"/>
    </style:style>
    <style:style style:name="T5" style:family="text">
      <style:text-properties fo:color="#000000" fo:language="zh" fo:country="TW"/>
    </style:style>
    <style:style style:name="T6" style:family="text">
      <style:text-properties fo:color="#000000" fo:language="zh" fo:country="TW" fo:font-weight="bold" style:language-asian="zh" style:country-asian="TW" style:font-weight-asian="bold"/>
    </style:style>
    <style:style style:name="T7" style:family="text">
      <style:text-properties fo:color="#000000" fo:language="zh" fo:country="TW" fo:font-weight="bold" style:font-name-asian="Times New Roman" style:language-asian="zh" style:country-asian="TW" style:font-weight-asian="bold"/>
    </style:style>
    <style:style style:name="T8" style:family="text">
      <style:text-properties fo:color="#000000" fo:language="zh" fo:country="TW" fo:font-weight="bold" style:font-name-asian="Times New Roman" style:font-weight-asian="bold" style:font-weight-complex="bold"/>
    </style:style>
    <style:style style:name="T9" style:family="text">
      <style:text-properties fo:color="#000000" fo:language="zh" fo:country="TW" fo:font-weight="bold" style:font-weight-asian="bold" style:font-weight-complex="bold"/>
    </style:style>
    <style:style style:name="T10" style:family="text">
      <style:text-properties fo:color="#000000" fo:language="zh" fo:country="TW" style:font-weight-complex="bold"/>
    </style:style>
    <style:style style:name="T11" style:family="text">
      <style:text-properties fo:color="#000000" fo:language="zh" fo:country="TW" style:font-name-asian="Times New Roman"/>
    </style:style>
    <style:style style:name="T12" style:family="text">
      <style:text-properties fo:color="#000000" fo:language="zh" fo:country="TW" style:font-name-asian="Times New Roman" style:font-weight-complex="bold"/>
    </style:style>
    <style:style style:name="T13" style:family="text">
      <style:text-properties fo:color="#000000" fo:language="zh" fo:country="TW" style:language-asian="zh" style:country-asian="TW"/>
    </style:style>
    <style:style style:name="T14" style:family="text">
      <style:text-properties fo:color="#000000" fo:language="zh" fo:country="TW" style:language-asian="zh" style:country-asian="TW" style:font-weight-complex="bold"/>
    </style:style>
    <style:style style:name="T15" style:family="text">
      <style:text-properties fo:color="#000000" fo:language="zh" fo:country="TW" fo:background-color="#ffffff" loext:char-shading-value="0" style:font-name-asian="Times New Roman" style:font-weight-complex="bold"/>
    </style:style>
    <style:style style:name="T16" style:family="text">
      <style:text-properties fo:color="#000000" fo:language="zh" fo:country="TW" style:font-name-asian="新細明體1"/>
    </style:style>
    <style:style style:name="T17" style:family="text">
      <style:text-properties fo:color="#000000" style:font-name="標楷體" fo:font-size="28pt" fo:language="zh" fo:country="TW" fo:font-weight="bold" style:font-size-asian="28pt" style:language-asian="zh" style:country-asian="TW" style:font-weight-asian="bold" style:font-name-complex="標楷體" style:font-size-complex="28pt"/>
    </style:style>
    <style:style style:name="T18" style:family="text">
      <style:text-properties fo:color="#000000" style:font-name="標楷體" fo:language="zh" fo:country="TW" fo:font-weight="bold" style:language-asian="zh" style:country-asian="TW" style:font-weight-asian="bold" style:font-name-complex="標楷體"/>
    </style:style>
    <style:style style:name="T19" style:family="text">
      <style:text-properties fo:color="#000000" style:font-name="標楷體" fo:language="zh" fo:country="TW" style:language-asian="zh" style:country-asian="TW" style:font-name-complex="標楷體" style:font-weight-complex="bold"/>
    </style:style>
    <style:style style:name="T20" style:family="text">
      <style:text-properties fo:color="#000000" style:font-name="標楷體" fo:background-color="#ffffff" loext:char-shading-value="0" style:font-name-complex="標楷體"/>
    </style:style>
    <style:style style:name="T21" style:family="text">
      <style:text-properties fo:color="#000000" fo:font-size="28pt" fo:language="zh" fo:country="TW" fo:font-weight="bold" style:font-size-asian="28pt" style:language-asian="zh" style:country-asian="TW" style:font-weight-asian="bold" style:font-size-complex="28pt"/>
    </style:style>
    <style:style style:name="T22" style:family="text">
      <style:text-properties fo:color="#000000" fo:font-size="28pt" fo:language="zh" fo:country="TW" fo:font-weight="bold" style:font-name-asian="Times New Roman" style:font-size-asian="28pt" style:language-asian="zh" style:country-asian="TW" style:font-weight-asian="bold" style:font-size-complex="28pt"/>
    </style:style>
    <style:style style:name="T23" style:family="text">
      <style:text-properties fo:color="#000000" style:font-name="Times New Roman" style:font-name-asian="標楷體" style:font-name-complex="Times New Roman" style:font-size-complex="16pt"/>
    </style:style>
    <style:style style:name="T24" style:family="text">
      <style:text-properties fo:color="#000000" style:font-name="Times New Roman" style:font-name-asian="標楷體" style:language-asian="zh" style:country-asian="TW" style:font-name-complex="Times New Roman" style:font-size-complex="16pt"/>
    </style:style>
    <style:style style:name="T25" style:family="text">
      <style:text-properties fo:color="#000000" style:font-name="Times New Roman" fo:language="zh" fo:country="TW" style:font-name-asian="標楷體" style:language-asian="zh" style:country-asian="TW" style:font-name-complex="Times New Roman"/>
    </style:style>
    <style:style style:name="T26" style:family="text">
      <style:text-properties fo:color="#000000" style:language-asian="zh" style:country-asian="TW"/>
    </style:style>
    <style:style style:name="T27" style:family="text">
      <style:text-properties fo:color="#000000" fo:background-color="#ffffff" loext:char-shading-value="0"/>
    </style:style>
    <style:style style:name="T28" style:family="text">
      <style:text-properties fo:color="#000000" fo:background-color="#ffffff" loext:char-shading-value="0" style:font-name-asian="Times New Roman"/>
    </style:style>
    <style:style style:name="T29" style:family="text">
      <style:text-properties fo:color="#000000" fo:background-color="#ffffff" loext:char-shading-value="0" style:language-asian="zh" style:country-asian="TW"/>
    </style:style>
    <style:style style:name="T30" style:family="text">
      <style:text-properties fo:color="#000000" style:letter-kerning="true" style:language-asian="zh" style:country-asian="TW"/>
    </style:style>
    <style:style style:name="T31" style:family="text">
      <style:text-properties fo:color="#000000" style:letter-kerning="true" style:font-name-asian="Times New Roman" style:language-asian="zh" style:country-asian="TW"/>
    </style:style>
    <style:style style:name="T32" style:family="text">
      <style:text-properties fo:color="#000000" style:letter-kerning="true" style:font-name-asian="新細明體1" style:language-asian="zh" style:country-asian="TW"/>
    </style:style>
    <style:style style:name="T33" style:family="text">
      <style:text-properties fo:color="#000000" style:font-name-asian="Times New Roman"/>
    </style:style>
    <style:style style:name="T34" style:family="text">
      <style:text-properties fo:language="zh" fo:country="TW"/>
    </style:style>
    <style:style style:name="T35" style:family="text">
      <style:text-properties fo:language="zh" fo:country="TW" fo:font-weight="bold" style:language-asian="zh" style:country-asian="TW" style:font-weight-asian="bold"/>
    </style:style>
    <style:style style:name="T36" style:family="text">
      <style:text-properties fo:language="zh" fo:country="TW" style:language-asian="zh" style:country-asian="TW"/>
    </style:style>
    <style:style style:name="T37" style:family="text">
      <style:text-properties fo:language="zh" fo:country="TW" style:font-name-asian="Times New Roman"/>
    </style:style>
    <style:style style:name="T38" style:family="text">
      <style:text-properties fo:language="zh" fo:country="TW" style:font-name-asian="Times New Roman" style:language-asian="zh" style:country-asian="TW"/>
    </style:style>
    <style:style style:name="T39" style:family="text">
      <style:text-properties style:font-name-asian="Times New Roman"/>
    </style:style>
    <style:style style:name="T40" style:family="text">
      <style:text-properties style:font-name-asian="Times New Roman" style:language-asian="zh" style:country-asian="TW"/>
    </style:style>
    <style:style style:name="T41" style:family="text">
      <style:text-properties style:font-name-asian="Times New Roman" style:language-asian="zh" style:country-asian="TW" style:font-size-complex="12pt"/>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style:font-name-complex="Times New Roman"/>
    </style:style>
    <style:style style:name="T45" style:family="text">
      <style:text-properties style:font-name="Times New Roman" fo:language="zh" fo:country="TW" style:language-asian="zh" style:country-asian="TW" style:font-name-complex="Times New Roman"/>
    </style:style>
    <style:style style:name="T46" style:family="text">
      <style:text-properties style:font-name="Times New Roman" fo:language="zh" fo:country="TW" fo:font-weight="bold" style:language-asian="zh" style:country-asian="TW" style:font-weight-asian="bold" style:font-name-complex="Times New Roman"/>
    </style:style>
    <style:style style:name="T47" style:family="text">
      <style:text-properties style:font-name="Times New Roman" fo:language="zh" fo:country="TW" fo:font-weight="bold" style:font-name-asian="標楷體" style:language-asian="zh" style:country-asian="TW" style:font-weight-asian="bold" style:font-name-complex="Times New Roman"/>
    </style:style>
    <style:style style:name="T48" style:family="text">
      <style:text-properties style:font-name="Times New Roman" fo:language="zh" fo:country="TW" fo:font-weight="bold" style:font-name-asian="標楷體" style:font-weight-asian="bold" style:font-name-complex="Times New Roman"/>
    </style:style>
    <style:style style:name="T49" style:family="text">
      <style:text-properties style:font-name="Times New Roman" fo:language="zh" fo:country="TW" style:font-name-asian="標楷體" style:language-asian="zh" style:country-asian="TW" style:font-name-complex="Times New Roman"/>
    </style:style>
    <style:style style:name="T50" style:family="text">
      <style:text-properties style:font-name="Times New Roman" fo:language="zh" fo:country="TW" style:font-name-asian="標楷體" style:font-name-complex="Times New Roman"/>
    </style:style>
    <style:style style:name="T51" style:family="text">
      <style:text-properties style:font-name="Times New Roman" fo:language="zh" fo:country="TW" style:font-name-asian="Times New Roman" style:language-asian="zh" style:country-asian="TW" style:font-name-complex="Times New Roman"/>
    </style:style>
    <style:style style:name="T52" style:family="text">
      <style:text-properties style:font-name="Times New Roman" style:font-name-asian="Times New Roman" style:font-name-complex="Times New Roman"/>
    </style:style>
    <style:style style:name="T53" style:family="text">
      <style:text-properties style:font-name="Times New Roman" style:font-name-asian="Times New Roman" style:language-asian="zh" style:country-asian="TW" style:font-name-complex="Times New Roman"/>
    </style:style>
    <style:style style:name="T54" style:family="text">
      <style:text-properties style:font-name="Times New Roman" style:font-name-asian="標楷體" style:font-name-complex="Times New Roman"/>
    </style:style>
    <style:style style:name="T55" style:family="text">
      <style:text-properties style:font-name="Times New Roman" style:font-name-asian="標楷體" style:language-asian="zh" style:country-asian="TW" style:font-name-complex="Times New Roman"/>
    </style:style>
    <style:style style:name="T56" style:family="text">
      <style:text-properties style:font-name="Times New Roman" fo:font-size="16pt" style:font-name-asian="Times New Roman" style:font-size-asian="16pt" style:language-asian="zh" style:country-asian="TW" style:font-name-complex="Times New Roman" style:font-size-complex="16pt"/>
    </style:style>
    <style:style style:name="T57" style:family="text">
      <style:text-properties style:letter-kerning="true" style:language-asian="zh" style:country-asian="TW"/>
    </style:style>
    <style:style style:name="T58" style:family="text">
      <style:text-properties style:letter-kerning="true" style:font-name-asian="Times New Roman" style:language-asian="zh" style:country-asian="TW"/>
    </style:style>
    <style:style style:name="T59" style:family="text">
      <style:text-properties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1"/>
      <text:p text:style-name="P11"/>
      <text:p text:style-name="P11"/>
      <text:p text:style-name="P11"/>
      <text:p text:style-name="P4"><text:span text:style-name="T17">○○○</text:span><text:span text:style-name="T21">銀行股份有限公司</text:span></text:p>
      <text:p text:style-name="P4"><text:span text:style-name="T21">民國</text:span><text:span text:style-name="T17">○○</text:span><text:span text:style-name="T22">-</text:span><text:span text:style-name="T17">○○</text:span><text:span text:style-name="T21">年檔案鑑定報告</text:span></text:p>
      <text:p text:style-name="P12"/>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18">○○○</text:span><text:span text:style-name="T6">銀行股份有限公司</text:span></text:p>
      <text:p text:style-name="P127"><text:span text:style-name="T6">中華民國</text:span><text:span text:style-name="T18">○○○</text:span><text:span text:style-name="T6">年</text:span><text:span text:style-name="T18">○○</text:span><text:span text:style-name="T6">月</text:span><text:span text:style-name="T18">○○</text:span><text:span text:style-name="T6">日</text:span></text:p>
      <text:p text:style-name="P7"><text:span text:style-name="T6">報告撰寫者</text:span><text:span text:style-name="T7">:</text:span><text:span text:style-name="T18"> ○○○</text:span></text:p>
      <text:p text:style-name="P7"><text:span text:style-name="T6">聯絡方式</text:span><text:span text:style-name="T7">:</text:span><text:span text:style-name="T18"> ○○-○○○○○○○○</text:span></text:p>
      <text:p text:style-name="P22"><text:span text:style-name="T6">目</text:span><text:span text:style-name="T7"> <text:s text:c="7"/></text:span>次</text:p>
      <text:table-of-content text:style-name="Sect1" text:name="目錄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105"><text:a xlink:type="simple" xlink:href="#__RefHeading___Toc532821921" text:style-name="Internet_20_link" text:visited-style-name="Visited_20_Internet_20_Link"><text:span text:style-name="T45">壹、</text:span></text:a><text:a xlink:type="simple" xlink:href="#__RefHeading___Toc532821921" text:style-name="Internet_20_link" text:visited-style-name="Visited_20_Internet_20_Link"><text:span text:style-name="T44">檔案原有機關背景</text:span></text:a><text:a xlink:type="simple" xlink:href="#__RefHeading___Toc532821921" text:style-name="Internet_20_link" text:visited-style-name="Visited_20_Internet_20_Link"><text:span text:style-name="T52"><text:tab/></text:span></text:a><text:a xlink:type="simple" xlink:href="#__RefHeading___Toc532821921" text:style-name="Internet_20_link" text:visited-style-name="Visited_20_Internet_20_Link"><text:span text:style-name="T44">3</text:span></text:a></text:p>
          <text:p text:style-name="Contents_20_1"><text:a xlink:type="simple" xlink:href="#__RefHeading___Toc532821922" text:style-name="Internet_20_link" text:visited-style-name="Visited_20_Internet_20_Link"><text:span text:style-name="T45">一、機關名稱</text:span></text:a><text:a xlink:type="simple" xlink:href="#__RefHeading___Toc532821922" text:style-name="Internet_20_link" text:visited-style-name="Visited_20_Internet_20_Link"><text:span text:style-name="T52"><text:tab/></text:span></text:a><text:a xlink:type="simple" xlink:href="#__RefHeading___Toc532821922" text:style-name="Internet_20_link" text:visited-style-name="Visited_20_Internet_20_Link"><text:span text:style-name="T44">3</text:span></text:a></text:p>
          <text:p text:style-name="Contents_20_1"><text:a xlink:type="simple" xlink:href="#__RefHeading___Toc532821923" text:style-name="Internet_20_link" text:visited-style-name="Visited_20_Internet_20_Link"><text:span text:style-name="T45">二、機關組織沿革</text:span></text:a><text:a xlink:type="simple" xlink:href="#__RefHeading___Toc532821923" text:style-name="Internet_20_link" text:visited-style-name="Visited_20_Internet_20_Link"><text:span text:style-name="T52"><text:tab/></text:span></text:a><text:a xlink:type="simple" xlink:href="#__RefHeading___Toc532821923" text:style-name="Internet_20_link" text:visited-style-name="Visited_20_Internet_20_Link"><text:span text:style-name="T44">3</text:span></text:a></text:p>
          <text:p text:style-name="Contents_20_1"><text:a xlink:type="simple" xlink:href="#__RefHeading___Toc532821924" text:style-name="Internet_20_link" text:visited-style-name="Visited_20_Internet_20_Link"><text:span text:style-name="T45">三、現行本機關內部業務單位數量、職掌、員額</text:span></text:a><text:a xlink:type="simple" xlink:href="#__RefHeading___Toc532821924" text:style-name="Internet_20_link" text:visited-style-name="Visited_20_Internet_20_Link"><text:span text:style-name="T52"><text:tab/></text:span></text:a><text:a xlink:type="simple" xlink:href="#__RefHeading___Toc532821924" text:style-name="Internet_20_link" text:visited-style-name="Visited_20_Internet_20_Link"><text:span text:style-name="T44">6</text:span></text:a></text:p>
          <text:p text:style-name="Contents_20_1"><text:a xlink:type="simple" xlink:href="#__RefHeading___Toc532821925" text:style-name="Internet_20_link" text:visited-style-name="Visited_20_Internet_20_Link"><text:span text:style-name="T44">四、相關業務法令</text:span></text:a><text:a xlink:type="simple" xlink:href="#__RefHeading___Toc532821925" text:style-name="Internet_20_link" text:visited-style-name="Visited_20_Internet_20_Link"><text:span text:style-name="T52"><text:tab/></text:span></text:a><text:a xlink:type="simple" xlink:href="#__RefHeading___Toc532821925" text:style-name="Internet_20_link" text:visited-style-name="Visited_20_Internet_20_Link"><text:span text:style-name="T44">20</text:span></text:a></text:p>
          <text:p text:style-name="Contents_20_1"><text:a xlink:type="simple" xlink:href="#__RefHeading___Toc532821926" text:style-name="Internet_20_link" text:visited-style-name="Visited_20_Internet_20_Link"><text:span text:style-name="T44">貳、鑑定目的、範圍及檔案描述</text:span></text:a><text:a xlink:type="simple" xlink:href="#__RefHeading___Toc532821926" text:style-name="Internet_20_link" text:visited-style-name="Visited_20_Internet_20_Link"><text:span text:style-name="T52"><text:tab/></text:span></text:a><text:a xlink:type="simple" xlink:href="#__RefHeading___Toc532821926" text:style-name="Internet_20_link" text:visited-style-name="Visited_20_Internet_20_Link"><text:span text:style-name="T44">25</text:span></text:a></text:p>
          <text:p text:style-name="Contents_20_1"><text:a xlink:type="simple" xlink:href="#__RefHeading___Toc532821927" text:style-name="Internet_20_link" text:visited-style-name="Visited_20_Internet_20_Link"><text:span text:style-name="T44">一、鑑定目的</text:span></text:a><text:a xlink:type="simple" xlink:href="#__RefHeading___Toc532821927" text:style-name="Internet_20_link" text:visited-style-name="Visited_20_Internet_20_Link"><text:span text:style-name="T52"><text:tab/></text:span></text:a><text:a xlink:type="simple" xlink:href="#__RefHeading___Toc532821927" text:style-name="Internet_20_link" text:visited-style-name="Visited_20_Internet_20_Link"><text:span text:style-name="T44">25</text:span></text:a></text:p>
          <text:p text:style-name="Contents_20_1"><text:a xlink:type="simple" xlink:href="#__RefHeading___Toc532821928" text:style-name="Internet_20_link" text:visited-style-name="Visited_20_Internet_20_Link"><text:span text:style-name="T44">二、鑑定範圍</text:span></text:a><text:a xlink:type="simple" xlink:href="#__RefHeading___Toc532821928" text:style-name="Internet_20_link" text:visited-style-name="Visited_20_Internet_20_Link"><text:span text:style-name="T52"><text:tab/></text:span></text:a><text:a xlink:type="simple" xlink:href="#__RefHeading___Toc532821928" text:style-name="Internet_20_link" text:visited-style-name="Visited_20_Internet_20_Link"><text:span text:style-name="T44">25</text:span></text:a></text:p>
          <text:p text:style-name="Contents_20_1"><text:a xlink:type="simple" xlink:href="#__RefHeading___Toc532821929" text:style-name="Internet_20_link" text:visited-style-name="Visited_20_Internet_20_Link"><text:span text:style-name="T44">三、檔案分類描述</text:span></text:a><text:a xlink:type="simple" xlink:href="#__RefHeading___Toc532821929" text:style-name="Internet_20_link" text:visited-style-name="Visited_20_Internet_20_Link"><text:span text:style-name="T52"><text:tab/></text:span></text:a><text:a xlink:type="simple" xlink:href="#__RefHeading___Toc532821929" text:style-name="Internet_20_link" text:visited-style-name="Visited_20_Internet_20_Link"><text:span text:style-name="T44">25</text:span></text:a></text:p>
          <text:p text:style-name="Contents_20_1"><text:a xlink:type="simple" xlink:href="#__RefHeading___Toc532821930" text:style-name="Internet_20_link" text:visited-style-name="Visited_20_Internet_20_Link"><text:span text:style-name="T44">參、鑑定過程</text:span></text:a><text:a xlink:type="simple" xlink:href="#__RefHeading___Toc532821930" text:style-name="Internet_20_link" text:visited-style-name="Visited_20_Internet_20_Link"><text:span text:style-name="T52"><text:tab/></text:span></text:a><text:a xlink:type="simple" xlink:href="#__RefHeading___Toc532821930" text:style-name="Internet_20_link" text:visited-style-name="Visited_20_Internet_20_Link"><text:span text:style-name="T44">31</text:span></text:a></text:p>
          <text:p text:style-name="Contents_20_1"><text:a xlink:type="simple" xlink:href="#__RefHeading___Toc532821931" text:style-name="Internet_20_link" text:visited-style-name="Visited_20_Internet_20_Link"><text:span text:style-name="T44">肆、鑑定結果及建議</text:span></text:a><text:a xlink:type="simple" xlink:href="#__RefHeading___Toc532821931" text:style-name="Internet_20_link" text:visited-style-name="Visited_20_Internet_20_Link"><text:span text:style-name="T52"><text:tab/></text:span></text:a><text:a xlink:type="simple" xlink:href="#__RefHeading___Toc532821931" text:style-name="Internet_20_link" text:visited-style-name="Visited_20_Internet_20_Link"><text:span text:style-name="T44">33</text:span></text:a></text:p>
          <text:p text:style-name="Contents_20_1"><text:a xlink:type="simple" xlink:href="#__RefHeading___Toc532821932" text:style-name="Internet_20_link" text:visited-style-name="Visited_20_Internet_20_Link"><text:span text:style-name="T45">一、辦理經過</text:span></text:a><text:a xlink:type="simple" xlink:href="#__RefHeading___Toc532821932" text:style-name="Internet_20_link" text:visited-style-name="Visited_20_Internet_20_Link"><text:span text:style-name="T52"><text:tab/></text:span></text:a><text:a xlink:type="simple" xlink:href="#__RefHeading___Toc532821932" text:style-name="Internet_20_link" text:visited-style-name="Visited_20_Internet_20_Link"><text:span text:style-name="T44">33</text:span></text:a></text:p>
          <text:p text:style-name="Contents_20_1"><text:a xlink:type="simple" xlink:href="#__RefHeading___Toc532821934" text:style-name="Internet_20_link" text:visited-style-name="Visited_20_Internet_20_Link"><text:span text:style-name="T44">二、</text:span></text:a><text:a xlink:type="simple" xlink:href="#__RefHeading___Toc532821934" text:style-name="Internet_20_link" text:visited-style-name="Visited_20_Internet_20_Link"><text:span text:style-name="T45">鑑定結果</text:span></text:a><text:a xlink:type="simple" xlink:href="#__RefHeading___Toc532821934" text:style-name="Internet_20_link" text:visited-style-name="Visited_20_Internet_20_Link"><text:span text:style-name="T52"><text:tab/></text:span></text:a><text:a xlink:type="simple" xlink:href="#__RefHeading___Toc532821934" text:style-name="Internet_20_link" text:visited-style-name="Visited_20_Internet_20_Link"><text:span text:style-name="T44">33</text:span></text:a></text:p>
          <text:p text:style-name="Contents_20_1"><text:a xlink:type="simple" xlink:href="#__RefHeading___Toc532821935" text:style-name="Internet_20_link" text:visited-style-name="Visited_20_Internet_20_Link"><text:span text:style-name="T45">三、檔案處置建議</text:span></text:a><text:a xlink:type="simple" xlink:href="#__RefHeading___Toc532821935" text:style-name="Internet_20_link" text:visited-style-name="Visited_20_Internet_20_Link"><text:span text:style-name="T52"><text:tab/></text:span></text:a><text:a xlink:type="simple" xlink:href="#__RefHeading___Toc532821935" text:style-name="Internet_20_link" text:visited-style-name="Visited_20_Internet_20_Link"><text:span text:style-name="T44">33</text:span></text:a></text:p>
          <text:p text:style-name="Contents_20_1"><text:a xlink:type="simple" xlink:href="#__RefHeading___Toc532821936" text:style-name="Internet_20_link" text:visited-style-name="Visited_20_Internet_20_Link"><text:span text:style-name="T45">1、保存年限經鑑定為</text:span></text:a><text:a xlink:type="simple" xlink:href="#__RefHeading___Toc532821936" text:style-name="Internet_20_link" text:visited-style-name="Visited_20_Internet_20_Link"><text:span text:style-name="T46">「本行永久保存」</text:span></text:a><text:a xlink:type="simple" xlink:href="#__RefHeading___Toc532821936" text:style-name="Internet_20_link" text:visited-style-name="Visited_20_Internet_20_Link"><text:span text:style-name="T45">者</text:span></text:a><text:a xlink:type="simple" xlink:href="#__RefHeading___Toc532821936" text:style-name="Internet_20_link" text:visited-style-name="Visited_20_Internet_20_Link"><text:span text:style-name="T52"><text:tab/></text:span></text:a><text:a xlink:type="simple" xlink:href="#__RefHeading___Toc532821936" text:style-name="Internet_20_link" text:visited-style-name="Visited_20_Internet_20_Link"><text:span text:style-name="T44">33</text:span></text:a></text:p>
          <text:p text:style-name="Contents_20_1"><text:a xlink:type="simple" xlink:href="#__RefHeading___Toc532821937" text:style-name="Internet_20_link" text:visited-style-name="Visited_20_Internet_20_Link"><text:span text:style-name="T45">2、保存年限經鑑定為</text:span></text:a><text:a xlink:type="simple" xlink:href="#__RefHeading___Toc532821937" text:style-name="Internet_20_link" text:visited-style-name="Visited_20_Internet_20_Link"><text:span text:style-name="T46">「定期保存」</text:span></text:a><text:a xlink:type="simple" xlink:href="#__RefHeading___Toc532821937" text:style-name="Internet_20_link" text:visited-style-name="Visited_20_Internet_20_Link"><text:span text:style-name="T45">者</text:span></text:a><text:a xlink:type="simple" xlink:href="#__RefHeading___Toc532821937" text:style-name="Internet_20_link" text:visited-style-name="Visited_20_Internet_20_Link"><text:span text:style-name="T52"><text:tab/></text:span></text:a><text:a xlink:type="simple" xlink:href="#__RefHeading___Toc532821937" text:style-name="Internet_20_link" text:visited-style-name="Visited_20_Internet_20_Link"><text:span text:style-name="T44">34</text:span></text:a></text:p>
          <text:p text:style-name="Contents_20_1"><text:a xlink:type="simple" xlink:href="#__RefHeading___Toc532821938" text:style-name="Internet_20_link" text:visited-style-name="Visited_20_Internet_20_Link"><text:span text:style-name="T44">伍、附表：原永久檔案鑑定為「定期」之分類號明細表</text:span></text:a><text:a xlink:type="simple" xlink:href="#__RefHeading___Toc532821938" text:style-name="Internet_20_link" text:visited-style-name="Visited_20_Internet_20_Link"><text:span text:style-name="T52"><text:tab/></text:span></text:a><text:a xlink:type="simple" xlink:href="#__RefHeading___Toc532821938" text:style-name="Internet_20_link" text:visited-style-name="Visited_20_Internet_20_Link"><text:span text:style-name="T44">35</text:span></text:a></text:p>
        </text:index-body>
      </text:table-of-content>
      <text:p text:style-name="P23"/>
      <text:p text:style-name="P24"/>
      <text:p text:style-name="P92"><text:bookmark-start text:name="__RefHeading___Toc532821921"/><text:span text:style-name="T49">壹、</text:span><text:span text:style-name="T54">檔案原有機關背景</text:span><text:bookmark-end text:name="__RefHeading___Toc532821921"/></text:p>
      <text:p text:style-name="P88"><text:bookmark-start text:name="__RefHeading___Toc532821922"/><text:span text:style-name="T50">一、</text:span><text:span text:style-name="T49">機關名稱</text:span><text:bookmark-end text:name="__RefHeading___Toc532821922"/></text:p>
      <text:p text:style-name="P26"><text:span text:style-name="T8"><text:s text:c="3"/></text:span><text:span text:style-name="T12"><text:s/></text:span><text:span text:style-name="T19">○○○</text:span><text:span text:style-name="T14">銀行股份有限公司</text:span></text:p>
      <text:p text:style-name="P91"><text:bookmark-start text:name="__RefHeading___Toc532821923"/>二、機關組織沿革<text:bookmark-end text:name="__RefHeading___Toc532821923"/></text:p>
      <text:p text:style-name="P38"><text:span text:style-name="T15"><text:s text:c="8"/></text:span><text:span text:style-name="T27">民國34年</text:span><text:span text:style-name="T28">(</text:span><text:span text:style-name="T29">公</text:span><text:span text:style-name="T27">元1945年</text:span><text:span text:style-name="T28">)</text:span><text:span text:style-name="T27">第二次世界大戰結束、臺灣光復，政府為配合在臺推行平均地權、耕者有其田等土地政策，國庫撥充6</text:span><text:span text:style-name="T29">仟</text:span><text:span text:style-name="T27">萬</text:span><text:span text:style-name="T29">元</text:span><text:span text:style-name="T27">資本，以日據時代日本勸業銀行之臺北、新竹、臺中、臺南、高雄等五個支店為據點，依中華民國法律，於民國35年9月1日成立「</text:span><text:span text:style-name="T20">○○○</text:span>銀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T39"><text:s/></text:span>時<text:span text:style-name="T39"> <text:s/></text:span>間</text:p>
          </table:table-cell>
          <table:table-cell table:style-name="表格1.A1" office:value-type="string">
            <text:p text:style-name="P33">部<text:span text:style-name="T39"> <text:s/></text:span>室</text:p>
          </table:table-cell>
          <table:table-cell table:style-name="表格1.A1" office:value-type="string">
            <text:p text:style-name="P33">任<text:span text:style-name="T39"> <text:s/></text:span>務</text:p>
          </table:table-cell>
          <table:table-cell table:style-name="表格1.D1" office:value-type="string">
            <text:p text:style-name="P33">備<text:span text:style-name="T39"> <text:s/></text:span>註</text:p>
          </table:table-cell>
        </table:table-row>
        <table:table-row table:style-name="表格1.1">
          <table:table-cell table:style-name="表格1.A1" office:value-type="string">
            <text:p text:style-name="P30"><text:span text:style-name="T27">35年</text:span><text:span text:style-name="T29">0</text:span><text:span text:style-name="T27">9月</text:span><text:span text:style-name="T29">0</text:span><text:span text:style-name="T27">1日</text:span></text:p>
          </table:table-cell>
          <table:table-cell table:style-name="表格1.A1" office:value-type="string">
            <text:p text:style-name="P32"><text:span text:style-name="T29">設立</text:span><text:span text:style-name="T4">業務部、秘書室、會計室。</text:span></text:p>
          </table:table-cell>
          <table:table-cell table:style-name="表格1.A1" office:value-type="string">
            <text:p text:style-name="P32"><text:span text:style-name="T29">經核准交由接管之在臺日本勸業銀行及其他金融或事業機關，由本行次第接收，並以</text:span><text:span text:style-name="T27">臺北、新竹、臺中、臺南、高雄等五個支店為據點</text:span><text:span text:style-name="T29">進行政府政策施行。</text:span></text:p>
          </table:table-cell>
          <table:table-cell table:style-name="表格1.D1" office:value-type="string">
            <text:p text:style-name="P32"><text:span text:style-name="T29">銀行</text:span><text:span text:style-name="T27">成立</text:span><text:span text:style-name="T29">，後因應需要陸續進行相關組織編制。</text:span></text:p>
          </table:table-cell>
        </table:table-row>
        <table:table-row table:style-name="表格1.1">
          <table:table-cell table:style-name="表格1.A1" office:value-type="string">
            <text:p text:style-name="P34">36年02月01日</text:p>
          </table:table-cell>
          <table:table-cell table:style-name="表格1.A1" office:value-type="string">
            <text:p text:style-name="P30"><text:span text:style-name="T29">設立</text:span><text:span text:style-name="T4">墾殖部</text:span></text:p>
          </table:table-cell>
          <table:table-cell table:style-name="表格1.A1" office:value-type="string">
            <text:p text:style-name="P36">為接收台拓事業地而成立，進行管有土地的開發及管理。部內設有<text:soft-page-break/>工程、農事、土地管理、會計、總務等5課。</text:p>
          </table:table-cell>
          <table:table-cell table:style-name="表格1.D1" office:value-type="string">
            <text:p text:style-name="P36">36年10月25日併入信託部，墾殖部所有田地由信託部放租，為利用之荒地照墾<text:soft-page-break/>荒辦法放墾。</text:p>
          </table:table-cell>
        </table:table-row>
        <table:table-row table:style-name="表格1.1">
          <table:table-cell table:style-name="表格1.A1" office:value-type="string">
            <text:p text:style-name="P34">36年10月25日</text:p>
          </table:table-cell>
          <table:table-cell table:style-name="表格1.A1" office:value-type="string">
            <text:p text:style-name="P30"><text:span text:style-name="T29">設立</text:span><text:span text:style-name="T4">信託部</text:span></text:p>
          </table:table-cell>
          <table:table-cell table:style-name="表格1.A1" office:value-type="string">
            <text:p text:style-name="P34">設有會計、保險、信託、地產、農產運銷等5課。</text:p>
          </table:table-cell>
          <table:table-cell table:style-name="表格1.D1" office:value-type="string">
            <text:p text:style-name="P36">39年02月01日因業務不符時代需要正式裁撤，業務分別併入秘書室、業務部、會計室。</text:p>
          </table:table-cell>
        </table:table-row>
        <table:table-row table:style-name="表格1.1">
          <table:table-cell table:style-name="表格1.A1" office:value-type="string">
            <text:p text:style-name="P34">40年07月03日</text:p>
          </table:table-cell>
          <table:table-cell table:style-name="表格1.A1" office:value-type="string">
            <text:p text:style-name="P30"><text:span text:style-name="T29">成立</text:span><text:span text:style-name="T4">總務室</text:span></text:p>
          </table:table-cell>
          <table:table-cell table:style-name="表格1.A1" office:value-type="string">
            <text:p text:style-name="P37"/>
          </table:table-cell>
          <table:table-cell table:style-name="表格1.D1" office:value-type="string">
            <text:p text:style-name="P36">由秘書室事務課劃出。</text:p>
          </table:table-cell>
        </table:table-row>
        <table:table-row table:style-name="表格1.1">
          <table:table-cell table:style-name="表格1.A1" office:value-type="string">
            <text:p text:style-name="P34">41年02月01日</text:p>
          </table:table-cell>
          <table:table-cell table:style-name="表格1.A1" office:value-type="string">
            <text:p text:style-name="P30"><text:span text:style-name="T29">設立</text:span><text:span text:style-name="T4">資料室</text:span></text:p>
          </table:table-cell>
          <table:table-cell table:style-name="表格1.A1" office:value-type="string">
            <text:p text:style-name="P37"/>
          </table:table-cell>
          <table:table-cell table:style-name="表格1.D1" office:value-type="string">
            <text:p text:style-name="P36">44年02月23日將業務縮減併入秘書室</text:p>
          </table:table-cell>
        </table:table-row>
        <table:table-row table:style-name="表格1.1">
          <table:table-cell table:style-name="表格1.A1" office:value-type="string">
            <text:p text:style-name="P34">41年07月01日</text:p>
          </table:table-cell>
          <table:table-cell table:style-name="表格1.A1" office:value-type="string">
            <text:p text:style-name="P30"><text:span text:style-name="T29">成立</text:span><text:span text:style-name="T4">公產代管部</text:span></text:p>
          </table:table-cell>
          <table:table-cell table:style-name="表格1.A1" office:value-type="string">
            <text:p text:style-name="P36">接管台灣省公產管理處代管國有特種房地產出租、出售等業務。</text:p>
          </table:table-cell>
          <table:table-cell table:style-name="表格1.D1" office:value-type="string">
            <text:p text:style-name="P35"/>
          </table:table-cell>
        </table:table-row>
        <table:table-row table:style-name="表格1.1">
          <table:table-cell table:style-name="表格1.A1" office:value-type="string">
            <text:p text:style-name="P34">42年04月02日</text:p>
          </table:table-cell>
          <table:table-cell table:style-name="表格1.A1" office:value-type="string">
            <text:p text:style-name="P30"><text:span text:style-name="T29">成立</text:span><text:span text:style-name="T4">債券部</text:span></text:p>
          </table:table-cell>
          <table:table-cell table:style-name="表格1.A1" office:value-type="string">
            <text:p text:style-name="P36">承接原業務部管理課地價股之業務，並籌辦實物土地債券發行兌付業務及公地放領徵收地價業務。</text:p>
          </table:table-cell>
          <table:table-cell table:style-name="表格1.D1" office:value-type="string">
            <text:p text:style-name="P35"/>
          </table:table-cell>
        </table:table-row>
        <text:soft-page-break/>
        <table:table-row table:style-name="表格1.1">
          <table:table-cell table:style-name="表格1.A1" office:value-type="string">
            <text:p text:style-name="P34">43年04月18日</text:p>
          </table:table-cell>
          <table:table-cell table:style-name="表格1.A1" office:value-type="string">
            <text:p text:style-name="P30"><text:span text:style-name="T29">成立</text:span><text:span text:style-name="T4">地價部</text:span></text:p>
          </table:table-cell>
          <table:table-cell table:style-name="表格1.A1" office:value-type="string">
            <text:p text:style-name="P36">辦理放領公有及私有耕地地價之徵收、臺拓地代管與地租徵收，及其他有關地價業務，設有地價業務、地價管理、地產代管及地價會計等四課。</text:p>
          </table:table-cell>
          <table:table-cell table:style-name="表格1.D1" office:value-type="string">
            <text:p text:style-name="P35"/>
          </table:table-cell>
        </table:table-row>
        <table:table-row table:style-name="表格1.1">
          <table:table-cell table:style-name="表格1.A1" office:value-type="string">
            <text:p text:style-name="P34">44年09月15日</text:p>
          </table:table-cell>
          <table:table-cell table:style-name="表格1.A1" office:value-type="string">
            <text:p text:style-name="P30"><text:span text:style-name="T29">增設</text:span><text:span text:style-name="T4">農貸部</text:span></text:p>
          </table:table-cell>
          <table:table-cell table:style-name="表格1.A1" office:value-type="string">
            <text:p text:style-name="P36">辦理農業金融業務，設有水利貸款、實物農貸、普通農貸及計劃等四課。</text:p>
          </table:table-cell>
          <table:table-cell table:style-name="表格1.D1" office:value-type="string">
            <text:p text:style-name="P36">為求事有專責並減輕業務部負擔，增設農貸部。</text:p>
          </table:table-cell>
        </table:table-row>
        <table:table-row table:style-name="表格1.1">
          <table:table-cell table:style-name="表格1.A1" office:value-type="string">
            <text:p text:style-name="P34">46年09月24日</text:p>
          </table:table-cell>
          <table:table-cell table:style-name="表格1.A1" office:value-type="string">
            <text:p text:style-name="P30"><text:span text:style-name="T29">成立</text:span><text:span text:style-name="T4">安全室</text:span></text:p>
          </table:table-cell>
          <table:table-cell table:style-name="表格1.A1" office:value-type="string">
            <text:p text:style-name="P36">加強各項業務推進。</text:p>
          </table:table-cell>
          <table:table-cell table:style-name="表格1.D1" office:value-type="string">
            <text:p text:style-name="P35"/>
          </table:table-cell>
        </table:table-row>
        <table:table-row table:style-name="表格1.1">
          <table:table-cell table:style-name="表格1.A1" office:value-type="string">
            <text:p text:style-name="P34">47年05月12日</text:p>
          </table:table-cell>
          <table:table-cell table:style-name="表格1.A1" office:value-type="string">
            <text:p text:style-name="P30"><text:span text:style-name="T29">恢復建置資料室，改稱</text:span><text:span text:style-name="T4">研究室</text:span></text:p>
          </table:table-cell>
          <table:table-cell table:style-name="表格1.A1" office:value-type="string">
            <text:p text:style-name="P36">掌理國內外金融、物價之調查統計及本行各種經濟出版物之編纂、叢書編譯等工作，並納入總行圖書室管理。</text:p>
          </table:table-cell>
          <table:table-cell table:style-name="表格1.D1" office:value-type="string">
            <text:p text:style-name="P37"/>
          </table:table-cell>
        </table:table-row>
        <text:soft-page-break/>
        <table:table-row table:style-name="表格1.1">
          <table:table-cell table:style-name="表格1.A1" office:value-type="string">
            <text:p text:style-name="P34">48年01月05日</text:p>
          </table:table-cell>
          <table:table-cell table:style-name="表格1.A1" office:value-type="string">
            <text:p text:style-name="P30"><text:span text:style-name="T29">成立</text:span><text:span text:style-name="T4">儲蓄部</text:span></text:p>
          </table:table-cell>
          <table:table-cell table:style-name="表格1.A1" office:value-type="string">
            <text:p text:style-name="P36">設置「儲蓄部基金」科目，為本行儲蓄業務訂定會計規則。</text:p>
          </table:table-cell>
          <table:table-cell table:style-name="表格1.D1" office:value-type="string">
            <text:p text:style-name="P35"/>
          </table:table-cell>
        </table:table-row>
        <table:table-row table:style-name="表格1.1">
          <table:table-cell table:style-name="表格1.A1" office:value-type="string">
            <text:p text:style-name="P34">49年03月01日</text:p>
          </table:table-cell>
          <table:table-cell table:style-name="表格1.A1" office:value-type="string">
            <text:p text:style-name="P30"><text:span text:style-name="T4">安全室</text:span><text:span text:style-name="T29">調整編制</text:span></text:p>
          </table:table-cell>
          <table:table-cell table:style-name="表格1.A1" office:value-type="string">
            <text:p text:style-name="P36">改與各單位平行</text:p>
          </table:table-cell>
          <table:table-cell table:style-name="表格1.D1" office:value-type="string">
            <text:p text:style-name="P35"/>
          </table:table-cell>
        </table:table-row>
        <table:table-row table:style-name="表格1.1">
          <table:table-cell table:style-name="表格1.D1" table:number-columns-spanned="4" office:value-type="string">
            <text:p text:style-name="P34">上述單位在民國49年以後因應業務內容及市場需求，陸續進行部室名稱變更、單位新增或重組等事宜。</text:p>
          </table:table-cell>
          <table:covered-table-cell/>
          <table:covered-table-cell/>
          <table:covered-table-cell/>
        </table:table-row>
      </table:table>
      <text:p text:style-name="P40"/>
      <text:p text:style-name="P91"><text:bookmark-start text:name="__RefHeading___Toc532821924"/>三、現行本機關內部業務單位數量、職掌、員額<text:bookmark-end text:name="__RefHeading___Toc532821924"/></text:p>
      <text:p text:style-name="P43"><text:span text:style-name="T31"><text:s text:c="4"/>(</text:span><text:span text:style-name="T30">一</text:span><text:span text:style-name="T31">)</text:span><text:span text:style-name="T30">本公司編制總經理一人，副總經理三至五人輔佐之，法遵長一人。總行</text:span>下<text:span text:style-name="T30">設</text:span><text:span text:style-name="T1">25</text:span>單位，包括<text:span text:style-name="T30">企業金融部、國外部、電子金融部、財務部、個人金融部、信託部、財富管理部、證券部、企劃部、業務部、資訊處、會計處、人力資源處、授信審查部、債權管理部、風險管理部、調查研究處、產權管理部、秘書處、總務處、法令遵循處、政風處、資訊安全處、營業部、6個區域中心</text:span>等<text:span text:style-name="T1">。本公司設有國內分行150家、海外分行7家，現有員額5,642名。</text:span></text:p>
      <text:p text:style-name="P42"><text:span text:style-name="T39"><text:s text:c="4"/>(</text:span>二<text:span text:style-name="T39">)</text:span>各單位相關職掌如下：</text:p>
      <text:p text:style-name="P103"><text:span text:style-name="T43"><text:s text:c="7"/></text:span><text:span text:style-name="T42">1、企業金融部之職掌：</text:span></text:p>
      <text:p text:style-name="P44"><text:span text:style-name="T39">(</text:span>1)企業金融業務<text:span text:style-name="T39">(</text:span>含政府機關團體融資及土地、建築融資<text:span text:style-name="T39">)</text:span>之規劃、商品研發、行銷推展、行銷計畫與規章之擬<text:span text:style-name="T39">(</text:span>修<text:span text:style-name="T39">)</text:span>訂及管理等事項。</text:p>
      <text:p text:style-name="P47"><text:span text:style-name="T39">(</text:span>2)企業金融業務營運目標之擬訂核配與管理。</text:p>
      <text:p text:style-name="P47"><text:span text:style-name="T39">(</text:span>3)企業金融業務資料與表報之統計、彙編、分析及報核事項。</text:p>
      <text:p text:style-name="P48"><text:span text:style-name="T39">(</text:span>4)國內聯貸及海外台商聯貸業務之規劃、行銷推展、行銷計畫與規章之擬<text:span text:style-name="T39">(</text:span>修<text:span text:style-name="T39">)</text:span>訂及管理等事項。</text:p>
      <text:p text:style-name="P48"><text:span text:style-name="T39">(</text:span>5)企業財務規劃與財務顧問業務及企業直接金融業務之規劃行<text:soft-page-break/>銷。</text:p>
      <text:p text:style-name="P48"><text:span text:style-name="T39">(</text:span>6)中小企業授信輔導及中小企業信用保證基金授信業務之規劃、行銷推展及管理。</text:p>
      <text:p text:style-name="P48"><text:span text:style-name="T39">(</text:span>7)土地徵收、補償費貸款業務之規劃、行銷推展、輔導及管理。</text:p>
      <text:p text:style-name="P48"><text:span text:style-name="T39">(</text:span>8)運用農業信用保證基金辦理農業金融企業授信業務之規劃、行銷推展及管理，暨農業信用保證基金之聯繫窗口。</text:p>
      <text:p text:style-name="P49"><text:span text:style-name="T39">(</text:span>9)應收帳款承購業務之規劃、推展及管理。</text:p>
      <text:p text:style-name="P49"><text:span text:style-name="T39">(</text:span>10)都市更新金融業務之規劃、推展及管理。</text:p>
      <text:p text:style-name="P50"><text:span text:style-name="T39">(</text:span>11)其他有關企業金融業務事項。</text:p>
      <text:p text:style-name="P103"><text:span text:style-name="T43"><text:s text:c="7"/></text:span><text:span text:style-name="T42">2、國外部之職掌：</text:span></text:p>
      <text:p text:style-name="P44"><text:span text:style-name="T39">(</text:span>1)外匯營運目標之核配、考核及管理事項。</text:p>
      <text:p text:style-name="P44"><text:span text:style-name="T39">(</text:span>2)外匯業務規章之擬<text:span text:style-name="T39">(</text:span>修<text:span text:style-name="T39">)</text:span>訂。</text:p>
      <text:p text:style-name="P44"><text:span text:style-name="T39">(</text:span>3)國內外匯指定分行之籌設。</text:p>
      <text:p text:style-name="P44"><text:span text:style-name="T39">(</text:span>4)國內外銀行通匯、存匯關係之建立及聯繫管理。</text:p>
      <text:p text:style-name="P44"><text:span text:style-name="T39">(</text:span>5)辦理國內外銀行同業外幣信用額度授受事宜。</text:p>
      <text:p text:style-name="P44"><text:span text:style-name="T39">(</text:span>6)國外分支機構申設、遷移及撤銷等計畫之擬定及事務之執行。</text:p>
      <text:p text:style-name="P44"><text:span text:style-name="T39">(</text:span>7)國際金融業務分行及國外分支機構之業務計畫、管理及績效考核。</text:p>
      <text:p text:style-name="P44"><text:span text:style-name="T39">(</text:span>8)研發及辦理外匯相關衍生性金融商品。</text:p>
      <text:p text:style-name="P44"><text:span text:style-name="T39">(</text:span>9)辦理進口、出口、國外匯兌、外匯存款、外幣貸款及外幣保證業務。</text:p>
      <text:p text:style-name="P44"><text:span text:style-name="T39">(</text:span>10)外幣存放銀行同業及同業存款帳戶管理。</text:p>
      <text:p text:style-name="P45"><text:span text:style-name="T39">(</text:span>11)其他有關外匯業務事項。</text:p>
      <text:p text:style-name="P103"><text:span text:style-name="T43"><text:s text:c="7"/></text:span><text:span text:style-name="T42">3、電子金融部之職掌：</text:span></text:p>
      <text:p text:style-name="P103"><text:span text:style-name="T43"><text:s text:c="10"/>(</text:span><text:span text:style-name="T42">1)國內外電子通路</text:span><text:span text:style-name="T43">(</text:span><text:span text:style-name="T42">含實體及非實體</text:span><text:span text:style-name="T43">)</text:span><text:span text:style-name="T42">之規劃、推展及管理。</text:span></text:p>
      <text:p text:style-name="P104"><text:span text:style-name="T43"><text:s text:c="10"/>(</text:span><text:span text:style-name="T42">2)自動化服務設備、晶片金融卡、語音電話銀行、網路銀行、金融EDI等電子金融業務之協調整合、業務營運、績效考核及諮詢服務等事項。</text:span><text:span text:style-name="T43">(</text:span><text:span text:style-name="T42">3)電子金融業務規章之擬</text:span><text:span text:style-name="T43">(</text:span><text:span text:style-name="T42">修</text:span><text:span text:style-name="T43">)</text:span><text:span text:style-name="T42">訂事項。</text:span></text:p>
      <text:p text:style-name="P104"><text:span text:style-name="T43"><text:s text:c="10"/>(</text:span><text:span text:style-name="T42">4)電子金融業務行銷策略之擬訂與推展。</text:span></text:p>
      <text:p text:style-name="P104"><text:soft-page-break/><text:span text:style-name="T43"><text:s text:c="10"/>(</text:span><text:span text:style-name="T42">5)新種電子金融業務之研究規劃、商品研發及行銷推展等事項。</text:span></text:p>
      <text:p text:style-name="P104"><text:span text:style-name="T43"><text:s text:c="10"/>(</text:span><text:span text:style-name="T42">6)電子金融業務教育訓練之規劃與執行。</text:span></text:p>
      <text:p text:style-name="P104"><text:span text:style-name="T43"><text:s text:c="10"/>(</text:span><text:span text:style-name="T42">7)電子金融業務客戶端軟硬體之輔導、安裝與管理。</text:span></text:p>
      <text:p text:style-name="P104"><text:span text:style-name="T43"><text:s text:c="10"/>(</text:span><text:span text:style-name="T42">8)自動化服務設備之預算編列、分配及管理。</text:span></text:p>
      <text:p text:style-name="P104"><text:span text:style-name="T43"><text:s text:c="10"/>(</text:span><text:span text:style-name="T42">9)電子金融憑證之採購申請、分配及管理。</text:span></text:p>
      <text:p text:style-name="P104"><text:span text:style-name="T43"><text:s text:c="10"/>(</text:span><text:span text:style-name="T42">10)其他有關電子金融業務事項。</text:span></text:p>
      <text:p text:style-name="P103"><text:span text:style-name="T43"><text:s text:c="7"/></text:span><text:span text:style-name="T42">4、財務部之職掌：</text:span></text:p>
      <text:p text:style-name="P103"><text:span text:style-name="T43"><text:s text:c="10"/>(</text:span><text:span text:style-name="T42">1)新臺幣及外幣資金之營運及管理。</text:span></text:p>
      <text:p text:style-name="P103"><text:span text:style-name="T43"><text:s text:c="10"/>(</text:span><text:span text:style-name="T42">2)存款準備金與流動準備之管理事項。</text:span></text:p>
      <text:p text:style-name="P103"><text:span text:style-name="T43"><text:s text:c="10"/>(</text:span><text:span text:style-name="T42">3)標（申）購國庫券、央行定期存單及買入短期票券。</text:span></text:p>
      <text:p text:style-name="P103"><text:span text:style-name="T43"><text:s text:c="10"/>(</text:span><text:span text:style-name="T42">4)拆放同業及同業拆放之管理事項。</text:span></text:p>
      <text:p text:style-name="P103"><text:span text:style-name="T43"><text:s text:c="10"/>(</text:span><text:span text:style-name="T42">5)存款牌告利率及聯行利率之擬訂事項。</text:span></text:p>
      <text:p text:style-name="P103"><text:span text:style-name="T43"><text:s text:c="10"/>(</text:span><text:span text:style-name="T42">6)金融債券之發行與管理事項。</text:span></text:p>
      <text:p text:style-name="P103"><text:span text:style-name="T43"><text:s text:c="10"/>(</text:span><text:span text:style-name="T42">7)投資股票、受益憑證、債券、短期票券及其他有價證券等經</text:span></text:p>
      <text:p text:style-name="P103"><text:span text:style-name="T43"><text:s text:c="12"/></text:span><text:span text:style-name="T42">管事宜。</text:span></text:p>
      <text:p text:style-name="P103"><text:span text:style-name="T43"><text:s text:c="10"/>(</text:span><text:span text:style-name="T42">8)自行買賣政府債券業務之經營事項。</text:span></text:p>
      <text:p text:style-name="P103"><text:span text:style-name="T43"><text:s text:c="10"/>(</text:span><text:span text:style-name="T42">9)短期票券經紀、自營、簽證、承銷業務之經管事項。</text:span></text:p>
      <text:p text:style-name="P103"><text:span text:style-name="T43"><text:s text:c="10"/>(</text:span><text:span text:style-name="T42">10)中央公債交易商業務之管理事項。</text:span></text:p>
      <text:p text:style-name="P103"><text:span text:style-name="T43"><text:s text:c="10"/>(</text:span><text:span text:style-name="T42">11)中央登錄債券清算銀行業務及短期票券清算交割銀行業務</text:span></text:p>
      <text:p text:style-name="P103"><text:span text:style-name="T43"><text:s text:c="13"/></text:span><text:span text:style-name="T42">之管理事項。</text:span></text:p>
      <text:p text:style-name="P103"><text:span text:style-name="T43"><text:s text:c="10"/>(</text:span><text:span text:style-name="T42">12)企業轉投資（長期股權投資）之規劃、評估、經營管理、</text:span></text:p>
      <text:p text:style-name="P103"><text:span text:style-name="T43"><text:s text:c="13"/></text:span><text:span text:style-name="T42">財務監理、處分及績效考核等相關事項。</text:span></text:p>
      <text:p text:style-name="P103"><text:span text:style-name="T43"><text:s text:c="10"/>(</text:span><text:span text:style-name="T42">13)資產負債管理報表之彙編事項。</text:span></text:p>
      <text:p text:style-name="P103"><text:span text:style-name="T43"><text:s text:c="10"/>(</text:span><text:span text:style-name="T42">14)銀行間衍生性金融商品及外幣資金交易經管事項。</text:span></text:p>
      <text:p text:style-name="P103"><text:span text:style-name="T43"><text:s text:c="10"/>(</text:span><text:span text:style-name="T42">15)其他有關資金、財務等業務事項。</text:span></text:p>
      <text:p text:style-name="P103"><text:span text:style-name="T43"><text:s text:c="7"/></text:span><text:span text:style-name="T42">5、個人金融部之職掌：</text:span></text:p>
      <text:p text:style-name="P103"><text:span text:style-name="T43"><text:s text:c="10"/>(</text:span><text:span text:style-name="T42">1)個人金融業務之規劃、商品研發、行銷推展、行銷計畫與規</text:span><text:span text:style-name="T43"> <text:s text:c="7"/></text:span></text:p>
      <text:p text:style-name="P103"><text:span text:style-name="T43"><text:s text:c="12"/></text:span><text:span text:style-name="T42">章之擬</text:span><text:span text:style-name="T43">(</text:span><text:span text:style-name="T42">修</text:span><text:span text:style-name="T43">)</text:span><text:span text:style-name="T42">訂及管理等事項。</text:span></text:p>
      <text:p text:style-name="P103"><text:span text:style-name="T43"><text:s text:c="10"/>(</text:span><text:span text:style-name="T42">2)個人金融業務營運目標之擬訂、核配、管理及表報之統計、</text:span></text:p>
      <text:p text:style-name="P103"><text:span text:style-name="T43"><text:s text:c="12"/></text:span><text:span text:style-name="T42">彙編、分析。</text:span></text:p>
      <text:p text:style-name="P103"><text:soft-page-break/><text:span text:style-name="T43"><text:s text:c="10"/>(</text:span><text:span text:style-name="T42">3)信用卡發卡及收單業務之規劃、推展、客戶服務、風險管理</text:span></text:p>
      <text:p text:style-name="P103"><text:span text:style-name="T43"><text:s text:c="12"/></text:span><text:span text:style-name="T42">及業務規章之擬</text:span><text:span text:style-name="T43">(</text:span><text:span text:style-name="T42">修</text:span><text:span text:style-name="T43">)</text:span><text:span text:style-name="T42">訂及保險理賠事宜等事項。</text:span></text:p>
      <text:p text:style-name="P103"><text:span text:style-name="T43"><text:s text:c="10"/>(</text:span><text:span text:style-name="T42">4)特約商店及端末設備之管理、卡片之製發。</text:span></text:p>
      <text:p text:style-name="P103"><text:span text:style-name="T43"><text:s text:c="10"/>(</text:span><text:span text:style-name="T42">5)一般房貸業務之規劃、商品研發、行銷推展、行銷計畫與規</text:span></text:p>
      <text:p text:style-name="P103"><text:span text:style-name="T43"><text:s text:c="12"/></text:span><text:span text:style-name="T42">章之擬</text:span><text:span text:style-name="T43">(</text:span><text:span text:style-name="T42">修</text:span><text:span text:style-name="T43">)</text:span><text:span text:style-name="T42">訂及管理。</text:span></text:p>
      <text:p text:style-name="P52"><text:span text:style-name="T39">(</text:span>6)政策性住宅個人授信業務之規劃推展、規章之擬<text:span text:style-name="T39">(</text:span>修<text:span text:style-name="T39">)</text:span>訂、輔導及管理。</text:p>
      <text:p text:style-name="P53"><text:span text:style-name="T31">(</text:span><text:span text:style-name="T30">7)受託代辦社會住宅、國民住宅</text:span><text:span text:style-name="T32">、</text:span><text:span text:style-name="T30">勞工住宅、公教住宅等貸款業務暨相關規章之擬</text:span><text:span text:style-name="T31">(</text:span><text:span text:style-name="T30">修</text:span><text:span text:style-name="T31">)</text:span><text:span text:style-name="T30">訂、轉釋、審查、管理及逾期欠款催理業務之督導。</text:span></text:p>
      <text:p text:style-name="P52"><text:span text:style-name="T39">(</text:span>8)融資政府機關及事業單位以代辦其員工住宅貸款之規劃管理。</text:p>
      <text:p text:style-name="P52"><text:span text:style-name="T39">(</text:span>9)配合辦理輔助人民自購、勞工建購及修繕住宅貸款業務規章之擬<text:span text:style-name="T39">(</text:span>修<text:span text:style-name="T39">)</text:span>訂、轉釋與作業規定之擬<text:span text:style-name="T39">(</text:span>修<text:span text:style-name="T39">)</text:span>訂、解釋及管理。</text:p>
      <text:p text:style-name="P56"><text:span text:style-name="T39">(</text:span>10)農業金融及天然災害個人貸款業務之規劃推展、規章之擬<text:span text:style-name="T39">(</text:span>修<text:span text:style-name="T39">)</text:span>訂、輔導及管理。</text:p>
      <text:p text:style-name="P56"><text:span text:style-name="T39">(</text:span>11)運用農業信用保證基金辦理農業金融個人授信業務之規劃、行銷推展及管理。</text:p>
      <text:p text:style-name="P56"><text:span text:style-name="T39">(</text:span>12)受託辦理原住民經濟事業發展基金代放款及信用保證業務。</text:p>
      <text:p text:style-name="P54"><text:span text:style-name="T39">(</text:span>13)其他個人金融業務事項。</text:p>
      <text:p text:style-name="P103"><text:span text:style-name="T43"><text:s text:c="7"/></text:span><text:span text:style-name="T42">6、信託部之職掌：</text:span></text:p>
      <text:p text:style-name="P49"><text:span text:style-name="T39">(</text:span>1)信託業務之規劃、推展及信託業務目標管理等事項。</text:p>
      <text:p text:style-name="P49"><text:span text:style-name="T39">(</text:span>2)信託業務規章之擬（修）訂事項。</text:p>
      <text:p text:style-name="P49"><text:span text:style-name="T39">(</text:span>3)金錢信託業務之經管事項。</text:p>
      <text:p text:style-name="P49"><text:span text:style-name="T39">(</text:span>4)不動產信託業務之經管事項。</text:p>
      <text:p text:style-name="P49"><text:span text:style-name="T39">(</text:span>5)動產信託業務之經管事項。</text:p>
      <text:p text:style-name="P49"><text:span text:style-name="T39">(</text:span>6)有價證券信託業務之經管事項。</text:p>
      <text:p text:style-name="P49"><text:span text:style-name="T39">(</text:span>7)金錢債權及其擔保物權信託業務之經管事項。</text:p>
      <text:p text:style-name="P49"><text:span text:style-name="T39">(</text:span>8)租賃權信託業務之經管事項。</text:p>
      <text:p text:style-name="P49"><text:span text:style-name="T39">(</text:span>9)地上權信託業務之經管事項。</text:p>
      <text:p text:style-name="P49"><text:soft-page-break/><text:span text:style-name="T39">(</text:span>10)以信託方式辦理全權委託投資業務之經管事項。</text:p>
      <text:p text:style-name="P49"><text:span text:style-name="T39">(</text:span>11)有價證券簽證業務之經管事項。</text:p>
      <text:p text:style-name="P49"><text:span text:style-name="T39">(</text:span>12)擔任公司債發行受託人業務之經管事項。</text:p>
      <text:p text:style-name="P49"><text:span text:style-name="T39">(</text:span>13)代管國有學產土地租售業務之經管事項。</text:p>
      <text:p text:style-name="P50"><text:span text:style-name="T39">(</text:span>14)其他有關信託及其附屬業務事項。</text:p>
      <text:p text:style-name="P102"><text:span text:style-name="T39"><text:s text:c="7"/></text:span>7、財富管理部之職掌：</text:p>
      <text:p text:style-name="P44"><text:span text:style-name="T39">(</text:span>1)財富管理業務之經營政策、營運計畫、業務目標之擬<text:span text:style-name="T39">(</text:span>修<text:span text:style-name="T39">)</text:span>訂與管理等事項。</text:p>
      <text:p text:style-name="P46"><text:span text:style-name="T39">(</text:span>2)財富管理業務商品之研發、行銷推展、市場研究、廣告文宣、國內外理財相關平台建置等事項。</text:p>
      <text:p text:style-name="P55"><text:span text:style-name="T39">(</text:span>3)財富管理業務章則之擬<text:span text:style-name="T39">(</text:span>修<text:span text:style-name="T39">)</text:span>訂事項。</text:p>
      <text:p text:style-name="P52"><text:span text:style-name="T39">(</text:span>4)財富管理資訊系統之建置與管理事項。</text:p>
      <text:p text:style-name="P52"><text:span text:style-name="T39">(</text:span>5)客戶商品適合度政策之制定與改進。</text:p>
      <text:p text:style-name="P52"><text:span text:style-name="T39">(</text:span>6)銀行保險業務之規劃、執行與管理事項。</text:p>
      <text:p text:style-name="P52"><text:span text:style-name="T39">(</text:span>7)銀行保險業務章則之擬<text:span text:style-name="T39">(</text:span>修<text:span text:style-name="T39">)</text:span>訂事項。</text:p>
      <text:p text:style-name="P44"><text:span text:style-name="T39">(</text:span>8)業務人員之訓練、證照登審、分行輔導與支援、理財諮詢與節稅規劃講座等經管事項。</text:p>
      <text:p text:style-name="P49"><text:span text:style-name="T39">(</text:span>9)理財研究團隊及理財顧問團隊之培育、運作與管理等事項。</text:p>
      <text:p text:style-name="P50"><text:span text:style-name="T39">(</text:span>10)其他有關財富管理業務事項。</text:p>
      <text:p text:style-name="P102"><text:span text:style-name="T39"><text:s text:c="7"/></text:span>8、證券部之職掌：</text:p>
      <text:p text:style-name="P49"><text:span text:style-name="T39">(</text:span>1)證券業務之規劃、推展、執行及業務目標管理等事項。</text:p>
      <text:p text:style-name="P49"><text:span text:style-name="T39">(</text:span>2)證券業務規章之擬（修）訂事項。</text:p>
      <text:p text:style-name="P49"><text:span text:style-name="T39">(</text:span>3)有價證券經紀業務之經管事項。</text:p>
      <text:p text:style-name="P49"><text:span text:style-name="T39">(</text:span>4)有價證券承銷業務之經管事項。</text:p>
      <text:p text:style-name="P49"><text:span text:style-name="T39">(</text:span>5)有價證券買賣融資融券業務之經管事項。</text:p>
      <text:p text:style-name="P49"><text:span text:style-name="T39">(</text:span>6)證券結算交割相關事項。</text:p>
      <text:p text:style-name="P49"><text:span text:style-name="T39">(</text:span>7)期貨交易輔助業務之經管事項。</text:p>
      <text:p text:style-name="P49"><text:span text:style-name="T39">(</text:span>8)證券營業單位之籌設、變更及管理事項。</text:p>
      <text:p text:style-name="P49"><text:span text:style-name="T39">(</text:span>9)證券業務電腦系統規劃及管理事項。</text:p>
      <text:p text:style-name="P49"><text:soft-page-break/><text:span text:style-name="T39">(</text:span>10)證券會計之處理事項。</text:p>
      <text:p text:style-name="P50"><text:span text:style-name="T39">(</text:span>11)其他有關證券業務事項。</text:p>
      <text:p text:style-name="P103"><text:span text:style-name="T43"><text:s text:c="7"/></text:span><text:span text:style-name="T42">9、企劃部之職掌：</text:span></text:p>
      <text:p text:style-name="P44"><text:span text:style-name="T39">(</text:span>1)經營策略、經營政策、經營發展計畫及整體性企劃方案之規劃、研擬與推動。</text:p>
      <text:p text:style-name="P44"><text:span text:style-name="T39">(</text:span>2)章程、組織規程、重要章則等之擬<text:span text:style-name="T39">(</text:span>修<text:span text:style-name="T39">)</text:span>訂或審查。</text:p>
      <text:p text:style-name="P44"><text:span text:style-name="T39">(</text:span>3)企業識別體系及企業形象行銷之規劃與推動事項。</text:p>
      <text:p text:style-name="P44"><text:span text:style-name="T39">(</text:span>4)資訊作業發展計畫之追蹤管理。</text:p>
      <text:p text:style-name="P44"><text:span text:style-name="T39">(</text:span>5)員工提案制度之規劃與推動。</text:p>
      <text:p text:style-name="P44"><text:span text:style-name="T39">(</text:span>6)總行部門及區域中心績效考核之擬<text:span text:style-name="T39">(</text:span>修<text:span text:style-name="T39">)</text:span>訂與管考作業。</text:p>
      <text:p text:style-name="P44"><text:span text:style-name="T39">(</text:span>7)年度營運目標及工作計畫項目之擬（修）訂、追蹤管考作業。</text:p>
      <text:p text:style-name="P52"><text:span text:style-name="T39">(</text:span>8)年度工作考成自評報告之研擬、彙編與報核事項。</text:p>
      <text:p text:style-name="P52"><text:span text:style-name="T39">(</text:span>9)業務簡報及年報之編輯事項。</text:p>
      <text:p text:style-name="P52"><text:span text:style-name="T39">(</text:span>10)委外作業規範之擬<text:span text:style-name="T39">(</text:span>修<text:span text:style-name="T39">)</text:span>訂與管理事項。</text:p>
      <text:p text:style-name="P52"><text:span text:style-name="T39">(</text:span>11)簡化作業流程及建立標準化作業制度之規劃推動事項。</text:p>
      <text:p text:style-name="P54"><text:span text:style-name="T39">(</text:span>12)其他有關企劃業務事項。</text:p>
      <text:p text:style-name="P103"><text:span text:style-name="T43"><text:s text:c="7"/></text:span><text:span text:style-name="T42">10、業務部之職掌：</text:span></text:p>
      <text:p text:style-name="P57"><text:span text:style-name="T39">(</text:span>1)年度營運計畫之擬訂。</text:p>
      <text:p text:style-name="P68"><text:span text:style-name="T39">(</text:span>2)存匯業務計畫之擬訂、推展、管理及相關業務規章之擬<text:span text:style-name="T39">(</text:span>修<text:span text:style-name="T39">)</text:span>訂事項。</text:p>
      <text:p text:style-name="P68"><text:span text:style-name="T39">(</text:span>3)保管箱等事務機器預算之編列與分配。</text:p>
      <text:p text:style-name="P68"><text:span text:style-name="T39">(</text:span>4)現金及存款保險之投保事宜。</text:p>
      <text:p text:style-name="P68"><text:span text:style-name="T39">(</text:span>5)農、漁、水利會等社團金融業務之規劃推展、規章之擬<text:span text:style-name="T39">(</text:span>修<text:span text:style-name="T39">)</text:span>訂、輔導及管理。</text:p>
      <text:p text:style-name="P68"><text:span text:style-name="T39">(</text:span>6)聯行業務之規劃、輔導、聯繫及業務檢查報告之處理等事宜。</text:p>
      <text:p text:style-name="P68"><text:span text:style-name="T39">(</text:span>7)國內分支機構行舍購、租地點之評估。</text:p>
      <text:p text:style-name="P68"><text:span text:style-name="T39">(</text:span>8)新<text:span text:style-name="T39">(</text:span>改<text:span text:style-name="T39">)</text:span>設國內分支機構之評估、申請、籌設及改制、遷址。</text:p>
      <text:p text:style-name="P68"><text:span text:style-name="T39">(</text:span>9)國內營業單位經營績效獎懲、業績考核及管理績效考核要<text:soft-page-break/>點之擬（修）訂與管理。</text:p>
      <text:p text:style-name="P68"><text:span text:style-name="T39">(</text:span>10)各營業單位重大偶發事件之處理。</text:p>
      <text:p text:style-name="P68"><text:span text:style-name="T39">(</text:span>11)各項代理業務之規劃、推廣與管理。</text:p>
      <text:p text:style-name="P68"><text:span text:style-name="T39">(</text:span>12)放領公有耕地地價業務規章之擬<text:span text:style-name="T39">(</text:span>修<text:span text:style-name="T39">)</text:span>訂與管理。</text:p>
      <text:p text:style-name="P68"><text:span text:style-name="T39">(</text:span>13)代理國庫保管及經付法院提存物之聯繫與管理。</text:p>
      <text:p text:style-name="P68"><text:span text:style-name="T39">(</text:span>14)代售金銀幣及黃金條塊業務之管理事項。</text:p>
      <text:p text:style-name="P68"><text:span text:style-name="T39">(</text:span>15)代理各種水利基金財務收支業務。</text:p>
      <text:p text:style-name="P70"><text:span text:style-name="T39">(</text:span>16)其他有關存匯等業務事項。</text:p>
      <text:p text:style-name="P74"><text:span text:style-name="T43"><text:s text:c="7"/></text:span><text:span text:style-name="T42">11、資訊處之職掌：</text:span></text:p>
      <text:p text:style-name="P69"><text:span text:style-name="T31">(</text:span><text:span text:style-name="T30">1)資訊業務制度之規劃及擬訂事項。</text:span></text:p>
      <text:p text:style-name="P69"><text:span text:style-name="T31">(</text:span><text:span text:style-name="T30">2)資訊業務計畫之規劃、研擬及考核事項。</text:span></text:p>
      <text:p text:style-name="P69"><text:span text:style-name="T31">(</text:span><text:span text:style-name="T30">3)資訊業務系統之規劃、設計、調整、建置及系統文件之編撰、維護、保管事項。</text:span></text:p>
      <text:p text:style-name="P69"><text:span text:style-name="T31">(</text:span><text:span text:style-name="T30">4)電腦中心之運作管理及安全管制事項。</text:span></text:p>
      <text:p text:style-name="P69"><text:span text:style-name="T31">(</text:span><text:span text:style-name="T30">5)全行網路之設計建置及管理事項。</text:span></text:p>
      <text:p text:style-name="P69"><text:span text:style-name="T31">(</text:span><text:span text:style-name="T30">6)電腦作業之督導管理及推廣訓練事項。</text:span></text:p>
      <text:p text:style-name="P58"><text:span text:style-name="T31">(</text:span><text:span text:style-name="T30">7)電腦設備之調撥及安裝事項。</text:span></text:p>
      <text:p text:style-name="P58"><text:span text:style-name="T31">(</text:span><text:span text:style-name="T30">8)資訊預算之編擬及執行事項。</text:span></text:p>
      <text:p text:style-name="P58"><text:span text:style-name="T31">(</text:span><text:span text:style-name="T30">9)資訊業務系統資料及檔案之整理、審核、發送及查核事項。</text:span></text:p>
      <text:p text:style-name="P58"><text:span text:style-name="T31">(</text:span><text:span text:style-name="T30">10)電腦中心作業場所之管理及安全維護事項。</text:span></text:p>
      <text:p text:style-name="P60"><text:span text:style-name="T31">(</text:span><text:span text:style-name="T30">11)其他有關資訊業務事項。</text:span></text:p>
      <text:p text:style-name="P9"><text:span text:style-name="T31"><text:s text:c="7"/></text:span><text:span text:style-name="T30">12、會計處之職掌：</text:span></text:p>
      <text:p text:style-name="P58"><text:span text:style-name="T31">(</text:span><text:span text:style-name="T30">1)營業預算之編審、核配及有關事項。</text:span></text:p>
      <text:p text:style-name="P69"><text:span text:style-name="T58">(</text:span><text:span text:style-name="T57">2)結、決算之編製暨協調有關單位查核本公司年度決算、期中財務收支及內部控制等事項。</text:span></text:p>
      <text:p text:style-name="P69"><text:span text:style-name="T58">(</text:span><text:span text:style-name="T57">3)會計人員之任免、遷調、考核、訓練及管理之擬辦事項。</text:span></text:p>
      <text:p text:style-name="P69"><text:span text:style-name="T58">(</text:span><text:span text:style-name="T57">4)會計制度、作業規章之規劃、擬</text:span><text:span text:style-name="T58">(</text:span><text:span text:style-name="T57">修</text:span><text:span text:style-name="T58">)</text:span><text:span text:style-name="T57">訂事項及執行輔導。</text:span></text:p>
      <text:p text:style-name="P69"><text:span text:style-name="T58">(</text:span><text:span text:style-name="T57">5)總行會計事務之處理。</text:span></text:p>
      <text:p text:style-name="P69"><text:span text:style-name="T58">(</text:span><text:span text:style-name="T57">6)各項開支審核、費用控管及採購、變賣案件之審核監辦。</text:span></text:p>
      <text:p text:style-name="P69"><text:soft-page-break/><text:span text:style-name="T58">(</text:span><text:span text:style-name="T57">7)辦理各項預算保留及購建固定資產預算流用、執行進度追蹤等事項。</text:span></text:p>
      <text:p text:style-name="P69"><text:span text:style-name="T58">(</text:span><text:span text:style-name="T57">8)各營業單位懸記帳項、庫存現金及保管品之清理、審核及聯行往來利息之核算。</text:span></text:p>
      <text:p text:style-name="P69"><text:span text:style-name="T58">(</text:span><text:span text:style-name="T57">9)各項統計數據暨各種對外報表之彙編、複核與管理。</text:span></text:p>
      <text:p text:style-name="P69"><text:span text:style-name="T58">(</text:span><text:span text:style-name="T57">10)各項財務報表數據之分析與檢討。</text:span></text:p>
      <text:p text:style-name="P69"><text:span text:style-name="T58">(</text:span><text:span text:style-name="T57">11)揭露本公司重要財務資訊暨主管機關單一申報制度聯繫窗口。</text:span></text:p>
      <text:p text:style-name="P71"><text:span text:style-name="T58">(</text:span><text:span text:style-name="T57">12)其他有關會計管理事項。</text:span></text:p>
      <text:p text:style-name="P73"><text:span text:style-name="T58"><text:s text:c="7"/></text:span><text:span text:style-name="T57">13、人力資源處之職掌：</text:span></text:p>
      <text:p text:style-name="P69"><text:span text:style-name="T58">(</text:span><text:span text:style-name="T57">1)人力資源規劃管理及人事規章擬</text:span><text:span text:style-name="T58">(</text:span><text:span text:style-name="T57">修</text:span><text:span text:style-name="T58">)</text:span><text:span text:style-name="T57">訂事項。</text:span></text:p>
      <text:p text:style-name="P69"><text:span text:style-name="T58">(</text:span><text:span text:style-name="T57">2)員額編制、職位列等及預算員額擬辦事項。</text:span></text:p>
      <text:p text:style-name="P69"><text:span text:style-name="T58">(</text:span><text:span text:style-name="T57">3)人才培育及業務專長證照儲備事項。</text:span></text:p>
      <text:p text:style-name="P69"><text:span text:style-name="T58">(</text:span><text:span text:style-name="T57">4)行員招募、進用及任免、遷調、就職、核薪、晉升事項。</text:span></text:p>
      <text:p text:style-name="P69"><text:span text:style-name="T58">(</text:span><text:span text:style-name="T57">5)行員服務規範及考勤、考核、考績、獎懲獎章表揚事項。</text:span></text:p>
      <text:p text:style-name="P69"><text:span text:style-name="T58">(</text:span><text:span text:style-name="T57">6)行員國內外訓練進修研習計畫、預算及執行事項。</text:span></text:p>
      <text:p text:style-name="P69"><text:span text:style-name="T58">(</text:span><text:span text:style-name="T57">7)行員待遇獎金及退休、撫卹、資遣之給與事項。</text:span></text:p>
      <text:p text:style-name="P69"><text:span text:style-name="T58">(</text:span><text:span text:style-name="T57">8)行員福利、文康保險及退休慰問之照護事項。</text:span></text:p>
      <text:p text:style-name="P69"><text:span text:style-name="T58">(</text:span><text:span text:style-name="T57">9)行員心理諮商、性騷擾防治及員工申訴事項。</text:span></text:p>
      <text:p text:style-name="P69"><text:span text:style-name="T58">(</text:span><text:span text:style-name="T57">10)行員工作規則及促進勞資關係事項。</text:span></text:p>
      <text:p text:style-name="P69"><text:span text:style-name="T58">(</text:span><text:span text:style-name="T57">11)工員任免、遷調、薪級、考核、訓練、管理事項。</text:span></text:p>
      <text:p text:style-name="P75"><text:span text:style-name="T58">(</text:span><text:span text:style-name="T57">12)海外分支機構人事管理及當地僱用人員考核、晉薪、調薪事項。</text:span></text:p>
      <text:p text:style-name="P69"><text:span text:style-name="T58">(</text:span><text:span text:style-name="T57">13)各項人事資料建置管理及統計分析事項。</text:span></text:p>
      <text:p text:style-name="P69"><text:span text:style-name="T58">(</text:span><text:span text:style-name="T57">14)羽球隊及網球隊之訓練管理事項。</text:span></text:p>
      <text:p text:style-name="P71"><text:span text:style-name="T58">(</text:span><text:span text:style-name="T57">15)其他有關人事管理事項。</text:span></text:p>
      <text:p text:style-name="P73"><text:span text:style-name="T58"><text:s text:c="7"/></text:span><text:span text:style-name="T57">14、授信審查部之職掌：</text:span></text:p>
      <text:p text:style-name="P69"><text:span text:style-name="T58">(</text:span><text:span text:style-name="T57">1)全行授信政策之擬</text:span><text:span text:style-name="T58">(</text:span><text:span text:style-name="T57">修</text:span><text:span text:style-name="T58">)</text:span><text:span text:style-name="T57">訂及授信審查業務之督導與管理。</text:span></text:p>
      <text:p text:style-name="P69"><text:span text:style-name="T58">(</text:span><text:span text:style-name="T57">2)營業單位及區域中心主管權限以上授信業務之審查、簽擬、</text:span><text:soft-page-break/><text:span text:style-name="T57">報核及核定後通知事項。</text:span></text:p>
      <text:p text:style-name="P72"><text:span text:style-name="T43">(</text:span><text:span text:style-name="T42">3)全行性授信業務章則擬</text:span><text:span text:style-name="T43">(</text:span><text:span text:style-name="T42">修</text:span><text:span text:style-name="T43">)</text:span><text:span text:style-name="T42">訂、解釋、會核。</text:span></text:p>
      <text:p text:style-name="P72"><text:span text:style-name="T43">(</text:span><text:span text:style-name="T42">4)全行性授信資料與表報之統計、彙編、分析報核暨全行授信目標之彙辦及對主管機關之授信窗口。</text:span></text:p>
      <text:p text:style-name="P69"><text:span text:style-name="T58">(</text:span><text:span text:style-name="T57">5)授信審查業務年度工作計畫執行情形之評核。</text:span></text:p>
      <text:p text:style-name="P71"><text:span text:style-name="T58">(</text:span><text:span text:style-name="T57">6)其他有關授信審查業務事項。</text:span></text:p>
      <text:p text:style-name="P73"><text:span text:style-name="T58"><text:s text:c="7"/></text:span><text:span text:style-name="T57">15、</text:span>債權管理部之職掌：</text:p>
      <text:p text:style-name="P69"><text:span text:style-name="T31">(</text:span><text:span text:style-name="T30">1)授信覆審追蹤考核、逾期放款催收款、追索債權清理等授信債權管理之規劃與輔導。</text:span></text:p>
      <text:p text:style-name="P69"><text:span text:style-name="T31">(</text:span><text:span text:style-name="T30">2)授信覆審、逾期放款催收款、追索債權清理規章之擬（修）訂事項。</text:span></text:p>
      <text:p text:style-name="P69"><text:span text:style-name="T31">(</text:span><text:span text:style-name="T30">3)授信案件之覆審審查與授信戶警示事項。</text:span></text:p>
      <text:p text:style-name="P69"><text:span text:style-name="T31">(</text:span><text:span text:style-name="T30">4)逾期放款催收款、追索債權案件減免本金、利息、違約金，和解、分期攤還、代墊訴訟費用等之審核事項。</text:span></text:p>
      <text:p text:style-name="P69"><text:span text:style-name="T31">(</text:span><text:span text:style-name="T30">5)逾期放款催收款轉銷呆帳案件之受理、審查、陳報、統計、保管等事項。</text:span></text:p>
      <text:p text:style-name="P69"><text:span text:style-name="T31">(</text:span><text:span text:style-name="T30">6)逾期放款催收款之呆帳發生，缺失事項審查。</text:span></text:p>
      <text:p text:style-name="P69"><text:span text:style-name="T31">(</text:span><text:span text:style-name="T30">7)督導清理逾期放款催收款、追索債權主從債務人財產、所得及定期檢核追索債權時效中斷事項。</text:span></text:p>
      <text:p text:style-name="P69"><text:span text:style-name="T31">(</text:span><text:span text:style-name="T30">8)授信覆審、逾期放款催收款、追索債權之資料彙集整理、統計分析與陳報事項。</text:span></text:p>
      <text:p text:style-name="P69"><text:span text:style-name="T31">(</text:span><text:span text:style-name="T30">9)授信覆審、逾期放款催收款、追索債權清理工作執行成效之考核。</text:span></text:p>
      <text:p text:style-name="P75"><text:span text:style-name="T31">(</text:span><text:span text:style-name="T30">10)消費者無擔保債務前置協商、前置調解、更生及清算業務之督導與管理。</text:span></text:p>
      <text:p text:style-name="P69"><text:span text:style-name="T31">(</text:span><text:span text:style-name="T30">11)授信資產評估分類作業事項。</text:span></text:p>
      <text:p text:style-name="P71"><text:span text:style-name="T31">(</text:span><text:span text:style-name="T30">12)其他有關授信債權管理業務事項。</text:span></text:p>
      <text:p text:style-name="P73"><text:span text:style-name="T31"><text:s text:c="7"/></text:span><text:span text:style-name="T30">16、風險管理部之職掌：</text:span></text:p>
      <text:p text:style-name="P68"><text:span text:style-name="T39">(</text:span>1)風險管理政策之擬<text:span text:style-name="T39">(</text:span>修<text:span text:style-name="T39">)</text:span>訂事項。</text:p>
      <text:p text:style-name="P68"><text:soft-page-break/><text:span text:style-name="T39">(</text:span>2)風險管理制度及規章之擬<text:span text:style-name="T39">(</text:span>修<text:span text:style-name="T39">)</text:span>訂事項。</text:p>
      <text:p text:style-name="P68"><text:span text:style-name="T39">(</text:span>3)風險管理機制之規劃、建置、執行（含驗證）、整合與管理。</text:p>
      <text:p text:style-name="P68"><text:span text:style-name="T39">(</text:span>4)各項質化、量化風險管理指標之規劃、自評（含驗證）與管理。</text:p>
      <text:p text:style-name="P68"><text:span text:style-name="T39">(</text:span>5)整體經營風險之觀察、分析、評估、監督、控管及檢討事項。</text:p>
      <text:p text:style-name="P68"><text:span text:style-name="T39">(</text:span>6)風險管理資訊系統（含風險管理資料庫）之規劃、建置、執行（含驗證）、整合與管理。</text:p>
      <text:p text:style-name="P68"><text:span text:style-name="T39">(</text:span>7)風險管理財務工程及計量模型之規劃、建置、執行（含驗證）、整合與管理。</text:p>
      <text:p text:style-name="P63"><text:span text:style-name="T39">(</text:span>8)最低資本需求及資本適足率之核算。</text:p>
      <text:p text:style-name="P63"><text:span text:style-name="T39">(</text:span>9)監理審查原則及市場紀律之規劃、執行與管理。</text:p>
      <text:p text:style-name="P57"><text:span text:style-name="T39">(</text:span>10)風險管理績效之評估。</text:p>
      <text:p text:style-name="P59"><text:span text:style-name="T39">(</text:span>11)其他有關風險管理業務事項。</text:p>
      <text:p text:style-name="P9"><text:span text:style-name="T31"><text:s text:c="7"/></text:span><text:span text:style-name="T30">17、調查研究處之職掌：</text:span></text:p>
      <text:p text:style-name="P58"><text:span text:style-name="T31">(</text:span><text:span text:style-name="T30">1)徵信制度之規劃、推動及營業單位徵信業務之輔導事項。</text:span></text:p>
      <text:p text:style-name="P58"><text:span text:style-name="T31">(</text:span><text:span text:style-name="T30">2)徵信業務規章之擬</text:span><text:span text:style-name="T31">(</text:span><text:span text:style-name="T30">修</text:span><text:span text:style-name="T31">)</text:span><text:span text:style-name="T30">訂事項。</text:span></text:p>
      <text:p text:style-name="P69"><text:span text:style-name="T31">(</text:span><text:span text:style-name="T30">3)營業單位提報之大額授信案件有關信用調查、財務分析等複核事項。</text:span></text:p>
      <text:p text:style-name="P69"><text:span text:style-name="T31">(</text:span><text:span text:style-name="T30">4)營業單位徵信人員訓練之規劃及推動事項。</text:span></text:p>
      <text:p text:style-name="P69"><text:span text:style-name="T31">(</text:span><text:span text:style-name="T30">5)客戶之票信紀錄及財團法人聯合徵信中心信用資訊之查詢、交換、聯繫、管理等事項。</text:span></text:p>
      <text:p text:style-name="P58"><text:span text:style-name="T31">(</text:span><text:span text:style-name="T30">6)國內外經濟金融情勢資料之蒐集、分析、編報等事項。</text:span></text:p>
      <text:p text:style-name="P58"><text:span text:style-name="T31">(</text:span><text:span text:style-name="T30">7)年度經濟金融研究發展及委託研究有關事項。</text:span></text:p>
      <text:p text:style-name="P58"><text:span text:style-name="T31">(</text:span><text:span text:style-name="T30">8)各項產業資料之蒐集、整理及產業調查報告之編撰事項。</text:span></text:p>
      <text:p text:style-name="P58"><text:span text:style-name="T31">(</text:span><text:span text:style-name="T30">9)圖書室管理事項。</text:span></text:p>
      <text:p text:style-name="P60"><text:span text:style-name="T31">(</text:span><text:span text:style-name="T30">10)其他有關徵信調查研究業務事項。</text:span></text:p>
      <text:p text:style-name="P9"><text:span text:style-name="T31"><text:s text:c="7"/></text:span><text:span text:style-name="T30">18、產權管理部之職掌：</text:span></text:p>
      <text:p text:style-name="P58"><text:soft-page-break/><text:span text:style-name="T31">(</text:span><text:span text:style-name="T30">1)財產管理、投資開發相關業務規章之擬（修）訂事項。</text:span></text:p>
      <text:p text:style-name="P58"><text:span text:style-name="T31">(</text:span><text:span text:style-name="T30">2)不動產之產籍資料、使用調配與維護等管理事項。</text:span></text:p>
      <text:p text:style-name="P69"><text:span text:style-name="T31">(</text:span><text:span text:style-name="T30">3)不動產之取得</text:span><text:span text:style-name="T31">(</text:span><text:span text:style-name="T30">不含承受逾期放款擔保物</text:span><text:span text:style-name="T31">)</text:span><text:span text:style-name="T30">、處分、設定負擔、租賃、合併、分割及交換。</text:span></text:p>
      <text:p text:style-name="P69"><text:span text:style-name="T31">(</text:span><text:span text:style-name="T30">4)不動產之取得</text:span><text:span text:style-name="T31">(</text:span><text:span text:style-name="T30">不含承受逾期放款擔保物</text:span><text:span text:style-name="T31">)</text:span><text:span text:style-name="T30">、處分、設定負擔、租賃、合併、分割及交換</text:span><text:span text:style-name="T32">、</text:span><text:span text:style-name="T30">開發等預算之擬編與執行。</text:span></text:p>
      <text:p text:style-name="P69"><text:span text:style-name="T31">(</text:span><text:span text:style-name="T30">5)設備之帳務管理、註銷報廢及表報之統計彙編事項。</text:span></text:p>
      <text:p text:style-name="P69"><text:span text:style-name="T31">(</text:span><text:span text:style-name="T30">6)行有不動產開發及都市更新等開發案之可行性評析規劃開發計畫書報核及推展。</text:span></text:p>
      <text:p text:style-name="P58"><text:span text:style-name="T31">(</text:span><text:span text:style-name="T30">7)政府機關委託或交辦開發案之執行。</text:span></text:p>
      <text:p text:style-name="P69"><text:span text:style-name="T31">(</text:span><text:span text:style-name="T30">8)開發案之工程設計、招標、督導、驗收、產權登記、租售及管理事項。</text:span></text:p>
      <text:p text:style-name="P58"><text:span text:style-name="T31">(</text:span><text:span text:style-name="T30">9)非業務非營業用辦公場所之設置、遷移或裁撤事宜。</text:span></text:p>
      <text:p text:style-name="P60"><text:span text:style-name="T31">(</text:span><text:span text:style-name="T30">10)其他有關財產管理開發業務事項。</text:span></text:p>
      <text:p text:style-name="P9"><text:span text:style-name="T31"><text:s text:c="7"/></text:span><text:span text:style-name="T30">19、秘書處之職掌：</text:span></text:p>
      <text:p text:style-name="P58"><text:span text:style-name="T31">(</text:span><text:span text:style-name="T30">1)文書處理之管理事項。</text:span></text:p>
      <text:p text:style-name="P58"><text:span text:style-name="T31">(</text:span><text:span text:style-name="T30">2)行務會議等重要會議之處理事項。</text:span></text:p>
      <text:p text:style-name="P64"><text:span text:style-name="T43">(</text:span><text:span text:style-name="T42">3)印信及重要印章之管理事項。</text:span></text:p>
      <text:p text:style-name="P64"><text:span text:style-name="T43">(</text:span><text:span text:style-name="T42">4)公文處理時效之追蹤、稽催事項。</text:span></text:p>
      <text:p text:style-name="P58"><text:span text:style-name="T31">(</text:span><text:span text:style-name="T30">5)重要會議決議及人民陳情案件等之列管、追蹤事項。</text:span></text:p>
      <text:p text:style-name="P58"><text:span text:style-name="T31">(</text:span><text:span text:style-name="T30">6)檔案之管理事項。</text:span></text:p>
      <text:p text:style-name="P58"><text:span text:style-name="T31">(</text:span><text:span text:style-name="T30">7)公共關係及新聞發布聯繫事項。</text:span></text:p>
      <text:p text:style-name="P58"><text:span text:style-name="T31">(</text:span><text:span text:style-name="T30">8)行訊月刊之編印及管理事項。</text:span></text:p>
      <text:p text:style-name="P58"><text:span text:style-name="T31">(</text:span><text:span text:style-name="T30">9)法務工作之規劃及督導。</text:span></text:p>
      <text:p text:style-name="P58"><text:span text:style-name="T31">(</text:span><text:span text:style-name="T30">10)協助審議各類業務契約及一般業務規章。</text:span></text:p>
      <text:p text:style-name="P75"><text:span text:style-name="T31">(</text:span><text:span text:style-name="T30">11)業務上涉法、債權之行使及保全等問題之研擬及法律意見與資料之提供。</text:span></text:p>
      <text:p text:style-name="P58"><text:span text:style-name="T31">(</text:span><text:span text:style-name="T30">12)非訟及訴訟事件、強制執行、訴願案件之辦理及輔導。</text:span></text:p>
      <text:p text:style-name="P58"><text:span text:style-name="T31">(</text:span><text:span text:style-name="T30">13)法院司法文書之轉達。</text:span></text:p>
      <text:p text:style-name="P58"><text:soft-page-break/><text:span text:style-name="T31">(</text:span><text:span text:style-name="T30">14)涉訟、執行案件承辦律師之委任。</text:span></text:p>
      <text:p text:style-name="P58"><text:span text:style-name="T31">(</text:span><text:span text:style-name="T30">15)同仁因公涉訟輔助律師費用之核發。</text:span></text:p>
      <text:p text:style-name="P58"><text:span text:style-name="T31">(</text:span><text:span text:style-name="T30">16)其他有關法務事務。</text:span></text:p>
      <text:p text:style-name="P60"><text:span text:style-name="T31">(</text:span><text:span text:style-name="T30">17)不屬其他單位業務事項。</text:span></text:p>
      <text:p text:style-name="P9"><text:span text:style-name="T31"><text:s text:c="7"/></text:span><text:span text:style-name="T30">20、總務處之職掌：</text:span></text:p>
      <text:p text:style-name="P69"><text:span text:style-name="T31">(</text:span><text:span text:style-name="T30">1)資本支出有關設備部分預算之彙編及相關費用之分配等事項。</text:span></text:p>
      <text:p text:style-name="P69"><text:span text:style-name="T31">(</text:span><text:span text:style-name="T30">2)設備之租購、維護、保險及核撥分行添置設備之預算。</text:span></text:p>
      <text:p text:style-name="P69"><text:span text:style-name="T31">(</text:span><text:span text:style-name="T30">3)各項印刷品之印製、發送、登記、保管及總行辦公物品採購、領發、保管及各單位申請之專案採購等事項。</text:span></text:p>
      <text:p text:style-name="P69"><text:span text:style-name="T31">(</text:span><text:span text:style-name="T30">4)總行員工各項薪津造冊、發放及各項費用支出之出納、支出憑證整理、報銷、傳票之製作等事項。</text:span></text:p>
      <text:p text:style-name="P69"><text:span text:style-name="T31">(</text:span><text:span text:style-name="T30">5)勞工安全衛生管理及健康檢查等事項。</text:span></text:p>
      <text:p text:style-name="P69"><text:span text:style-name="T31">(</text:span><text:span text:style-name="T30">6)總行公務車輛調派及管理、公用會議室及辦公處所環境管理相關事宜。</text:span></text:p>
      <text:p text:style-name="P69"><text:span text:style-name="T31">(</text:span><text:span text:style-name="T30">7)總行各種集會、慶典、活動協辦事項。</text:span></text:p>
      <text:p text:style-name="P69"><text:span text:style-name="T31">(</text:span><text:span text:style-name="T30">8)營繕工程預算之擬編。</text:span></text:p>
      <text:p text:style-name="P58"><text:span text:style-name="T31">(</text:span><text:span text:style-name="T30">9)行舍興建及修繕工程相關事宜。</text:span></text:p>
      <text:p text:style-name="P60"><text:span text:style-name="T31">(</text:span><text:span text:style-name="T30">10)其他有關總務事項。</text:span></text:p>
      <text:p text:style-name="P9"><text:span text:style-name="T31"><text:s text:c="7"/></text:span><text:span text:style-name="T30">21、法令遵循處之職掌：</text:span></text:p>
      <text:p text:style-name="P58"><text:span text:style-name="T31">(</text:span><text:span text:style-name="T30">1)法令遵循制度之規劃、督導及考核。</text:span></text:p>
      <text:p text:style-name="P69"><text:span text:style-name="T31">(</text:span><text:span text:style-name="T30">2)法令遵循風險管理及監督架構之規劃、督導，包括訂定架構原則及相關部門之權責。</text:span></text:p>
      <text:p text:style-name="P69"><text:span text:style-name="T31">(</text:span><text:span text:style-name="T30">3)建立法令之傳達、諮詢、協調與溝通管道。</text:span></text:p>
      <text:p text:style-name="P72"><text:span text:style-name="T43">(</text:span><text:span text:style-name="T42">4)確認各項作業及管理規章均配合相關法規適時更新，使各項營運活動符合法令規定。</text:span></text:p>
      <text:p text:style-name="P69"><text:span text:style-name="T31">(</text:span><text:span text:style-name="T30">5)推出新商品、服務及向主管機關申請開辦新種業務前或既有業務變動而可能導致不同法令遵循風險時之覆核作業。</text:span></text:p>
      <text:p text:style-name="P69"><text:span text:style-name="T31">(</text:span><text:span text:style-name="T30">6)訂定法令遵循之評估內容與程序，及督導各單位定期自行</text:span><text:soft-page-break/><text:span text:style-name="T30">評估執行情形，並對其成效加以考核。</text:span></text:p>
      <text:p text:style-name="P69"><text:span text:style-name="T31">(</text:span><text:span text:style-name="T30">7)督導各業管單位對員工施以適當合宜之教育訓練。</text:span></text:p>
      <text:p text:style-name="P69"><text:span text:style-name="T31">(</text:span><text:span text:style-name="T30">8)督導各單位法令遵循主管落實執行相關內部規範之導入、建置與實施。</text:span></text:p>
      <text:p text:style-name="P69"><text:span text:style-name="T31">(</text:span><text:span text:style-name="T30">9)督導各業管單位協助國外營業單位蒐集當地金融法規資料、確保法令遵循資源之適足性，及建立法令遵循風險之自行評估及監控機制。</text:span></text:p>
      <text:p text:style-name="P75"><text:span text:style-name="T31">(</text:span><text:span text:style-name="T30">10)就法令遵循重大缺失或弊端分析原因、可能影響及提出改善建議，提報董事會。</text:span></text:p>
      <text:p text:style-name="P75"><text:span text:style-name="T31">(</text:span><text:span text:style-name="T30">11)防制洗錢及打擊資恐事務之規劃、督導及管理。</text:span></text:p>
      <text:p text:style-name="P75"><text:span text:style-name="T31">(</text:span><text:span text:style-name="T30">12)督導防制洗錢及打擊資恐風險之辨識、評估及監控政策及程序之規劃與執行。</text:span></text:p>
      <text:p text:style-name="P75"><text:span text:style-name="T31">(</text:span><text:span text:style-name="T30">13)發展防制洗錢及打擊資恐計畫暨督導計畫之執行。</text:span></text:p>
      <text:p text:style-name="P75"><text:span text:style-name="T31">(</text:span><text:span text:style-name="T30">14)確認防制洗錢及打擊資恐相關法令之遵循。</text:span></text:p>
      <text:p text:style-name="P75"><text:span text:style-name="T31">(</text:span><text:span text:style-name="T30">15)個人資料保護事務之規劃、督導及管理。</text:span></text:p>
      <text:p text:style-name="P75"><text:span text:style-name="T31">(</text:span><text:span text:style-name="T30">16)檢舉制度事務之規劃、督導及管理。</text:span></text:p>
      <text:p text:style-name="P75"><text:span text:style-name="T31">(</text:span><text:span text:style-name="T30">17)建立檢舉事務之受理及調查機制，包括受理案件類型、檢舉管道、標準作業程序及檢舉人保護措施。</text:span></text:p>
      <text:p text:style-name="P76"><text:span text:style-name="T31">(</text:span><text:span text:style-name="T30">18)其他有關法令遵循、防制洗錢及打擊資恐、個人資料保護暨檢舉制度事務。</text:span></text:p>
      <text:p text:style-name="P9"><text:span text:style-name="T31"><text:s text:c="7"/></text:span><text:span text:style-name="T30">22、政風處之職掌：</text:span></text:p>
      <text:p text:style-name="P58"><text:span text:style-name="T31">(</text:span><text:span text:style-name="T30">1)廉政之宣導及社會參與。</text:span></text:p>
      <text:p text:style-name="P58"><text:span text:style-name="T31">(</text:span><text:span text:style-name="T30">2)廉政法令、預防措施之擬訂、推動及執行。</text:span></text:p>
      <text:p text:style-name="P58"><text:span text:style-name="T31">(</text:span><text:span text:style-name="T30">3)廉政興革建議之擬訂、協調及推動。</text:span></text:p>
      <text:p text:style-name="P58"><text:span text:style-name="T31">(</text:span><text:span text:style-name="T30">4)公職人員財產申報、利益衝突迴避及廉政倫理相關業務。</text:span></text:p>
      <text:p text:style-name="P58"><text:span text:style-name="T31">(</text:span><text:span text:style-name="T30">5)機關有關之貪瀆與不法事項之處理。</text:span></text:p>
      <text:p text:style-name="P58"><text:span text:style-name="T31">(</text:span><text:span text:style-name="T30">6)對於具有貪瀆風險業務之清查。</text:span></text:p>
      <text:p text:style-name="P58"><text:span text:style-name="T31">(</text:span><text:span text:style-name="T30">7)機關公務機密維護之處理及協調。</text:span></text:p>
      <text:p text:style-name="P58"><text:span text:style-name="T31">(</text:span><text:span text:style-name="T30">8)機關安全維護之處理及協調。</text:span></text:p>
      <text:p text:style-name="P58"><text:soft-page-break/><text:span text:style-name="T31">(</text:span><text:span text:style-name="T30">9)疑似洗錢及打擊資助恐怖主義交易申報事項。</text:span></text:p>
      <text:p text:style-name="P64"><text:span text:style-name="T43">(</text:span><text:span text:style-name="T42">10)保全警衛督導、協調事項。</text:span></text:p>
      <text:p text:style-name="P61"><text:span text:style-name="T43">(</text:span><text:span text:style-name="T42">11)其他有關政風管理及上級交辦事項。</text:span></text:p>
      <text:p text:style-name="P103"><text:span text:style-name="T43"><text:s text:c="7"/></text:span><text:span text:style-name="T42">23、資訊安全處之職掌：</text:span></text:p>
      <text:p text:style-name="P62"><text:span text:style-name="T31">(</text:span><text:span text:style-name="T30">1)資通安全維護計畫之規劃、研擬與推動。</text:span></text:p>
      <text:p text:style-name="P62"><text:span text:style-name="T31">(</text:span><text:span text:style-name="T30">2)資訊安全各項規章之擬</text:span><text:span text:style-name="T31">(</text:span><text:span text:style-name="T30">修</text:span><text:span text:style-name="T31">)</text:span><text:span text:style-name="T30">訂事項。</text:span></text:p>
      <text:p text:style-name="P62"><text:span text:style-name="T31">(</text:span><text:span text:style-name="T30">3)資訊安全相關法令之蒐集與合規管理。</text:span></text:p>
      <text:p text:style-name="P62"><text:span text:style-name="T31">(</text:span><text:span text:style-name="T30">4)資訊安全整體執行情形報告。</text:span></text:p>
      <text:p text:style-name="P62"><text:span text:style-name="T31">(</text:span><text:span text:style-name="T30">5)資訊安全教育訓練。</text:span></text:p>
      <text:p text:style-name="P62"><text:span text:style-name="T31">(</text:span><text:span text:style-name="T30">6)資訊安全威脅與弱點之技術檢測。</text:span></text:p>
      <text:p text:style-name="P62"><text:span text:style-name="T31">(</text:span><text:span text:style-name="T30">7)資訊安全設備之風險評估與管理。</text:span></text:p>
      <text:p text:style-name="P62"><text:span text:style-name="T31">(</text:span><text:span text:style-name="T30">8)資訊安全情資蒐集、分析、分享與管理。</text:span></text:p>
      <text:p text:style-name="P62"><text:span text:style-name="T31">(</text:span><text:span text:style-name="T30">9)資訊安全監控與管理。</text:span></text:p>
      <text:p text:style-name="P62"><text:span text:style-name="T31">(</text:span><text:span text:style-name="T30">10)資訊安全事件通報、應變及演練。</text:span></text:p>
      <text:p text:style-name="P62"><text:span text:style-name="T31">(</text:span><text:span text:style-name="T30">11)資訊安全解決方案之技術研究與諮詢。</text:span></text:p>
      <text:p text:style-name="P60"><text:span text:style-name="T31">(</text:span><text:span text:style-name="T30">12)其他有關資訊安全管理事項。</text:span></text:p>
      <text:p text:style-name="P9"><text:span text:style-name="T31"><text:s text:c="7"/></text:span><text:span text:style-name="T30">24、營業部之職掌：</text:span></text:p>
      <text:p text:style-name="P69"><text:span text:style-name="T31">(</text:span><text:span text:style-name="T30">1)存款、匯兌、出納、代理、授信、外匯、信託及理財業務之辦理事項。</text:span></text:p>
      <text:p text:style-name="P69"><text:span text:style-name="T31">(</text:span><text:span text:style-name="T30">2)全行資金調撥、拆放、同拆及買入短期票券、跨行清算等交割清算事項之辦理。</text:span></text:p>
      <text:p text:style-name="P69"><text:span text:style-name="T31">(</text:span><text:span text:style-name="T30">3)北區分行代收票據集中作業帳務處理及全省各分行臺北市票據託收事項之辦理。</text:span></text:p>
      <text:p text:style-name="P69"><text:span text:style-name="T31">(</text:span><text:span text:style-name="T30">4)中央公債、金融債券及代理國庫經辦、調撥、承轉等事項之辦理。</text:span></text:p>
      <text:p text:style-name="P69"><text:span text:style-name="T31">(</text:span><text:span text:style-name="T30">5)信用卡交易之國內、國際清算事項之辦理。</text:span></text:p>
      <text:p text:style-name="P69"><text:span text:style-name="T31">(</text:span><text:span text:style-name="T30">6)各機關代放款項其融資撥款、本息攤還及相關帳務管理等</text:span><text:soft-page-break/><text:span text:style-name="T30">事項之辦理。</text:span></text:p>
      <text:p text:style-name="P69"><text:span text:style-name="T31">(</text:span><text:span text:style-name="T30">7)總行授信限制對象資料之鍵置、管理等事項之辦理。</text:span></text:p>
      <text:p text:style-name="P69"><text:span text:style-name="T31">(</text:span><text:span text:style-name="T30">8)總行員工人事異動資料之鍵置、管理等事項之辦理。</text:span></text:p>
      <text:p text:style-name="P60"><text:span text:style-name="T31">(</text:span><text:span text:style-name="T30">9)其他總行政策性業務交辦事項之辦理。</text:span></text:p>
      <text:p text:style-name="P9"><text:span text:style-name="T31"><text:s text:c="7"/></text:span><text:span text:style-name="T30">25、另有設置六個區域中心，各區域中心之職掌如下：</text:span></text:p>
      <text:p text:style-name="P58"><text:span text:style-name="T31">(</text:span><text:span text:style-name="T30">1)提回票據及國內匯出匯款作業集中處理之辦理。</text:span></text:p>
      <text:p text:style-name="P58"><text:span text:style-name="T31">(</text:span><text:span text:style-name="T30">2)營業單位陳報區域中心經理、副理權限之各項授信業務之審查、簽擬及核定後通知等事項之辦理。</text:span></text:p>
      <text:p text:style-name="P69"><text:span text:style-name="T31">(</text:span><text:span text:style-name="T30">3)轄區營業單位逾期放款、催收款及追索債權案件法催等相關業務之辦理。</text:span></text:p>
      <text:p text:style-name="P69"><text:span text:style-name="T31">(</text:span><text:span text:style-name="T30">4)轄區營業單位授信覆審追蹤業務之辦理。</text:span></text:p>
      <text:p text:style-name="P58"><text:span text:style-name="T58">(</text:span><text:span text:style-name="T57">5)協助轄區營業單位業務之推展。</text:span></text:p>
      <text:p text:style-name="P58"><text:span text:style-name="T58">(</text:span><text:span text:style-name="T57">6)其他有關區域中心業務交辦事項之辦理。</text:span></text:p>
      <text:p text:style-name="P77"><text:span text:style-name="T58">(</text:span><text:span text:style-name="T57">7)各區域中心轄區劃分另訂之。</text:span></text:p>
      <text:p text:style-name="P139"><text:bookmark-start text:name="__RefHeading___Toc532821925"/>四、相關業務法令<text:bookmark-end text:name="__RefHeading___Toc532821925"/></text:p>
      <text:p text:style-name="P6"><text:span text:style-name="T40"><text:s text:c="4"/>(</text:span><text:span text:style-name="T1">一</text:span><text:span text:style-name="T40">)</text:span><text:span text:style-name="T1">轄管業務所需依據之相關法律、法規命令、重要之行政規則等。</text:span></text:p>
      <text:p text:style-name="P8"><text:span text:style-name="T58"><text:s text:c="8"/></text:span><text:span text:style-name="T57">1、秘書類</text:span></text:p>
      <text:list xml:id="list2869913977463651871" text:style-name="WW8Num21">
        <text:list-item>
          <text:p text:style-name="P128">○○○銀行公文處理注意事項</text:p>
        </text:list-item>
        <text:list-item>
          <text:p text:style-name="P128">○○○銀行公文電子交換作業注意事項</text:p>
        </text:list-item>
        <text:list-item>
          <text:p text:style-name="P128">○○○銀行公文行文對象管理原則</text:p>
        </text:list-item>
        <text:list-item>
          <text:p text:style-name="P128">○○○銀行各單位新舊任主管移交清冊注意事項</text:p>
        </text:list-item>
        <text:list-item>
          <text:p text:style-name="P128">○○○銀行重要印章管理要點</text:p>
        </text:list-item>
        <text:list-item>
          <text:p text:style-name="P128">○○○銀行文書檢核辦理交付列管案件注意事項</text:p>
        </text:list-item>
        <text:list-item>
          <text:p text:style-name="P128">公文管理系統使用規範</text:p>
        </text:list-item>
        <text:list-item>
          <text:p text:style-name="P128">○○○銀行「電腦及資訊作業安全須知」</text:p>
        </text:list-item>
        <text:list-item>
          <text:p text:style-name="P128">○○○銀行股份有限公司董事會議事規則</text:p>
        </text:list-item>
      </text:list>
      <text:p text:style-name="P82"><text:span text:style-name="T58">(</text:span><text:span text:style-name="T57">10)電子郵件處理程序</text:span></text:p>
      <text:p text:style-name="P82"><text:span text:style-name="T58">(</text:span><text:span text:style-name="T57">11)辦理網路申報公開資訊應注意事項</text:span></text:p>
      <text:p text:style-name="P82"><text:span text:style-name="T58">(</text:span><text:span text:style-name="T57">12)院長交辦或指示事項列管作業要點</text:span></text:p>
      <text:p text:style-name="P82"><text:soft-page-break/><text:span text:style-name="T58">(</text:span><text:span text:style-name="T57">13)公文程式條例</text:span></text:p>
      <text:p text:style-name="P82"><text:span text:style-name="T58">(</text:span><text:span text:style-name="T57">14)機關公文電子交換作業辦法</text:span></text:p>
      <text:p text:style-name="P82"><text:span text:style-name="T58">(</text:span><text:span text:style-name="T57">15)文書流程管理作業規範</text:span></text:p>
      <text:p text:style-name="P82"><text:span text:style-name="T58">(</text:span><text:span text:style-name="T57">16)公文電子交換系統資訊安全管理規範</text:span></text:p>
      <text:p text:style-name="P82"><text:span text:style-name="T58">(</text:span><text:span text:style-name="T57">17)政府文書格式參考規範</text:span></text:p>
      <text:p text:style-name="P82"><text:span text:style-name="T58">(</text:span><text:span text:style-name="T57">18)文書及檔案管理電腦化作業規範</text:span></text:p>
      <text:p text:style-name="P82"><text:span text:style-name="T58">(</text:span><text:span text:style-name="T57">19)○○○銀行檔案管理注意事項</text:span></text:p>
      <text:p text:style-name="P82"><text:span text:style-name="T58">(</text:span><text:span text:style-name="T57">20)為加強文卷管理規定調閱檔案程序</text:span></text:p>
      <text:p text:style-name="P82"><text:span text:style-name="T58">(</text:span><text:span text:style-name="T57">21)○○○銀行檔案分類及保存年限區分表</text:span></text:p>
      <text:p text:style-name="P82"><text:span text:style-name="T58">(</text:span><text:span text:style-name="T57">22)○○○銀行檔案檔案鑑定作業規範</text:span></text:p>
      <text:p text:style-name="P82"><text:span text:style-name="T58">(</text:span><text:span text:style-name="T57">23)○○○銀行新聞發布注意事項</text:span></text:p>
      <text:p text:style-name="P82"><text:span text:style-name="T58">(</text:span><text:span text:style-name="T57">24)接受大陸地區新聞人員採訪注意事項</text:span></text:p>
      <text:p text:style-name="P82"><text:span text:style-name="T58">(</text:span><text:span text:style-name="T57">25)辦理立法委員臨時提案注意事項</text:span></text:p>
      <text:p text:style-name="P82"><text:span text:style-name="T58">(</text:span><text:span text:style-name="T57">26)○○○銀行「館前藝文走廊」展出申請審核作業須知</text:span></text:p>
      <text:p text:style-name="P82"><text:span text:style-name="T58">(</text:span><text:span text:style-name="T57">27)○○○銀行行訊編輯委員會作業須知</text:span></text:p>
      <text:p text:style-name="P83"><text:span text:style-name="T58"><text:s text:c="6"/></text:span><text:span text:style-name="T57">2、業務類</text:span></text:p>
      <text:list xml:id="list8450911660277602870" text:style-name="WW8Num17">
        <text:list-item>
          <text:p text:style-name="P129">銀行法</text:p>
        </text:list-item>
        <text:list-item>
          <text:p text:style-name="P129">票據法</text:p>
        </text:list-item>
        <text:list-item>
          <text:p text:style-name="P129">民法</text:p>
        </text:list-item>
        <text:list-item>
          <text:p text:style-name="P129">國際金融業務條例</text:p>
        </text:list-item>
        <text:list-item>
          <text:p text:style-name="P129">金融機構國內分支機構管理辦法</text:p>
        </text:list-item>
        <text:list-item>
          <text:p text:style-name="P129">中央銀行委託金融機構辦理國庫事務要點</text:p>
        </text:list-item>
        <text:list-item>
          <text:p text:style-name="P129">代庫機構辦理國庫收付事務要點</text:p>
        </text:list-item>
        <text:list-item>
          <text:p text:style-name="P129">央行<text:span text:style-name="T39">/</text:span>同業<text:span text:style-name="T39">/</text:span>農漁會<text:span text:style-name="T39">/</text:span>聯行調撥資金匯款相關規定</text:p>
        </text:list-item>
        <text:list-item>
          <text:p text:style-name="P129">金融機構辦理國內匯款作業確認客戶身分之標準作業程序</text:p>
        </text:list-item>
      </text:list>
      <text:p text:style-name="P82"><text:span text:style-name="T58">(</text:span><text:span text:style-name="T57">10)金融機構向戶政機關查詢國民身分證資料作業程序</text:span></text:p>
      <text:p text:style-name="P82"><text:span text:style-name="T58">(</text:span><text:span text:style-name="T57">11)洗錢防制法</text:span></text:p>
      <text:p text:style-name="P84"><text:span text:style-name="T58">(</text:span><text:span text:style-name="T57">12)臺灣銀行股份有限公司委託金融機構代收事業單位</text:span><text:span text:style-name="T58">(</text:span><text:span text:style-name="T57">舊制</text:span><text:span text:style-name="T58">)</text:span><text:span text:style-name="T57">勞工退休準備金須知暨臺灣銀行股份有限公司辦理事業</text:span><text:soft-page-break/><text:span text:style-name="T57">單位委託金融機構轉帳代繳</text:span><text:span text:style-name="T58">(</text:span><text:span text:style-name="T57">舊制</text:span><text:span text:style-name="T58">)</text:span><text:span text:style-name="T57">勞工退休準備金須知</text:span></text:p>
      <text:p text:style-name="P83"><text:span text:style-name="T58"><text:s text:c="6"/></text:span><text:span text:style-name="T57">3、總務類</text:span></text:p>
      <text:list xml:id="list7514273277237192365" text:style-name="WW8Num3">
        <text:list-item>
          <text:p text:style-name="P132">物品管理手冊</text:p>
        </text:list-item>
        <text:list-item>
          <text:p text:style-name="P132">政府採購法</text:p>
        </text:list-item>
        <text:list-item>
          <text:p text:style-name="P132">機關堪用財物無償讓與辦法</text:p>
        </text:list-item>
        <text:list-item>
          <text:p text:style-name="P132">職業安全衛生法</text:p>
        </text:list-item>
        <text:list-item>
          <text:p text:style-name="P132">職業安全衛生法施行細則</text:p>
        </text:list-item>
        <text:list-item>
          <text:p text:style-name="P132">職業安全衛生管理辦法</text:p>
        </text:list-item>
        <text:list-item>
          <text:p text:style-name="P132">職業安全衛生教育訓練規則</text:p>
        </text:list-item>
        <text:list-item>
          <text:p text:style-name="P132">勞工健康保護規則</text:p>
        </text:list-item>
        <text:list-item>
          <text:p text:style-name="P132">事務管理規則</text:p>
        </text:list-item>
      </text:list>
      <text:p text:style-name="P83"><text:span text:style-name="T58"><text:s text:c="6"/></text:span><text:span text:style-name="T57">4、會計類</text:span></text:p>
      <text:list xml:id="list3088406135975161262" text:style-name="WW8Num26">
        <text:list-item>
          <text:p text:style-name="P133">銀行法</text:p>
        </text:list-item>
        <text:list-item>
          <text:p text:style-name="P133">公司法</text:p>
        </text:list-item>
        <text:list-item>
          <text:p text:style-name="P133">決算法</text:p>
        </text:list-item>
        <text:list-item>
          <text:p text:style-name="P133">預算法</text:p>
        </text:list-item>
        <text:list-item>
          <text:p text:style-name="P133">會計法</text:p>
        </text:list-item>
        <text:list-item>
          <text:p text:style-name="P133">商業會計法</text:p>
        </text:list-item>
        <text:list-item>
          <text:p text:style-name="P133">印花稅法</text:p>
        </text:list-item>
        <text:list-item>
          <text:p text:style-name="P134"><text:span text:style-name="T57">○○○銀行辦理上</text:span><text:span text:style-name="T58">(</text:span><text:span text:style-name="T57">下</text:span><text:span text:style-name="T58">)</text:span><text:span text:style-name="T57">期結算應行注意事項</text:span></text:p>
        </text:list-item>
      </text:list>
      <text:p text:style-name="P6"><text:span text:style-name="T40"><text:s text:c="4"/>(</text:span><text:span text:style-name="T1">二</text:span><text:span text:style-name="T40">)</text:span><text:span text:style-name="T1">上級機關相關業務規定</text:span></text:p>
      <text:p text:style-name="P85">1、秘書類</text:p>
      <text:list xml:id="list6012477763867687689" text:style-name="WW8Num27">
        <text:list-item>
          <text:p text:style-name="P130">行政院「文書流程管理作業規範」</text:p>
        </text:list-item>
        <text:list-item>
          <text:p text:style-name="P130">文書處理手冊</text:p>
        </text:list-item>
        <text:list-item>
          <text:p text:style-name="P130">政府文書格式參考規範</text:p>
        </text:list-item>
        <text:list-item>
          <text:p text:style-name="P130">財政部與所屬金融保險事業機構董<text:span text:style-name="T39">(</text:span>理<text:span text:style-name="T39">)</text:span>事會暨總經理權責劃分要點</text:p>
        </text:list-item>
        <text:list-item>
          <text:p text:style-name="P130">文書及檔案管理電腦化作業規範</text:p>
        </text:list-item>
        <text:list-item>
          <text:p text:style-name="P130">機關公文電子交換作業辦法</text:p>
        </text:list-item>
        <text:list-item>
          <text:p text:style-name="P130">行政院及所屬各機關處理人民陳情案件要點</text:p>
        </text:list-item>
        <text:list-item>
          <text:p text:style-name="P130"><text:soft-page-break/>財政部及所屬各機關處理人民陳情案件要點</text:p>
        </text:list-item>
        <text:list-item>
          <text:p text:style-name="P130">檔案法</text:p>
        </text:list-item>
      </text:list>
      <text:p text:style-name="P82"><text:span text:style-name="T58">(</text:span><text:span text:style-name="T57">10)檔案法施行細則</text:span></text:p>
      <text:p text:style-name="P82"><text:span text:style-name="T58">(</text:span><text:span text:style-name="T57">11)檔案保存價值鑑定規範</text:span></text:p>
      <text:p text:style-name="P82"><text:span text:style-name="T58">(</text:span><text:span text:style-name="T57">12)機關檔案管理作業手冊</text:span></text:p>
      <text:p text:style-name="P82"><text:span text:style-name="T58">(</text:span><text:span text:style-name="T57">13)機關檔案保管作業要點</text:span></text:p>
      <text:p text:style-name="P82"><text:span text:style-name="T58">(</text:span><text:span text:style-name="T57">14)機關檔案保存年限及銷毀辦法</text:span></text:p>
      <text:p text:style-name="P82"><text:span text:style-name="T58">(</text:span><text:span text:style-name="T57">15)國家機密保護法</text:span></text:p>
      <text:p text:style-name="P82"><text:span text:style-name="T58">(</text:span><text:span text:style-name="T57">16)文書及檔案管理電腦化作業規範</text:span></text:p>
      <text:p text:style-name="P82"><text:span text:style-name="T58">(</text:span><text:span text:style-name="T57">17)國家檔案移轉辦法</text:span></text:p>
      <text:p text:style-name="P82"><text:span text:style-name="T58">(</text:span><text:span text:style-name="T57">18)機密檔案管理辦法</text:span></text:p>
      <text:p text:style-name="P82"><text:span text:style-name="T58">(</text:span><text:span text:style-name="T57">19)機關共通性檔案保存年限基準</text:span></text:p>
      <text:p text:style-name="P82"><text:span text:style-name="T58">(</text:span><text:span text:style-name="T57">20)國家檔案管理作業手冊</text:span></text:p>
      <text:p text:style-name="P85">2、業務類</text:p>
      <text:list xml:id="list2946213474656093823" text:style-name="WW8Num23">
        <text:list-item>
          <text:p text:style-name="P131">金融機構營業時間及遇天然災害發生時停止營業作業方式</text:p>
        </text:list-item>
        <text:list-item>
          <text:p text:style-name="P131">本國銀行設置分行服務處有關規定</text:p>
        </text:list-item>
        <text:list-item>
          <text:p text:style-name="P131">○○○銀行匯款規則</text:p>
        </text:list-item>
        <text:list-item>
          <text:p text:style-name="P131">受託保管有價物品作業</text:p>
        </text:list-item>
        <text:list-item>
          <text:p text:style-name="P131">存款業務通則</text:p>
        </text:list-item>
        <text:list-item>
          <text:p text:style-name="P131">○○○銀行辦理媒體匯款作業須知</text:p>
        </text:list-item>
        <text:list-item>
          <text:p text:style-name="P131">代收財政部關稅總局出口貨物推廣貿易服務費業務作業須知</text:p>
        </text:list-item>
      </text:list>
      <text:p text:style-name="P141"><text:bookmark-start text:name="__RefHeading___Toc532821926"/>貳、鑑定目的、範圍及檔案描述<text:bookmark-end text:name="__RefHeading___Toc532821926"/></text:p>
      <text:p text:style-name="P88"><text:span text:style-name="T53"><text:s text:c="4"/></text:span><text:bookmark-start text:name="__RefHeading___Toc532821927"/><text:span text:style-name="T54">一、鑑定目的</text:span><text:bookmark-end text:name="__RefHeading___Toc532821927"/></text:p>
      <text:p text:style-name="P86"><text:span text:style-name="T31"><text:s text:c="4"/></text:span><text:span text:style-name="T30">配合國家發展委員會檔案管理局為推動中央四級</text:span><text:span text:style-name="T31">(</text:span><text:span text:style-name="T30">含</text:span><text:span text:style-name="T31">)</text:span><text:span text:style-name="T30">以上及地方二級</text:span><text:span text:style-name="T31">(</text:span><text:span text:style-name="T30">含</text:span><text:span text:style-name="T31">)</text:span><text:span text:style-name="T30">以上機關永久保存檔案屆期移轉檔案目錄送審期程</text:span><text:span text:style-name="T31">(</text:span><text:span text:style-name="T30">107至112年</text:span><text:span text:style-name="T31">)</text:span><text:span text:style-name="T30">，就本行管有民國81年12月31日前已屆移轉年限之永久保存檔案為範圍，辦理檔案保存價值鑑定，將具國家檔案價值之永久保存檔案，撰寫鑑定報告及檔案鑑定結果清單依程序函送該局審核，並辦理後續移轉作業。</text:span></text:p>
      <text:p text:style-name="P90"><text:span text:style-name="T1"><text:s text:c="4"/></text:span><text:bookmark-start text:name="__RefHeading___Toc532821928"/><text:span text:style-name="T1">二、鑑定範圍</text:span><text:bookmark-end text:name="__RefHeading___Toc532821928"/></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7"><text:span text:style-name="T9">＊</text:span><text:span text:style-name="T5">檔號或分類號</text:span></text:p>
          </table:table-cell>
          <table:table-cell table:style-name="表格2.B1" table:number-columns-spanned="3" office:value-type="string">
            <text:p text:style-name="P27">詳檔案鑑定清單</text:p>
          </table:table-cell>
          <table:covered-table-cell/>
          <table:covered-table-cell/>
        </table:table-row>
        <table:table-row table:style-name="表格2.1">
          <table:table-cell table:style-name="表格2.A2" office:value-type="string">
            <text:p text:style-name="P87"><text:span text:style-name="T9">＊</text:span><text:span text:style-name="T10">數量</text:span></text:p>
          </table:table-cell>
          <table:table-cell table:style-name="表格2.B2" office:value-type="string">
            <text:p text:style-name="P28">602案1,667卷</text:p>
          </table:table-cell>
          <table:table-cell table:style-name="表格2.B2" office:value-type="string">
            <text:p text:style-name="P25"><text:span text:style-name="T9">＊</text:span><text:span text:style-name="T5">原件</text:span><text:span text:style-name="T11">/</text:span><text:span text:style-name="T5">複製品</text:span></text:p>
          </table:table-cell>
          <table:table-cell table:style-name="表格2.D2" office:value-type="string">
            <text:p text:style-name="P25"><text:span text:style-name="T16">■</text:span><text:span text:style-name="T5">原件</text:span><text:span text:style-name="T11"> </text:span><text:span text:style-name="T16">□</text:span><text:span text:style-name="T5">複製品</text:span></text:p>
          </table:table-cell>
        </table:table-row>
        <table:table-row table:style-name="表格2.1">
          <table:table-cell table:style-name="表格2.A3" office:value-type="string">
            <text:p text:style-name="P87"><text:span text:style-name="T9">＊</text:span><text:span text:style-name="T10">媒體型式</text:span></text:p>
          </table:table-cell>
          <table:table-cell table:style-name="表格2.B3" office:value-type="string">
            <text:p text:style-name="P28">紙本</text:p>
          </table:table-cell>
          <table:table-cell table:style-name="表格2.B3" office:value-type="string">
            <text:p text:style-name="P26"><text:span text:style-name="T9">＊</text:span><text:span text:style-name="T5">保存狀況</text:span></text:p>
          </table:table-cell>
          <table:table-cell table:style-name="表格2.D3" office:value-type="string">
            <text:p text:style-name="P27">詳檔案鑑定清單</text:p>
          </table:table-cell>
        </table:table-row>
        <table:table-row table:style-name="表格2.1">
          <table:table-cell table:style-name="表格2.A4" office:value-type="string">
            <text:p text:style-name="P87"><text:span text:style-name="T9">＊</text:span><text:span text:style-name="T10">檔案涵蓋年代</text:span></text:p>
          </table:table-cell>
          <table:table-cell table:style-name="表格2.B4" office:value-type="string">
            <text:p text:style-name="P136">民國39-48年度永久保存檔案</text:p>
          </table:table-cell>
          <table:table-cell table:style-name="表格2.A4" office:value-type="string">
            <text:p text:style-name="P25"><text:span text:style-name="T9">＊</text:span><text:span text:style-name="T5">檔案產生時間</text:span></text:p>
          </table:table-cell>
          <table:table-cell table:style-name="表格2.D4" office:value-type="string">
            <text:p text:style-name="P29">38年10月22日</text:p>
            <text:p text:style-name="P29">至</text:p>
            <text:p text:style-name="P29">49年01月20日</text:p>
          </table:table-cell>
        </table:table-row>
      </table:table>
      <text:p text:style-name="P28"/>
      <text:p text:style-name="P88"><text:span text:style-name="T53"><text:s text:c="4"/></text:span><text:bookmark-start text:name="__RefHeading___Toc532821929"/><text:span text:style-name="T55">三、檔案分類描述</text:span><text:bookmark-end text:name="__RefHeading___Toc532821929"/></text:p>
      <text:p text:style-name="P106"><text:span text:style-name="T40"><text:s text:c="8"/>(</text:span><text:span text:style-name="T1">一</text:span><text:span text:style-name="T40">)</text:span><text:span text:style-name="T1">秘書類</text:span></text:p>
      <text:p text:style-name="P107"><text:span text:style-name="T40"><text:s text:c="11"/>(</text:span><text:span text:style-name="T1">分類號</text:span><text:span text:style-name="T40">: </text:span><text:span text:style-name="T1">11112、11121、11131、11141、11154、11221、</text:span></text:p>
      <text:p text:style-name="P106"><text:span text:style-name="T40"><text:s text:c="11"/></text:span><text:span text:style-name="T1">11513、11524、11543、29514)</text:span></text:p>
      <text:p text:style-name="P109"><text:span text:style-name="T40"><text:s text:c="4"/></text:span><text:span text:style-name="T1">1、本行行務會議召開、紀錄及首長指示事項交辦。</text:span></text:p>
      <text:p text:style-name="P109"><text:span text:style-name="T40"><text:s text:c="4"/></text:span><text:span text:style-name="T1">2、本行重要印信章戳。例：耕牛貸款印章、徵收地價之章。</text:span></text:p>
      <text:p text:style-name="P109"><text:span text:style-name="T40"><text:s text:c="4"/></text:span><text:span text:style-name="T1">3、營業證照管理。</text:span></text:p>
      <text:p text:style-name="P109"><text:span text:style-name="T40"><text:s text:c="4"/></text:span><text:span text:style-name="T1">4、本行各單位主管移交清冊管理。</text:span></text:p>
      <text:p text:style-name="P106"><text:soft-page-break/><text:span text:style-name="T40"><text:s text:c="8"/>(</text:span><text:span text:style-name="T1">二</text:span><text:span text:style-name="T40">)</text:span><text:span text:style-name="T1">企劃類</text:span></text:p>
      <text:p text:style-name="P106"><text:span text:style-name="T40"><text:s text:c="11"/>(</text:span><text:span text:style-name="T1">分類號</text:span><text:span text:style-name="T40">:</text:span><text:span text:style-name="T39"> </text:span><text:span text:style-name="T1">1153、11522)</text:span></text:p>
      <text:p text:style-name="P118">1、編撰、修正、周知本行組織規程、辦事細則。例：制定本行研究室暫行組織規程草案、本行組織及業務之法規。</text:p>
      <text:p text:style-name="P110"><text:span text:style-name="T1">2、訂定本行業務遵循法規。例：本行儲蓄會計規則、本行職員宿舍管理規則。</text:span></text:p>
      <text:p text:style-name="P106"><text:span text:style-name="T40"><text:s text:c="8"/>(</text:span><text:span text:style-name="T1">三</text:span><text:span text:style-name="T40">)</text:span><text:span text:style-name="T1">業務類</text:span></text:p>
      <text:p text:style-name="P112"><text:span text:style-name="T40">(</text:span><text:span text:style-name="T1">分類號</text:span><text:span text:style-name="T40">:</text:span><text:span text:style-name="T39"> </text:span><text:span text:style-name="T1">1372、1373、1931、2753、11526、11527、11529、11535、11536、11539、13112、13411、13511、13715、13729、13734、13735、13741、13756、191012、191013、191016、191017、191018、191019、19102、21133、21613)</text:span></text:p>
      <text:p text:style-name="P110"><text:span text:style-name="T1">1、分支機構成立、撤銷、升級及搬遷。例</text:span><text:span text:style-name="T40">:</text:span><text:span text:style-name="T1">信託部撤銷、配合耕者有其田政策成立苗栗辦事處、配合政府漁業增產政策設立基隆、高雄、蘇澳三地區增設漁港辦事處以擴大漁業貸款服務。</text:span></text:p>
      <text:p text:style-name="P111">2、辦理存款業務。例：活期、普通、軍公教及優利存款。</text:p>
      <text:p text:style-name="P111">3、各項貸款利息調整、匯兌及承兌業務、有價證券保管。</text:p>
      <text:p text:style-name="P117">4、委託代辦事項，包含代理公庫、代理農會、代理糖廠、代發蔗農款項。</text:p>
      <text:p text:style-name="P117">5、各年度業務拓展計劃、業務報告與他機關業務往來函件。</text:p>
      <text:p text:style-name="P117">6、存放票據。例：統一支票抬頭處改印「憑票祈付持票人」。</text:p>
      <text:p text:style-name="P106"><text:span text:style-name="T40"><text:s text:c="8"/>(</text:span><text:span text:style-name="T1">四</text:span><text:span text:style-name="T40">)</text:span><text:span text:style-name="T1">營業類</text:span></text:p>
      <text:p text:style-name="P106"><text:span text:style-name="T40"><text:s text:c="11"/>(</text:span><text:span text:style-name="T1">分類號</text:span><text:span text:style-name="T40">:</text:span><text:span text:style-name="T1">21613)</text:span></text:p>
      <text:p text:style-name="P106"><text:span text:style-name="T40"><text:s text:c="11"/></text:span><text:span text:style-name="T1">存放票據。例：恒泰豐二千元支票未有提交等事宜。</text:span></text:p>
      <text:p text:style-name="P106"><text:soft-page-break/><text:span text:style-name="T40"><text:s text:c="8"/>(</text:span><text:span text:style-name="T1">五</text:span><text:span text:style-name="T40">)</text:span><text:span text:style-name="T1">信託類</text:span></text:p>
      <text:p text:style-name="P106"><text:span text:style-name="T40"><text:s text:c="11"/>(</text:span><text:span text:style-name="T1">分類號</text:span><text:span text:style-name="T40">: </text:span><text:span text:style-name="T1">1375、13737、13742、13743、13752、13753</text:span></text:p>
      <text:p text:style-name="P106"><text:span text:style-name="T40"><text:s text:c="11"/></text:span><text:span text:style-name="T1">、13755、17513、17521、21612、21625、29514)</text:span></text:p>
      <text:p text:style-name="P65">1、經營農林場及銷售農林產物。例：獅潭農林場出售木炭、都蘭農場出售耕牛、台東墾殖農場財產標售。</text:p>
      <text:p text:style-name="P65">2、代管公產、辦理空總及行政院主計處等借用國有特種房屋及他機關租借、出售房屋糾紛處理。</text:p>
      <text:p text:style-name="P65">3、合作農貸。例：屏東九如合作農場申貸生產資金及貸款核准後之還款展延。</text:p>
      <text:p text:style-name="P65">4、佃租賦谷。例：有關接收土地佃租辦理情形及統計報表。</text:p>
      <text:p text:style-name="P106"><text:span text:style-name="T40"><text:s text:c="8"/>(</text:span><text:span text:style-name="T1">六</text:span><text:span text:style-name="T40">)</text:span><text:span text:style-name="T1">稽核類</text:span></text:p>
      <text:p text:style-name="P106"><text:span text:style-name="T40"><text:s text:c="11"/>(</text:span><text:span text:style-name="T1">分類號</text:span><text:span text:style-name="T40">:</text:span><text:span text:style-name="T39"> </text:span><text:span text:style-name="T1">2361、23613)</text:span></text:p>
      <text:p text:style-name="P106"><text:span text:style-name="T40"><text:s text:c="11"/></text:span><text:span text:style-name="T1">檢查總行業務、總行倉庫及各分行查帳、業務稽查及糾正。</text:span></text:p>
      <text:p text:style-name="P106"><text:span text:style-name="T40"><text:s text:c="8"/>(</text:span><text:span text:style-name="T1">七</text:span><text:span text:style-name="T40">)</text:span><text:span text:style-name="T1">法律事務類</text:span></text:p>
      <text:p text:style-name="P106"><text:span text:style-name="T40"><text:s text:c="11"/>(</text:span><text:span text:style-name="T1">分類號</text:span><text:span text:style-name="T40">:</text:span><text:span text:style-name="T1">2431)</text:span></text:p>
      <text:p text:style-name="P106"><text:span text:style-name="T40"><text:s text:c="11"/></text:span><text:span text:style-name="T1">對外聘請法律諮詢顧問及聘用法律顧問情形調查。</text:span></text:p>
      <text:p text:style-name="P106"><text:span text:style-name="T40"><text:s text:c="8"/>(</text:span><text:span text:style-name="T1">八</text:span><text:span text:style-name="T40">)</text:span><text:span text:style-name="T1">調查研究類</text:span></text:p>
      <text:p text:style-name="P106"><text:span text:style-name="T40"><text:s text:c="11"/>(</text:span><text:span text:style-name="T1">分類號</text:span><text:span text:style-name="T40">:</text:span><text:span text:style-name="T1">16611)</text:span></text:p>
      <text:p text:style-name="P106"><text:span text:style-name="T40"><text:s text:c="11"/></text:span><text:span text:style-name="T1">有關受理申請土地抵押或申請貸款承買標地之鑑價。</text:span></text:p>
      <text:p text:style-name="P106"><text:span text:style-name="T40"><text:s text:c="8"/>(</text:span><text:span text:style-name="T1">九</text:span><text:span text:style-name="T40">)</text:span><text:span text:style-name="T1">總務類</text:span></text:p>
      <text:p text:style-name="P107"><text:span text:style-name="T40"><text:s text:c="11"/>(</text:span><text:span text:style-name="T1">分類號</text:span><text:span text:style-name="T40">:</text:span><text:span text:style-name="T39"> </text:span><text:span text:style-name="T1">2712、2753、2952、3342、27512、27515、27516、</text:span></text:p>
      <text:p text:style-name="P107"><text:span text:style-name="T40"><text:s text:c="11"/></text:span><text:span text:style-name="T1">27519、27525、27527、27528、27529、29521、33714)</text:span></text:p>
      <text:p text:style-name="P78">1、物品、車輛、郵電通訊及行舍修繕管理。</text:p>
      <text:p text:style-name="P78">2、防空疏散。</text:p>
      <text:p text:style-name="P65"><text:soft-page-break/>3、捐募餽贈。例：金馬前線勞軍運動捐助一日所得、救助江山烈士遺屬及捐助大陳島民撤回抵台義胞運動。</text:p>
      <text:p text:style-name="P78">4、其他總務庶務周知文件。</text:p>
      <text:p text:style-name="P65">5、有關省政府頒發各機關組織員工福利社或員工消費合作社處理辦法。</text:p>
      <text:p text:style-name="P65">6、臺灣省社會處合作事業管理處周知依法組織各機關學校工廠員工消費合作社，毋須改組為員工福利社。</text:p>
      <text:p text:style-name="P78">7、有關本行福利社結束經營之經過及財務清算。</text:p>
      <text:p text:style-name="P78">8、員工合作社成立及暫行結束等經過。</text:p>
      <text:p text:style-name="P106"><text:span text:style-name="T40"><text:s text:c="8"/>(</text:span><text:span text:style-name="T1">十</text:span><text:span text:style-name="T40">)</text:span><text:span text:style-name="T1">會計類</text:span></text:p>
      <text:p text:style-name="P80"><text:span text:style-name="T40">(</text:span><text:span text:style-name="T1">分類號</text:span><text:span text:style-name="T40">:</text:span><text:span text:style-name="T39"> </text:span><text:span text:style-name="T1">1154、2822、2823、2852、2853、13735、28111、</text:span></text:p>
      <text:p text:style-name="P78">28121、28513、28515、28519、28521、28522、28525)</text:p>
      <text:p text:style-name="P78">本行各年度資金分配、調整及資本額調整、會計處理、營業預算、決算、結算及表報帳冊管理、各項稅捐處理及編撰統計報表。</text:p>
      <text:p text:style-name="P106"><text:span text:style-name="T40"><text:s text:c="6"/>(</text:span><text:span text:style-name="T1">十一</text:span><text:span text:style-name="T40">)</text:span><text:span text:style-name="T1">人力資源類</text:span></text:p>
      <text:p text:style-name="P81"><text:span text:style-name="T40">(</text:span><text:span text:style-name="T1">分類號</text:span><text:span text:style-name="T40">:</text:span><text:span text:style-name="T39"> </text:span><text:span text:style-name="T1">2901、2916、2917、2953、3021、3051、11517、11528、11538、11541、11543、27519、28518、29141、29142、29143、29144、29151、29232、29241、29311、29312、29322、29514、29515、29517、29518、29519、29522、29523、29524、29525、29526、29527、29528、29529、29531、29532、30511、30512)</text:span></text:p>
      <text:p text:style-name="P66"><text:span text:style-name="T1">1、顧問醫師、本行行員、約聘僱人員及工友之</text:span><text:span text:style-name="T5">人事</text:span><text:span text:style-name="T13">、</text:span><text:span text:style-name="T5">任免、審定、請調、借調、兼職、分發、退休、辭職、</text:span><text:span text:style-name="T13">遣散、</text:span><text:span text:style-name="T5">考核、考績、獎懲、薪資</text:span><text:span text:style-name="T13">及</text:span><text:span text:style-name="T1">分發實習。</text:span></text:p>
      <text:p text:style-name="P65"><text:soft-page-break/>2、本行行員之進修、福利、撫卹、服役優待、保險、康樂活動及捐募。</text:p>
      <text:p text:style-name="P65">3、省府所屬各機關人事法規調整、異動及協辦安置退除役官兵就業。</text:p>
      <text:p text:style-name="P123">4、缺額調查及員額編制調整。</text:p>
      <text:p text:style-name="P123">5、有關本行職員名冊、通訊錄。</text:p>
      <text:p text:style-name="P106"><text:span text:style-name="T40"><text:s text:c="6"/>(</text:span><text:span text:style-name="T1">十二</text:span><text:span text:style-name="T40">)</text:span><text:span text:style-name="T1">政風類</text:span></text:p>
      <text:p text:style-name="P113"><text:span text:style-name="T40"><text:s text:c="10"/>(</text:span><text:span text:style-name="T1">分類號</text:span><text:span text:style-name="T40">: </text:span><text:span text:style-name="T1">11542、3131)</text:span></text:p>
      <text:p text:style-name="P113"><text:span text:style-name="T40"><text:s text:c="10"/></text:span><text:span text:style-name="T1">本行人員</text:span><text:span text:style-name="T5">被控</text:span><text:span text:style-name="T13">任用資格不符、密告貪污</text:span><text:span text:style-name="T5">及舞弊。</text:span></text:p>
      <text:p text:style-name="P106"><text:span text:style-name="T40"><text:s text:c="6"/>(</text:span><text:span text:style-name="T1">十三</text:span><text:span text:style-name="T40">)</text:span><text:span text:style-name="T1">產權管理類</text:span></text:p>
      <text:p text:style-name="P81"><text:span text:style-name="T40">(</text:span><text:span text:style-name="T1">分類號</text:span><text:span text:style-name="T40">:</text:span><text:span text:style-name="T39"> </text:span><text:span text:style-name="T1">2752、2852、3321、3322、3325、3327、3332、3333、3341、3343、3373、11523、11543、13271、13724、13726、13751、13754、17527、17536、27524、27526、27529、28524、28529、29525、33711、33713、33714、33715、33721、33725、33726、33727、33728、33731、33732、33735、33738、33739)</text:span></text:p>
      <text:p text:style-name="P78">1、自用房產購置、出售、借用。</text:p>
      <text:p text:style-name="P78">2、非自用房產出租、處置。</text:p>
      <text:p text:style-name="P78">3、租賃租金、稅金、房地帳表管理。</text:p>
      <text:p text:style-name="P78">4、接收勸業銀行資產。</text:p>
      <text:p text:style-name="P78">5、土地設定抵押及塗銷、申報地價。</text:p>
      <text:p text:style-name="P78">6、行產管理、移轉、接管及代管房屋。</text:p>
      <text:p text:style-name="P65">7、林業生產之擬採勞資合作方式，與當地山胞開辦實驗林場。</text:p>
      <text:p text:style-name="P66"><text:span text:style-name="T1">8、各項投資。例：奉令辦理投資大雪山林業公司、投資本省</text:span><text:soft-page-break/><text:span text:style-name="T1">民營企業資產重估。</text:span></text:p>
      <text:p text:style-name="P106"><text:span text:style-name="T40"><text:s text:c="6"/>(</text:span><text:span text:style-name="T1">十四</text:span><text:span text:style-name="T40">)</text:span><text:span text:style-name="T1">財務類</text:span></text:p>
      <text:p text:style-name="P80"><text:span text:style-name="T40">(</text:span><text:span text:style-name="T1">分類號</text:span><text:span text:style-name="T40">:</text:span><text:span text:style-name="T39"> </text:span><text:span text:style-name="T1">1322、13441、13715、13735、13745、13755、</text:span></text:p>
      <text:p text:style-name="P78">17519、21133、191018)</text:p>
      <text:p text:style-name="P78">1、配募愛國公債之各種措施。</text:p>
      <text:p text:style-name="P78">2、同業存放利率調整。</text:p>
      <text:p text:style-name="P78">3、資金調撥及調整。</text:p>
      <text:p text:style-name="P78">4、產險保費最低額調整。</text:p>
      <text:p text:style-name="P106"><text:span text:style-name="T40"><text:s text:c="6"/>(</text:span><text:span text:style-name="T1">十五</text:span><text:span text:style-name="T40">)</text:span><text:span text:style-name="T1">債權管理類</text:span></text:p>
      <text:p text:style-name="P80"><text:span text:style-name="T40">(</text:span><text:span text:style-name="T1">分類號</text:span><text:span text:style-name="T40">:</text:span><text:span text:style-name="T39"> </text:span><text:span text:style-name="T1">1634、14511、14512、14513、14514、33731、33733)</text:span></text:p>
      <text:p text:style-name="P78">1、抵押品處理。</text:p>
      <text:p text:style-name="P78">2、債權清理。</text:p>
      <text:p text:style-name="P78">3、債戶還款。</text:p>
      <text:p text:style-name="P78">4、催收款項。</text:p>
      <text:p text:style-name="P106"><text:span text:style-name="T40"><text:s text:c="6"/>(</text:span><text:span text:style-name="T1">十六</text:span><text:span text:style-name="T40">)</text:span><text:span text:style-name="T1">企業金融類</text:span></text:p>
      <text:p text:style-name="P81"><text:span text:style-name="T40">(</text:span><text:span text:style-name="T1">分類號</text:span><text:span text:style-name="T40">:</text:span><text:span text:style-name="T39"> </text:span><text:span text:style-name="T1">1372、1611、1612、1721、2551、11537、13422、13734、13735、16121、16422、17511、17513、17514、17516、17517、17518、17522、17523、17524、17525、17526、17538、18111、19431、191018)</text:span></text:p>
      <text:p text:style-name="P81"><text:span text:style-name="T1">1、台灣各地</text:span><text:span text:style-name="T57">○○○○○</text:span><text:span text:style-name="T1">會放款及債務管理。</text:span></text:p>
      <text:p text:style-name="P81"><text:span text:style-name="T1">2、</text:span><text:span text:style-name="T57">○○○○○</text:span><text:span text:style-name="T1">公司、</text:span><text:span text:style-name="T57">○○○○○</text:span><text:span text:style-name="T1">公司等生產事業機構貸款管理。</text:span></text:p>
      <text:p text:style-name="P67"><text:span text:style-name="T1">3、</text:span><text:span text:style-name="T57">○○○○○</text:span><text:span text:style-name="T1">、</text:span><text:span text:style-name="T57">○○○○○</text:span><text:span text:style-name="T1">、</text:span><text:span text:style-name="T57">○○○○○</text:span><text:span text:style-name="T1">公司等企業貸款管</text:span><text:soft-page-break/><text:span text:style-name="T1">理。</text:span></text:p>
      <text:p text:style-name="P79">4、各類貸款、各行庫放款之利率調整。</text:p>
      <text:p text:style-name="P79">5、抵押放款、短期放款、透支放款及其他專案放款管理。</text:p>
      <text:p text:style-name="P79">6、本行歷年農業貸款概況、土地改良放款業務等金融資料。</text:p>
      <text:p text:style-name="P106"><text:span text:style-name="T40"><text:s text:c="6"/>(</text:span><text:span text:style-name="T1">十七</text:span><text:span text:style-name="T40">)</text:span><text:span text:style-name="T1">個人金融類</text:span></text:p>
      <text:p text:style-name="P81"><text:span text:style-name="T40">(</text:span><text:span text:style-name="T1">分類號</text:span><text:span text:style-name="T40">:</text:span><text:span text:style-name="T39"> </text:span><text:span text:style-name="T1">1372、1721、1752、11541、13424、13734、13735、17315、17411、17511、17518、17522、17523、21625、21626、191018)</text:span></text:p>
      <text:p text:style-name="P78">1、扶植農業辦理農民貸款。</text:p>
      <text:p text:style-name="P78">2、各級機關興建國民住宅、社會住宅辦理貸款。</text:p>
      <text:p text:style-name="P78">3、專案辦理農民住宅貸款。</text:p>
      <text:p text:style-name="P78">4、透支、抵押放款及質押放款管理。</text:p>
      <text:p text:style-name="P106"><text:span text:style-name="T40"><text:s text:c="6"/>(</text:span><text:span text:style-name="T1">十八</text:span><text:span text:style-name="T40">)</text:span><text:span text:style-name="T1">證券類</text:span></text:p>
      <text:p text:style-name="P80"><text:span text:style-name="T40">(</text:span><text:span text:style-name="T1">分類號</text:span><text:span text:style-name="T40">: </text:span><text:span text:style-name="T1">4123、19911)</text:span></text:p>
      <text:p text:style-name="P78">1、有關台灣台北地方法院民事判決資料。</text:p>
      <text:p text:style-name="P78">2、印製股票過戶手續清冊、簽發股票委託書。</text:p>
      <text:p text:style-name="P88"><text:bookmark-start text:name="__RefHeading___Toc532821930"/><text:span text:style-name="T54">參</text:span>、鑑定過程<text:bookmark-end text:name="__RefHeading___Toc532821930"/></text:p>
      <table:table table:name="表格3" table:style-name="表格3">
        <table:table-column table:style-name="表格3.A"/>
        <table:table-column table:style-name="表格3.B"/>
        <table:table-row table:style-name="表格3.1">
          <table:table-cell table:style-name="表格3.A1" office:value-type="string">
            <text:p text:style-name="P87"><text:span text:style-name="T9">＊</text:span><text:span text:style-name="T5">鑑定方式</text:span></text:p>
          </table:table-cell>
          <table:table-cell table:style-name="表格3.B1" office:value-type="string">
            <text:p text:style-name="P10"><text:span text:style-name="T11"><text:s/></text:span><text:span text:style-name="T16">■</text:span><text:span text:style-name="T5">內容鑑定</text:span><text:span text:style-name="T11"> <text:s/></text:span><text:span text:style-name="T16">■</text:span><text:span text:style-name="T5">職能鑑定</text:span><text:span text:style-name="T11"> <text:s/></text:span><text:span text:style-name="T16">■</text:span><text:span text:style-name="T5">宏觀鑑定</text:span></text:p>
            <text:p text:style-name="P31"><text:span text:style-name="T13">說明：</text:span><text:span text:style-name="T5">鑑定方式</text:span>以職能鑑定或宏觀鑑定方式為原則，併採內容鑑定方式為之。</text:p>
          </table:table-cell>
        </table:table-row>
        <table:table-row table:style-name="表格3.2">
          <table:table-cell table:style-name="表格3.A2" office:value-type="string">
            <text:p text:style-name="P87"><text:span text:style-name="T9">＊</text:span><text:span text:style-name="T5">鑑定方法</text:span></text:p>
          </table:table-cell>
          <table:table-cell table:style-name="表格3.B2" office:value-type="string">
            <text:p text:style-name="P10"><text:span text:style-name="T13">由各業務單位採職能鑑定、</text:span>內容鑑定<text:span text:style-name="T13">進行初審外，複審則增以</text:span><text:span text:style-name="T5">宏觀鑑定</text:span><text:span text:style-name="T13">思維，按其需要分別選擇下列單項或多項方式辦理：</text:span></text:p>
            <text:p text:style-name="P41"><text:span text:style-name="T13">一、</text:span><text:span text:style-name="T59">由</text:span><text:span text:style-name="T13">業務</text:span><text:span text:style-name="T59">單位主管或</text:span><text:span text:style-name="T41">(</text:span><text:span text:style-name="T2">及</text:span><text:span text:style-name="T41">)</text:span><text:span text:style-name="T59">相關人員採書面</text:span><text:span text:style-name="T36">審查</text:span><text:span text:style-name="T13">決</text:span><text:soft-page-break/><text:span text:style-name="T13">定</text:span><text:span text:style-name="T36">。</text:span></text:p>
            <text:p text:style-name="P41"><text:span text:style-name="T36">二、</text:span><text:span text:style-name="T59">由</text:span><text:span text:style-name="T13">業務</text:span><text:span text:style-name="T59">單</text:span><text:span text:style-name="T2">位</text:span><text:span text:style-name="T59">相關人員</text:span><text:span text:style-name="T13">自行就</text:span><text:span text:style-name="T36">檔案內容實地審查</text:span><text:span text:style-name="T13">。</text:span></text:p>
            <text:p text:style-name="P41"><text:span text:style-name="T13">三、業務單位</text:span><text:span text:style-name="T36">召開鑑定小組會議方式</text:span><text:span text:style-name="T5">進行檔案內容</text:span><text:span text:style-name="T13">討論再決定</text:span><text:span text:style-name="T5">。</text:span></text:p>
            <text:p text:style-name="P39"><text:span text:style-name="T13">四、參酌或依據</text:span><text:span text:style-name="T36">本行保存年限區分表辦理</text:span><text:span text:style-name="T5">審查</text:span><text:span text:style-name="T36">。</text:span></text:p>
          </table:table-cell>
        </table:table-row>
        <table:table-row table:style-name="表格3.3">
          <table:table-cell table:style-name="表格3.A2" office:value-type="string">
            <text:p text:style-name="P87"><text:span text:style-name="T9">＊</text:span><text:span text:style-name="T5">鑑定基準</text:span></text:p>
          </table:table-cell>
          <table:table-cell table:style-name="表格3.B3" office:value-type="string">
            <text:p text:style-name="P31"><text:span text:style-name="T5">包括檔案原有價值、行政稽憑價值、法律價值、資訊價值</text:span><text:span text:style-name="T13">、風險評估</text:span><text:span text:style-name="T5">及歷史價值等基準，透過不同角度之思考，</text:span><text:span text:style-name="T13">判定本行民國</text:span><text:span text:style-name="T5">39-48</text:span><text:span text:style-name="T13">年永久檔案其保存年限是否需要調整、永久檔案是否具有資格審選為國家檔案。</text:span></text:p>
          </table:table-cell>
        </table:table-row>
        <table:table-row table:style-name="表格3.4">
          <table:table-cell table:style-name="表格3.A2" office:value-type="string">
            <text:p text:style-name="P87"><text:span text:style-name="T9">＊</text:span><text:span text:style-name="T5">鑑定過程</text:span></text:p>
          </table:table-cell>
          <table:table-cell table:style-name="表格3.B3" office:value-type="string">
            <text:p text:style-name="P31">採用職能鑑定，由相關業務<text:span text:style-name="T1">部處指派人員</text:span>初步審核<text:span text:style-name="T1">，複審再按檔案內容進行必要之實地審查，或由各部處自行召開會議研商，判斷</text:span>是否移轉為國家檔案<text:span text:style-name="T1">、本行永久保存或修正保存年限再擇期辦理銷毀等，前項鑑定結果由秘書處</text:span>彙整相關<text:span text:style-name="T1">資料</text:span>後，撰寫檔案鑑定報告<text:span text:style-name="T1">併</text:span>同檔案鑑定清單，<text:span text:style-name="T1">陳</text:span>送上級機關審<text:span text:style-name="T1">核</text:span>。</text:p>
          </table:table-cell>
        </table:table-row>
        <table:table-row table:style-name="表格3.5">
          <table:table-cell table:style-name="表格3.A2" office:value-type="string">
            <text:p text:style-name="P87"><text:span text:style-name="T9">＊</text:span><text:span text:style-name="T5">鑑定人員</text:span></text:p>
          </table:table-cell>
          <table:table-cell table:style-name="表格3.B3" office:value-type="string">
            <text:p text:style-name="P142">本行秘書處、企劃部、業務部、授信審查部、營業部、信託部、法務暨法遵處、調查研究處、總務處、會計處、人力資源處、政風處、產權管理部、財務部、債權管理部、企業金融部、個人金融部、證券部、稽核處等相關業務單位主管及承辦人員等。</text:p>
          </table:table-cell>
        </table:table-row>
        <table:table-row table:style-name="表格3.6">
          <table:table-cell table:style-name="表格3.A6" office:value-type="string">
            <text:p text:style-name="P87"><text:span text:style-name="T9">＊</text:span><text:span text:style-name="T5">相關鑑定案例</text:span></text:p>
          </table:table-cell>
          <table:table-cell table:style-name="表格3.B6" office:value-type="string">
            <text:p text:style-name="P6"><text:span text:style-name="T11"><text:s/></text:span><text:span text:style-name="T16">■</text:span><text:span text:style-name="T5">無</text:span><text:span text:style-name="T11"> </text:span></text:p>
            <text:p text:style-name="P6"><text:span text:style-name="T11"><text:s/></text:span><text:span text:style-name="T16">□</text:span></text:p>
          </table:table-cell>
        </table:table-row>
      </table:table>
      <text:p text:style-name="P28"/>
      <text:p text:style-name="P28"/>
      <text:p text:style-name="P90"><text:bookmark-start text:name="__RefHeading___Toc532821931"/><text:soft-page-break/>肆、鑑定結果及建議<text:bookmark-end text:name="__RefHeading___Toc532821931"/></text:p>
      <text:p text:style-name="P94"><text:span text:style-name="T51"><text:s text:c="2"/></text:span><text:bookmark-start text:name="__RefHeading___Toc532821932"/><text:span text:style-name="T49">一、辦理經過：</text:span><text:bookmark-end text:name="__RefHeading___Toc532821932"/></text:p>
      <text:p text:style-name="P95"><text:span text:style-name="T51"><text:s text:c="6"/></text:span><text:span text:style-name="T49">本次</text:span><text:span text:style-name="T54">辦理移轉檔案</text:span><text:span text:style-name="T55">一</text:span><text:span text:style-name="T54">經確定</text:span><text:span text:style-name="T55">辦理鑑定的</text:span><text:span text:style-name="T54">範圍</text:span><text:span text:style-name="T55">為</text:span><text:span text:style-name="T57">○○</text:span><text:span text:style-name="T55">年至</text:span><text:span text:style-name="T57">○○</text:span><text:span text:style-name="T55">年</text:span><text:span text:style-name="T54">後，</text:span><text:span text:style-name="T55">隨</text:span><text:span text:style-name="T54">即排定期程進行</text:span><text:span text:style-name="T55">檔案業務分類及清理</text:span><text:span text:style-name="T54">，因檔案產生年代</text:span><text:span text:style-name="T55">距今</text:span><text:span text:style-name="T54">久遠，當時承辦業務單位</text:span><text:span text:style-name="T55">及業務項目</text:span><text:span text:style-name="T54">與</text:span><text:span text:style-name="T55">目前編制</text:span><text:span text:style-name="T54">差異頗大。經</text:span><text:span text:style-name="T57">○○○</text:span><text:span text:style-name="T54">年</text:span><text:span text:style-name="T57">○○</text:span><text:span text:style-name="T54">月</text:span><text:span text:style-name="T55">初召開</text:span><text:span text:style-name="T23">「永久檔案保存價值鑑定作業」說明會</text:span><text:span text:style-name="T24">，</text:span><text:span text:style-name="T54">委</text:span><text:span text:style-name="T55">請</text:span><text:span text:style-name="T54">目前總行</text:span><text:span text:style-name="T55">有</text:span><text:span text:style-name="T54">轄管</text:span><text:span text:style-name="T55">相關</text:span><text:span text:style-name="T54">業務</text:span><text:span text:style-name="T55">之</text:span><text:span text:style-name="T57">○○</text:span><text:span text:style-name="T55">個</text:span><text:span text:style-name="T54">單位</text:span><text:span text:style-name="T55">派員出席，並就檔案內容</text:span><text:span text:style-name="T54">辦理檔案保存價值鑑定相關</text:span><text:span text:style-name="T55">內容予以說明，</text:span><text:span text:style-name="T54">包括選擇鑑定方式、鑑定方法並擇定適用鑑定基準，採書面</text:span><text:span text:style-name="T55">、</text:span><text:span text:style-name="T54">實地</text:span><text:span text:style-name="T55">或兩者兼有之</text:span><text:span text:style-name="T49">審查方式等，</text:span><text:span text:style-name="T55">必要時得</text:span><text:span text:style-name="T49">召開</text:span><text:span text:style-name="T55">鑑定小組</text:span><text:span text:style-name="T49">會議研商</text:span><text:span text:style-name="T25">討論，</text:span><text:span text:style-name="T54">做出評估及鑑定檔案</text:span><text:span text:style-name="T55">的</text:span><text:span text:style-name="T54">保存價值</text:span><text:span text:style-name="T55">結果</text:span><text:span text:style-name="T54">，再將鑑定結果撰寫鑑定報告</text:span><text:span text:style-name="T55">，再經彙總各類業務的鑑定報告後始完成總報告</text:span><text:span text:style-name="T54">。</text:span></text:p>
      <text:p text:style-name="P88"><text:span text:style-name="T56"><text:s text:c="2"/></text:span><text:bookmark-start text:name="__RefHeading___Toc532821934"/><text:span text:style-name="T55">二、</text:span><text:span text:style-name="T49">鑑定結果：</text:span><text:bookmark-end text:name="__RefHeading___Toc532821934"/></text:p>
      <text:p text:style-name="P96"><text:span text:style-name="T38"><text:s text:c="6"/></text:span><text:span text:style-name="T36">鑑定範圍包括</text:span><text:span text:style-name="T57">○○</text:span><text:span text:style-name="T38">-</text:span><text:span text:style-name="T57">○○</text:span><text:span text:style-name="T36">年檔案</text:span><text:span text:style-name="T57">○○○○</text:span><text:span text:style-name="T36">案</text:span><text:span text:style-name="T57">○○○○</text:span><text:span text:style-name="T36">卷，相關分類號之檔案描述及檔案評析之詳見</text:span><text:span text:style-name="T35">「○○○銀行民國</text:span><text:span text:style-name="T57">○○</text:span><text:span text:style-name="T35">至</text:span><text:span text:style-name="T57">○○</text:span><text:span text:style-name="T35">年永久檔案鑑定結果清單」</text:span><text:span text:style-name="T36">，鑑定結果如下：</text:span></text:p>
      <text:p text:style-name="P96"><text:span text:style-name="T38"><text:s text:c="7"/></text:span><text:span text:style-name="T36">1、</text:span><text:span text:style-name="T3">移轉為國家檔案：無</text:span><text:span text:style-name="T34">。</text:span><text:span text:style-name="T37">(</text:span><text:span text:style-name="T3">各單位業經參考「國家檔案一般性審</text:span></text:p>
      <text:p text:style-name="P114"><text:span text:style-name="T3">選重點」</text:span><text:span text:style-name="T26">資料。</text:span><text:span text:style-name="T33">)</text:span></text:p>
      <text:p text:style-name="P96"><text:span text:style-name="T37"><text:s text:c="7"/></text:span><text:span text:style-name="T34">2</text:span><text:span text:style-name="T36">、</text:span><text:span text:style-name="T34">本行永久保存：</text:span><text:span text:style-name="T36">有</text:span><text:span text:style-name="T57">○○</text:span><text:span text:style-name="T34">案</text:span><text:span text:style-name="T57">○○</text:span>卷<text:span text:style-name="T1">。</text:span></text:p>
      <text:p text:style-name="P99"><text:span text:style-name="T38"><text:s text:c="7"/></text:span><text:span text:style-name="T36">3、</text:span><text:span text:style-name="T34">改為定期</text:span><text:span text:style-name="T36">保存</text:span><text:span text:style-name="T34">：</text:span><text:span text:style-name="T36">主要分為</text:span><text:span text:style-name="T34">「人力資源類」及「會計類」</text:span><text:span text:style-name="T36">兩種</text:span><text:span text:style-name="T34">類</text:span></text:p>
      <text:p text:style-name="P99"><text:span text:style-name="T37"><text:s text:c="24"/></text:span><text:span text:style-name="T36">別</text:span><text:span text:style-name="T34">，共</text:span><text:span text:style-name="T57">○○</text:span><text:span text:style-name="T34">案</text:span><text:span text:style-name="T57">○○</text:span><text:span text:style-name="T34">卷</text:span><text:span text:style-name="T36">。</text:span><text:span text:style-name="T37">(</text:span><text:span text:style-name="T36">詳后附表</text:span><text:span text:style-name="T38">)</text:span></text:p>
      <text:p text:style-name="P89"><text:span text:style-name="T51"><text:s text:c="2"/></text:span><text:bookmark-start text:name="__RefHeading___Toc532821935"/><text:span text:style-name="T49">三、檔案處置建議：</text:span><text:bookmark-end text:name="__RefHeading___Toc532821935"/></text:p>
      <text:p text:style-name="P97"><text:span text:style-name="T51"><text:s text:c="7"/></text:span><text:bookmark-start text:name="__RefHeading___Toc532821936"/><text:span text:style-name="T50">1、</text:span><text:span text:style-name="T49">保存年限經鑑定為</text:span><text:span text:style-name="T47">「</text:span><text:span text:style-name="T48">本行永久保存</text:span><text:span text:style-name="T47">」</text:span><text:span text:style-name="T49">者</text:span><text:span text:style-name="T50">：</text:span><text:bookmark-end text:name="__RefHeading___Toc532821936"/></text:p>
      <text:p text:style-name="P51">因<text:span text:style-name="T36">涉及本行組織沿革、主要業務運作、權責劃分、職能演變</text:span><text:span text:style-name="T34">及</text:span><text:span text:style-name="T36">本行重要法規之制</text:span><text:span text:style-name="T38">(</text:span><text:span text:style-name="T36">訂</text:span><text:span text:style-name="T38">)</text:span><text:span text:style-name="T36">定、修正及解釋</text:span><text:span text:style-name="T34">，</text:span><text:span text:style-name="T36">資產變動等，</text:span><text:span text:style-name="T34">鑑定</text:span><text:span text:style-name="T36">具原有價值、行政稽憑價值、法律價值、歷史及資訊保存價值</text:span><text:span text:style-name="T34">等</text:span><text:span text:style-name="T36">，經</text:span>單位主管<text:span text:style-name="T1">及</text:span>相關人員<text:span text:style-name="T36">審查</text:span><text:span text:style-name="T34">，</text:span><text:span text:style-name="T36">並召開</text:span><text:span text:style-name="T1">鑑定小組</text:span><text:span text:style-name="T36">會議</text:span><text:span text:style-name="T13">討論</text:span><text:span text:style-name="T5">，</text:span><text:span text:style-name="T36">決議</text:span><text:soft-page-break/><text:span text:style-name="T36">留存本行</text:span><text:span text:style-name="T34">永久保存。</text:span></text:p>
      <text:p text:style-name="P98"><text:span text:style-name="T51"><text:s text:c="7"/></text:span><text:bookmark-start text:name="__RefHeading___Toc532821937"/><text:span text:style-name="T50">2</text:span><text:span text:style-name="T49">、保存年限經鑑定為</text:span><text:span text:style-name="T47">「</text:span><text:span text:style-name="T48">定期</text:span><text:span text:style-name="T47">保存」</text:span><text:span text:style-name="T49">者</text:span><text:span text:style-name="T50">：</text:span><text:bookmark-end text:name="__RefHeading___Toc532821937"/></text:p>
      <text:p text:style-name="P101"><text:span text:style-name="T38"><text:s text:c="10"/></text:span><text:span text:style-name="T36">經改核保存年限為「定期」者有</text:span><text:span text:style-name="T34">「人力資源類」及「會計類」</text:span><text:span text:style-name="T36">兩</text:span><text:span text:style-name="T34">類</text:span><text:span text:style-name="T36">之部分檔案，係經轄管</text:span>單位主管<text:span text:style-name="T1">及</text:span>相關人員採書面或實地<text:span text:style-name="T36">審查</text:span><text:span text:style-name="T34">，</text:span><text:span text:style-name="T36">並召開</text:span><text:span text:style-name="T1">鑑定小組</text:span><text:span text:style-name="T36">會議</text:span><text:span text:style-name="T13">討論，除以審核該項檔案內容為主軸，檢討它存廢與否的各項價值認定，兼參考本行</text:span><text:span text:style-name="T57">○○○</text:span><text:span text:style-name="T13">年業經國家發展委員會檔案管理局核定之「</text:span><text:span text:style-name="T57">○○○○</text:span><text:span text:style-name="T13">銀行</text:span><text:span text:style-name="T36">檔案分類及保存年限區分表」版本，該批檔案因認無保存實益亦無永久保留價值，決議改列機關定期保存，未來將俟陳轉</text:span><text:span text:style-name="T13">國家發展委員會檔案管理局核定同意與否後，再</text:span><text:span text:style-name="T34">依</text:span><text:span text:style-name="T36">結果</text:span><text:span text:style-name="T34">辦理銷毀</text:span><text:span text:style-name="T36">或保存</text:span><text:span text:style-name="T3">。</text:span></text:p>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90"><text:bookmark-start text:name="__RefHeading___Toc532821938"/>伍、附表：原永久檔案鑑定為「定期」之分類號明細表<text:bookmark-end text:name="__RefHeading___Toc53282193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7" office:value-type="string">
            <text:p text:style-name="P5"><text:span text:style-name="T57">○○</text:span><text:span text:style-name="T31">-</text:span><text:span text:style-name="T57">○○</text:span><text:span text:style-name="T30">年度永久檔案</text:span></text:p>
            <text:p text:style-name="P5"><text:span text:style-name="T30">經</text:span><text:span text:style-name="T57">○○○</text:span><text:span text:style-name="T30">年辦理鑑定為定期之</text:span>分類號明<text:span text:style-name="T30">細表</text:span></text:p>
          </table:table-cell>
          <table:covered-table-cell/>
          <table:covered-table-cell/>
          <table:covered-table-cell/>
          <table:covered-table-cell/>
          <table:covered-table-cell/>
          <table:covered-table-cell/>
          <table:table-cell table:style-name="表格4.A1" office:value-type="string">
            <text:p text:style-name="P14"/>
          </table:table-cell>
        </table:table-row>
        <table:table-row table:style-name="表格4.2">
          <table:table-cell table:style-name="表格4.A2" office:value-type="string">
            <text:p text:style-name="P15">依案編序</text:p>
          </table:table-cell>
          <table:table-cell table:style-name="表格4.A2" office:value-type="string">
            <text:p text:style-name="P15">年度</text:p>
          </table:table-cell>
          <table:table-cell table:style-name="表格4.A2" table:number-columns-spanned="2" office:value-type="string">
            <text:p text:style-name="P15">分類號</text:p>
          </table:table-cell>
          <table:covered-table-cell/>
          <table:table-cell table:style-name="表格4.A2" office:value-type="string">
            <text:p text:style-name="P15">案名</text:p>
          </table:table-cell>
          <table:table-cell table:style-name="表格4.A2" office:value-type="string">
            <text:p text:style-name="P15">卷數</text:p>
          </table:table-cell>
          <table:table-cell table:style-name="表格4.A2" office:value-type="string">
            <text:p text:style-name="P15">審核單位</text:p>
          </table:table-cell>
          <table:table-cell table:style-name="表格4.H2" office:value-type="string">
            <text:p text:style-name="P15">年度卷數合計</text:p>
          </table:table-cell>
        </table:table-row>
        <table:table-row table:style-name="表格4.3">
          <table:table-cell table:style-name="表格4.A2" office:value-type="string">
            <text:p text:style-name="P15">1</text:p>
          </table:table-cell>
          <table:table-cell table:style-name="表格4.B3" office:value-type="string">
            <text:p text:style-name="P21">○○</text:p>
          </table:table-cell>
          <table:table-cell table:style-name="表格4.A2" table:number-columns-spanned="2" office:value-type="string">
            <text:p text:style-name="P17">11517</text:p>
          </table:table-cell>
          <table:covered-table-cell/>
          <table:table-cell table:style-name="表格4.A2" office:value-type="string">
            <text:p text:style-name="P15">購訂書刊</text:p>
          </table:table-cell>
          <table:table-cell table:style-name="表格4.A2" office:value-type="string">
            <text:p text:style-name="P15">1</text:p>
          </table:table-cell>
          <table:table-cell table:style-name="表格4.A2" office:value-type="string">
            <text:p text:style-name="P17">人力資源處</text:p>
          </table:table-cell>
          <table:table-cell table:style-name="表格4.H3" table:number-rows-spanned="13" office:value-type="string">
            <text:p text:style-name="P15">19</text:p>
          </table:table-cell>
        </table:table-row>
        <table:table-row table:style-name="表格4.3">
          <table:table-cell table:style-name="表格4.A2" office:value-type="string">
            <text:p text:style-name="P15">2</text:p>
          </table:table-cell>
          <table:table-cell table:style-name="表格4.B3" office:value-type="string">
            <text:p text:style-name="P21">○○</text:p>
          </table:table-cell>
          <table:table-cell table:style-name="表格4.A2" table:number-columns-spanned="2" office:value-type="string">
            <text:p text:style-name="P17">1154</text:p>
          </table:table-cell>
          <table:covered-table-cell/>
          <table:table-cell table:style-name="表格4.A2" office:value-type="string">
            <text:p text:style-name="P15">資金分配</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4</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5</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6</text:p>
          </table:table-cell>
          <table:table-cell table:style-name="表格4.B3" office:value-type="string">
            <text:p text:style-name="P21">○○</text:p>
          </table:table-cell>
          <table:table-cell table:style-name="表格4.A2" table:number-columns-spanned="2" office:value-type="string">
            <text:p text:style-name="P17">28513</text:p>
          </table:table-cell>
          <table:covered-table-cell/>
          <table:table-cell table:style-name="表格4.A2" office:value-type="string">
            <text:p text:style-name="P15">會計總類</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7</text:p>
          </table:table-cell>
          <table:table-cell table:style-name="表格4.B3" office:value-type="string">
            <text:p text:style-name="P21">○○</text:p>
          </table:table-cell>
          <table:table-cell table:style-name="表格4.A2" table:number-columns-spanned="2" office:value-type="string">
            <text:p text:style-name="P17">28515</text:p>
          </table:table-cell>
          <table:covered-table-cell/>
          <table:table-cell table:style-name="表格4.A2" office:value-type="string">
            <text:p text:style-name="P15">預算書類</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8</text:p>
          </table:table-cell>
          <table:table-cell table:style-name="表格4.B3" office:value-type="string">
            <text:p text:style-name="P21">○○</text:p>
          </table:table-cell>
          <table:table-cell table:style-name="表格4.A2" table:number-columns-spanned="2" office:value-type="string">
            <text:p text:style-name="P17">28521</text:p>
          </table:table-cell>
          <table:covered-table-cell/>
          <table:table-cell table:style-name="表格4.A2" office:value-type="string">
            <text:p text:style-name="P15">營業稅</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9</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A2" office:value-type="string">
            <text:p text:style-name="P15">3</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10</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A2" office:value-type="string">
            <text:p text:style-name="P15">2</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11</text:p>
          </table:table-cell>
          <table:table-cell table:style-name="表格4.B3" office:value-type="string">
            <text:p text:style-name="P21">○○</text:p>
          </table:table-cell>
          <table:table-cell table:style-name="表格4.A2" table:number-columns-spanned="2" office:value-type="string">
            <text:p text:style-name="P17">29519</text:p>
          </table:table-cell>
          <table:covered-table-cell/>
          <table:table-cell table:style-name="表格4.A2" office:value-type="string">
            <text:p text:style-name="P15">考勤獎金</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12</text:p>
          </table:table-cell>
          <table:table-cell table:style-name="表格4.B3" office:value-type="string">
            <text:p text:style-name="P21">○○</text:p>
          </table:table-cell>
          <table:table-cell table:style-name="表格4.A2" table:number-columns-spanned="2" office:value-type="string">
            <text:p text:style-name="P17">29523</text:p>
          </table:table-cell>
          <table:covered-table-cell/>
          <table:table-cell table:style-name="表格4.A2" office:value-type="string">
            <text:p text:style-name="P15">員工年金</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13</text:p>
          </table:table-cell>
          <table:table-cell table:style-name="表格4.B3" office:value-type="string">
            <text:p text:style-name="P21">○○</text:p>
          </table:table-cell>
          <table:table-cell table:style-name="表格4.A2" table:number-columns-spanned="2" office:value-type="string">
            <text:p text:style-name="P17">29524</text:p>
          </table:table-cell>
          <table:covered-table-cell/>
          <table:table-cell table:style-name="表格4.A2" office:value-type="string">
            <text:p text:style-name="P15">死亡撫恤</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14</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1</text:p>
          </table:table-cell>
          <table:table-cell table:style-name="表格4.A2" office:value-type="string">
            <text:p text:style-name="P17">會計處</text:p>
          </table:table-cell>
          <table:table-cell table:style-name="表格4.H3" table:number-rows-spanned="5" office:value-type="string">
            <text:p text:style-name="P15">9</text:p>
          </table:table-cell>
        </table:table-row>
        <table:table-row table:style-name="表格4.3">
          <table:table-cell table:style-name="表格4.A2" office:value-type="string">
            <text:p text:style-name="P15">15</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16</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17</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A2" office:value-type="string">
            <text:p text:style-name="P15">5</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18</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19</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1</text:p>
          </table:table-cell>
          <table:table-cell table:style-name="表格4.A2" office:value-type="string">
            <text:p text:style-name="P17">會計處</text:p>
          </table:table-cell>
          <table:table-cell table:style-name="表格4.H3" table:number-rows-spanned="5" office:value-type="string">
            <text:p text:style-name="P15">7</text:p>
          </table:table-cell>
        </table:table-row>
        <table:table-row table:style-name="表格4.3">
          <table:table-cell table:style-name="表格4.A2" office:value-type="string">
            <text:p text:style-name="P15">20</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1</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2</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3</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24</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2</text:p>
          </table:table-cell>
          <table:table-cell table:style-name="表格4.A2" office:value-type="string">
            <text:p text:style-name="P17">會計處</text:p>
          </table:table-cell>
          <table:table-cell table:style-name="表格4.H3" table:number-rows-spanned="4" office:value-type="string">
            <text:p text:style-name="P15">12</text:p>
          </table:table-cell>
        </table:table-row>
        <table:table-row table:style-name="表格4.3">
          <table:table-cell table:style-name="表格4.A2" office:value-type="string">
            <text:p text:style-name="P15">25</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6</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7</text:p>
          </table:table-cell>
          <table:table-cell table:style-name="表格4.B3" office:value-type="string">
            <text:p text:style-name="P21">○○</text:p>
          </table:table-cell>
          <table:table-cell table:style-name="表格4.A2" table:number-columns-spanned="2" office:value-type="string">
            <text:p text:style-name="P17">2823</text:p>
          </table:table-cell>
          <table:covered-table-cell/>
          <table:table-cell table:style-name="表格4.A2" office:value-type="string">
            <text:p text:style-name="P15">表報帳冊</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28</text:p>
          </table:table-cell>
          <table:table-cell table:style-name="表格4.B3" office:value-type="string">
            <text:p text:style-name="P21">○○</text:p>
          </table:table-cell>
          <table:table-cell table:style-name="表格4.A2" table:number-columns-spanned="2" office:value-type="string">
            <text:p text:style-name="P17">28513</text:p>
          </table:table-cell>
          <table:covered-table-cell/>
          <table:table-cell table:style-name="表格4.A2" office:value-type="string">
            <text:p text:style-name="P15">會計總類</text:p>
          </table:table-cell>
          <table:table-cell table:style-name="表格4.A2" office:value-type="string">
            <text:p text:style-name="P15">1</text:p>
          </table:table-cell>
          <table:table-cell table:style-name="表格4.A2" office:value-type="string">
            <text:p text:style-name="P17">會計處</text:p>
          </table:table-cell>
          <table:table-cell table:style-name="表格4.H30" table:number-rows-spanned="5" office:value-type="string">
            <text:p text:style-name="P16"/>
          </table:table-cell>
        </table:table-row>
        <table:table-row table:style-name="表格4.3">
          <table:table-cell table:style-name="表格4.A2" office:value-type="string">
            <text:p text:style-name="P15">29</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0</text:p>
          </table:table-cell>
          <table:table-cell table:style-name="表格4.B3" office:value-type="string">
            <text:p text:style-name="P21">○○</text:p>
          </table:table-cell>
          <table:table-cell table:style-name="表格4.A2" table:number-columns-spanned="2" office:value-type="string">
            <text:p text:style-name="P17">28525</text:p>
          </table:table-cell>
          <table:covered-table-cell/>
          <table:table-cell table:style-name="表格4.A2" office:value-type="string">
            <text:p text:style-name="P15">其他稅捐</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1</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32</text:p>
          </table:table-cell>
          <table:table-cell table:style-name="表格4.B3" office:value-type="string">
            <text:p text:style-name="P21">○○</text:p>
          </table:table-cell>
          <table:table-cell table:style-name="表格4.A2" table:number-columns-spanned="2" office:value-type="string">
            <text:p text:style-name="P17">29525</text:p>
          </table:table-cell>
          <table:covered-table-cell/>
          <table:table-cell table:style-name="表格4.A2" office:value-type="string">
            <text:p text:style-name="P15">員工壽險</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33</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1</text:p>
          </table:table-cell>
          <table:table-cell table:style-name="表格4.A2" office:value-type="string">
            <text:p text:style-name="P17">會計處</text:p>
          </table:table-cell>
          <table:table-cell table:style-name="表格4.H3" table:number-rows-spanned="9" office:value-type="string">
            <text:p text:style-name="P15">13</text:p>
          </table:table-cell>
        </table:table-row>
        <table:table-row table:style-name="表格4.3">
          <table:table-cell table:style-name="表格4.A2" office:value-type="string">
            <text:p text:style-name="P15">34</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5</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6</text:p>
          </table:table-cell>
          <table:table-cell table:style-name="表格4.B3" office:value-type="string">
            <text:p text:style-name="P21">○○</text:p>
          </table:table-cell>
          <table:table-cell table:style-name="表格4.A2" table:number-columns-spanned="2" office:value-type="string">
            <text:p text:style-name="P17">2823</text:p>
          </table:table-cell>
          <table:covered-table-cell/>
          <table:table-cell table:style-name="表格4.A2" office:value-type="string">
            <text:p text:style-name="P15">表報帳冊</text:p>
          </table:table-cell>
          <table:table-cell table:style-name="表格4.A2"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7</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A2" office:value-type="string">
            <text:p text:style-name="P15">3</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8</text:p>
          </table:table-cell>
          <table:table-cell table:style-name="表格4.B3" office:value-type="string">
            <text:p text:style-name="P21">○○</text:p>
          </table:table-cell>
          <table:table-cell table:style-name="表格4.A2" table:number-columns-spanned="2" office:value-type="string">
            <text:p text:style-name="P17">28525</text:p>
          </table:table-cell>
          <table:covered-table-cell/>
          <table:table-cell table:style-name="表格4.A2" office:value-type="string">
            <text:p text:style-name="P15">其他稅捐</text:p>
          </table:table-cell>
          <table:table-cell table:style-name="表格4.A2"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39</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40</text:p>
          </table:table-cell>
          <table:table-cell table:style-name="表格4.B3" office:value-type="string">
            <text:p text:style-name="P21">○○</text:p>
          </table:table-cell>
          <table:table-cell table:style-name="表格4.A2" table:number-columns-spanned="2" office:value-type="string">
            <text:p text:style-name="P17">29523</text:p>
          </table:table-cell>
          <table:covered-table-cell/>
          <table:table-cell table:style-name="表格4.A2" office:value-type="string">
            <text:p text:style-name="P15">員工年金</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41</text:p>
          </table:table-cell>
          <table:table-cell table:style-name="表格4.B3" office:value-type="string">
            <text:p text:style-name="P21">○○</text:p>
          </table:table-cell>
          <table:table-cell table:style-name="表格4.A2" table:number-columns-spanned="2" office:value-type="string">
            <text:p text:style-name="P17">29528</text:p>
          </table:table-cell>
          <table:covered-table-cell/>
          <table:table-cell table:style-name="表格4.A2" office:value-type="string">
            <text:p text:style-name="P15">員工退休</text:p>
          </table:table-cell>
          <table:table-cell table:style-name="表格4.A2"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42</text:p>
          </table:table-cell>
          <table:table-cell table:style-name="表格4.B3" office:value-type="string">
            <text:p text:style-name="P21">○○</text:p>
          </table:table-cell>
          <table:table-cell table:style-name="表格4.A2" table:number-columns-spanned="2" office:value-type="string">
            <text:p text:style-name="P17">28111</text:p>
          </table:table-cell>
          <table:covered-table-cell/>
          <table:table-cell table:style-name="表格4.A2" office:value-type="string">
            <text:p text:style-name="P15">營業預算</text:p>
          </table:table-cell>
          <table:table-cell table:style-name="表格4.A2" office:value-type="string">
            <text:p text:style-name="P15">2</text:p>
          </table:table-cell>
          <table:table-cell table:style-name="表格4.A2" office:value-type="string">
            <text:p text:style-name="P17">會計處</text:p>
          </table:table-cell>
          <table:table-cell table:style-name="表格4.H3" table:number-rows-spanned="7" office:value-type="string">
            <text:p text:style-name="P15">10</text:p>
          </table:table-cell>
        </table:table-row>
        <table:table-row table:style-name="表格4.3">
          <table:table-cell table:style-name="表格4.A2" office:value-type="string">
            <text:p text:style-name="P15">43</text:p>
          </table:table-cell>
          <table:table-cell table:style-name="表格4.B3" office:value-type="string">
            <text:p text:style-name="P21">○○</text:p>
          </table:table-cell>
          <table:table-cell table:style-name="表格4.A2" table:number-columns-spanned="2" office:value-type="string">
            <text:p text:style-name="P17">28121</text:p>
          </table:table-cell>
          <table:covered-table-cell/>
          <table:table-cell table:style-name="表格4.A2" office:value-type="string">
            <text:p text:style-name="P15">結算決算</text:p>
          </table:table-cell>
          <table:table-cell table:style-name="表格4.B3"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44</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B3"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45</text:p>
          </table:table-cell>
          <table:table-cell table:style-name="表格4.B3" office:value-type="string">
            <text:p text:style-name="P21">○○</text:p>
          </table:table-cell>
          <table:table-cell table:style-name="表格4.A2" table:number-columns-spanned="2" office:value-type="string">
            <text:p text:style-name="P17">28513</text:p>
          </table:table-cell>
          <table:covered-table-cell/>
          <table:table-cell table:style-name="表格4.A2" office:value-type="string">
            <text:p text:style-name="P15">會計總類</text:p>
          </table:table-cell>
          <table:table-cell table:style-name="表格4.B3"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46</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B3"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47</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B3" office:value-type="string">
            <text:p text:style-name="P15">1</text:p>
          </table:table-cell>
          <table:table-cell table:style-name="表格4.A2" office:value-type="string">
            <text:p text:style-name="P17">人資處</text:p>
          </table:table-cell>
          <table:covered-table-cell/>
        </table:table-row>
        <table:table-row table:style-name="表格4.3">
          <table:table-cell table:style-name="表格4.A2" office:value-type="string">
            <text:p text:style-name="P15">48</text:p>
          </table:table-cell>
          <table:table-cell table:style-name="表格4.B3" office:value-type="string">
            <text:p text:style-name="P21">○○</text:p>
          </table:table-cell>
          <table:table-cell table:style-name="表格4.A2" table:number-columns-spanned="2" office:value-type="string">
            <text:p text:style-name="P17">29525</text:p>
          </table:table-cell>
          <table:covered-table-cell/>
          <table:table-cell table:style-name="表格4.A2" office:value-type="string">
            <text:p text:style-name="P15">員工壽險</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49</text:p>
          </table:table-cell>
          <table:table-cell table:style-name="表格4.B3" office:value-type="string">
            <text:p text:style-name="P21">○○</text:p>
          </table:table-cell>
          <table:table-cell table:style-name="表格4.A2" table:number-columns-spanned="2" office:value-type="string">
            <text:p text:style-name="P17">28513</text:p>
          </table:table-cell>
          <table:covered-table-cell/>
          <table:table-cell table:style-name="表格4.A2" office:value-type="string">
            <text:p text:style-name="P15">會計總類</text:p>
          </table:table-cell>
          <table:table-cell table:style-name="表格4.B3" office:value-type="string">
            <text:p text:style-name="P15">1</text:p>
          </table:table-cell>
          <table:table-cell table:style-name="表格4.A2" office:value-type="string">
            <text:p text:style-name="P17">會計處</text:p>
          </table:table-cell>
          <table:table-cell table:style-name="表格4.H3" table:number-rows-spanned="5" office:value-type="string">
            <text:p text:style-name="P15">7</text:p>
          </table:table-cell>
        </table:table-row>
        <table:table-row table:style-name="表格4.3">
          <table:table-cell table:style-name="表格4.A2" office:value-type="string">
            <text:p text:style-name="P15">50</text:p>
          </table:table-cell>
          <table:table-cell table:style-name="表格4.B3" office:value-type="string">
            <text:p text:style-name="P21">○○</text:p>
          </table:table-cell>
          <table:table-cell table:style-name="表格4.A2" table:number-columns-spanned="2" office:value-type="string">
            <text:p text:style-name="P17">28525</text:p>
          </table:table-cell>
          <table:covered-table-cell/>
          <table:table-cell table:style-name="表格4.A2" office:value-type="string">
            <text:p text:style-name="P15">其他稅捐</text:p>
          </table:table-cell>
          <table:table-cell table:style-name="表格4.B3" office:value-type="string">
            <text:p text:style-name="P15">3</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51</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B3" office:value-type="string">
            <text:p text:style-name="P15">1</text:p>
          </table:table-cell>
          <table:table-cell table:style-name="表格4.A2" office:value-type="string">
            <text:p text:style-name="P17">人資處</text:p>
          </table:table-cell>
          <table:covered-table-cell/>
        </table:table-row>
        <table:table-row table:style-name="表格4.3">
          <table:table-cell table:style-name="表格4.A2" office:value-type="string">
            <text:p text:style-name="P15">52</text:p>
          </table:table-cell>
          <table:table-cell table:style-name="表格4.B3" office:value-type="string">
            <text:p text:style-name="P21">○○</text:p>
          </table:table-cell>
          <table:table-cell table:style-name="表格4.A2" table:number-columns-spanned="2" office:value-type="string">
            <text:p text:style-name="P17">29525</text:p>
          </table:table-cell>
          <table:covered-table-cell/>
          <table:table-cell table:style-name="表格4.A2" office:value-type="string">
            <text:p text:style-name="P15">員工壽險</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53</text:p>
          </table:table-cell>
          <table:table-cell table:style-name="表格4.B3" office:value-type="string">
            <text:p text:style-name="P21">○○</text:p>
          </table:table-cell>
          <table:table-cell table:style-name="表格4.A2" table:number-columns-spanned="2" office:value-type="string">
            <text:p text:style-name="P17">29528</text:p>
          </table:table-cell>
          <table:covered-table-cell/>
          <table:table-cell table:style-name="表格4.A2" office:value-type="string">
            <text:p text:style-name="P15">員工退休</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54</text:p>
          </table:table-cell>
          <table:table-cell table:style-name="表格4.B3" office:value-type="string">
            <text:p text:style-name="P21">○○</text:p>
          </table:table-cell>
          <table:table-cell table:style-name="表格4.A2" table:number-columns-spanned="2" office:value-type="string">
            <text:p text:style-name="P17">28519</text:p>
          </table:table-cell>
          <table:covered-table-cell/>
          <table:table-cell table:style-name="表格4.A2" office:value-type="string">
            <text:p text:style-name="P15">資金調整</text:p>
          </table:table-cell>
          <table:table-cell table:style-name="表格4.B3" office:value-type="string">
            <text:p text:style-name="P15">1</text:p>
          </table:table-cell>
          <table:table-cell table:style-name="表格4.A2" office:value-type="string">
            <text:p text:style-name="P17">會計處</text:p>
          </table:table-cell>
          <table:table-cell table:style-name="表格4.H3" table:number-rows-spanned="6" office:value-type="string">
            <text:p text:style-name="P15">12</text:p>
          </table:table-cell>
        </table:table-row>
        <table:table-row table:style-name="表格4.3">
          <table:table-cell table:style-name="表格4.A2" office:value-type="string">
            <text:p text:style-name="P15">55</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B3"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56</text:p>
          </table:table-cell>
          <table:table-cell table:style-name="表格4.B3" office:value-type="string">
            <text:p text:style-name="P21">○○</text:p>
          </table:table-cell>
          <table:table-cell table:style-name="表格4.A2" table:number-columns-spanned="2" office:value-type="string">
            <text:p text:style-name="P17">28525</text:p>
          </table:table-cell>
          <table:covered-table-cell/>
          <table:table-cell table:style-name="表格4.A2" office:value-type="string">
            <text:p text:style-name="P15">其他稅捐</text:p>
          </table:table-cell>
          <table:table-cell table:style-name="表格4.B3" office:value-type="string">
            <text:p text:style-name="P15">2</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57</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B3" office:value-type="string">
            <text:p text:style-name="P15">1</text:p>
          </table:table-cell>
          <table:table-cell table:style-name="表格4.A2" office:value-type="string">
            <text:p text:style-name="P17">人資處</text:p>
          </table:table-cell>
          <table:covered-table-cell/>
        </table:table-row>
        <table:table-row table:style-name="表格4.3">
          <table:table-cell table:style-name="表格4.A2" office:value-type="string">
            <text:p text:style-name="P15">58</text:p>
          </table:table-cell>
          <table:table-cell table:style-name="表格4.B3" office:value-type="string">
            <text:p text:style-name="P21">○○</text:p>
          </table:table-cell>
          <table:table-cell table:style-name="表格4.A2" table:number-columns-spanned="2" office:value-type="string">
            <text:p text:style-name="P17">29523</text:p>
          </table:table-cell>
          <table:covered-table-cell/>
          <table:table-cell table:style-name="表格4.A2" office:value-type="string">
            <text:p text:style-name="P15">員工年金</text:p>
          </table:table-cell>
          <table:table-cell table:style-name="表格4.B3" office:value-type="string">
            <text:p text:style-name="P15">1</text:p>
          </table:table-cell>
          <table:table-cell table:style-name="表格4.A2" office:value-type="string">
            <text:p text:style-name="P17">人資處</text:p>
          </table:table-cell>
          <table:covered-table-cell/>
        </table:table-row>
        <table:table-row table:style-name="表格4.3">
          <table:table-cell table:style-name="表格4.A2" office:value-type="string">
            <text:p text:style-name="P15">59</text:p>
          </table:table-cell>
          <table:table-cell table:style-name="表格4.B3" office:value-type="string">
            <text:p text:style-name="P21">○○</text:p>
          </table:table-cell>
          <table:table-cell table:style-name="表格4.A2" table:number-columns-spanned="2" office:value-type="string">
            <text:p text:style-name="P17">29524</text:p>
          </table:table-cell>
          <table:covered-table-cell/>
          <table:table-cell table:style-name="表格4.A2" office:value-type="string">
            <text:p text:style-name="P15">死亡撫恤</text:p>
          </table:table-cell>
          <table:table-cell table:style-name="表格4.B3" office:value-type="string">
            <text:p text:style-name="P15">1</text:p>
          </table:table-cell>
          <table:table-cell table:style-name="表格4.A2" office:value-type="string">
            <text:p text:style-name="P17">人資處</text:p>
          </table:table-cell>
          <table:covered-table-cell/>
        </table:table-row>
        <text:soft-page-break/>
        <table:table-row table:style-name="表格4.3">
          <table:table-cell table:style-name="表格4.A2" office:value-type="string">
            <text:p text:style-name="P15">60</text:p>
          </table:table-cell>
          <table:table-cell table:style-name="表格4.B3" office:value-type="string">
            <text:p text:style-name="P21">○○</text:p>
          </table:table-cell>
          <table:table-cell table:style-name="表格4.A2" table:number-columns-spanned="2" office:value-type="string">
            <text:p text:style-name="P17">2953</text:p>
          </table:table-cell>
          <table:covered-table-cell/>
          <table:table-cell table:style-name="表格4.A2" office:value-type="string">
            <text:p text:style-name="P15">人事總類</text:p>
          </table:table-cell>
          <table:table-cell table:style-name="表格4.B3" office:value-type="string">
            <text:p text:style-name="P15">2</text:p>
          </table:table-cell>
          <table:table-cell table:style-name="表格4.A2" office:value-type="string">
            <text:p text:style-name="P17">人力資源處</text:p>
          </table:table-cell>
          <table:table-cell table:style-name="表格4.H30" table:number-rows-spanned="3" office:value-type="string">
            <text:p text:style-name="P16"/>
          </table:table-cell>
        </table:table-row>
        <table:table-row table:style-name="表格4.3">
          <table:table-cell table:style-name="表格4.A2" office:value-type="string">
            <text:p text:style-name="P15">61</text:p>
          </table:table-cell>
          <table:table-cell table:style-name="表格4.B3" office:value-type="string">
            <text:p text:style-name="P21">○○</text:p>
          </table:table-cell>
          <table:table-cell table:style-name="表格4.A2" table:number-columns-spanned="2" office:value-type="string">
            <text:p text:style-name="P17">29532</text:p>
          </table:table-cell>
          <table:covered-table-cell/>
          <table:table-cell table:style-name="表格4.A2" office:value-type="string">
            <text:p text:style-name="P15">人事表報</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2</text:p>
          </table:table-cell>
          <table:table-cell table:style-name="表格4.B3" office:value-type="string">
            <text:p text:style-name="P21">○○</text:p>
          </table:table-cell>
          <table:table-cell table:style-name="表格4.A2" table:number-columns-spanned="2" office:value-type="string">
            <text:p text:style-name="P17">30512</text:p>
          </table:table-cell>
          <table:covered-table-cell/>
          <table:table-cell table:style-name="表格4.A2" office:value-type="string">
            <text:p text:style-name="P15">證章證照</text:p>
          </table:table-cell>
          <table:table-cell table:style-name="表格4.B3" office:value-type="string">
            <text:p text:style-name="P15">2</text:p>
          </table:table-cell>
          <table:table-cell table:style-name="表格4.A2" office:value-type="string">
            <text:p text:style-name="P17">人資處</text:p>
          </table:table-cell>
          <table:covered-table-cell/>
        </table:table-row>
        <table:table-row table:style-name="表格4.3">
          <table:table-cell table:style-name="表格4.A2" office:value-type="string">
            <text:p text:style-name="P15">63</text:p>
          </table:table-cell>
          <table:table-cell table:style-name="表格4.B3" office:value-type="string">
            <text:p text:style-name="P21">○○</text:p>
          </table:table-cell>
          <table:table-cell table:style-name="表格4.A2" table:number-columns-spanned="2" office:value-type="string">
            <text:p text:style-name="P17">28513</text:p>
          </table:table-cell>
          <table:covered-table-cell/>
          <table:table-cell table:style-name="表格4.A2" office:value-type="string">
            <text:p text:style-name="P15">會計總類</text:p>
          </table:table-cell>
          <table:table-cell table:style-name="表格4.B3" office:value-type="string">
            <text:p text:style-name="P15">1</text:p>
          </table:table-cell>
          <table:table-cell table:style-name="表格4.A2" office:value-type="string">
            <text:p text:style-name="P17">會計處</text:p>
          </table:table-cell>
          <table:table-cell table:style-name="表格4.H3" table:number-rows-spanned="9" office:value-type="string">
            <text:p text:style-name="P15">14</text:p>
          </table:table-cell>
        </table:table-row>
        <table:table-row table:style-name="表格4.3">
          <table:table-cell table:style-name="表格4.A2" office:value-type="string">
            <text:p text:style-name="P15">64</text:p>
          </table:table-cell>
          <table:table-cell table:style-name="表格4.B3" office:value-type="string">
            <text:p text:style-name="P21">○○</text:p>
          </table:table-cell>
          <table:table-cell table:style-name="表格4.A2" table:number-columns-spanned="2" office:value-type="string">
            <text:p text:style-name="P17">29322</text:p>
          </table:table-cell>
          <table:covered-table-cell/>
          <table:table-cell table:style-name="表格4.A2" office:value-type="string">
            <text:p text:style-name="P15">信用保險</text:p>
          </table:table-cell>
          <table:table-cell table:style-name="表格4.B3" office:value-type="string">
            <text:p text:style-name="P15">2</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5</text:p>
          </table:table-cell>
          <table:table-cell table:style-name="表格4.B3" office:value-type="string">
            <text:p text:style-name="P21">○○</text:p>
          </table:table-cell>
          <table:table-cell table:style-name="表格4.A2" table:number-columns-spanned="2" office:value-type="string">
            <text:p text:style-name="P17">29517</text:p>
          </table:table-cell>
          <table:covered-table-cell/>
          <table:table-cell table:style-name="表格4.A2" office:value-type="string">
            <text:p text:style-name="P15">員工遣散</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6</text:p>
          </table:table-cell>
          <table:table-cell table:style-name="表格4.B3" office:value-type="string">
            <text:p text:style-name="P21">○○</text:p>
          </table:table-cell>
          <table:table-cell table:style-name="表格4.A2" table:number-columns-spanned="2" office:value-type="string">
            <text:p text:style-name="P17">29523</text:p>
          </table:table-cell>
          <table:covered-table-cell/>
          <table:table-cell table:style-name="表格4.A2" office:value-type="string">
            <text:p text:style-name="P15">員工年金</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7</text:p>
          </table:table-cell>
          <table:table-cell table:style-name="表格4.B3" office:value-type="string">
            <text:p text:style-name="P21">○○</text:p>
          </table:table-cell>
          <table:table-cell table:style-name="表格4.A2" table:number-columns-spanned="2" office:value-type="string">
            <text:p text:style-name="P17">29524</text:p>
          </table:table-cell>
          <table:covered-table-cell/>
          <table:table-cell table:style-name="表格4.A2" office:value-type="string">
            <text:p text:style-name="P15">死亡撫恤</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8</text:p>
          </table:table-cell>
          <table:table-cell table:style-name="表格4.B3" office:value-type="string">
            <text:p text:style-name="P21">○○</text:p>
          </table:table-cell>
          <table:table-cell table:style-name="表格4.A2" table:number-columns-spanned="2" office:value-type="string">
            <text:p text:style-name="P17">29528</text:p>
          </table:table-cell>
          <table:covered-table-cell/>
          <table:table-cell table:style-name="表格4.A2" office:value-type="string">
            <text:p text:style-name="P15">員工退休</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69</text:p>
          </table:table-cell>
          <table:table-cell table:style-name="表格4.B3" office:value-type="string">
            <text:p text:style-name="P21">○○</text:p>
          </table:table-cell>
          <table:table-cell table:style-name="表格4.A2" table:number-columns-spanned="2" office:value-type="string">
            <text:p text:style-name="P17">2953</text:p>
          </table:table-cell>
          <table:covered-table-cell/>
          <table:table-cell table:style-name="表格4.A2" office:value-type="string">
            <text:p text:style-name="P15">人事總類</text:p>
          </table:table-cell>
          <table:table-cell table:style-name="表格4.B3" office:value-type="string">
            <text:p text:style-name="P15">3</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0</text:p>
          </table:table-cell>
          <table:table-cell table:style-name="表格4.B3" office:value-type="string">
            <text:p text:style-name="P21">○○</text:p>
          </table:table-cell>
          <table:table-cell table:style-name="表格4.A2" table:number-columns-spanned="2" office:value-type="string">
            <text:p text:style-name="P17">29532</text:p>
          </table:table-cell>
          <table:covered-table-cell/>
          <table:table-cell table:style-name="表格4.A2" office:value-type="string">
            <text:p text:style-name="P15">人事表報</text:p>
          </table:table-cell>
          <table:table-cell table:style-name="表格4.B3" office:value-type="string">
            <text:p text:style-name="P15">2</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1</text:p>
          </table:table-cell>
          <table:table-cell table:style-name="表格4.B3" office:value-type="string">
            <text:p text:style-name="P21">○○</text:p>
          </table:table-cell>
          <table:table-cell table:style-name="表格4.A2" table:number-columns-spanned="2" office:value-type="string">
            <text:p text:style-name="P17">30512</text:p>
          </table:table-cell>
          <table:covered-table-cell/>
          <table:table-cell table:style-name="表格4.A2" office:value-type="string">
            <text:p text:style-name="P15">證章證照</text:p>
          </table:table-cell>
          <table:table-cell table:style-name="表格4.B3" office:value-type="string">
            <text:p text:style-name="P15">2</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2</text:p>
          </table:table-cell>
          <table:table-cell table:style-name="表格4.B3" office:value-type="string">
            <text:p text:style-name="P21">○○</text:p>
          </table:table-cell>
          <table:table-cell table:style-name="表格4.A2" table:number-columns-spanned="2" office:value-type="string">
            <text:p text:style-name="P17">17519</text:p>
          </table:table-cell>
          <table:covered-table-cell/>
          <table:table-cell table:style-name="表格4.A2" office:value-type="string">
            <text:p text:style-name="P15">資金調撥</text:p>
          </table:table-cell>
          <table:table-cell table:style-name="表格4.B3" office:value-type="string">
            <text:p text:style-name="P15">1</text:p>
          </table:table-cell>
          <table:table-cell table:style-name="表格4.A2" office:value-type="string">
            <text:p text:style-name="P17">會計處</text:p>
          </table:table-cell>
          <table:table-cell table:style-name="表格4.H3" table:number-rows-spanned="7" office:value-type="string">
            <text:p text:style-name="P15">9</text:p>
          </table:table-cell>
        </table:table-row>
        <table:table-row table:style-name="表格4.3">
          <table:table-cell table:style-name="表格4.A2" office:value-type="string">
            <text:p text:style-name="P15">73</text:p>
          </table:table-cell>
          <table:table-cell table:style-name="表格4.B3" office:value-type="string">
            <text:p text:style-name="P21">○○</text:p>
          </table:table-cell>
          <table:table-cell table:style-name="表格4.A2" table:number-columns-spanned="2" office:value-type="string">
            <text:p text:style-name="P17">2822</text:p>
          </table:table-cell>
          <table:covered-table-cell/>
          <table:table-cell table:style-name="表格4.A2" office:value-type="string">
            <text:p text:style-name="P15">會計處理</text:p>
          </table:table-cell>
          <table:table-cell table:style-name="表格4.B3"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74</text:p>
          </table:table-cell>
          <table:table-cell table:style-name="表格4.B3" office:value-type="string">
            <text:p text:style-name="P21">○○</text:p>
          </table:table-cell>
          <table:table-cell table:style-name="表格4.A2" table:number-columns-spanned="2" office:value-type="string">
            <text:p text:style-name="P17">28522</text:p>
          </table:table-cell>
          <table:covered-table-cell/>
          <table:table-cell table:style-name="表格4.A2" office:value-type="string">
            <text:p text:style-name="P15">印花稅</text:p>
          </table:table-cell>
          <table:table-cell table:style-name="表格4.B3" office:value-type="string">
            <text:p text:style-name="P15">1</text:p>
          </table:table-cell>
          <table:table-cell table:style-name="表格4.A2" office:value-type="string">
            <text:p text:style-name="P17">會計處</text:p>
          </table:table-cell>
          <table:covered-table-cell/>
        </table:table-row>
        <table:table-row table:style-name="表格4.3">
          <table:table-cell table:style-name="表格4.A2" office:value-type="string">
            <text:p text:style-name="P15">75</text:p>
          </table:table-cell>
          <table:table-cell table:style-name="表格4.B3" office:value-type="string">
            <text:p text:style-name="P21">○○</text:p>
          </table:table-cell>
          <table:table-cell table:style-name="表格4.A2" table:number-columns-spanned="2" office:value-type="string">
            <text:p text:style-name="P17">29322</text:p>
          </table:table-cell>
          <table:covered-table-cell/>
          <table:table-cell table:style-name="表格4.A2" office:value-type="string">
            <text:p text:style-name="P15">信用保險</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6</text:p>
          </table:table-cell>
          <table:table-cell table:style-name="表格4.B3" office:value-type="string">
            <text:p text:style-name="P21">○○</text:p>
          </table:table-cell>
          <table:table-cell table:style-name="表格4.A2" table:number-columns-spanned="2" office:value-type="string">
            <text:p text:style-name="P17">29524</text:p>
          </table:table-cell>
          <table:covered-table-cell/>
          <table:table-cell table:style-name="表格4.A2" office:value-type="string">
            <text:p text:style-name="P15">死亡撫恤</text:p>
          </table:table-cell>
          <table:table-cell table:style-name="表格4.B3" office:value-type="string">
            <text:p text:style-name="P15">1</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7</text:p>
          </table:table-cell>
          <table:table-cell table:style-name="表格4.B3" office:value-type="string">
            <text:p text:style-name="P21">○○</text:p>
          </table:table-cell>
          <table:table-cell table:style-name="表格4.A2" table:number-columns-spanned="2" office:value-type="string">
            <text:p text:style-name="P17">2953</text:p>
          </table:table-cell>
          <table:covered-table-cell/>
          <table:table-cell table:style-name="表格4.A2" office:value-type="string">
            <text:p text:style-name="P15">人事總類</text:p>
          </table:table-cell>
          <table:table-cell table:style-name="表格4.B3" office:value-type="string">
            <text:p text:style-name="P15">2</text:p>
          </table:table-cell>
          <table:table-cell table:style-name="表格4.A2" office:value-type="string">
            <text:p text:style-name="P17">人力資源處</text:p>
          </table:table-cell>
          <table:covered-table-cell/>
        </table:table-row>
        <table:table-row table:style-name="表格4.3">
          <table:table-cell table:style-name="表格4.A2" office:value-type="string">
            <text:p text:style-name="P15">78</text:p>
          </table:table-cell>
          <table:table-cell table:style-name="表格4.B3" office:value-type="string">
            <text:p text:style-name="P21">○○</text:p>
          </table:table-cell>
          <table:table-cell table:style-name="表格4.A2" table:number-columns-spanned="2" office:value-type="string">
            <text:p text:style-name="P17">29532</text:p>
          </table:table-cell>
          <table:covered-table-cell/>
          <table:table-cell table:style-name="表格4.A2" office:value-type="string">
            <text:p text:style-name="P15">人事表報</text:p>
          </table:table-cell>
          <table:table-cell table:style-name="表格4.B3" office:value-type="string">
            <text:p text:style-name="P15">2</text:p>
          </table:table-cell>
          <table:table-cell table:style-name="表格4.A2" office:value-type="string">
            <text:p text:style-name="P17">人力資源處</text:p>
          </table:table-cell>
          <table:covered-table-cell/>
        </table:table-row>
        <table:table-row table:style-name="表格4.1">
          <table:table-cell table:style-name="表格4.A81" table:number-columns-spanned="3" office:value-type="string">
            <text:p text:style-name="P5"><text:span text:style-name="T30">總</text:span><text:span text:style-name="T31"> </text:span><text:span text:style-name="T30">計</text:span></text:p>
          </table:table-cell>
          <table:covered-table-cell/>
          <table:covered-table-cell/>
          <table:table-cell table:style-name="表格4.D81" table:number-columns-spanned="2" office:value-type="string">
            <text:p text:style-name="P15">78案</text:p>
          </table:table-cell>
          <table:covered-table-cell/>
          <table:table-cell table:style-name="表格4.F81" office:value-type="string">
            <text:p text:style-name="P15">112</text:p>
          </table:table-cell>
          <table:table-cell table:style-name="表格4.G81" office:value-type="string">
            <text:p text:style-name="P18">卷</text:p>
          </table:table-cell>
          <table:table-cell table:style-name="表格4.H81" office:value-type="string">
            <text:p text:style-name="P15"><text:span text:style-name="T39">(</text:span>112卷<text:span text:style-name="T39">)</text:span></text:p>
          </table:table-cell>
        </table:table-row>
      </table:table>
      <text:p text:style-name="P115"/>
      <text:p text:style-name="P116"/>
      <text:p text:style-name="P9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9">○○○銀行 <text:s/>民國○○至○○年永久檔案鑑定結果清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office:value-type="string">
            <text:p text:style-name="P19">序<text:line-break/>號</text:p>
          </table:table-cell>
          <table:table-cell table:style-name="表格5.B2" table:number-rows-spanned="3" office:value-type="string">
            <text:p text:style-name="P19">分類號</text:p>
          </table:table-cell>
          <table:table-cell table:style-name="表格5.B2" table:number-rows-spanned="3" office:value-type="string">
            <text:p text:style-name="P19">年<text:line-break/>度<text:line-break/>號</text:p>
          </table:table-cell>
          <table:table-cell table:style-name="表格5.B2" table:number-rows-spanned="3" office:value-type="string">
            <text:p text:style-name="P19">案次號</text:p>
          </table:table-cell>
          <table:table-cell table:style-name="表格5.B2" table:number-rows-spanned="3" office:value-type="string">
            <text:p text:style-name="P19">案名</text:p>
          </table:table-cell>
          <table:table-cell table:style-name="表格5.B2" table:number-rows-spanned="3" office:value-type="string">
            <text:p text:style-name="P19">檔案描述</text:p>
          </table:table-cell>
          <table:table-cell table:style-name="表格5.B2" table:number-rows-spanned="3" office:value-type="string">
            <text:p text:style-name="P19">檔案評析</text:p>
          </table:table-cell>
          <table:table-cell table:style-name="表格5.B2" table:number-columns-spanned="3" office:value-type="string">
            <text:p text:style-name="P19">鑑定結果</text:p>
          </table:table-cell>
          <table:covered-table-cell/>
          <table:covered-table-cell/>
          <table:table-cell table:style-name="表格5.K2" table:number-rows-spanned="3" office:value-type="string">
            <text:p text:style-name="P19">備<text:line-break/>註</text:p>
          </table:table-cell>
        </table:table-row>
        <table:table-row table:style-name="表格5.2">
          <table:covered-table-cell/>
          <table:covered-table-cell/>
          <table:covered-table-cell/>
          <table:covered-table-cell/>
          <table:covered-table-cell/>
          <table:covered-table-cell/>
          <table:covered-table-cell/>
          <table:table-cell table:style-name="表格5.H3" table:number-rows-spanned="2" office:value-type="string">
            <text:p text:style-name="P19">列為國家檔案</text:p>
          </table:table-cell>
          <table:table-cell table:style-name="表格5.H3" table:number-rows-spanned="2" office:value-type="string">
            <text:p text:style-name="P19">機關永久保存</text:p>
          </table:table-cell>
          <table:table-cell table:style-name="表格5.H3" table:number-rows-spanned="2" office:value-type="string">
            <text:p text:style-name="P19">機關定期保存</text:p>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19">1</text:p>
          </table:table-cell>
          <table:table-cell table:style-name="表格5.H3" office:value-type="string">
            <text:p text:style-name="P20">11112</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文書總類</text:p>
          </table:table-cell>
          <table:table-cell table:style-name="表格5.H3" office:value-type="string">
            <text:p text:style-name="P20">包括保防公文逕寄專用信箱；統一本行行銜、招牌鑄刻與型式、字體等以利識別等檔案。</text:p>
          </table:table-cell>
          <table:table-cell table:style-name="表格5.H3" office:value-type="string">
            <text:p text:style-name="P20">內含本行創辦Logo的圖樣，可看出當時注重的形象或重點，對本行頗具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2</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table-cell table:style-name="表格5.H3" table:number-rows-spanned="6" office:value-type="string">
            <text:p text:style-name="P20">可顯現本行為配合業務發展及時代演變的因應策略，具業務參考或資訊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3</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4</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5</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6</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7</text:p>
          </table:table-cell>
          <table:table-cell table:style-name="表格5.H3" office:value-type="string">
            <text:p text:style-name="P20">111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行務會議</text:p>
          </table:table-cell>
          <table:table-cell table:style-name="表格5.H3" office:value-type="string">
            <text:p text:style-name="P20">辦理本行首長召集年度性會議之開會通知、會議資料、紀錄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8</text:p>
          </table:table-cell>
          <table:table-cell table:style-name="表格5.H3" office:value-type="string">
            <text:p text:style-name="P20">1113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重要印信</text:p>
          </table:table-cell>
          <table:table-cell table:style-name="表格5.H3" office:value-type="string">
            <text:p text:style-name="P20">包括刊刻重要印信或章戳之申請、啟用、換發、繳銷及印模單等相關檔案。</text:p>
          </table:table-cell>
          <table:table-cell table:style-name="表格5.H3" table:number-rows-spanned="5" office:value-type="string">
            <text:p text:style-name="P20">包括代表單位或相關業務上使用的重要印章，其樣模尚需要留存列冊備查並指定專人保管與用印，因著本行業務屬性，通過本行勘刻並通報全行及往來機關，僅憑幾式印鑑便可辦理匯出入鉅額款項、辦理不動產設定或票據憑票祈<text:soft-page-break/>付大筆金額等等，所以存在重要印信啟用及作廢均需印模通報的控管制度，對業務及人員的內控管理上，認具原有價值及行政稽憑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9</text:p>
          </table:table-cell>
          <table:table-cell table:style-name="表格5.H3" office:value-type="string">
            <text:p text:style-name="P20">1113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重要印信</text:p>
          </table:table-cell>
          <table:table-cell table:style-name="表格5.H3" office:value-type="string">
            <text:p text:style-name="P20">包括刊刻重要印信或章戳之申請、啟用、換發、繳銷及印模單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10</text:p>
          </table:table-cell>
          <table:table-cell table:style-name="表格5.H3" office:value-type="string">
            <text:p text:style-name="P20">1113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重要印信</text:p>
          </table:table-cell>
          <table:table-cell table:style-name="表格5.H3" office:value-type="string">
            <text:p text:style-name="P20">包括刊刻重要印信或章戳之申請、啟用、換發、繳銷及印模單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11</text:p>
          </table:table-cell>
          <table:table-cell table:style-name="表格5.H3" office:value-type="string">
            <text:p text:style-name="P20">1113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重要印信</text:p>
          </table:table-cell>
          <table:table-cell table:style-name="表格5.H3" office:value-type="string">
            <text:p text:style-name="P20">包括刊刻重要印信或章戳之申請、啟用、換發、繳銷及印模單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12</text:p>
          </table:table-cell>
          <table:table-cell table:style-name="表格5.H3" office:value-type="string">
            <text:p text:style-name="P20">1113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重要印信</text:p>
          </table:table-cell>
          <table:table-cell table:style-name="表格5.H3" office:value-type="string">
            <text:p text:style-name="P20">包括刊刻重要印信或章戳之申請、啟用、換發、繳銷及印模單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17">
          <table:table-cell table:style-name="表格5.A5" office:value-type="string">
            <text:p text:style-name="P19">13</text:p>
          </table:table-cell>
          <table:table-cell table:style-name="表格5.H3" office:value-type="string">
            <text:p text:style-name="P20">1114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營業證照</text:p>
          </table:table-cell>
          <table:table-cell table:style-name="表格5.H3" office:value-type="string">
            <text:p text:style-name="P20">請示本行應否補行申報發給營業執照檔案。</text:p>
          </table:table-cell>
          <table:table-cell table:style-name="表格5.H3" office:value-type="string">
            <text:p text:style-name="P20">因涉及對本行是否核發營業執照事宜，認具本行經營存在地位的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17">
          <table:table-cell table:style-name="表格5.A5" office:value-type="string">
            <text:p text:style-name="P19">14</text:p>
          </table:table-cell>
          <table:table-cell table:style-name="表格5.H3" office:value-type="string">
            <text:p text:style-name="P20">11154</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主管交代</text:p>
          </table:table-cell>
          <table:table-cell table:style-name="表格5.H3" office:value-type="string">
            <text:p text:style-name="P20">為本行新舊任總經理移接監交事宜、辦理本行新舊任董事長移交清冊等相關檔案。</text:p>
          </table:table-cell>
          <table:table-cell table:style-name="表格5.H3" office:value-type="string">
            <text:p text:style-name="P20">因首長交接包括人事及移交清冊的檔案，認具原有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17">
          <table:table-cell table:style-name="表格5.A5" office:value-type="string">
            <text:p text:style-name="P19">15</text:p>
          </table:table-cell>
          <table:table-cell table:style-name="表格5.H3" office:value-type="string">
            <text:p text:style-name="P20">11221</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首長指示事項</text:p>
          </table:table-cell>
          <table:table-cell table:style-name="表格5.H3" office:value-type="string">
            <text:p text:style-name="P20">有關董事長與總經理間的權責劃分，包括本行人事、財務、業務之考核監督等檔案。</text:p>
          </table:table-cell>
          <table:table-cell table:style-name="表格5.H3" office:value-type="string">
            <text:p text:style-name="P20">因指示事項的內容，代表權責承擔的分界，認具原有價值及行政稽憑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17">
          <table:table-cell table:style-name="表格5.A5" office:value-type="string">
            <text:p text:style-name="P19">16</text:p>
          </table:table-cell>
          <table:table-cell table:style-name="表格5.H3" office:value-type="string">
            <text:p text:style-name="P20">1151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印鑑</text:p>
          </table:table-cell>
          <table:table-cell table:style-name="表格5.H3" office:value-type="string">
            <text:p text:style-name="P20">通知總行部處有權簽章人的新印鑑樣式檔案。</text:p>
          </table:table-cell>
          <table:table-cell table:style-name="表格5.H3" office:value-type="string">
            <text:p text:style-name="P20">因重要印信控管制度對本行內控管理，認具原有價值及行政稽憑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1">
          <table:table-cell table:style-name="表格5.A5" office:value-type="string">
            <text:p text:style-name="P19">17</text:p>
          </table:table-cell>
          <table:table-cell table:style-name="表格5.H3" office:value-type="string">
            <text:p text:style-name="P20">11517</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購訂書刊</text:p>
          </table:table-cell>
          <table:table-cell table:style-name="表格5.H3" office:value-type="string">
            <text:p text:style-name="P20">函發5種書籍，轉發同仁研讀檔案。(無附件)</text:p>
          </table:table-cell>
          <table:table-cell table:style-name="表格5.H3" office:value-type="string">
            <text:p text:style-name="P20">屬書刊年度採購業務，無永久保存價值。</text:p>
          </table:table-cell>
          <table:table-cell table:style-name="表格5.H3" office:value-type="string">
            <text:p text:style-name="P20">　</text:p>
          </table:table-cell>
          <table:table-cell table:style-name="表格5.H3" office:value-type="string">
            <text:p text:style-name="P19">　</text:p>
          </table:table-cell>
          <table:table-cell table:style-name="表格5.H3" office:value-type="string">
            <text:p text:style-name="P19">○</text:p>
          </table:table-cell>
          <table:table-cell table:style-name="表格5.K5" office:value-type="string">
            <text:p text:style-name="P19">　</text:p>
          </table:table-cell>
        </table:table-row>
        <table:table-row table:style-name="表格5.5">
          <table:table-cell table:style-name="表格5.A5" office:value-type="string">
            <text:p text:style-name="P19">18</text:p>
          </table:table-cell>
          <table:table-cell table:style-name="表格5.H3" office:value-type="string">
            <text:p text:style-name="P20">11522</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章則通令</text:p>
          </table:table-cell>
          <table:table-cell table:style-name="表格5.H3" office:value-type="string">
            <text:p text:style-name="P20">包括本行制(訂)定與修正各項章程、規則、辦法；修正組織規程等相關檔案。</text:p>
          </table:table-cell>
          <table:table-cell table:style-name="表格5.H3" office:value-type="string">
            <text:p text:style-name="P20">因涉及本行組織沿革、主要業務運作及職能演變者，認具有國家或本行行政稽憑價值、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5">
          <table:table-cell table:style-name="表格5.A5" office:value-type="string">
            <text:p text:style-name="P19">19</text:p>
          </table:table-cell>
          <table:table-cell table:style-name="表格5.H3" office:value-type="string">
            <text:p text:style-name="P20">1152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移交清冊</text:p>
          </table:table-cell>
          <table:table-cell table:style-name="表格5.H3" office:value-type="string">
            <text:p text:style-name="P20">包括回報截角印章註銷、建物會社房屋移交明細表、接管房地產及物品、已使用消耗品項註銷、辦公用具目錄移交等檔案。</text:p>
          </table:table-cell>
          <table:table-cell table:style-name="表格5.H3" office:value-type="string">
            <text:p text:style-name="P20">因屬業務與權責交接存證檔案，認具有行政稽憑價值、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17">
          <table:table-cell table:style-name="表格5.A5" office:value-type="string">
            <text:p text:style-name="P19">20</text:p>
          </table:table-cell>
          <table:table-cell table:style-name="表格5.H3" office:value-type="string">
            <text:p text:style-name="P20">11524</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印章註銷</text:p>
          </table:table-cell>
          <table:table-cell table:style-name="表格5.H3" office:value-type="string">
            <text:p text:style-name="P20">單位因裁撤，回報已辦理部戳截角註銷樣模檔案。</text:p>
          </table:table-cell>
          <table:table-cell table:style-name="表格5.H3" office:value-type="string">
            <text:p text:style-name="P20">因重要印章註銷有註明註銷日期，對本行內控管理，認具原有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5">
          <table:table-cell table:style-name="表格5.A5" office:value-type="string">
            <text:p text:style-name="P19">21</text:p>
          </table:table-cell>
          <table:table-cell table:style-name="表格5.H3" office:value-type="string">
            <text:p text:style-name="P20">11526</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總行業務計劃</text:p>
          </table:table-cell>
          <table:table-cell table:style-name="表格5.H3" office:value-type="string">
            <text:p text:style-name="P20">檢呈42年度營業報告；規劃43年度業務工作計畫及進度；44年度業務計畫草案等相關檔案。</text:p>
          </table:table-cell>
          <table:table-cell table:style-name="表格5.H3" office:value-type="string">
            <text:p text:style-name="P20">因係本行年度業務計畫，對全行的年度主要業務目標、職能演變及執行藍圖，認具有行政稽憑價值、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ext:soft-page-break/>
        <table:table-row table:style-name="表格5.6">
          <table:table-cell table:style-name="表格5.A5" office:value-type="string">
            <text:p text:style-name="P19">22</text:p>
          </table:table-cell>
          <table:table-cell table:style-name="表格5.H3" office:value-type="string">
            <text:p text:style-name="P20">11527</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籌備成立</text:p>
          </table:table-cell>
          <table:table-cell table:style-name="表格5.H3" office:value-type="string">
            <text:p text:style-name="P20">包括新設行處名稱、調整辦理業務、原分行遷移新址、分行更名等相關檔案。</text:p>
          </table:table-cell>
          <table:table-cell table:style-name="表格5.H3" table:number-rows-spanned="2" office:value-type="string">
            <text:p text:style-name="P20">對本行主要業務運作需求及駐點分布先後因素完整呈現，認具有原有價值、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23</text:p>
          </table:table-cell>
          <table:table-cell table:style-name="表格5.H3" office:value-type="string">
            <text:p text:style-name="P20">11527</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籌備成立</text:p>
          </table:table-cell>
          <table:table-cell table:style-name="表格5.H3" office:value-type="string">
            <text:p text:style-name="P20">包括新設行處名稱、調整辦理業務、原分行遷移新址、分行更名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24</text:p>
          </table:table-cell>
          <table:table-cell table:style-name="表格5.H3" office:value-type="string">
            <text:p text:style-name="P20">11528</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社會活動</text:p>
          </table:table-cell>
          <table:table-cell table:style-name="表格5.H3" office:value-type="string">
            <text:p text:style-name="P20">令各公營事營機關未經行政院核准不得加入人民團體為團體會員檔案。</text:p>
          </table:table-cell>
          <table:table-cell table:style-name="表格5.H3" table:number-rows-spanned="2" office:value-type="string">
            <text:p text:style-name="P20">因對公營事營機關員工明確禁止某些具體私下閒暇活動項目，俾保員工素質或涉及不妥場合，對當時環境認具有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9">
          <table:table-cell table:style-name="表格5.A5" office:value-type="string">
            <text:p text:style-name="P19">25</text:p>
          </table:table-cell>
          <table:table-cell table:style-name="表格5.H3" office:value-type="string">
            <text:p text:style-name="P20">11528</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社會活動</text:p>
          </table:table-cell>
          <table:table-cell table:style-name="表格5.H3" office:value-type="string">
            <text:p text:style-name="P20">令知公營事業機關未便准予參加學術團體為團體會員繳納團體費、工商協進會呈請准許公營業機關加入該會為團體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30">
          <table:table-cell table:style-name="表格5.A5" office:value-type="string">
            <text:p text:style-name="P19">26</text:p>
          </table:table-cell>
          <table:table-cell table:style-name="表格5.H3" office:value-type="string">
            <text:p text:style-name="P20">11529</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銀行公會</text:p>
          </table:table-cell>
          <table:table-cell table:style-name="表格5.H3" office:value-type="string">
            <text:p text:style-name="P20">本行新任總經理交接後改推銀行公會會員代表相關檔案。</text:p>
          </table:table-cell>
          <table:table-cell table:style-name="表格5.H3" table:number-rows-spanned="4" office:value-type="string">
            <text:p text:style-name="P20">因涉及國家金融或本行重要制度、決策及計畫，認具有行政稽憑價值、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27</text:p>
          </table:table-cell>
          <table:table-cell table:style-name="表格5.H3" office:value-type="string">
            <text:p text:style-name="P20">11529</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銀行公會</text:p>
          </table:table-cell>
          <table:table-cell table:style-name="表格5.H3" office:value-type="string">
            <text:p text:style-name="P20">包括銀行公會理監事會、理事會、常務理事會、會員大會及相關會議紀錄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30">
          <table:table-cell table:style-name="表格5.A5" office:value-type="string">
            <text:p text:style-name="P19">28</text:p>
          </table:table-cell>
          <table:table-cell table:style-name="表格5.H3" office:value-type="string">
            <text:p text:style-name="P20">11529</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銀行公會</text:p>
          </table:table-cell>
          <table:table-cell table:style-name="表格5.H3" office:value-type="string">
            <text:p text:style-name="P20">包括銀行公會理監事會及相關會議紀錄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30">
          <table:table-cell table:style-name="表格5.A5" office:value-type="string">
            <text:p text:style-name="P19">29</text:p>
          </table:table-cell>
          <table:table-cell table:style-name="表格5.H3" office:value-type="string">
            <text:p text:style-name="P20">11529</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銀行公會</text:p>
          </table:table-cell>
          <table:table-cell table:style-name="表格5.H3" office:value-type="string">
            <text:p text:style-name="P20">為六家行庫承購台北市延平南路一八○號房地之備查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30</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陳本行章程暨總分機構一覽表、董事名冊、本行規章等檔案。</text:p>
          </table:table-cell>
          <table:table-cell table:style-name="表格5.H3" table:number-rows-spanned="8" office:value-type="string">
            <text:p text:style-name="P20">因涉及本行主要業務運作及職能演變、法規制定、修正等，認具有原有價值、行政稽憑價值及歷史價值。</text:p>
          </table: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9">
          <table:table-cell table:style-name="表格5.A5" office:value-type="string">
            <text:p text:style-name="P19">31</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函知台灣省各縣扶植自耕農促進委員會組織規程、本省法規保留及修正部份有無與中央法令抵觸時應迅速修正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30">
          <table:table-cell table:style-name="表格5.A5" office:value-type="string">
            <text:p text:style-name="P19">32</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修正本行章程；本行業務會計制度、修正員工規則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33</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修正本行章程、規則；頒本行組織規程、公務人員健身教材等。</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30">
          <table:table-cell table:style-name="表格5.A5" office:value-type="string">
            <text:p text:style-name="P19">34</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有關修正行組織及業務法規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6">
          <table:table-cell table:style-name="表格5.A5" office:value-type="string">
            <text:p text:style-name="P19">35</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本行的辦事細則草案送審、訂定安全防護實施辦法、設置研究委員會等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9">
          <table:table-cell table:style-name="表格5.A5" office:value-type="string">
            <text:p text:style-name="P19">36</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本行附設倉庫章程規則草案送審、頒行農田水利貸款辦法、頒發「台灣土地銀行儲蓄業務會計規則」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row table:style-name="表格5.29">
          <table:table-cell table:style-name="表格5.A5" office:value-type="string">
            <text:p text:style-name="P19">37</text:p>
          </table:table-cell>
          <table:table-cell table:style-name="表格5.H3" office:value-type="string">
            <text:p text:style-name="P20">1153</text:p>
          </table:table-cell>
          <table:table-cell table:style-name="表格5.H3" office:value-type="string">
            <text:p text:style-name="P19">○○</text:p>
          </table:table-cell>
          <table:table-cell table:style-name="表格5.H3" office:value-type="string">
            <text:p text:style-name="P19">1</text:p>
          </table:table-cell>
          <table:table-cell table:style-name="表格5.H3" office:value-type="string">
            <text:p text:style-name="P20">本行章則</text:p>
          </table:table-cell>
          <table:table-cell table:style-name="表格5.H3" office:value-type="string">
            <text:p text:style-name="P20">包括本行儲蓄會計規則核備案、頒發「漁船抵押調查估價規則」、訂定「本行職員宿舍管理規則」等相關檔案。</text:p>
          </table:table-cell>
          <table:covered-table-cell/>
          <table:table-cell table:style-name="表格5.H3" office:value-type="string">
            <text:p text:style-name="P20">　</text:p>
          </table:table-cell>
          <table:table-cell table:style-name="表格5.H3" office:value-type="string">
            <text:p text:style-name="P19">○</text:p>
          </table:table-cell>
          <table:table-cell table:style-name="表格5.H3" office:value-type="string">
            <text:p text:style-name="P19">　</text:p>
          </table:table-cell>
          <table:table-cell table:style-name="表格5.K5" office:value-type="string">
            <text:p text:style-name="P20">　</text:p>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list-style-name="">
      <style:paragraph-properties fo:margin-left="0cm" fo:margin-right="0cm" fo:text-indent="0cm" style:auto-text-indent="false"/>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Cambria" fo:font-family="Cambria" style:font-family-generic="roman" style:font-pitch="variable" fo:font-size="9pt" style:font-size-asian="9pt" style:font-name-complex="Lucida Sans" style:font-family-complex="'Lucida Sans'" style:font-family-generic-complex="system" style:font-pitch-complex="variable" style:font-size-complex="9pt"/>
    </style:style>
    <style:style style:name="List_20_Paragraph" style:display-name="List Paragraph" style:family="paragraph" style:parent-style-name="Standard" style:list-style-name="">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fo:hyphenation-ladder-count="no-limit"/>
      <style:text-properties fo:color="#2f5496" fo:font-size="16pt" fo:font-weight="normal" style:letter-kerning="true" style:font-size-asian="16pt" style:language-asian="zh" style:country-asian="TW" style:font-weight-asian="normal" style:font-size-complex="16pt" style:font-weight-complex="normal"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hyphenation-ladder-count="no-limit"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left="0.741cm" fo:margin-right="0cm" fo:margin-top="0.212cm" fo:margin-bottom="0.176cm" loext:contextual-spacing="false" fo:line-height="107%" fo:text-align="justify" style:justify-single-word="false" fo:orphans="2" fo:widows="2" fo:hyphenation-ladder-count="no-limit" fo:text-indent="0cm" style:auto-text-indent="false">
        <style:tab-stops>
          <style:tab-stop style:position="15.903cm" style:type="right" style:leader-style="dotted" style:leader-text="."/>
        </style:tab-stops>
      </style:paragraph-properties>
      <style:text-properties style:font-name="標楷體" fo:font-family="標楷體" style:font-family-generic="script" fo:font-size="12pt" fo:language="zh" fo:country="TW" style:letter-kerning="true" style:font-size-asian="12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hyphenation-ladder-count="no-limit"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正本_29_" style:display-name="(正本)" style:family="paragraph" style:parent-style-name="Standard">
      <style:paragraph-properties fo:margin-left="1.289cm" fo:margin-right="0cm" fo:margin-top="0.212cm" fo:margin-bottom="0cm" loext:contextual-spacing="false" fo:hyphenation-ladder-count="no-limit" fo:text-indent="-1.289cm" style:auto-text-indent="false" style:punctuation-wrap="simple" style:line-break="normal" style:snap-to-layout-grid="false"/>
      <style:text-properties style:font-name="標楷體" fo:font-family="標楷體" style:font-family-generic="script" fo:font-size="12pt" style:letter-kerning="true" style:font-size-asian="12pt" style:language-asian="zh" style:country-asian="TW" style:font-name-complex="標楷體" style:font-family-complex="標楷體" style:font-family-generic-complex="scri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style style:name="WW8Num7z3" style:family="text">
      <style:text-properties fo:font-size="14pt" style:font-name-asian="標楷體" style:font-family-asian="標楷體" style:font-family-generic-asian="script" style:font-size-asian="14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style style:name="WW8Num10z3" style:family="text">
      <style:text-properties fo:font-size="14pt" style:font-name-asian="標楷體" style:font-family-asian="標楷體" style:font-family-generic-asian="script" style:font-size-asian="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language-asian="zh" style:country-asian="T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letter-kerning="true" style:language-asian="zh" style:country-asian="TW"/>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language-asian="zh" style:country-asian="TW"/>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Lucida Sans" style:font-family-complex="'Lucida Sans'"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ighlight"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4pt" style:letter-kerning="true" style:font-name-asian="標楷體" style:font-family-asian="標楷體" style:font-family-generic-asian="script" style:font-size-asian="14pt" style:font-size-complex="14pt"/>
    </style:style>
    <style:style style:name="註解主旨_20_字元1" style:display-name="註解主旨 字元1"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color="#5b9bd5"/>
    </style:style>
    <style:style style:name="MP2" style:family="paragraph" style:parent-style-name="Footer">
      <style:paragraph-properties fo:margin-left="0cm" fo:margin-right="0.24cm" fo:text-align="end" style:justify-single-word="false" fo:text-indent="0cm" style:auto-text-indent="false">
        <style:tab-stops>
          <style:tab-stop style:position="7.325cm" style:type="center"/>
        </style:tab-stops>
      </style:paragraph-properties>
      <style:text-properties fo:text-transform="uppercase" fo:color="#5b9bd5"/>
    </style:style>
    <style:style style:name="MP3" style:family="paragraph" style:parent-style-name="Footer">
      <style:paragraph-properties fo:margin-left="0.173cm" fo:margin-right="0cm" fo:text-indent="0cm" style:auto-text-indent="false"/>
      <style:text-properties fo:text-transform="uppercase" fo:color="#5b9bd5"/>
    </style:style>
    <style:page-layout style:name="Mpm1">
      <style:page-layout-properties fo:page-width="21.001cm" fo:page-height="29.7cm" style:num-format="1" style:print-orientation="portrait" fo:margin-top="3.17cm" fo:margin-bottom="1.75cm" fo:margin-left="2.54cm" fo:margin-right="2.54cm" fo:background-color="#ffffff" style:writing-mode="lr-tb" style:layout-grid-color="#c0c0c0" style:layout-grid-lines="36" style:layout-grid-base-height="0.672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39</text:page-number></text:p>
        <text:p text:style-name="MP2"/>
      </style:footer>
      <style:footer-left>
        <text:p text:style-name="MP1"><text:page-number text:select-page="current">40</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佳怡</meta:initial-creator>
    <meta:creation-date>2020-02-25T16:24:00</meta:creation-date>
    <dc:date>2020-02-26T10:42:59.935000000</dc:date>
    <meta:print-date>2018-12-22T12:04:00</meta:print-date>
    <meta:editing-cycles>8</meta:editing-cycles>
    <meta:editing-duration>PT27M19S</meta:editing-duration>
    <meta:generator>NDC_ODF_Application_Tools/1.0.3$Windows_x86 LibreOffice_project/8ad3e16aadc5e73175a2d44b1abec8638aa18880</meta:generator>
    <meta:document-statistic meta:table-count="5" meta:image-count="0" meta:object-count="0" meta:page-count="40" meta:paragraph-count="1550" meta:word-count="17183" meta:character-count="20833" meta:non-whitespace-character-count="1961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