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fo:color="#800080"/>
    </style:style>
    <style:style style:name="T24" style:parent-style-name="預設段落字型" style:family="text">
      <style:text-properties style:font-name="標楷體" style:font-name-asian="標楷體" style:font-weight-complex="bold" fo:color="#800080"/>
    </style:style>
    <style:style style:name="T25" style:parent-style-name="預設段落字型" style:family="text">
      <style:text-properties style:font-name="標楷體" style:font-name-asian="標楷體" style:font-weight-complex="bold" fo:color="#800080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800080"/>
    </style:style>
    <style:style style:name="T29" style:parent-style-name="預設段落字型" style:family="text">
      <style:text-properties style:font-name="標楷體" style:font-name-asian="標楷體" fo:color="#800080"/>
    </style:style>
    <style:style style:name="T30" style:parent-style-name="預設段落字型" style:family="text">
      <style:text-properties style:font-name="標楷體" style:font-name-asian="標楷體" fo:color="#800080"/>
    </style:style>
    <style:style style:name="T31" style:parent-style-name="預設段落字型" style:family="text">
      <style:text-properties style:font-name="標楷體" style:font-name-asian="標楷體" fo:color="#800080"/>
    </style:style>
    <style:style style:name="T32" style:parent-style-name="預設段落字型" style:family="text">
      <style:text-properties style:font-name="標楷體" style:font-name-asian="標楷體" style:font-weight-complex="bold" fo:color="#800080"/>
    </style:style>
    <style:style style:name="T33" style:parent-style-name="預設段落字型" style:family="text">
      <style:text-properties style:font-name="標楷體" style:font-name-asian="標楷體" fo:color="#800080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800080"/>
    </style:style>
    <style:style style:name="T37" style:parent-style-name="預設段落字型" style:family="text">
      <style:text-properties style:font-name-asian="標楷體" fo:color="#800080"/>
    </style:style>
    <style:style style:name="T38" style:parent-style-name="預設段落字型" style:family="text">
      <style:text-properties style:font-name-asian="標楷體" fo:color="#800080"/>
    </style:style>
    <style:style style:name="T39" style:parent-style-name="預設段落字型" style:family="text">
      <style:text-properties style:font-name-asian="標楷體" fo:color="#800080"/>
    </style:style>
    <style:style style:name="T40" style:parent-style-name="預設段落字型" style:family="text">
      <style:text-properties style:font-name-asian="標楷體" fo:color="#800080"/>
    </style:style>
    <style:style style:name="T41" style:parent-style-name="預設段落字型" style:family="text">
      <style:text-properties style:font-name-asian="標楷體" style:font-weight-complex="bold" fo:color="#800080"/>
    </style:style>
    <style:style style:name="T42" style:parent-style-name="預設段落字型" style:family="text">
      <style:text-properties style:font-name-asian="標楷體" style:font-weight-complex="bold" fo:color="#800080"/>
    </style:style>
    <style:style style:name="T43" style:parent-style-name="預設段落字型" style:family="text">
      <style:text-properties style:font-name-asian="標楷體" fo:color="#800080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P5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5833in" fo:text-indent="-0.5833in">
        <style:tab-stops>
          <style:tab-stop style:type="left" style:position="-0.4583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5555in" fo:text-indent="-0.3888in">
        <style:tab-stops>
          <style:tab-stop style:type="left" style:position="-0.4305in"/>
          <style:tab-stop style:type="left" style:position="-0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6527in" fo:text-indent="-0.4861in">
        <style:tab-stops>
          <style:tab-stop style:type="left" style:position="-0.4027in"/>
          <style:tab-stop style:type="left" style:position="-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6527in" fo:text-indent="-0.4861in">
        <style:tab-stops>
          <style:tab-stop style:type="left" style:position="-0.4027in"/>
          <style:tab-stop style:type="left" style:position="-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5555in" fo:text-indent="-0.3888in">
        <style:tab-stops>
          <style:tab-stop style:type="left" style:position="-0.4305in"/>
          <style:tab-stop style:type="left" style:position="-0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5555in" fo:text-indent="-0.3888in">
        <style:tab-stops>
          <style:tab-stop style:type="left" style:position="-0.4305in"/>
          <style:tab-stop style:type="left" style:position="-0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5833in" fo:text-indent="-0.5833in">
        <style:tab-stops>
          <style:tab-stop style:type="left" style:position="-0.4583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本文縮排3" style:family="paragraph">
      <style:paragraph-properties style:snap-to-layout-grid="false" fo:line-height="100%" fo:margin-left="0.3215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本文縮排3" style:family="paragraph">
      <style:paragraph-properties style:snap-to-layout-grid="false" fo:line-height="100%" fo:margin-left="0.3215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本文縮排" style:family="paragraph">
      <style:paragraph-properties style:snap-to-layout-grid="false" fo:margin-left="0in" fo:text-indent="0.4375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本文縮排" style:family="paragraph">
      <style:paragraph-properties style:snap-to-layout-grid="false" fo:margin-left="0in" fo:text-indent="0.4375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80008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 fo:margin-top="0.125in" fo:margin-bottom="0.125in" fo:line-height="0.222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9166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案樂活情報文章撰寫格式</text:p>
      <text:p text:style-name="P3"><text:span text:style-name="T4"><draw:frame draw:z-index="251657728" draw:id="id0" draw:style-name="a1" draw:name="Text Box 2" text:anchor-type="paragraph" svg:x="0.125in" svg:y="-0.625in" svg:width="0.75in" svg:height="0.375in" style:rel-width="scale" style:rel-height="scale"><draw:text-box><text:p text:style-name="內文"><text:span text:style-name="T5">附件</text:span><text:span text:style-name="T6">1</text:span></text:p></draw:text-box><svg:title/><svg:desc/></draw:frame></text:span></text:p>
      <text:p text:style-name="P7"><text:span text:style-name="T8">○○○○○</text:span><text:span text:style-name="T9">（題目中文，標楷體，</text:span><text:span text:style-name="T10">14</text:span><text:span text:style-name="T11">號字體，單行間距，置中）</text:span></text:p>
      <text:p text:style-name="P12"/>
      <text:p text:style-name="P13"><text:span text:style-name="T14">摘要</text:span><text:span text:style-name="T15">（中文摘要標頭，標楷體，</text:span><text:span text:style-name="T16">14</text:span><text:span text:style-name="T17">號字體，單行間距，靠左對齊）</text:span></text:p>
      <text:p text:style-name="P18"><text:span text:style-name="T1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20"/>
      <text:p text:style-name="P21"><text:span text:style-name="T22">○○○</text:span><text:span text:style-name="T23">（作者姓名中文，標楷體，</text:span><text:span text:style-name="T24">12</text:span><text:span text:style-name="T25">號字體，單行間距，靠右對齊）</text:span></text:p>
      <text:p text:style-name="P26"><text:span text:style-name="T27">○○○○○</text:span><text:span text:style-name="T28">（</text:span><text:span text:style-name="T29">作者服務機關及職稱中文，標楷體，</text:span><text:span text:style-name="T30">12</text:span><text:span text:style-name="T31">號字體，單行間距，</text:span><text:span text:style-name="T32">靠右對齊</text:span><text:span text:style-name="T33">）</text:span></text:p>
      <text:p text:style-name="P34"><text:span text:style-name="T35">e-mail:○○○○○○○</text:span><text:span text:style-name="T36">（電子郵件帳號，</text:span><text:span text:style-name="T37">Times New Roman</text:span><text:span text:style-name="T38">，</text:span><text:span text:style-name="T39">12</text:span><text:span text:style-name="T40">號字體，單行間距，</text:span><text:span text:style-name="T41">靠</text:span><text:span text:style-name="T42">右對齊</text:span><text:span text:style-name="T43">）</text:span></text:p>
      <text:p text:style-name="P44"/>
      <text:p text:style-name="P45"/>
      <text:p text:style-name="P46"><text:span text:style-name="T47">（中文摘要內文，標楷體，</text:span><text:span text:style-name="T48">14</text:span><text:span text:style-name="T49">號字體，單行間距</text:span><text:span text:style-name="T50">，靠左對齊</text:span><text:span text:style-name="T51">）</text:span></text:p>
      <text:p text:style-name="P52"/>
      <text:p text:style-name="P53">壹、○○○</text:p>
      <text:p text:style-name="P54"><text:span text:style-name="T55">○○○○○○○○○○○○○○○○○○○○○○○○○○○○○○○○○○○○○○○○○○○○○○○○○○○○○○○○○○○○○○○○○○○。</text:span></text:p>
      <text:p text:style-name="P56">○○○○○○○○○○○○○○○○○○○○○○○○○○○○○○○○：（註1）</text:p>
      <text:list text:style-name="LFO5" text:continue-numbering="true">
        <text:list-item>
          <text:p text:style-name="P57">○○○○○○○○○○○○○○</text:p>
        </text:list-item>
      </text:list>
      <text:list text:style-name="LFO4" text:continue-numbering="true">
        <text:list-item>
          <text:list>
            <text:list-item>
              <text:p text:style-name="P58">○○○○○○○</text:p>
              <text:list text:continue-numbering="true">
                <text:list-item>
                  <text:p text:style-name="P59">○○○○○○○○○○。</text:p>
                  <text:list text:continue-numbering="true">
                    <text:list-item>
                      <text:p text:style-name="P60">○○○○○○○○○○○○○○○○。</text:p>
                    </text:list-item>
                    <text:list-item>
                      <text:p text:style-name="P61">○○○○○○○○○○。</text:p>
                    </text:list-item>
                  </text:list>
                </text:list-item>
                <text:list-item>
                  <text:p text:style-name="P62">○○○○○○○○○○。</text:p>
                </text:list-item>
                <text:list-item>
                  <text:p text:style-name="P63">○○○○○○○○○○。</text:p>
                </text:list-item>
              </text:list>
            </text:list-item>
            <text:list-item>
              <text:p text:style-name="P64">○○○○○○○○○○。</text:p>
            </text:list-item>
          </text:list>
        </text:list-item>
      </text:list>
      <text:list text:style-name="LFO5" text:continue-numbering="true">
        <text:list-item>
          <text:p text:style-name="P65">○○○○○○○○○○○○○○○○○○○。</text:p>
        </text:list-item>
        <text:list-item>
          <text:p text:style-name="P66">○○○○○○○○○○○○○○○○○○○○○○○○○○。</text:p>
        </text:list-item>
      </text:list>
      <text:p text:style-name="P67">貳、○○○○○○</text:p>
      <text:p text:style-name="P68">○○○○○○○○，○○○○○○○○○○○○○○○○○○○○○○○○○○○○○○○○○。○○○○○○○○○○○○○。</text:p>
      <text:p text:style-name="P69">○○○○○○○○○○○○○○○○○○○○○○○○○○○○○<text:soft-page-break/>○○○○○○○○○。</text:p>
      <text:p text:style-name="P70">參、○○○○○○</text:p>
      <text:p text:style-name="P71">○○○○○○○○○○○○○○○○○○○○○○○○○○○○○○○○○○○○○○。</text:p>
      <text:p text:style-name="P72">○○○○○○○○○○○○○○○○○○○○○○○○○○○○○○○○○○。</text:p>
      <text:p text:style-name="P73"/>
      <text:p text:style-name="P74"><text:span text:style-name="T75">註釋：</text:span><text:span text:style-name="T76">（</text:span><text:span text:style-name="T77">標楷體</text:span><text:span text:style-name="T78">，</text:span><text:span text:style-name="T79">14</text:span><text:span text:style-name="T80">號字體，單行間距，靠左對齊）</text:span></text:p>
      <text:p text:style-name="P81">註1：○○○○○。</text:p>
      <text:p text:style-name="P82">註2：○○○○○。</text:p>
      <text:p text:style-name="P83">註3：○○○○○。</text:p>
      <text:p text:style-name="P84"/>
      <text:p text:style-name="P85"><text:span text:style-name="T86">參考資料：</text:span><text:span text:style-name="T87">（</text:span><text:span text:style-name="T88">標楷體</text:span><text:span text:style-name="T89">，</text:span><text:span text:style-name="T90">14</text:span><text:span text:style-name="T91">號字體，單行間距，靠左對齊）</text:span></text:p>
      <text:p text:style-name="P92"><text:span text:style-name="T93">1.</text:span><text:span text:style-name="T94">○○○○○</text:span><text:span text:style-name="T95">。</text:span></text:p>
      <text:p text:style-name="P96">2.○○○○○。</text:p>
      <text:p text:style-name="P97">3.○○○○○。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line-height="0.1666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line-height-at-least="0.3888in" fo:margin-left="0.7881in" fo:text-indent="-0.4666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1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1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樂活情報97年度第1次會議補充事項</dc:title>
    <meta:initial-creator>610720</meta:initial-creator>
    <dc:creator>李惠美</dc:creator>
    <meta:creation-date>2015-05-08T08:47:00Z</meta:creation-date>
    <dc:date>2015-05-08T08:47:00Z</dc:date>
    <meta:print-date>2008-12-25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