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6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7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8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9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1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2" style:parent-style-name="內文" style:family="paragraph"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4" style:parent-style-name="內文" style:family="paragraph">
      <style:text-properties style:font-name-asian="標楷體" fo:font-weight="bold" style:font-weight-asian="bold"/>
    </style:style>
    <style:style style:name="P15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P17" style:parent-style-name="內文" style:family="paragraph">
      <style:paragraph-properties fo:line-height="0.1805in"/>
      <style:text-properties style:font-name-asian="標楷體" fo:font-weight="bold" style:font-weight-asian="bold"/>
    </style:style>
    <style:style style:name="P18" style:parent-style-name="內文" style:family="paragraph">
      <style:text-properties style:font-name-asian="標楷體" fo:font-weight="bold" style:font-weight-asian="bold"/>
    </style:style>
    <style:style style:name="P19" style:parent-style-name="內文" style:family="paragraph">
      <style:paragraph-properties fo:line-height="0.1805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P37" style:parent-style-name="內文" style:family="paragraph">
      <style:text-properties style:font-name-asian="標楷體" fo:font-weight="bold" style:font-weight-asian="bold"/>
    </style:style>
    <style:style style:name="P38" style:parent-style-name="內文" style:family="paragraph">
      <style:paragraph-properties fo:line-height="0.1805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/>
    </style:style>
    <style:style style:name="P6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/>
    </style:style>
    <style:style style:name="P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/>
    </style:style>
    <style:style style:name="P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/>
    </style:style>
    <style:style style:name="P6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/>
    </style:style>
    <style:style style:name="P7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/>
    </style:style>
    <style:style style:name="P72" style:parent-style-name="BodyText2" style:family="paragraph">
      <style:paragraph-properties fo:margin-bottom="0in" fo:line-height="150%" fo:margin-left="0.3937in" fo:text-indent="-0.4131in">
        <style:tab-stops/>
      </style:paragraph-properties>
      <style:text-properties style:font-name-asian="標楷體" fo:font-size="14pt" style:font-size-asian="14pt"/>
    </style:style>
    <style:style style:name="P73" style:parent-style-name="BodyText2" style:family="paragraph">
      <style:paragraph-properties fo:margin-top="0.3395in" fo:margin-bottom="0in" fo:line-height="0.4166in" fo:margin-left="0.3937in" fo:text-indent="-0.413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本文縮排" style:family="paragraph">
      <style:paragraph-properties fo:margin-top="0.0833in" fo:line-height="0.4166in" fo:margin-left="0.3958in" fo:text-indent="-0.4159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0833in" fo:line-height="0.4166in" fo:margin-left="0.3972in" fo:text-indent="-0.02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BodyText2" style:family="paragraph">
      <style:paragraph-properties fo:margin-top="0.0833in" fo:margin-bottom="0in" fo:line-height="0.4166in" fo:margin-left="0.3972in" fo:text-indent="-0.4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BodyText2" style:family="paragraph">
      <style:paragraph-properties fo:margin-top="0.0833in" fo:margin-bottom="0in" fo:line-height="0.4166in" fo:margin-left="0.3972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BodyText2" style:family="paragraph">
      <style:paragraph-properties fo:margin-top="0.0833in" fo:margin-bottom="0in" fo:line-height="0.4166in" fo:margin-left="0.3972in" fo:text-indent="-0.4152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96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28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BodyText2" style:family="paragraph">
      <style:paragraph-properties fo:margin-top="0.0833in" fo:margin-bottom="0in" fo:line-height="0.4166in" fo:margin-left="0.3972in" fo:text-indent="-0.4152in">
        <style:tab-stops/>
      </style:paragraph-properties>
      <style:text-properties style:font-name-asian="標楷體" fo:font-size="14pt" style:font-size-asian="14pt"/>
    </style:style>
    <style:style style:name="P130" style:parent-style-name="BodyText2" style:family="paragraph">
      <style:paragraph-properties fo:margin-top="0.0833in" fo:margin-bottom="0in" fo:line-height="0.4166in" fo:margin-left="0.3972in" fo:text-indent="-0.4152in">
        <style:tab-stops/>
      </style:paragraph-properties>
      <style:text-properties style:font-name-asian="標楷體" fo:font-size="14pt" style:font-size-asian="14pt"/>
    </style:style>
    <style:style style:name="P131" style:parent-style-name="BodyText2" style:family="paragraph">
      <style:paragraph-properties fo:margin-top="0.0833in" fo:margin-bottom="0in" fo:line-height="0.4166in" fo:margin-left="0.3972in" fo:text-indent="0.001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P136" style:parent-style-name="BodyText2" style:family="paragraph">
      <style:paragraph-properties fo:margin-top="0.0833in" fo:margin-bottom="0in" fo:line-height="0.4166in" fo:margin-left="0.3972in" fo:text-indent="-0.4152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P142" style:parent-style-name="BodyText2" style:family="paragraph">
      <style:paragraph-properties fo:margin-top="0.0833in" fo:margin-bottom="0in" fo:line-height="0.4166in" fo:margin-left="0.3972in" fo:text-indent="0.0013in">
        <style:tab-stops/>
      </style:paragraph-properties>
      <style:text-properties style:font-name-asian="標楷體" fo:color="#000000" fo:font-size="14pt" style:font-size-asian="14pt"/>
    </style:style>
    <style:style style:name="P143" style:parent-style-name="BodyText2" style:family="paragraph">
      <style:paragraph-properties fo:margin-top="0.0833in" fo:margin-bottom="0in" fo:line-height="0.4166in" fo:margin-left="0.3972in" fo:text-indent="0.0013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BodyText2" style:family="paragraph">
      <style:paragraph-properties fo:margin-top="0.0833in" fo:margin-bottom="0in" fo:line-height="0.4166in" fo:margin-left="0.3972in" fo:text-indent="-0.4152in">
        <style:tab-stops/>
      </style:paragraph-properties>
      <style:text-properties style:font-name-asian="標楷體" fo:font-size="14pt" style:font-size-asian="14pt"/>
    </style:style>
    <style:style style:name="P148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  <style:text-properties style:font-name-asian="標楷體" fo:font-size="14pt" style:font-size-asian="14pt"/>
    </style:style>
    <style:style style:name="P149" style:parent-style-name="BodyText2" style:family="paragraph">
      <style:paragraph-properties fo:margin-top="0.0833in" fo:margin-bottom="0in" fo:line-height="0.4166in" fo:margin-left="0.9722in" fo:text-indent="-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BodyText2" style:family="paragraph">
      <style:paragraph-properties fo:margin-top="0.0833in" fo:margin-bottom="0in" fo:line-height="0.4166in" fo:margin-left="0.9722in" fo:text-indent="-0.3888in">
        <style:tab-stops/>
      </style:paragraph-properties>
      <style:text-properties style:font-name-asian="標楷體" fo:font-size="14pt" style:font-size-asian="14pt"/>
    </style:style>
    <style:style style:name="P155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  <style:text-properties style:font-name-asian="標楷體" fo:font-size="14pt" style:font-size-asian="14pt"/>
    </style:style>
    <style:style style:name="P156" style:parent-style-name="BodyText2" style:family="paragraph">
      <style:paragraph-properties fo:margin-top="0.0833in" fo:margin-bottom="0in" fo:line-height="0.4166in" fo:margin-left="0.875in" fo:text-indent="-0.525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BodyText2" style:family="paragraph">
      <style:paragraph-properties fo:margin-top="0.0833in" fo:margin-bottom="0in" fo:line-height="0.4166in" fo:margin-left="0.3972in" fo:text-indent="-0.4152in">
        <style:tab-stops/>
      </style:paragraph-properties>
      <style:text-properties style:font-name-asian="標楷體" fo:font-size="14pt" style:font-size-asian="14pt"/>
    </style:style>
    <style:style style:name="P159" style:parent-style-name="BodyText2" style:family="paragraph">
      <style:paragraph-properties fo:margin-top="0.0833in" fo:margin-bottom="0in" fo:line-height="0.4166in" fo:margin-left="0.3972in" fo:text-indent="0.001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BodyText2" style:family="paragraph">
      <style:paragraph-properties fo:margin-top="0.0833in" fo:margin-bottom="0in" fo:line-height="0.4166in" fo:margin-left="0.3972in" fo:text-indent="-0.41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機關績優檔案管理人員選拔獎勵要點</text:p>
      <text:p text:style-name="P3"><text:span text:style-name="T4"><draw:frame draw:z-index="251657728" draw:id="id0" draw:style-name="a0" draw:name="Text Box 2" text:anchor-type="paragraph" svg:x="3.66667in" svg:y="0.07292in" svg:width="3.09792in" svg:height="4.0875in" style:rel-width="scale" style:rel-height="scale"><draw:text-box><text:p text:style-name="P5">中<text:s/>華<text:s/>民<text:s/>國91年4月10日</text:p><text:p text:style-name="P6">檔企字第0910001087號函訂定</text:p><text:p text:style-name="P7">中<text:s/>華<text:s/>民<text:s/>國92年6月19日</text:p><text:p text:style-name="P8">檔企字第0920004201號函修正</text:p><text:p text:style-name="P9">中<text:s/>華<text:s/>民<text:s/>國93年2月27日</text:p><text:p text:style-name="P10">檔企字第0930001304號函修正</text:p><text:p text:style-name="P11">中<text:s/>華<text:s/>民<text:s/>國96年9月5日</text:p><text:p text:style-name="P12">檔企字第0960011411號函修正</text:p><text:p text:style-name="P13">中<text:s/>華<text:s/>民<text:s/>國97年7月9日</text:p><text:p text:style-name="P14">檔企字第0970011297號函修正</text:p><text:p text:style-name="P15">中<text:s/>華<text:s/>民<text:s/>國98年6月17日</text:p><text:p text:style-name="P16">檔企字第0980011335號函修正</text:p><text:p text:style-name="P17">中<text:s/>華<text:s/>民<text:s/>國102年3月28日</text:p><text:p text:style-name="P18">檔企字第1020011090號函修正</text:p>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103</text:span><text:span text:style-name="T28">年</text:span><text:span text:style-name="T29">3</text:span><text:span text:style-name="T30">月</text:span><text:span text:style-name="T31">31</text:span><text:span text:style-name="T32">日</text:span></text:p><text:p text:style-name="內文"><text:span text:style-name="T33">檔企字第</text:span><text:span text:style-name="T34">10300</text:span><text:span text:style-name="T35">11104</text:span><text:span text:style-name="T36">號函修正</text:span></text:p><text:p text:style-name="P37">第1點規定</text:p>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109</text:span><text:span text:style-name="T47">年</text:span><text:span text:style-name="T48">8</text:span><text:span text:style-name="T49">月</text:span><text:span text:style-name="T50">18</text:span><text:span text:style-name="T51">日</text:span></text:p><text:p text:style-name="內文"><text:span text:style-name="T52">檔企字第</text:span><text:span text:style-name="T53">1090012250</text:span><text:span text:style-name="T54">號函修正</text:span><text:span text:style-name="T55"><text:line-break/></text:span><text:span text:style-name="T56">第</text:span><text:span text:style-name="T57">4</text:span><text:span text:style-name="T58">點</text:span><text:span text:style-name="T59">、</text:span><text:span text:style-name="T60">第</text:span><text:span text:style-name="T61">8</text:span><text:span text:style-name="T62">點規定</text:span></text:p><text:p text:style-name="內文"><text:span text:style-name="T63">第1點規定</text:span></text:p></draw:text-box><svg:title/><svg:desc/></draw:frame></text:span></text:p>
      <text:p text:style-name="P64"/>
      <text:p text:style-name="P65">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line-break/></text:p>
      <text:p text:style-name="P73"><text:span text:style-name="T74">一、</text:span><text:span text:style-name="T75">國家發展委員會</text:span><text:span text:style-name="T76">檔案管理局</text:span><text:span text:style-name="T77">（以下簡稱本局）為表彰各機關績優檔案管理人員，提升檔案管理品質，特訂定本要點。</text:span></text:p>
      <text:p text:style-name="P78">二、本要點所稱機關，包括中央及地方各級機關。</text:p>
      <text:p text:style-name="P79">本要點所稱檔案管理人員，指實際從事檔案點收、立案、編目、保管、檢調、清理、安全維護及其他檔案管理工作之人員，包括檔案管理單位主管及人員。</text:p>
      <text:p text:style-name="P80"><text:span text:style-name="T81">三、為辦理績優檔案管理人員之選拔與獎勵，本局每年定期公開受理推薦；檔案管理人員參加本選拔獎勵，應由服務機關</text:span><text:span text:style-name="T82">檢具推薦</text:span><text:span text:style-name="T83">書</text:span><text:span text:style-name="T84">及有關證明文件</text:span><text:span text:style-name="T85">擇優推薦之</text:span><text:span text:style-name="T86">。</text:span></text:p>
      <text:p text:style-name="P87">前項推薦名額及推薦書格式由本局另定之。</text:p>
      <text:p text:style-name="P88">四、機關現職檔案管理人員連續服務滿二年以上，且符合下列條件之一者，得予推薦參加績優檔案管理人員選拔：</text:p>
      <text:soft-page-break/>
      <text:p text:style-name="P89"><text:span text:style-name="T90">（一）對推展檔案管理業務提出重要改進研究建議，</text:span><text:span text:style-name="T91">經採行確有重大成效者</text:span><text:span text:style-name="T92">。</text:span></text:p>
      <text:p text:style-name="P93"><text:span text:style-name="T94">（二）負責檔案管理業務，長年奉獻，克盡職責，</text:span><text:span text:style-name="T95">績效良好，有具體事蹟者。</text:span></text:p>
      <text:p text:style-name="P96"><text:span text:style-name="T97">（三）對檔案</text:span><text:span text:style-name="T98">保存</text:span><text:span text:style-name="T99">、管理或應用提出著作，具創新或特殊學術價值，</text:span><text:span text:style-name="T100">其成果</text:span><text:span text:style-name="T101">經</text:span><text:span text:style-name="T102">主管機關</text:span><text:span text:style-name="T103">或</text:span><text:span text:style-name="T104">學術團體評</text:span><text:span text:style-name="T105">選獲</text:span><text:span text:style-name="T106">獎</text:span><text:span text:style-name="T107">者。</text:span></text:p>
      <text:p text:style-name="P108"><text:span text:style-name="T109">（四）配合本局</text:span><text:span text:style-name="T110">執行檔</text:span><text:span text:style-name="T111">案政令或試辦新制，</text:span><text:span text:style-name="T112">能於限期內完成，</text:span><text:span text:style-name="T113">有具體績效者。</text:span></text:p>
      <text:p text:style-name="P114"><text:span text:style-name="T115">（五）協助辦理國家</text:span><text:span text:style-name="T116">檔案</text:span><text:span text:style-name="T117">之徵集與移轉專案工作，成績特優或有特殊績效者。</text:span></text:p>
      <text:p text:style-name="P118"><text:span text:style-name="T119">（六）推展檔案應用</text:span><text:span text:style-name="T120">服務</text:span><text:span text:style-name="T121">與行銷業務，成績特優者。</text:span></text:p>
      <text:p text:style-name="P122">（七）對檔案資產之保存維護、災害救護有具體成效者。</text:p>
      <text:p text:style-name="P123"><text:span text:style-name="T124">（八）運用現代化資訊管理工具或其他科技方法，提升檔案管理與應用效率，</text:span><text:span text:style-name="T125">確有</text:span><text:span text:style-name="T126">具體</text:span><text:span text:style-name="T127">績效者。</text:span></text:p>
      <text:p text:style-name="P128">（九）其他對檔案管理業務有重大貢獻或具體績效者。</text:p>
      <text:p text:style-name="P129">五、經選拔獲獎之績優檔案管理人員，二年內不得重複參與選拔。</text:p>
      <text:p text:style-name="P130">六、本局為辦理機關績優檔案管理人員評獎，得設置評獎委員會。</text:p>
      <text:p text:style-name="P131"><text:span text:style-name="T132">評獎</text:span><text:span text:style-name="T133">委員會</text:span><text:span text:style-name="T134">置委員十三人至二十一人，其中一人為主任委員，由本局局長兼任；其餘委員，除由本局局長指派副局長及主任秘書為當然委員外，就學者及專家</text:span><text:span text:style-name="T135">聘兼之。</text:span></text:p>
      <text:p text:style-name="P136"><text:span text:style-name="T137">七、</text:span><text:span text:style-name="T138">評獎</text:span><text:span text:style-name="T139">委員會</text:span><text:span text:style-name="T140">委員為無給職。但評獎期間，外聘委員得依規定支給出</text:span><text:soft-page-break/><text:span text:style-name="T141">席費。</text:span></text:p>
      <text:p text:style-name="P142">委員連續聘任應不超過二屆。</text:p>
      <text:p text:style-name="P143"><text:span text:style-name="T144">各評獎委員如遇</text:span><text:span text:style-name="T145">與其</text:span><text:span text:style-name="T146">自身工作範圍相關之評獎對象，應迴避之，以維評獎之客觀與公平。</text:span></text:p>
      <text:p text:style-name="P147">八、評獎程序分為初評及複評，依下列方式辦理：</text:p>
      <text:p text:style-name="P148">（一）初評：</text:p>
      <text:p text:style-name="P149"><text:span text:style-name="T150">１、</text:span><text:span text:style-name="T151">中央一級機關、中央二級機關、直轄市政府、直轄市議會、縣（市）政府及縣（市）議會得推薦本機關</text:span><text:span text:style-name="T152">績優檔案管理人員</text:span><text:span text:style-name="T153">參加複評。</text:span></text:p>
      <text:p text:style-name="P154">２、由中央二級機關、直轄市政府及縣（市）政府對所屬機關推薦個案辦理初評，並依據初評結果擇優推薦參加複評。</text:p>
      <text:p text:style-name="P155">（二）複評：本局評獎委員會就初評推薦個案逐案審查；複評名單及決定方式，由評獎委員會定之。</text:p>
      <text:p text:style-name="P156"><text:span text:style-name="T157">（三）核定：本局依複評入選名單，層報核定得獎人。</text:span></text:p>
      <text:p text:style-name="P158">九、經核定獲獎人員，頒授「檔案管理人員金質獎」一座，由本局層報公開表揚之。</text:p>
      <text:p text:style-name="P159"><text:span text:style-name="T160">前項獲獎</text:span><text:span text:style-name="T161">人員</text:span><text:span text:style-name="T162">，記功二次，由各機關依規定辦理敘獎；如其所屬機關同獲機關檔案管理金檔獎而有敘獎情形者，得擇優敘獎，不得重複。</text:span></text:p>
      <text:p text:style-name="P163"><text:span text:style-name="T164">十、本要點所需經費，由本局編列年度預算支應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0833in" fo:margin-bottom="0.0833in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347in"/>
      <style:text-properties style:font-name="Arial" style:font-name-asian="標楷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347in" fo:margin-bottom="0.0347in" fo:line-height="0.2777in" fo:margin-left="0.3618in" fo:margin-right="0.0618in" fo:text-indent="0.0284in">
        <style:tab-stops/>
      </style:paragraph-properties>
      <style:text-properties style:font-name="標楷體" style:font-name-asian="標楷體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bottom="0.0833in" fo:line-height="0.25in" fo:margin-left="0.1472in" fo:text-indent="-0.1472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fo:margin-bottom="0.0416in" fo:line-height="0.25in" fo:margin-left="0.3138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0.3736in"/>
      </style:footer-style>
    </style:page-layout>
    <style:style style:name="P2" style:parent-style-name="頁尾" style:family="paragraph">
      <style:paragraph-properties fo:text-align="center" fo:margin-right="0.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績優檔案管理人員選拔獎勵要點</dc:title>
    <dc:subject/>
    <meta:initial-creator>Archives</meta:initial-creator>
    <dc:creator>鄭岷珍</dc:creator>
    <meta:creation-date>2020-08-18T04:07:00Z</meta:creation-date>
    <dc:date>2020-08-18T04:07:00Z</dc:date>
    <meta:print-date>2020-08-18T04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85" meta:row-count="8" meta:non-whitespace-character-count="1010"/>
  </office:meta>
</office:document-meta>
</file>