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0.3472in">
        <style:tab-stops>
          <style:tab-stop style:type="left" style:position="1.93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6" style:parent-style-name="內文" style:family="paragraph">
      <style:paragraph-properties fo:line-height="0.1805in"/>
      <style:text-properties style:font-name-asian="標楷體" fo:font-weight="bold" style:font-weight-asian="bold" fo:letter-spacing="0.0138in"/>
    </style:style>
    <style:style style:name="P7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8" style:parent-style-name="內文" style:family="paragraph">
      <style:paragraph-properties fo:line-height="0.1805in"/>
      <style:text-properties style:font-name-asian="標楷體" fo:font-weight="bold" style:font-weight-asian="bold" fo:letter-spacing="0.0138in"/>
    </style:style>
    <style:style style:name="P9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1805in"/>
      <style:text-properties style:font-name-asian="標楷體" fo:font-weight="bold" style:font-weight-asian="bold" fo:letter-spacing="0.0138in"/>
    </style:style>
    <style:style style:name="P11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-asian="標楷體" fo:font-weight="bold" style:font-weight-asian="bold" fo:letter-spacing="0.0138in"/>
    </style:style>
    <style:style style:name="T14" style:parent-style-name="預設段落字型" style:family="text">
      <style:text-properties style:font-name-asian="標楷體" fo:font-weight="bold" style:font-weight-asian="bold" fo:letter-spacing="0.0138in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P17" style:parent-style-name="內文" style:family="paragraph">
      <style:paragraph-properties fo:line-height="0.1805in"/>
      <style:text-properties style:font-name-asian="標楷體" fo:font-weight="bold" style:font-weight-asian="bold" fo:color="#000000"/>
    </style:style>
    <style:style style:name="P18" style:parent-style-name="bodytext2" style:family="paragraph">
      <style:paragraph-properties fo:widows="0" fo:orphans="0" fo:margin-top="0in" fo:margin-bottom="0in" fo:line-height="0.1805in"/>
      <style:text-properties style:font-name="Times New Roman" style:font-name-asian="標楷體" fo:font-weight="bold" style:font-weight-asian="bold" fo:color="#000000" fo:letter-spacing="0.0138in"/>
    </style:style>
    <style:style style:name="P19" style:parent-style-name="內文" style:family="paragraph">
      <style:paragraph-properties fo:line-height="0.1805in"/>
      <style:text-properties style:font-name-asian="標楷體" fo:font-weight="bold" style:font-weight-asian="bold" fo:color="#000000"/>
    </style:style>
    <style:style style:name="P20" style:parent-style-name="bodytext2" style:family="paragraph">
      <style:paragraph-properties fo:widows="0" fo:orphans="0" fo:margin-top="0in" fo:margin-bottom="0in" fo:line-height="0.1805in"/>
      <style:text-properties style:font-name="Times New Roman" style:font-name-asian="標楷體" fo:font-weight="bold" style:font-weight-asian="bold" fo:color="#000000" fo:letter-spacing="0.0138in"/>
    </style:style>
    <style:style style:name="P21" style:parent-style-name="內文" style:family="paragraph">
      <style:paragraph-properties fo:line-height="0.1805in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fo:line-height="0.1805in"/>
    </style:style>
    <style:style style:name="T23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24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25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26" style:parent-style-name="預設段落字型" style:family="text">
      <style:text-properties style:font-name-asian="標楷體" fo:font-weight="bold" style:font-weight-asian="bold" fo:letter-spacing="0.0138in"/>
    </style:style>
    <style:style style:name="P27" style:parent-style-name="內文" style:family="paragraph">
      <style:paragraph-properties fo:line-height="0.1805in"/>
      <style:text-properties style:font-name-asian="標楷體" fo:font-weight="bold" style:font-weight-asian="bold" fo:letter-spacing="0.0138in"/>
    </style:style>
    <style:style style:name="P28" style:parent-style-name="內文" style:family="paragraph">
      <style:paragraph-properties fo:line-height="0.1805in"/>
      <style:text-properties style:font-name-asian="標楷體" fo:font-weight="bold" style:font-weight-asian="bold" fo:color="#000000"/>
    </style:style>
    <style:style style:name="P29" style:parent-style-name="bodytext2" style:family="paragraph">
      <style:paragraph-properties fo:widows="0" fo:orphans="0" fo:margin-top="0in" fo:margin-bottom="0in" fo:line-height="0.1805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33" style:parent-style-name="預設段落字型" style:family="text">
      <style:text-properties style:font-name="Times New Roman" style:font-name-asian="標楷體" fo:font-weight="bold" style:font-weight-asian="bold" fo:letter-spacing="0.0138in"/>
    </style:style>
    <style:style style:name="P34" style:parent-style-name="bodytext2" style:family="paragraph">
      <style:paragraph-properties fo:widows="0" fo:orphans="0" fo:margin-top="0in" fo:margin-bottom="0in" fo:line-height="0.1805in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0.0138in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0.0138in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0.0138in"/>
    </style:style>
    <style:style style:name="P38" style:parent-style-name="bodytext2" style:family="paragraph">
      <style:paragraph-properties fo:widows="0" fo:orphans="0" fo:margin-top="0in" fo:margin-bottom="0in" fo:line-height="0.1805in"/>
      <style:text-properties style:font-name="Times New Roman" style:font-name-asian="新細明體" style:letter-kerning="true"/>
    </style:style>
    <style:style style:name="P39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justify" fo:line-height="0.3472in" fo:text-indent="0.4173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justify" fo:line-height="0.3055in" fo:margin-left="0.3743in" fo:text-indent="-0.3743in">
        <style:tab-stops>
          <style:tab-stop style:type="left" style:position="1.5604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055in" fo:margin-left="0.3743in" fo:text-indent="-0.3743in">
        <style:tab-stops>
          <style:tab-stop style:type="left" style:position="1.5604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055in" fo:margin-left="0.3743in" fo:text-indent="-0.3743in">
        <style:tab-stops>
          <style:tab-stop style:type="left" style:position="1.5604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150%" fo:margin-left="0.375in" fo:text-indent="-0.375in">
        <style:tab-stops>
          <style:tab-stop style:type="left" style:position="1.5597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0.3541in" fo:text-indent="-0.3541in">
        <style:tab-stops>
          <style:tab-stop style:type="left" style:position="1.5805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0.3541in" fo:text-indent="-0.3541in">
        <style:tab-stops>
          <style:tab-stop style:type="left" style:position="1.5805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150%" fo:margin-left="0.3736in" fo:text-indent="-0.3736in">
        <style:tab-stops>
          <style:tab-stop style:type="left" style:position="1.5611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150%" fo:margin-left="0.3736in" fo:text-indent="-0.3736in">
        <style:tab-stops>
          <style:tab-stop style:type="left" style:position="1.5611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150%" fo:margin-left="0.3736in" fo:text-indent="-0.3736in">
        <style:tab-stops>
          <style:tab-stop style:type="left" style:position="1.5611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150%" fo:margin-left="0.2305in">
        <style:tab-stops>
          <style:tab-stop style:type="left" style:position="1.7041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50%" fo:text-indent="0.2291in">
        <style:tab-stops>
          <style:tab-stop style:type="left" style:position="1.9347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 fo:margin-left="0.3888in" fo:text-indent="-0.3888in">
        <style:tab-stops>
          <style:tab-stop style:type="left" style:position="1.545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本文縮排2" style:family="paragraph">
      <style:paragraph-properties fo:text-align="justify" fo:line-height="150%" fo:margin-left="0.3736in" fo:text-indent="-0.3736in">
        <style:tab-stops>
          <style:tab-stop style:type="left" style:position="1.5611in"/>
        </style:tab-stops>
      </style:paragraph-properties>
      <style:text-properties style:font-name="Times New Roman" fo:color="#000000" fo:font-size="14pt" style:font-size-asian="14pt"/>
    </style:style>
    <style:style style:name="P63" style:parent-style-name="本文縮排2" style:family="paragraph">
      <style:paragraph-properties fo:text-align="justify" fo:line-height="150%" fo:margin-left="0.25in" fo:text-indent="0.1243in">
        <style:tab-stops>
          <style:tab-stop style:type="left" style:position="1.6847in"/>
        </style:tab-stops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150%" fo:margin-left="0.3534in" fo:text-indent="0.0215in">
        <style:tab-stops>
          <style:tab-stop style:type="left" style:position="0.0215in"/>
          <style:tab-stop style:type="left" style:position="1.5812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150%" fo:margin-left="0.4173in" fo:text-indent="-0.4354in">
        <style:tab-stops>
          <style:tab-stop style:type="left" style:position="1.5173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50%" fo:margin-left="-0.0076in" fo:text-indent="0.2569in">
        <style:tab-stops>
          <style:tab-stop style:type="left" style:position="1.942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150%" fo:margin-left="0.7388in" fo:text-indent="-0.3888in">
        <style:tab-stops>
          <style:tab-stop style:type="left" style:position="1.195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150%" fo:margin-left="0.7388in" fo:text-indent="-0.3888in">
        <style:tab-stops>
          <style:tab-stop style:type="left" style:position="1.1958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150%" fo:margin-left="1.4097in" fo:text-indent="-1.1597in">
        <style:tab-stops>
          <style:tab-stop style:type="left" style:position="-1.0541in"/>
          <style:tab-stop style:type="left" style:position="0.0708in"/>
          <style:tab-stop style:type="left" style:position="0.525in"/>
          <style:tab-stop style:type="left" style:position="0.8208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150%" fo:margin-left="0.4784in" fo:text-indent="-0.1034in">
        <style:tab-stops>
          <style:tab-stop style:type="left" style:position="1.4562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150%" fo:margin-left="0.418in" fo:text-indent="-0.3888in">
        <style:tab-stops>
          <style:tab-stop style:type="left" style:position="1.5166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81" style:parent-style-name="內文" style:family="paragraph">
      <style:paragraph-properties fo:text-align="justify" fo:line-height="150%" fo:margin-left="0.418in" fo:text-indent="-0.0194in">
        <style:tab-stops>
          <style:tab-stop style:type="left" style:position="1.5166in"/>
        </style:tab-stops>
      </style:paragraph-properties>
      <style:text-properties style:font-name-asian="標楷體" style:letter-kerning="false" fo:font-size="14pt" style:font-size-asian="14pt" style:font-size-complex="16pt"/>
    </style:style>
    <style:style style:name="P82" style:parent-style-name="內文" style:family="paragraph">
      <style:paragraph-properties fo:text-align="justify" fo:line-height="150%" fo:margin-left="0.418in" fo:text-indent="-0.0194in">
        <style:tab-stops>
          <style:tab-stop style:type="left" style:position="1.5166in"/>
        </style:tab-stops>
      </style:paragraph-properties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84" style:parent-style-name="內文" style:family="paragraph">
      <style:paragraph-properties fo:text-align="justify" fo:line-height="150%" fo:margin-left="0.5597in" fo:text-indent="-0.5597in">
        <style:tab-stops>
          <style:tab-stop style:type="left" style:position="1.375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績優機關檔案管理評獎實施要點</text:span></text:p>
      <text:p text:style-name="P3"><text:span text:style-name="T4"><draw:frame draw:z-index="251657728" draw:id="id0" draw:style-name="a0" draw:name="Text Box 2" text:anchor-type="paragraph" svg:x="3.125in" svg:y="0.15278in" svg:width="2.975in" svg:height="3.38056in" style:rel-width="scale" style:rel-height="scale"><draw:text-box><text:p text:style-name="P5">中<text:s/>華<text:s/>民<text:s/>國91年4月10日</text:p><text:p text:style-name="P6">檔企字第0910001087號函訂定</text:p><text:p text:style-name="P7">中<text:s/>華<text:s/>民<text:s/>國<text:s/>92年6月19日</text:p><text:p text:style-name="P8">檔企字第0920004201號函修正</text:p><text:p text:style-name="P9">中<text:s/>華<text:s/>民<text:s/>國93年2月27日</text:p><text:p text:style-name="P10">檔企字第0930001304號函修正</text:p><text:p text:style-name="P11">中<text:s/>華<text:s/>民<text:s/>國97年7月9日</text:p><text:p text:style-name="P12"><text:span text:style-name="T13">檔企字第</text:span><text:span text:style-name="T14">09700</text:span><text:span text:style-name="T15">11297</text:span><text:span text:style-name="T16">號函修正</text:span></text:p><text:p text:style-name="P17">中<text:s/>華<text:s/>民<text:s/>國98年6月17日</text:p><text:p text:style-name="P18">檔企字第0980011335號函修正</text:p><text:p text:style-name="P19">中<text:s/>華<text:s/>民<text:s/>國102年1月11日</text:p><text:p text:style-name="P20">檔企字第1020011008號函修正</text:p><text:p text:style-name="P21">中<text:s/>華<text:s/>民<text:s/>國103年3月31日</text:p><text:p text:style-name="P22"><text:span text:style-name="T23">檔企字第</text:span><text:span text:style-name="T24">1030011104</text:span><text:span text:style-name="T25">號函</text:span><text:span text:style-name="T26">修正</text:span></text:p><text:p text:style-name="P27">第1點規定</text:p><text:p text:style-name="P28">中<text:s/>華<text:s/>民<text:s/>國109年8月18日</text:p><text:p text:style-name="P29"><text:span text:style-name="T30">檔企字第</text:span><text:span text:style-name="T31">1090012250</text:span><text:span text:style-name="T32">號函</text:span><text:span text:style-name="T33">修正</text:span></text:p><text:p text:style-name="P34"><text:span text:style-name="T35">第</text:span><text:span text:style-name="T36">9</text:span><text:span text:style-name="T37">點規定</text:span></text:p><text:p text:style-name="P38"/></draw:text-box><svg:title/><svg:desc/></draw:frame></text:span></text:p>
      <text:p text:style-name="P39"><text:s text:c="66"/></text:p>
      <text:p text:style-name="P40"/>
      <text:p text:style-name="P41"/>
      <text:p text:style-name="P42"/>
      <text:p text:style-name="P43"/>
      <text:p text:style-name="P44"/>
      <text:p text:style-name="P45"><text:line-break/></text:p>
      <text:p text:style-name="P46"/>
      <text:p text:style-name="P47"/>
      <text:p text:style-name="P48"><text:span text:style-name="T49">一、</text:span><text:span text:style-name="T50">國家發展委員會</text:span><text:span text:style-name="T51">檔案管理局（以下簡稱本局）為落實檔案法施行細則第二十七條規定，對中央及地方各級機關（以下簡稱各機關）檔案管理作業實施評鑑及獎勵，特訂定本要點。</text:span></text:p>
      <text:p text:style-name="P52">二、經評定檔案管理整體績效卓著之機關，頒予金檔獎。未獲金檔獎但檔案管理個別項目績效優異之機關，得另頒予單項獎。</text:p>
      <text:p text:style-name="P53">三、本局配合階段性檔案管理策略及年度工作重點，逐年訂定機關檔案管理評獎年度實施計畫。單項獎獎項，於年度檔案管理評獎實施計畫明定之。</text:p>
      <text:p text:style-name="P54">四、各機關管理檔案，依檔案法第四條編列年度計畫時，應包括檔案管理業務年度目標、衡量指標及推動重點，並配合第三點之年度實施計畫辦理有關事宜。</text:p>
      <text:p text:style-name="P55">五、評獎範圍，包括各機關每年一月一日至十二月三十一日止之檔案管<text:soft-page-break/>理作業績效。</text:p>
      <text:p text:style-name="P56">六、本局為辦理機關檔案管理作業之評獎，得設置機關檔案管理評獎委員會（以下簡稱評獎委員會），其任務如下：</text:p>
      <text:p text:style-name="P57">（一）評獎標準之訂定。</text:p>
      <text:p text:style-name="P58">（二）評獎程序之複評。</text:p>
      <text:p text:style-name="P59"><text:span text:style-name="T60">七、</text:span><text:span text:style-name="T61">評獎委員會置委員十三人至二十一人，其中一人為主任委員，由本局局長兼任；其餘委員，除由本局局長指派副局長及主任秘書為當然委員外，就學者及專家聘兼之。</text:span></text:p>
      <text:p text:style-name="P62">八、評獎委員會委員為無給職。但評獎期間，外聘委員得依規定支給出席費。</text:p>
      <text:p text:style-name="P63">委員連續聘任應不超過二屆。</text:p>
      <text:p text:style-name="P64"><text:span text:style-name="T65">各評獎委員如遇與其自身工作範圍相關之評獎對象，應迴避之，以維評獎之客觀與公平。</text:span></text:p>
      <text:p text:style-name="P66">九、評獎程序分為初評及複評，依下列方式辦理：</text:p>
      <text:p text:style-name="P67">（一）初評：</text:p>
      <text:p text:style-name="P68"><text:span text:style-name="T69">１</text:span><text:span text:style-name="T70">、</text:span><text:span text:style-name="T71">中央一級機關、中央二級機關、直轄市政府、直轄市議會、縣（市）政府及縣（市）議會得對本機關檔案管理績效進行評估後，自行推薦參加複評；或由本局遴選機關參加複評。</text:span></text:p>
      <text:p text:style-name="P72"><text:span text:style-name="T73">２</text:span><text:span text:style-name="T74">、</text:span><text:span text:style-name="T75">每年由中央二級機關、直轄市政府及縣（市）政府對所屬機關辦理初評，並依據初評結果擇優推薦參加複評。</text:span></text:p>
      <text:p text:style-name="P76">（二）複評：本局就受推薦或初評遴選之機關所提送之年度檔案管理<text:soft-page-break/>績效報告內容，辦理書面審查，遴選成績較佳者，必要時得由評獎委員會委員進行實地評獎，並由評獎委員會依據結果決選之。</text:p>
      <text:p text:style-name="P77">前項第一款初評之作業程序，各機關得視實際需要另行訂定。</text:p>
      <text:p text:style-name="P78"><text:span text:style-name="T79">十、</text:span><text:span text:style-name="T80">獲獎名額、獎勵方式及獲獎機關名單由評獎委員會研商決議，經層報核定後，公開頒獎表揚。</text:span></text:p>
      <text:p text:style-name="P81">金檔獎獲獎機關檔案管理主管及主要承辦人員，得由各機關依公務人員考績法相關規定，記大功一次；單項獎獲獎機關檔案管理主管及主要承辦人員，得由各機關依公務人員考績法相關規定，記功二次；其他有功人員，由各機關依相關規定辦理敘獎。</text:p>
      <text:p text:style-name="P82"><text:span text:style-name="T83">已獲金檔獎之機關，二年內不得再參加評獎。</text:span></text:p>
      <text:p text:style-name="P84"><text:span text:style-name="T85">十一、本要點所需經費，由本局編列年度預算支應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41in" fo:margin-left="1.1812in" fo:margin-bottom="1.130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績優機關檔案管理評獎實施要點</dc:title>
    <dc:subject/>
    <meta:initial-creator>NAA</meta:initial-creator>
    <dc:creator>鄭岷珍</dc:creator>
    <meta:creation-date>2020-08-18T05:50:00Z</meta:creation-date>
    <dc:date>2020-08-18T05:50:00Z</dc:date>
    <meta:print-date>2020-08-18T05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7" meta:row-count="8" meta:non-whitespace-character-count="987"/>
  </office:meta>
</office:document-meta>
</file>