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 fo:margin-left="0.1965in" fo:margin-right="0.15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list-style-name="LFO1" style:family="paragraph">
      <style:paragraph-properties fo:text-align="justify" fo:line-height="0.3194in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justify" fo:line-height="0.3194in"/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" text:anchor-type="paragraph" svg:x="5.525in" svg:y="-1.41667in" svg:width="0.80139in" svg:height="0.35833in" style:rel-width="scale" style:rel-height="scale"><draw:text-box><text:p text:style-name="P3"/></draw:text-box><svg:title/><svg:desc/></draw:frame></text:span><text:span text:style-name="T4">促進轉型正義條例</text:span><text:span text:style-name="T5">或政治檔案條例</text:span><text:span text:style-name="T6">罰鍰</text:span><text:span text:style-name="T7">裁罰基準</text:span><text:span text:style-name="T8">總說明</text:span></text:p>
      <text:p text:style-name="P9">國家發展委員會（以下簡稱本會）為就涉及促進轉型正義條例（以下簡稱促轉條例）第十六條第六項、第十八條第五項或政治檔案條例（以下簡稱本條例）第六條第四項所定事項，依循比例原則予以有效之裁處，建立執行之公平性，減少爭議及訴願之行政成本，特訂定「促進轉型正義條例或政治檔案條例罰鍰裁罰基準」（以下簡稱本基準），其要點如下：</text:p>
      <text:list text:style-name="LFO1" text:continue-numbering="true">
        <text:list-item>
          <text:p text:style-name="P10">明定本基準係違反促轉條例或本條例之罰鍰裁罰規定。（第一點）</text:p>
        </text:list-item>
        <text:list-item>
          <text:p text:style-name="P11">依違反規定、受罰鍰對象及違規次數明定區分裁罰數額級距。（第二點及第三點）</text:p>
        </text:list-item>
        <text:list-item>
          <text:p text:style-name="P12"><text:span text:style-name="T13">規範</text:span><text:span text:style-name="T14">同一事件連續</text:span><text:span text:style-name="T15">處</text:span><text:span text:style-name="T16">罰之間隔期間及例外</text:span><text:span text:style-name="T17">情形</text:span><text:span text:style-name="T18">。</text:span><text:span text:style-name="T19">(</text:span><text:span text:style-name="T20">第</text:span><text:span text:style-name="T21">四</text:span><text:span text:style-name="T22">點</text:span><text:span text:style-name="T23">)</text:span></text:p>
        </text:list-item>
        <text:list-item>
          <text:p text:style-name="P24"><text:span text:style-name="T25">規範</text:span><text:span text:style-name="T26">本會</text:span><text:span text:style-name="T27">得審酌個案情形於法定</text:span><text:span text:style-name="T28">罰鍰額度</text:span><text:span text:style-name="T29">範圍內敘明</text:span><text:span text:style-name="T30">理由</text:span><text:span text:style-name="T31">加重或減輕裁罰，並得為認定違規事實及罰鍰額度召開諮詢會議</text:span><text:span text:style-name="T32">。</text:span><text:span text:style-name="T33">(</text:span><text:span text:style-name="T34">第</text:span><text:span text:style-name="T35">五</text:span><text:span text:style-name="T36">點</text:span><text:span text:style-name="T37">)</text:span>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line-through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虹冠</meta:initial-creator>
    <dc:creator>吳亭儀</dc:creator>
    <meta:creation-date>2023-01-12T01:21:00Z</meta:creation-date>
    <dc:date>2023-01-12T01:21:00Z</dc:date>
    <meta:print-date>2022-11-09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