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4" style:num-suffix=".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7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4548in" text:list-level-position-and-space-mode="label-alignment">
          <style:list-level-label-alignment text:label-followed-by="space" fo:margin-left="0.652in" fo:text-indent="-0.4548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576in" text:min-label-width="0.5902in" text:list-level-position-and-space-mode="label-alignment">
          <style:list-level-label-alignment text:label-followed-by="space" fo:margin-left="0.7479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333in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4pt"/>
    </style:style>
    <style:style style:name="P2" style:parent-style-name="內文-web-cjk" style:family="paragraph">
      <style:paragraph-properties fo:text-align="end" fo:margin-top="0.125in" fo:margin-bottom="0in" style:line-height-at-least="0.0395in" fo:margin-left="3.6937in" fo:text-indent="-3.35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-web-cjk" style:family="paragraph">
      <style:paragraph-properties fo:text-align="end" fo:margin-top="0in" fo:margin-bottom="0in" style:line-height-at-least="0.0395in" fo:margin-left="3.6923in" fo:text-indent="-3.35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清單段落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HTML預設格式" style:family="paragraph">
      <style:paragraph-properties style:snap-to-layout-grid="false" fo:text-align="justify" fo:margin-left="0.8305in" fo:text-indent="-0.5118in">
        <style:tab-stops>
          <style:tab-stop style:type="left" style:position="9.3472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1" style:parent-style-name="HTML預設格式" style:family="paragraph">
      <style:paragraph-properties style:snap-to-layout-grid="false" fo:text-align="justify" fo:margin-left="0.7875in" fo:text-indent="-0.2125in">
        <style:tab-stops>
          <style:tab-stop style:type="left" style:position="9.3902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2" style:parent-style-name="HTML預設格式" style:family="paragraph">
      <style:paragraph-properties style:snap-to-layout-grid="false" fo:text-align="justify" fo:margin-left="0.7875in" fo:text-indent="-0.2125in">
        <style:tab-stops>
          <style:tab-stop style:type="left" style:position="9.3902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3" style:parent-style-name="HTML預設格式" style:family="paragraph">
      <style:paragraph-properties style:snap-to-layout-grid="false" fo:text-align="justify" fo:margin-left="0.7875in" fo:text-indent="-0.2125in">
        <style:tab-stops>
          <style:tab-stop style:type="left" style:position="9.3902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4" style:parent-style-name="HTML預設格式" style:family="paragraph">
      <style:paragraph-properties style:snap-to-layout-grid="false" fo:text-align="justify" fo:margin-left="0.7875in" fo:text-indent="-0.2125in">
        <style:tab-stops>
          <style:tab-stop style:type="left" style:position="9.3902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5" style:parent-style-name="HTML預設格式" style:family="paragraph">
      <style:paragraph-properties style:snap-to-layout-grid="false" fo:text-align="justify" fo:margin-left="0.7875in" fo:text-indent="-0.2125in">
        <style:tab-stops>
          <style:tab-stop style:type="left" style:position="9.3902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6" style:parent-style-name="HTML預設格式" style:family="paragraph">
      <style:paragraph-properties style:snap-to-layout-grid="false" fo:text-align="justify" fo:margin-left="0.7875in" fo:text-indent="-0.2125in">
        <style:tab-stops>
          <style:tab-stop style:type="left" style:position="9.3902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7" style:parent-style-name="HTML預設格式" style:family="paragraph">
      <style:paragraph-properties style:snap-to-layout-grid="false" fo:text-align="justify" fo:margin-left="0.7875in" fo:text-indent="-0.2125in">
        <style:tab-stops>
          <style:tab-stop style:type="left" style:position="9.3902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8" style:parent-style-name="HTML預設格式" style:family="paragraph">
      <style:paragraph-properties style:snap-to-layout-grid="false" fo:text-align="justify" fo:margin-left="0.8305in" fo:text-indent="-0.5118in">
        <style:tab-stops>
          <style:tab-stop style:type="left" style:position="9.347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21" style:parent-style-name="HTML預設格式" style:family="paragraph">
      <style:paragraph-properties style:snap-to-layout-grid="false" fo:text-align="justify" fo:margin-left="0.7875in" fo:text-indent="-0.2097in">
        <style:tab-stops>
          <style:tab-stop style:type="left" style:position="9.3902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22" style:parent-style-name="HTML預設格式" style:family="paragraph">
      <style:paragraph-properties style:snap-to-layout-grid="false" fo:text-align="justify" fo:margin-left="0.7875in" fo:text-indent="-0.2097in">
        <style:tab-stops>
          <style:tab-stop style:type="left" style:position="9.3902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23" style:parent-style-name="HTML預設格式" style:family="paragraph">
      <style:paragraph-properties style:snap-to-layout-grid="false" fo:text-align="justify" fo:margin-left="0.7875in" fo:text-indent="-0.2097in">
        <style:tab-stops>
          <style:tab-stop style:type="left" style:position="9.3902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24" style:parent-style-name="HTML預設格式" style:family="paragraph">
      <style:paragraph-properties style:snap-to-layout-grid="false" fo:text-align="justify" fo:margin-left="0.7875in" fo:text-indent="-0.2097in">
        <style:tab-stops>
          <style:tab-stop style:type="left" style:position="9.3902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25" style:parent-style-name="HTML預設格式" style:family="paragraph">
      <style:paragraph-properties style:snap-to-layout-grid="false" fo:text-align="justify" fo:margin-left="0.7875in" fo:text-indent="-0.2097in">
        <style:tab-stops>
          <style:tab-stop style:type="left" style:position="9.3902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P26" style:parent-style-name="清單段落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text-align="justify" fo:line-height="0.3194in" fo:margin-lef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margin-lef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margin-lef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margin-lef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text-align="justify" fo:line-height="0.3194in" fo:margin-lef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margin-lef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text-align="justify" fo:line-height="0.3194in" fo:margin-lef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text-align="justify" fo:line-height="0.3194in" fo:margin-left="0.392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fo:text-align="justify" fo:line-height="0.3194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促進轉型正義條例或政治檔案條例罰鍰裁罰基準</text:p>
      <text:p text:style-name="P2"><text:span text:style-name="T3">中華民國112年1月1</text:span><text:span text:style-name="T4">1</text:span><text:span text:style-name="T5">日國家發展委員會</text:span></text:p>
      <text:p text:style-name="P6"><text:span text:style-name="T7">發檔(徵)字第1110015240A號令發布</text:span></text:p>
      <text:list text:style-name="LFO1" text:continue-numbering="true">
        <text:list-item>
          <text:p text:style-name="P8">國家發展委員會（以下簡稱本會）為處理促進轉型正義條例(以下簡稱促轉條例)第十六條第六項、第十八條第五項或政治檔案條例(以下簡稱本條例)第六條第四項所定情事，使裁處罰鍰符合比例原則，建立公平性，減少爭議，特訂定本基準。</text:p>
        </text:list-item>
        <text:list-item>
          <text:p text:style-name="P9">機關（構）、團體、事業或有關人員，違反促轉條例第十六條第一項規定，無正當理由規避、拒絕或妨礙調查，依同條第六項規定，處新臺幣（以下同）十萬元以上五十萬元以下罰鍰，其裁罰基準如下：</text:p>
        </text:list-item>
      </text:list>
      <text:p text:style-name="P10">（一）人員</text:p>
      <text:list text:style-name="LFO19" text:continue-numbering="true">
        <text:list-item>
          <text:p text:style-name="P11">第一次違規，處十萬元以上二十萬元以下罰鍰。</text:p>
        </text:list-item>
        <text:list-item>
          <text:p text:style-name="P12">第二次違規，處十五萬元以上二十五萬元以下罰鍰。</text:p>
        </text:list-item>
        <text:list-item>
          <text:p text:style-name="P13">第三次違規，處二十萬元以上三十萬元以下罰鍰。</text:p>
        </text:list-item>
        <text:list-item>
          <text:p text:style-name="P14">第四次違規，處二十五萬元以上三十五萬元以下罰鍰。</text:p>
        </text:list-item>
        <text:list-item>
          <text:p text:style-name="P15">第五次違規，處三十萬元以上四十萬元以下罰鍰。</text:p>
        </text:list-item>
        <text:list-item>
          <text:p text:style-name="P16">第六次違規，處三十五萬元以上四十五萬元以下罰鍰。</text:p>
        </text:list-item>
        <text:list-item>
          <text:p text:style-name="P17">第七次以上違規，處四十萬元以上五十萬元以下罰鍰。</text:p>
        </text:list-item>
      </text:list>
      <text:p text:style-name="P18"><text:span text:style-name="T19">（二）</text:span><text:span text:style-name="T20">機關（構）、團體、事業</text:span></text:p>
      <text:list text:style-name="LFO20" text:continue-numbering="true">
        <text:list-item>
          <text:p text:style-name="P21">第一次違規，處二十萬以上三十萬元以下罰鍰。</text:p>
        </text:list-item>
        <text:list-item>
          <text:p text:style-name="P22">第二次違規，處二十五萬元以上三十五萬元以下罰鍰。</text:p>
        </text:list-item>
        <text:list-item>
          <text:p text:style-name="P23">第三次違規，處三十萬元以上四十萬元以下罰鍰。</text:p>
        </text:list-item>
        <text:list-item>
          <text:p text:style-name="P24">第四次違規，處三十五萬元以上四十五萬元以下罰鍰。</text:p>
        </text:list-item>
        <text:list-item>
          <text:p text:style-name="P25">第五次以上違規，處四十萬元以上五十萬元以下罰鍰。</text:p>
        </text:list-item>
      </text:list>
      <text:list text:style-name="LFO1" text:continue-numbering="true">
        <text:list-item>
          <text:p text:style-name="P26">政黨、附隨組織或黨營機構拒絕將審定之政治檔案移歸為國家檔案，依促轉條例第十八條第五項或本條例第六條第四項規定，處一百萬元以上五百萬元以下罰鍰，其裁罰基準如下：</text:p>
        </text:list-item>
      </text:list>
      <text:p text:style-name="P27">（一）第一次違規，處一百萬元以上二百萬元以下罰鍰。</text:p>
      <text:p text:style-name="P28">（二）第二次違規，處一百五十萬元以上二百五十萬元以下罰鍰。</text:p>
      <text:p text:style-name="P29">（三）第三次違規，處二百萬元以上三百萬元以下罰鍰。</text:p>
      <text:p text:style-name="P30">（四）第四次違規，處二百五十萬元以上三百五十萬元以下罰鍰。</text:p>
      <text:p text:style-name="P31">（五）第五次違規，處三百萬元以上四百萬元以下罰鍰。</text:p>
      <text:p text:style-name="P32">（六）第六次違規，處三百五十萬元以上四百五十萬元以下罰鍰。</text:p>
      <text:soft-page-break/>
      <text:p text:style-name="P33">（七）第七次以上違規，處四百萬元以上五百萬元以下罰鍰。</text:p>
      <text:list text:style-name="LFO1" text:continue-numbering="true">
        <text:list-item>
          <text:p text:style-name="P34">違反促轉條例或本條例所定情事，除依第二點及前點基準處以罰鍰外，得通知受處罰者限期改善；屆期未改善者，得按次連續處罰至依規定改善為止。</text:p>
        </text:list-item>
      </text:list>
      <text:p text:style-name="P35">前項限期改善期間，應依不同違規行為態樣所生之影響及改善所需之時間，予以裁量。其除屬可立即改善之違規行為，應令立即改善者外，應給予受處罰者三日至十四日之合理時間。</text:p>
      <text:list text:style-name="LFO1" text:continue-numbering="true">
        <text:list-item>
          <text:p text:style-name="P36">本會依本基準裁處罰鍰時，於審酌違反義務行為應受責難之程度、所生影響及違反義務所得利益，並考量受處罰者資力，而有加重或減輕裁罰之必要者，得在法定罰鍰額度內裁處，並於裁處書敘明理由，不受第二點及第三點所定基準之限制。</text:p>
        </text:list-item>
      </text:list>
      <text:p text:style-name="P37"><text:span text:style-name="T38">為認定違規事實及罰鍰額度，本會得邀集學者或專家召開諮詢會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新細明體" style:font-name-complex="Arial Unicode MS" style:letter-kerning="false" fo:font-size="10pt" style:font-size-asian="10pt" style:font-size-complex="10pt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style:text-underline-color="#3333FF"/>
    </style:style>
    <style:style style:name="WW_CharLFO4LVL1" style:family="text">
      <style:text-properties style:font-name="Times New Roman" style:font-name-complex="Times New Roman" fo:color="#000000"/>
    </style:style>
    <style:style style:name="WW_CharLFO5LVL1" style:family="text">
      <style:text-properties style:font-name="Times New Roman" style:font-name-complex="Times New Roman" fo:color="#FF0000"/>
    </style:style>
    <style:style style:name="WW_CharLFO6LVL1" style:family="text">
      <style:text-properties style:font-name="Times New Roman" style:font-name-complex="Times New Roman" fo:color="#FF0000"/>
    </style:style>
    <style:style style:name="WW_CharLFO9LVL1" style:family="text">
      <style:text-properties fo:color="#000000" style:text-underline-type="none"/>
    </style:style>
    <style:style style:name="WW_CharLFO10LVL1" style:family="text">
      <style:text-properties fo:font-weight="normal" style:font-weight-asian="normal" fo:color="#000000"/>
    </style:style>
    <style:style style:name="WW_CharLFO11LVL1" style:family="text">
      <style:text-properties style:font-name="Times New Roman" style:font-name-complex="Times New Roman" fo:color="#000000"/>
    </style:style>
    <style:style style:name="WW_CharLFO12LVL1" style:family="text">
      <style:text-properties style:font-name="Times New Roman" style:font-name-complex="Times New Roman" fo:color="#FF0000"/>
    </style:style>
    <style:style style:name="WW_CharLFO13LVL1" style:family="text">
      <style:text-properties style:font-name="Times New Roman" style:font-name-complex="Times New Roman" fo:color="#000000"/>
    </style:style>
    <style:style style:name="WW_CharLFO19LVL1" style:family="text">
      <style:text-properties fo:color="#000000" style:text-underline-type="none"/>
    </style:style>
    <style:style style:name="WW_CharLFO20LVL1" style:family="text">
      <style:text-properties style:font-name="標楷體" style:font-name-asian="標楷體"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4" style:num-suffix=".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7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4548in" text:list-level-position-and-space-mode="label-alignment">
          <style:list-level-label-alignment text:label-followed-by="space" fo:margin-left="0.652in" fo:text-indent="-0.4548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576in" text:min-label-width="0.5902in" text:list-level-position-and-space-mode="label-alignment">
          <style:list-level-label-alignment text:label-followed-by="space" fo:margin-left="0.7479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吳亭儀</dc:creator>
    <meta:creation-date>2023-01-12T01:20:00Z</meta:creation-date>
    <dc:date>2023-01-12T01:20:00Z</dc:date>
    <meta:print-date>2022-10-20T05:4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9" meta:character-count="1133" meta:row-count="8" meta:non-whitespace-character-count="966"/>
  </office:meta>
</office:document-meta>
</file>