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3" style:family="table-column">
      <style:table-column-properties style:column-width="2.6618in"/>
    </style:style>
    <style:style style:name="Table2" style:family="table">
      <style:table-properties style:width="2.6618in" style:rel-width="37.56%" fo:margin-left="0in" table:align="right"/>
    </style:style>
    <style:style style:name="TableRow4" style:family="table-row">
      <style:table-row-properties style:min-row-height="1.9687in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6.3784in"/>
    </style:style>
    <style:style style:name="Table10" style:family="table">
      <style:table-properties style:width="7.086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end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國家檔案管理委員會設置要點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中華民國90年12月12日<text:line-break/>檔秘字第0002066號函訂頒；並自</text:p>
            <text:p text:style-name="P7">91年1月1日生效<text:line-break/>中華民國103年3月31日<text:line-break/>檔企字第10300111041號函修正<text:line-break/>第1點、第3點規定</text:p>
            <text:p text:style-name="P8">中華民國113年4月11日<text:line-break/>檔企字第1130012149號函修正<text:line-break/>第3點規定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、</text:p>
          </table:table-cell>
          <table:table-cell table:style-name="TableCell16">
            <text:p text:style-name="P17">國家發展委員會檔案管理局（以下簡稱本局）為依檔案法第三條第四項規定，設置國家檔案管理委員會（以下簡稱本會），特訂定本要點。</text:p>
          </table:table-cell>
        </table:table-row>
        <table:table-row table:style-name="TableRow18">
          <table:table-cell table:style-name="TableCell19">
            <text:p text:style-name="P20">二、</text:p>
          </table:table-cell>
          <table:table-cell table:style-name="TableCell21">
            <text:p text:style-name="P22">本會任務如下：<text:line-break/>（一）關於檔案之判定、分類、保存期限及其他爭議事項之審議。<text:line-break/>（二）關於檔案管理及應用政策之諮詢事項。</text:p>
          </table:table-cell>
        </table:table-row>
        <table:table-row table:style-name="TableRow23">
          <table:table-cell table:style-name="TableCell24">
            <text:p text:style-name="P25">三、</text:p>
          </table:table-cell>
          <table:table-cell table:style-name="TableCell26">
            <text:p text:style-name="P27">本會置委員二十一人至二十九人，任一性別比例不得少於委員總數三分之一；其中一人為主任委員，由本局局長兼任；其餘委員，除本局副局長為當然委員外，由本局局長就下列人選，報請國家發展委員會核定後聘（派）兼之：<text:line-break/>（一）有關機關代表。<text:line-break/>（二）社會公正人士。<text:s/><text:line-break/>（三）學者專家。<text:line-break/>（四）政黨代表。<text:s/><text:line-break/>前項社會公正人士、學者專家及政黨代表人數之比例不得少於委員總數二分之一。</text:p>
          </table:table-cell>
        </table:table-row>
        <table:table-row table:style-name="TableRow28">
          <table:table-cell table:style-name="TableCell29">
            <text:p text:style-name="P30">四、</text:p>
          </table:table-cell>
          <table:table-cell table:style-name="TableCell31">
            <text:p text:style-name="P32">本會委員任期二年，期滿得續聘（派）之。但代表機關出任者，應依其職務異動，辦理改聘（派）。<text:line-break/>社會公正人士、學者專家及政黨代表委員之續聘以連續三次為限。<text:line-break/>委員出缺時，補聘（派）委員之任期至原委員任期屆滿之日止。</text:p>
          </table:table-cell>
        </table:table-row>
        <table:table-row table:style-name="TableRow33">
          <table:table-cell table:style-name="TableCell34">
            <text:p text:style-name="P35">五、</text:p>
          </table:table-cell>
          <table:table-cell table:style-name="TableCell36">
            <text:p text:style-name="P37">本會置執行秘書一人，由本局相關人員兼任，承主任委員之命，辦理本會有關事務。本會幕僚作業由本局派員兼辦。 </text:p>
          </table:table-cell>
        </table:table-row>
        <table:table-row table:style-name="TableRow38">
          <table:table-cell table:style-name="TableCell39">
            <text:p text:style-name="P40">六、</text:p>
          </table:table-cell>
          <table:table-cell table:style-name="TableCell41">
            <text:p text:style-name="P42">本會委員會議開議前，得就擬議事項，徵詢有關委員、學者專家及相關機關（構）、團體意見，經分析彙整後提報委員會議審議。必要時，得經主任委員核可，召開初審會議獲致結論後，提報委員會議審議。<text:line-break/>前項初審會議之主席，由主任委員指派或由參與初審會議之委員互選之。 </text:p>
          </table:table-cell>
        </table:table-row>
        <table:table-row table:style-name="TableRow43">
          <table:table-cell table:style-name="TableCell44">
            <text:p text:style-name="P45">七、</text:p>
          </table:table-cell>
          <table:table-cell table:style-name="TableCell46">
            <text:p text:style-name="P47">本會以每二個月召開委員會議一次為原則，由主任委員召集之，必要時得召開臨時會議，均以主任委員為主席；主任委員不克出席時，由其指派委員一人或由委員互推一人為主席。開會時，得邀請有關單位或人員列席。</text:p>
          </table:table-cell>
        </table:table-row>
        <table:table-row table:style-name="TableRow48">
          <table:table-cell table:style-name="TableCell49">
            <text:p text:style-name="P50">八、</text:p>
          </table:table-cell>
          <table:table-cell table:style-name="TableCell51">
            <text:p text:style-name="P52">本會委員會議應有全體委員過半數之出席始得開會；其決議應有出席委員過半數之同意行之；正反意見同數時，由主席裁決之。</text:p>
          </table:table-cell>
        </table:table-row>
        <table:table-row table:style-name="TableRow53">
          <table:table-cell table:style-name="TableCell54">
            <text:p text:style-name="P55">九、</text:p>
          </table:table-cell>
          <table:table-cell table:style-name="TableCell56">
            <text:p text:style-name="P57">委員應親自出席會議。但由機關代表兼任之委員不克出席會議時，得指派代表出席。<text:line-break/>前項指派之代表列入出席人數，並參與會議發言及表決。</text:p>
          </table:table-cell>
        </table:table-row>
        <table:table-row table:style-name="TableRow58">
          <table:table-cell table:style-name="TableCell59">
            <text:p text:style-name="P60">十、</text:p>
          </table:table-cell>
          <table:table-cell table:style-name="TableCell61">
            <text:p text:style-name="P62">本會委員均為無給職，但非本局之兼任人員得依規定支領出席費或兼職交通費，所需經費由本局編列年度預算辦理。</text:p>
          </table:table-cell>
        </table:table-row>
        <table:table-row table:style-name="TableRow63">
          <table:table-cell table:style-name="TableCell64">
            <text:p text:style-name="P65">十一、</text:p>
          </table:table-cell>
          <table:table-cell table:style-name="TableCell66">
            <text:p text:style-name="P67">本會不對外行文；其決議事項以本局名義行之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5909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onne 聶</meta:initial-creator>
    <dc:creator>吳承恩</dc:creator>
    <meta:creation-date>2024-04-12T01:22:00Z</meta:creation-date>
    <dc:date>2024-04-12T01:29:00Z</dc:date>
    <meta:print-date>2014-03-26T06:39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58" meta:character-count="1062" meta:row-count="7" meta:non-whitespace-character-count="906"/>
  </office:meta>
</office:document-meta>
</file>