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0.187cm" fo:margin-top="0cm" fo:margin-bottom="0cm" table:align="left" style:writing-mode="lr-tb"/>
    </style:style>
    <style:style style:name="表格1.A" style:family="table-column">
      <style:table-column-properties style:column-width="2.055cm"/>
    </style:style>
    <style:style style:name="表格1.B" style:family="table-column">
      <style:table-column-properties style:column-width="16.683cm"/>
    </style:style>
    <style:style style:name="表格1.1" style:family="table-row">
      <style:table-row-properties style:row-height="0.633cm" fo:keep-together="auto"/>
    </style:style>
    <style:style style:name="表格1.A1" style:family="table-cell">
      <style:table-cell-properties style:vertical-align="" fo:padding="0cm" fo:border="none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3.933cm" fo:keep-together="auto"/>
    </style:style>
    <style:style style:name="表格1.3" style:family="table-row">
      <style:table-row-properties style:row-height="1.178cm" fo:keep-together="auto"/>
    </style:style>
    <style:style style:name="表格1.4" style:family="table-row">
      <style:table-row-properties style:row-height="14.399cm" fo:keep-together="auto"/>
    </style:style>
    <style:style style:name="表格1.5" style:family="table-row">
      <style:table-row-properties style:row-height="1.182cm" fo:keep-together="auto"/>
    </style:style>
    <style:style style:name="表格2" style:family="table">
      <style:table-properties style:width="18.74cm" fo:margin-left="0.187cm" fo:margin-top="0cm" fo:margin-bottom="0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16.683cm"/>
    </style:style>
    <style:style style:name="表格2.1" style:family="table-row">
      <style:table-row-properties style:row-height="4.487cm" fo:keep-together="auto"/>
    </style:style>
    <style:style style:name="表格2.A1" style:family="table-cell">
      <style:table-cell-properties style:vertical-align="" fo:padding="0cm" fo:border="none" style:writing-mode="lr-tb"/>
    </style:style>
    <style:style style:name="表格2.2" style:family="table-row">
      <style:table-row-properties style:row-height="2.831cm" fo:keep-together="auto"/>
    </style:style>
    <style:style style:name="表格2.3" style:family="table-row">
      <style:table-row-properties style:row-height="1.178cm" fo:keep-together="auto"/>
    </style:style>
    <style:style style:name="表格2.4" style:family="table-row">
      <style:table-row-properties style:row-height="1.182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Arial Unicode MS" fo:font-size="10pt" style:letter-kerning="false" style:font-name-asian="Arial Unicode MS1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.005cm" fo:margin-bottom="0cm" loext:contextual-spacing="false" fo:line-height="0.459cm" fo:text-indent="0cm" style:auto-text-indent="false" style:writing-mode="lr-tb"/>
      <style:text-properties style:font-name="Arial Unicode MS" fo:font-size="13pt" style:letter-kerning="false" style:font-name-asian="Arial Unicode MS1" style:font-size-asian="13pt" style:font-name-complex="Times New Roman1" style:font-size-complex="13pt"/>
    </style:style>
    <style:style style:name="P4" style:family="paragraph" style:parent-style-name="Standard">
      <style:paragraph-properties fo:margin-left="0cm" fo:margin-right="0cm" fo:margin-top="0.014cm" fo:margin-bottom="0cm" loext:contextual-spacing="false" fo:line-height="0.123cm" fo:text-indent="0cm" style:auto-text-indent="false" style:writing-mode="lr-tb"/>
      <style:text-properties fo:color="#000000" style:font-name="Arial Unicode MS" fo:font-size="3.5pt" style:letter-kerning="false" style:font-name-asian="Arial Unicode MS1" style:font-size-asian="3.5pt" style:font-name-complex="Times New Roman1" style:font-size-complex="3.5pt"/>
    </style:style>
    <style:style style:name="P5" style:family="paragraph" style:parent-style-name="Standard" style:master-page-name="Converted1">
      <style:paragraph-properties fo:margin-left="0cm" fo:margin-right="0cm" fo:margin-top="0.014cm" fo:margin-bottom="0cm" loext:contextual-spacing="false" fo:line-height="0.159cm" fo:text-indent="0cm" style:auto-text-indent="false" style:page-number="auto" style:writing-mode="lr-tb"/>
      <style:text-properties style:font-name="Times New Roman" fo:font-size="4.5pt" style:letter-kerning="false" style:font-size-asian="4.5pt" style:font-name-complex="Times New Roman1" style:font-size-complex="4.5pt"/>
    </style:style>
    <style:style style:name="P6" style:family="paragraph" style:parent-style-name="Standard" style:master-page-name="Standard">
      <style:paragraph-properties fo:margin-left="0.504cm" fo:margin-right="-0.035cm" fo:line-height="0.824cm" fo:text-indent="0cm" style:auto-text-indent="false" style:page-number="auto" style:writing-mode="lr-tb"/>
    </style:style>
    <style:style style:name="P7" style:family="paragraph" style:parent-style-name="Standard">
      <style:paragraph-properties fo:margin-left="11.37cm" fo:margin-right="-0.035cm" fo:line-height="0.557cm" fo:text-indent="0cm" style:auto-text-indent="false" style:writing-mode="lr-tb"/>
    </style:style>
    <style:style style:name="P8" style:family="paragraph" style:parent-style-name="Standard">
      <style:paragraph-properties fo:margin-left="11.37cm" fo:margin-right="0.321cm" fo:margin-top="0.004cm" fo:margin-bottom="0cm" loext:contextual-spacing="false" fo:line-height="100%" fo:text-indent="0cm" style:auto-text-indent="false" style:writing-mode="lr-tb"/>
    </style:style>
    <style:style style:name="P9" style:family="paragraph" style:parent-style-name="Standard">
      <style:paragraph-properties fo:margin-left="0.318cm" fo:margin-right="-0.035cm" fo:line-height="0.531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318cm" fo:margin-right="-0.035cm" fo:line-height="0.526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318cm" fo:margin-right="-0.035cm" fo:line-height="0.527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318cm" fo:margin-right="-0.035cm" fo:line-height="0.529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1.127cm" fo:margin-right="-0.035cm" fo:line-height="0.538cm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1.127cm" fo:margin-right="-0.035cm" fo:line-height="0.526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1.127cm" fo:margin-right="-0.035cm" fo:line-height="0.524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1.127cm" fo:margin-right="0.183cm" fo:margin-top="0.023cm" fo:margin-bottom="0cm" loext:contextual-spacing="false" fo:line-height="0.554cm" fo:text-indent="-0.847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1.127cm" fo:margin-right="0.183cm" fo:margin-top="0.025cm" fo:margin-bottom="0cm" loext:contextual-spacing="false" fo:line-height="0.55cm" fo:text-indent="-0.847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28cm" fo:margin-right="-0.035cm" fo:line-height="0.524cm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28cm" fo:margin-right="0.607cm" fo:line-height="0.55cm" fo:text-indent="0.847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1.127cm" fo:margin-right="0.183cm" fo:margin-top="0.002cm" fo:margin-bottom="0cm" loext:contextual-spacing="false" fo:line-height="0.55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1.127cm" fo:margin-right="0.183cm" fo:line-height="0.55cm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28cm" fo:margin-right="0.183cm" fo:line-height="0.55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1.127cm" fo:margin-right="9.497cm" fo:line-height="0.55cm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1.127cm" fo:margin-right="10.343cm" fo:line-height="0.55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1.127cm" fo:margin-right="3.993cm" fo:margin-top="0.004cm" fo:margin-bottom="0cm" loext:contextual-spacing="false" fo:line-height="0.55cm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1.127cm" fo:margin-right="11.613cm" fo:line-height="0.55cm" fo:text-indent="-0.847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1.127cm" fo:margin-right="2.723cm" fo:line-height="0.55cm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28cm" fo:margin-right="0.185cm" fo:margin-top="0.004cm" fo:margin-bottom="0cm" loext:contextual-spacing="false" fo:line-height="0.55cm" fo:text-indent="0.847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28cm" fo:margin-right="0.185cm" fo:line-height="0.55cm" fo:text-indent="0.847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.28cm" fo:margin-right="0.185cm" fo:margin-top="0.002cm" fo:margin-bottom="0cm" loext:contextual-spacing="false" fo:line-height="0.55cm" fo:text-indent="0.847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.28cm" fo:margin-right="0.183cm" fo:line-height="0.55cm" fo:text-indent="0.847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1.127cm" fo:margin-right="10.345cm" fo:line-height="0.55cm" fo:text-align="justify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1.127cm" fo:margin-right="11.227cm" fo:line-height="0.529cm" fo:text-align="justify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.28cm" fo:margin-right="0.607cm" fo:margin-top="0.026cm" fo:margin-bottom="0cm" loext:contextual-spacing="false" fo:line-height="0.55cm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1.127cm" fo:margin-right="9.499cm" fo:line-height="0.55cm" fo:text-indent="0cm" style:auto-text-indent="false" style:writing-mode="lr-tb">
        <style:tab-stops/>
      </style:paragraph-properties>
    </style:style>
    <style:style style:name="T1" style:family="text">
      <style:text-properties style:text-position="-5% 100%" style:font-name="Arial Unicode MS" fo:font-size="18pt" style:letter-kerning="false" style:font-name-asian="Arial Unicode MS1" style:font-size-asian="18pt" style:font-name-complex="Times New Roman1" style:font-size-complex="18pt"/>
    </style:style>
    <style:style style:name="T2" style:family="text">
      <style:text-properties style:text-position="-5% 100%" style:font-name="Arial Unicode MS" fo:font-size="18pt" fo:letter-spacing="0.004cm" style:letter-kerning="false" style:font-name-asian="Arial Unicode MS1" style:font-size-asian="18pt" style:font-name-complex="Times New Roman1" style:font-size-complex="18pt"/>
    </style:style>
    <style:style style:name="T3" style:family="text">
      <style:text-properties style:text-position="-5% 100%" style:font-name="新細明體" style:letter-kerning="false" style:font-name-complex="Times New Roman1" style:font-size-complex="12pt"/>
    </style:style>
    <style:style style:name="T4" style:family="text">
      <style:text-properties style:text-position="-5% 100%" style:font-name="Times New Roman" style:letter-kerning="false" style:font-name-complex="Times New Roman1" style:font-size-complex="12pt"/>
    </style:style>
    <style:style style:name="T5" style:family="text">
      <style:text-properties style:text-position="-5% 100%" style:font-name="Times New Roman" fo:letter-spacing="-0.002cm" style:letter-kerning="false" style:font-name-complex="Times New Roman1" style:font-size-complex="12pt"/>
    </style:style>
    <style:style style:name="T6" style:family="text">
      <style:text-properties fo:color="#ff0000" style:font-name="Arial Unicode MS" style:letter-kerning="false" style:font-name-asian="Arial Unicode MS1" style:font-name-complex="Times New Roman1" style:font-size-complex="12pt"/>
    </style:style>
    <style:style style:name="T7" style:family="text">
      <style:text-properties fo:color="#ff0000" style:font-name="Arial Unicode MS" fo:letter-spacing="-0.012cm" style:letter-kerning="false" style:font-name-asian="Arial Unicode MS1" style:font-name-complex="Times New Roman1" style:font-size-complex="12pt"/>
    </style:style>
    <style:style style:name="T8" style:family="text">
      <style:text-properties fo:color="#ff0000" style:font-name="Arial Unicode MS" fo:letter-spacing="0.002cm" style:letter-kerning="false" style:font-name-asian="Arial Unicode MS1" style:font-name-complex="Times New Roman1" style:font-size-complex="12pt"/>
    </style:style>
    <style:style style:name="T9" style:family="text">
      <style:text-properties fo:color="#ff0000" style:font-name="Arial Unicode MS" fo:letter-spacing="-0.011cm" style:letter-kerning="false" style:font-name-asian="Arial Unicode MS1" style:font-name-complex="Times New Roman1" style:font-size-complex="12pt"/>
    </style:style>
    <style:style style:name="T10" style:family="text">
      <style:text-properties fo:color="#ff0000" style:font-name="Arial Unicode MS" fo:letter-spacing="-0.016cm" style:letter-kerning="false" style:font-name-asian="Arial Unicode MS1" style:font-name-complex="Times New Roman1" style:font-size-complex="12pt"/>
    </style:style>
    <style:style style:name="T11" style:family="text">
      <style:text-properties fo:color="#ff0000" style:font-name="Arial Unicode MS" fo:letter-spacing="-0.002cm" style:letter-kerning="false" style:font-name-asian="Arial Unicode MS1" style:font-name-complex="Times New Roman1" style:font-size-complex="12pt"/>
    </style:style>
    <style:style style:name="T12" style:family="text">
      <style:text-properties fo:color="#ff0000" style:font-name="Arial Unicode MS" fo:letter-spacing="0.004cm" style:letter-kerning="false" style:font-name-asian="Arial Unicode MS1" style:font-name-complex="Times New Roman1" style:font-size-complex="12pt"/>
    </style:style>
    <style:style style:name="T13" style:family="text">
      <style:text-properties fo:color="#ff0000" style:font-name="Arial Unicode MS" fo:letter-spacing="-0.014cm" style:letter-kerning="false" style:font-name-asian="Arial Unicode MS1" style:font-name-complex="Times New Roman1" style:font-size-complex="12pt"/>
    </style:style>
    <style:style style:name="T14" style:family="text">
      <style:text-properties style:font-name="新細明體" style:letter-kerning="false" style:font-name-complex="Times New Roman1" style:font-size-complex="12pt"/>
    </style:style>
    <style:style style:name="T15" style:family="text">
      <style:text-properties style:font-name="新細明體" fo:letter-spacing="0.002cm" style:letter-kerning="false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國家檔案</text:span><text:span text:style-name="T2">移</text:span><text:span text:style-name="T1">轉辦法</text:span></text:p>
        <text:p text:style-name="P2"/>
        <text:p text:style-name="P3"/>
        <text:p text:style-name="P7"><text:span text:style-name="T6">中華民國</text:span><text:span text:style-name="T7"> </text:span><text:span text:style-name="T8">9</text:span><text:span text:style-name="T6">0</text:span><text:span text:style-name="T9"> </text:span><text:span text:style-name="T6">年</text:span><text:span text:style-name="T7"> </text:span><text:span text:style-name="T8">1</text:span><text:span text:style-name="T6">2</text:span><text:span text:style-name="T9"> </text:span><text:span text:style-name="T6">月</text:span><text:span text:style-name="T10"> </text:span><text:span text:style-name="T11">1</text:span><text:span text:style-name="T6">2</text:span><text:span text:style-name="T9"> </text:span><text:span text:style-name="T6">日檔案管理局</text:span></text:p>
        <text:p text:style-name="P8"><text:span text:style-name="T6">檔秘字第</text:span><text:span text:style-name="T7"> </text:span><text:span text:style-name="T8">000</text:span><text:span text:style-name="T11">2</text:span><text:span text:style-name="T8">0</text:span><text:span text:style-name="T11">5</text:span><text:span text:style-name="T12">4</text:span><text:span text:style-name="T11">-</text:span><text:span text:style-name="T6">4</text:span><text:span text:style-name="T13"> </text:span><text:span text:style-name="T6">號令發布 中華民國</text:span><text:span text:style-name="T7"> </text:span><text:span text:style-name="T8">9</text:span><text:span text:style-name="T6">4</text:span><text:span text:style-name="T9"> </text:span><text:span text:style-name="T6">年</text:span><text:span text:style-name="T7"> </text:span><text:span text:style-name="T6">1</text:span><text:span text:style-name="T9"> </text:span><text:span text:style-name="T6">月</text:span><text:span text:style-name="T7"> </text:span><text:span text:style-name="T6">3</text:span><text:span text:style-name="T13"> </text:span><text:span text:style-name="T6">日檔案管理局檔 徵字第</text:span><text:span text:style-name="T7"> </text:span><text:span text:style-name="T8">094</text:span><text:span text:style-name="T11">0</text:span><text:span text:style-name="T8">0</text:span><text:span text:style-name="T11">0</text:span><text:span text:style-name="T8">00</text:span><text:span text:style-name="T11">0</text:span><text:span text:style-name="T8">1</text:span><text:span text:style-name="T6">2</text:span><text:span text:style-name="T9"> </text:span><text:span text:style-name="T6">號令修正</text:span></text:p>
        <text:p text:style-name="P4"/>
      </text:section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3">第一條</text:span></text:p>
          </table:table-cell>
          <table:table-cell table:style-name="表格1.B1" office:value-type="string">
            <text:p text:style-name="P13"><text:span text:style-name="T3">本辦法依檔案法</text:span><text:span text:style-name="T4">(</text:span><text:span text:style-name="T3">以下簡稱本法</text:span><text:span text:style-name="T5">)</text:span><text:span text:style-name="T3">第十一條規定訂定之。</text:span></text:p>
          </table:table-cell>
        </table:table-row>
        <table:table-row table:style-name="表格1.2">
          <table:table-cell table:style-name="表格1.B1" office:value-type="string">
            <text:p text:style-name="P10"><text:span text:style-name="T3">第二條</text:span></text:p>
          </table:table-cell>
          <table:table-cell table:style-name="表格1.A1" office:value-type="string">
            <text:p text:style-name="P14"><text:span text:style-name="T3">各機關永久保存之檔案，自文件產生之日起屆滿二十五年者，應於次年移轉檔案中</text:span></text:p>
            <text:p text:style-name="P16"><text:span text:style-name="T14">央主管機關管理。 </text:span></text:p>
            <text:p text:style-name="P14"><text:span text:style-name="T14">前項應移轉檔案中央</text:span><text:span text:style-name="T3">主管機關</text:span><text:span text:style-name="T14">管理之永久保存檔案，因檔案保存技術不足或典藏環</text:span></text:p>
            <text:p text:style-name="P18"><text:span text:style-name="T3">境不佳、司法訴訟或其他正當理由，經檔案中央主管機關同意者，不受前項移轉年限限</text:span></text:p>
            <text:p text:style-name="P17"><text:span text:style-name="T14">制，得提前移轉或酌</text:span><text:span text:style-name="T15">予</text:span><text:span text:style-name="T14">延長移轉期限。</text:span></text:p>
            <text:p text:style-name="P14"><text:span text:style-name="T14"><text:s/>第一項永久保存</text:span><text:span text:style-name="T3">檔案</text:span><text:span text:style-name="T14">之移轉，以案卷為單位；其移轉期限之計算，以文件產生日最</text:span></text:p>
            <text:p text:style-name="P18"><text:span text:style-name="T3">晚者為準。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3">第三條</text:span></text:p>
          </table:table-cell>
          <table:table-cell table:style-name="表格1.A1" office:value-type="string">
            <text:p text:style-name="P19"><text:span text:style-name="T14">各機關永久保存之機密檔案於移轉前，應依法檢討辦理機密等級之變更或解密事 宜。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3">第四條</text:span></text:p>
          </table:table-cell>
          <table:table-cell table:style-name="表格1.A1" office:value-type="string">
            <text:p text:style-name="P20"><text:span text:style-name="T14">各機關移轉永久保存之檔案，以每年辦理一次為原則。</text:span></text:p>
            <text:p text:style-name="P20"><text:span text:style-name="T14">屆滿移轉年限之檔案，移轉前各機關應先辦理檔案保存價值鑑定，經鑑定仍具永久</text:span></text:p>
            <text:p text:style-name="P22"><text:span text:style-name="T14">保存價值者，應編製檔案移轉目錄，併同鑑定報告，依本法施行細則第十條第一項各款 所定程序，函送檔案中央主管機關審核。</text:span></text:p>
            <text:p text:style-name="P23"><text:span text:style-name="T14">前項目錄應記載下列事項：</text:span></text:p>
            <text:p text:style-name="P23"><text:span text:style-name="T14">一、年度號、分類號、案</text:span><text:span text:style-name="T15">次</text:span><text:span text:style-name="T14">號。 二、卷數。</text:span></text:p>
            <text:p text:style-name="P24"><text:span text:style-name="T14">三、案名。</text:span></text:p>
            <text:p text:style-name="P24"><text:span text:style-name="T14">四、檔案產生者。 </text:span></text:p>
            <text:p text:style-name="P24"><text:span text:style-name="T14">五、案卷內文件起迄日期。</text:span></text:p>
            <text:p text:style-name="P25"><text:span text:style-name="T14">六、屬機密檔案者，其機密等級。 </text:span></text:p>
            <text:p text:style-name="P25"><text:span text:style-name="T14">七、案情摘要。 </text:span></text:p>
            <text:p text:style-name="P25"><text:span text:style-name="T14">八、檔案經微縮、電子或其他方式儲存者，其儲存媒體型式。</text:span></text:p>
            <text:p text:style-name="P21"><text:span text:style-name="T14">九、其他經檔案中央主管機關指定事項。 </text:span></text:p>
            <text:p text:style-name="P21"><text:span text:style-name="T14">機關檔案非以案卷層級著錄，而已依案件編目完成者，其檔案移轉目錄，應記載下</text:span></text:p>
            <text:p text:style-name="P26"><text:span text:style-name="T14">列事項： </text:span></text:p>
            <text:p text:style-name="P23"><text:span text:style-name="T14">一、檔號。 </text:span></text:p>
            <text:p text:style-name="P23"><text:span text:style-name="T14">二、案名。</text:span></text:p>
            <text:p text:style-name="P23"><text:span text:style-name="T14">三、案由。 </text:span></text:p>
            <text:p text:style-name="P23"><text:span text:style-name="T14">四、來（受）文者。</text:span></text:p>
            <text:p text:style-name="P23"><text:span text:style-name="T14">五、文件產生日期。</text:span></text:p>
            <text:p text:style-name="P27"><text:span text:style-name="T14">六、有附件者，其名稱及數量。屬機密檔案者，得不著錄附件名稱。 七、屬機密檔案者，其機密等級。</text:span></text:p>
            <text:p text:style-name="P25"><text:span text:style-name="T14">八、檔案經微縮、電子或其他方式儲存者，其儲存媒體型式。 九、其他經檔案中央主管機關指定事項。 </text:span></text:p>
            <text:p text:style-name="P25"><text:span text:style-name="T14">檔案移轉目錄格式，由檔案中央主管機關另定之。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T3">第五條</text:span></text:p>
          </table:table-cell>
          <table:table-cell table:style-name="表格1.A1" office:value-type="string">
            <text:p text:style-name="P19"><text:span text:style-name="T14">各機關應移轉檔案中央主管機關管理之檔案，其已經微縮、電子或其他方式儲存 者，於檔案中央主管機關認有必要時，各機關應配合提供該儲存媒體，以資複製。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3">第六條</text:span></text:p>
          </table:table-cell>
          <table:table-cell table:style-name="表格2.A1" office:value-type="string">
            <text:p text:style-name="P28"><text:span text:style-name="T14">移轉檔案，應由移轉機關備函，並派員將檔案送達檔案中央主管機關指定之場所， 由交接人員按檔案移轉目錄，詳細清點核對後，作成交接紀錄。</text:span></text:p>
            <text:p text:style-name="P31"><text:span text:style-name="T14">前項交接紀錄，應載明下列事項</text:span><text:span text:style-name="T15">，</text:span><text:span text:style-name="T14">由交接人員簽名或蓋章後，送移轉機關及接管機 關首長簽名或蓋章，並加蓋機關印信，由移轉機關與接管機關各執一份存查：</text:span></text:p>
            <text:p text:style-name="P32"><text:span text:style-name="T14">一、移轉機關及接管機關。 二、交接人員職稱及姓名。 三、移轉檔案內容及數量。</text:span></text:p>
            <text:p text:style-name="P33"><text:span text:style-name="T3">四、移轉時間及地點。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3">第七條</text:span></text:p>
          </table:table-cell>
          <table:table-cell table:style-name="表格2.A1" office:value-type="string">
            <text:p text:style-name="P29"><text:span text:style-name="T14">各機關應移轉檔案中央主管機關管理之檔案，自檔案中央主管機關接管之日起，該 檔案之管理應用，以檔案中央主管機關為主管機關。</text:span></text:p>
            <text:p text:style-name="P15"><text:span text:style-name="T3">人民申請閱覽、抄錄、複製檔案中央主管機關管理之檔案，應向檔案中央主管機關</text:span></text:p>
            <text:p text:style-name="P34"><text:span text:style-name="T14">提出申請；其向各機關提出者，各機關應即移請檔案中央主管機關</text:span><text:span text:style-name="T15">辦</text:span><text:span text:style-name="T14">理，並通知申請 人。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T3">第八條</text:span></text:p>
          </table:table-cell>
          <table:table-cell table:style-name="表格2.A1" office:value-type="string">
            <text:p text:style-name="P30"><text:span text:style-name="T14">各機關應移轉檔案中央主管機關管理之永久保存檔案，應依檔案中央主管機關規劃 之時程辦理移轉。</text:span></text:p>
          </table:table-cell>
        </table:table-row>
        <table:table-row table:style-name="表格2.4">
          <table:table-cell table:style-name="表格2.A1" office:value-type="string">
            <text:p text:style-name="P10"><text:span text:style-name="T3">第九條</text:span></text:p>
          </table:table-cell>
          <table:table-cell table:style-name="表格2.A1" office:value-type="string">
            <text:p text:style-name="P35"><text:span text:style-name="T14">本辦法自本法施行之日施行。 </text:span></text:p>
            <text:p text:style-name="P35"><text:span text:style-name="T14">本辦法修正條文自發布日施行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575cm" fo:margin-bottom="0.494cm" fo:margin-left="0.494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293cm" fo:margin-bottom="0.494cm" fo:margin-left="0.494cm" fo:margin-right="1.588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法</dc:title>
    <meta:initial-creator>930348</meta:initial-creator>
    <meta:creation-date>2015-06-24T14:04:00</meta:creation-date>
    <dc:date>2017-11-13T13:22:00</dc:date>
    <meta:editing-cycles>2</meta:editing-cycles>
    <meta:editing-duration>PT2S</meta:editing-duration>
    <meta:document-statistic meta:table-count="2" meta:image-count="0" meta:object-count="0" meta:page-count="2" meta:paragraph-count="54" meta:word-count="1201" meta:character-count="1265" meta:non-whitespace-character-count="1223"/>
    <meta:generator>LibreOffice/5.3.4.2$Windows_x86 LibreOffice_project/f82d347ccc0be322489bf7da61d7e4ad13fe2ff3</meta:generator>
    <meta:user-defined meta:name="Operator">曾俊凱</meta:user-defined>
  </office:meta>
</office:document-meta>
</file>