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51cm" fo:margin-left="0.191cm" fo:margin-top="0cm" fo:margin-bottom="0cm" table:align="left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12.208cm"/>
    </style:style>
    <style:style style:name="表格1.1" style:family="table-row">
      <style:table-row-properties style:row-height="0.725cm" fo:keep-together="auto"/>
    </style:style>
    <style:style style:name="表格1.A1" style:family="table-cell">
      <style:table-cell-properties style:vertical-align="" fo:padding="0cm" fo:border="none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601cm" fo:keep-together="auto"/>
    </style:style>
    <style:style style:name="表格1.3" style:family="table-row">
      <style:table-row-properties style:row-height="0.6cm" fo:keep-together="auto"/>
    </style:style>
    <style:style style:name="表格1.13" style:family="table-row">
      <style:table-row-properties style:row-height="1.215cm" fo:keep-together="auto"/>
    </style:style>
    <style:style style:name="表格1.14" style:family="table-row">
      <style:table-row-properties style:row-height="0.635cm" fo:keep-together="auto"/>
    </style:style>
    <style:style style:name="表格1.15" style:family="table-row">
      <style:table-row-properties style:row-height="0.716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letter-kerning="false" style:font-name-complex="Times New Roman1" style:font-size-complex="12pt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letter-kerning="false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.009cm" fo:margin-bottom="0cm" loext:contextual-spacing="false" fo:line-height="0.353cm" fo:text-indent="0cm" style:auto-text-indent="false" style:writing-mode="lr-tb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.005cm" fo:margin-bottom="0cm" loext:contextual-spacing="false" fo:line-height="0.388cm" fo:text-indent="0cm" style:auto-text-indent="false" style:writing-mode="lr-tb"/>
      <style:text-properties style:font-name="標楷體" fo:font-size="11pt" style:letter-kerning="false" style:font-name-asian="標楷體1" style:font-size-asian="11pt" style:font-name-complex="Times New Roman1"/>
    </style:style>
    <style:style style:name="P6" style:family="paragraph" style:parent-style-name="Standard">
      <style:paragraph-properties fo:margin-left="0cm" fo:margin-right="0cm" fo:margin-top="0.028cm" fo:margin-bottom="0cm" loext:contextual-spacing="false" fo:line-height="0.353cm" fo:text-indent="0cm" style:auto-text-indent="false" style:writing-mode="lr-tb">
        <style:tab-stops/>
      </style:paragraph-properties>
      <style:text-properties style:font-name="Times New Roman" fo:font-size="10pt" style:letter-kerning="false" style:font-size-asian="10pt" style:font-name-complex="Times New Roman1" style:font-size-complex="10pt"/>
    </style:style>
    <style:style style:name="P7" style:family="paragraph" style:parent-style-name="Standard" style:master-page-name="Standard">
      <style:paragraph-properties fo:margin-left="3.724cm" fo:margin-right="-0.035cm" fo:line-height="0.878cm" fo:text-indent="0cm" style:auto-text-indent="false" style:page-number="1" style:writing-mode="lr-tb"/>
    </style:style>
    <style:style style:name="P8" style:family="paragraph" style:parent-style-name="Standard">
      <style:paragraph-properties fo:margin-left="0.99cm" fo:margin-right="0.173cm" fo:line-height="83%" fo:text-indent="0cm" style:auto-text-indent="false" style:writing-mode="lr-tb"/>
    </style:style>
    <style:style style:name="P9" style:family="paragraph" style:parent-style-name="Standard">
      <style:paragraph-properties fo:margin-left="0.071cm" fo:margin-right="-0.035cm" fo:line-height="0.67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071cm" fo:margin-right="-0.035cm" fo:line-height="0.549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071cm" fo:margin-right="-0.035cm" fo:line-height="0.545cm" fo:text-indent="0cm" style:auto-text-indent="false" style:writing-mode="lr-tb"/>
    </style:style>
    <style:style style:name="P12" style:family="paragraph" style:parent-style-name="Standard">
      <style:paragraph-properties fo:margin-left="0.071cm" fo:margin-right="-0.035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.071cm" fo:margin-right="-0.035cm" fo:line-height="0.395cm" fo:text-align="start" style:justify-single-word="false" fo:orphans="0" fo:widows="0" fo:text-indent="0cm" style:auto-text-indent="false" style:vertical-align="auto" style:writing-mode="lr-tb"/>
    </style:style>
    <style:style style:name="P14" style:family="paragraph" style:parent-style-name="Standard">
      <style:paragraph-properties fo:margin-left="0.161cm" fo:margin-right="-0.035cm" fo:line-height="0.67cm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161cm" fo:margin-right="-0.035cm" fo:line-height="0.549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161cm" fo:margin-right="-0.035cm" fo:line-height="0.545cm" fo:text-indent="0cm" style:auto-text-indent="false" style:writing-mode="lr-tb"/>
    </style:style>
    <style:style style:name="P17" style:family="paragraph" style:parent-style-name="Standard">
      <style:paragraph-properties fo:margin-left="0.161cm" fo:margin-right="-0.035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452cm" fo:margin-right="-0.035cm" fo:line-height="0.67cm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452cm" fo:margin-right="-0.035cm" fo:line-height="0.549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452cm" fo:margin-right="-0.035cm" fo:line-height="0.545cm" fo:text-indent="0cm" style:auto-text-indent="false" style:writing-mode="lr-tb"/>
    </style:style>
    <style:style style:name="P21" style:family="paragraph" style:parent-style-name="Standard">
      <style:paragraph-properties fo:margin-left="0.452cm" fo:margin-right="-0.035cm" fo:line-height="0.545cm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452cm" fo:margin-right="-0.035cm" fo:line-height="0.563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452cm" fo:margin-right="-0.074cm" fo:line-height="0.549cm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464cm" fo:margin-right="-0.072cm" fo:line-height="0.589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.455cm" fo:margin-right="-0.035cm" fo:line-height="0.566cm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4.376cm" fo:margin-right="-0.035cm" fo:line-height="0.494cm" fo:text-indent="0cm" style:auto-text-indent="false" style:writing-mode="lr-tb"/>
    </style:style>
    <style:style style:name="P27" style:family="paragraph" style:parent-style-name="Standard">
      <style:paragraph-properties fo:margin-left="4.38cm" fo:margin-right="0.115cm" fo:margin-top="0.032cm" fo:margin-bottom="0cm" loext:contextual-spacing="false" fo:line-height="0.642cm" fo:text-indent="-1.088cm" style:auto-text-indent="false" style:writing-mode="lr-tb"/>
    </style:style>
    <style:style style:name="P28" style:family="paragraph" style:parent-style-name="Standard">
      <style:paragraph-properties fo:margin-left="4.38cm" fo:margin-right="-0.035cm" fo:line-height="0.609cm" fo:text-indent="0cm" style:auto-text-indent="false" style:writing-mode="lr-tb"/>
    </style:style>
    <style:style style:name="P29" style:family="paragraph" style:parent-style-name="Standard">
      <style:paragraph-properties fo:margin-left="3.291cm" fo:margin-right="0.118cm" fo:margin-top="0.032cm" fo:margin-bottom="0cm" loext:contextual-spacing="false" fo:line-height="0.642cm" fo:text-indent="0cm" style:auto-text-indent="false" style:writing-mode="lr-tb"/>
    </style:style>
    <style:style style:name="P30" style:family="paragraph" style:parent-style-name="Standard">
      <style:paragraph-properties fo:margin-left="3.291cm" fo:margin-right="0.893cm" fo:line-height="0.642cm" fo:text-indent="1.088cm" style:auto-text-indent="false" style:writing-mode="lr-tb"/>
    </style:style>
    <style:style style:name="P31" style:family="paragraph" style:parent-style-name="Standard">
      <style:paragraph-properties fo:margin-left="4.38cm" fo:margin-right="0.889cm" fo:margin-top="0.032cm" fo:margin-bottom="0cm" loext:contextual-spacing="false" fo:line-height="0.642cm" fo:text-align="justify" style:justify-single-word="false" fo:text-indent="-1.088cm" style:auto-text-indent="false" style:writing-mode="lr-tb"/>
    </style:style>
    <style:style style:name="P32" style:family="paragraph" style:parent-style-name="Standard">
      <style:paragraph-properties fo:margin-left="3.808cm" fo:margin-right="0.115cm" fo:margin-top="0.053cm" fo:margin-bottom="0cm" loext:contextual-spacing="false" fo:line-height="0.631cm" fo:text-indent="-3.547cm" style:auto-text-indent="false" style:writing-mode="lr-tb">
        <style:tab-stops>
          <style:tab-stop style:position="3.281cm"/>
        </style:tab-stops>
      </style:paragraph-properties>
    </style:style>
    <style:style style:name="P33" style:family="paragraph" style:parent-style-name="Standard">
      <style:paragraph-properties fo:margin-left="3.291cm" fo:margin-right="-0.035cm" fo:line-height="0.616cm" fo:text-indent="0cm" style:auto-text-indent="false" style:writing-mode="lr-tb"/>
    </style:style>
    <style:style style:name="P34" style:family="paragraph" style:parent-style-name="Standard" style:master-page-name="Converted1">
      <style:paragraph-properties fo:margin-left="4.309cm" fo:margin-right="0.115cm" fo:margin-top="0.055cm" fo:margin-bottom="0cm" loext:contextual-spacing="false" fo:line-height="0.642cm" fo:text-indent="0cm" style:auto-text-indent="false" style:page-number="auto" style:writing-mode="lr-tb"/>
    </style:style>
    <style:style style:name="P35" style:family="paragraph" style:parent-style-name="Standard">
      <style:paragraph-properties fo:margin-left="3.221cm" fo:margin-right="-0.035cm" fo:line-height="0.609cm" fo:text-indent="0cm" style:auto-text-indent="false" style:writing-mode="lr-tb"/>
    </style:style>
    <style:style style:name="P36" style:family="paragraph" style:parent-style-name="Standard">
      <style:paragraph-properties fo:margin-left="3.221cm" fo:margin-right="-0.035cm" fo:line-height="0.623cm" fo:text-indent="0cm" style:auto-text-indent="false" style:writing-mode="lr-tb"/>
    </style:style>
    <style:style style:name="P37" style:family="paragraph" style:parent-style-name="Standard">
      <style:paragraph-properties fo:margin-left="3.221cm" fo:margin-right="-0.035cm" fo:line-height="0.596cm" fo:text-indent="0cm" style:auto-text-indent="false" style:writing-mode="lr-tb"/>
    </style:style>
    <style:style style:name="P38" style:family="paragraph" style:parent-style-name="Standard">
      <style:paragraph-properties fo:margin-left="3.221cm" fo:margin-right="-0.035cm" fo:line-height="0.601cm" fo:text-indent="0cm" style:auto-text-indent="false" style:writing-mode="lr-tb"/>
    </style:style>
    <style:style style:name="P39" style:family="paragraph" style:parent-style-name="Standard">
      <style:paragraph-properties fo:margin-left="4.309cm" fo:margin-right="0.893cm" fo:margin-top="0.032cm" fo:margin-bottom="0cm" loext:contextual-spacing="false" fo:line-height="0.642cm" fo:text-indent="0cm" style:auto-text-indent="false" style:writing-mode="lr-tb"/>
    </style:style>
    <style:style style:name="P40" style:family="paragraph" style:parent-style-name="Standard">
      <style:paragraph-properties fo:margin-left="0.191cm" fo:margin-right="0.115cm" fo:margin-top="0.007cm" fo:margin-bottom="0cm" loext:contextual-spacing="false" fo:line-height="77%" fo:text-indent="3.03cm" style:auto-text-indent="false" style:writing-mode="lr-tb">
        <style:tab-stops>
          <style:tab-stop style:position="3.21cm"/>
        </style:tab-stops>
      </style:paragraph-properties>
    </style:style>
    <style:style style:name="P41" style:family="paragraph" style:parent-style-name="Standard">
      <style:paragraph-properties fo:margin-left="0.191cm" fo:margin-right="-0.035cm" fo:line-height="0.601cm" fo:text-indent="0cm" style:auto-text-indent="false" style:writing-mode="lr-tb">
        <style:tab-stops>
          <style:tab-stop style:position="3.21cm"/>
        </style:tab-stops>
      </style:paragraph-properties>
    </style:style>
    <style:style style:name="P42" style:family="paragraph" style:parent-style-name="Standard">
      <style:paragraph-properties fo:margin-left="0.191cm" fo:margin-right="-0.035cm" fo:line-height="0.596cm" fo:text-indent="0cm" style:auto-text-indent="false" style:writing-mode="lr-tb">
        <style:tab-stops>
          <style:tab-stop style:position="3.21cm"/>
        </style:tab-stops>
      </style:paragraph-properties>
    </style:style>
    <style:style style:name="T1" style:family="text">
      <style:text-properties style:text-position="-5% 100%" style:font-name="標楷體" fo:font-size="20pt" style:letter-kerning="false" style:font-name-asian="標楷體1" style:font-size-asian="20pt" style:font-name-complex="Times New Roman1" style:font-size-complex="20pt"/>
    </style:style>
    <style:style style:name="T2" style:family="text">
      <style:text-properties style:text-position="-5% 100%" style:font-name="標楷體" fo:font-size="20pt" fo:letter-spacing="-0.004cm" style:letter-kerning="false" style:font-name-asian="標楷體1" style:font-size-asian="20pt" style:font-name-complex="Times New Roman1" style:font-size-complex="20pt"/>
    </style:style>
    <style:style style:name="T3" style:family="text">
      <style:text-properties style:font-name="標楷體" style:letter-kerning="false" style:font-name-asian="標楷體1" style:font-name-complex="Times New Roman1" style:font-size-complex="12pt"/>
    </style:style>
    <style:style style:name="T4" style:family="text">
      <style:text-properties style:font-name="標楷體" fo:letter-spacing="0.004cm" style:letter-kerning="false" style:font-name-asian="標楷體1" style:font-name-complex="Times New Roman1" style:font-size-complex="12pt"/>
    </style:style>
    <style:style style:name="T5" style:family="text">
      <style:text-properties style:font-name="標楷體" fo:letter-spacing="0.009cm" style:letter-kerning="false" style:font-name-asian="標楷體1" style:font-name-complex="Times New Roman1" style:font-size-complex="12pt"/>
    </style:style>
    <style:style style:name="T6" style:family="text">
      <style:text-properties style:font-name="標楷體" fo:letter-spacing="0.005cm" style:letter-kerning="false" style:font-name-asian="標楷體1" style:font-name-complex="Times New Roman1" style:font-size-complex="12pt"/>
    </style:style>
    <style:style style:name="T7" style:family="text">
      <style:text-properties style:font-name="標楷體" fo:letter-spacing="-0.012cm" style:letter-kerning="false" style:font-name-asian="標楷體1" style:font-name-complex="Times New Roman1" style:font-size-complex="12pt"/>
    </style:style>
    <style:style style:name="T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fo:letter-spacing="-0.004cm" style:letter-kerning="false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fo:letter-spacing="-0.042cm" style:letter-kerning="false" style:font-name-asian="標楷體1" style:font-size-asian="14pt" style:font-name-complex="Times New Roman1" style:font-size-complex="14pt"/>
    </style:style>
    <style:style style:name="T11" style:family="text">
      <style:text-properties style:font-name="標楷體" fo:font-size="14pt" fo:letter-spacing="-0.046cm" style:letter-kerning="false" style:font-name-asian="標楷體1" style:font-size-asian="14pt" style:font-name-complex="Times New Roman1" style:font-size-complex="14pt"/>
    </style:style>
    <style:style style:name="T12" style:family="text">
      <style:text-properties style:font-name="標楷體" fo:font-size="14pt" fo:letter-spacing="0.012cm" style:letter-kerning="false" style:font-name-asian="標楷體1" style:font-size-asian="14pt" style:font-name-complex="Times New Roman1" style:font-size-complex="14pt"/>
    </style:style>
    <style:style style:name="T13" style:family="text">
      <style:text-properties style:font-name="標楷體" fo:font-size="14pt" fo:letter-spacing="0.009cm" style:letter-kerning="false" style:font-name-asian="標楷體1" style:font-size-asian="14pt" style:font-name-complex="Times New Roman1" style:font-size-complex="14pt"/>
    </style:style>
    <style:style style:name="T14" style:family="text">
      <style:text-properties style:font-name="標楷體" fo:font-size="14pt" fo:letter-spacing="0.005cm" style:letter-kerning="false" style:font-name-asian="標楷體1" style:font-size-asian="14pt" style:font-name-complex="Times New Roman1" style:font-size-complex="14pt"/>
    </style:style>
    <style:style style:name="T15" style:family="text">
      <style:text-properties style:font-name="標楷體" fo:font-size="14pt" fo:letter-spacing="0.007cm" style:letter-kerning="false" style:font-name-asian="標楷體1" style:font-size-asian="14pt" style:font-name-complex="Times New Roman1" style:font-size-complex="14pt"/>
    </style:style>
    <style:style style:name="T16" style:family="text">
      <style:text-properties style:font-name="標楷體" fo:font-size="14pt" fo:letter-spacing="-0.034cm" style:letter-kerning="false" style:font-name-asian="標楷體1" style:font-size-asian="14pt" style:font-name-complex="Times New Roman1" style:font-size-complex="14pt"/>
    </style:style>
    <style:style style:name="T17" style:family="text">
      <style:text-properties style:font-name="標楷體" fo:font-size="14pt" fo:letter-spacing="-0.03cm" style:letter-kerning="false" style:font-name-asian="標楷體1" style:font-size-asian="14pt" style:font-name-complex="Times New Roman1" style:font-size-complex="14pt"/>
    </style:style>
    <style:style style:name="T18" style:family="text">
      <style:text-properties style:font-name="標楷體" fo:font-size="14pt" fo:letter-spacing="0.076cm" style:letter-kerning="false" style:font-name-asian="標楷體1" style:font-size-asian="14pt" style:font-name-complex="Times New Roman1" style:font-size-complex="14pt"/>
    </style:style>
    <style:style style:name="T19" style:family="text">
      <style:text-properties style:font-name="標楷體" fo:font-size="14pt" fo:letter-spacing="-0.021cm" style:letter-kerning="false" style:font-name-asian="標楷體1" style:font-size-asian="14pt" style:font-name-complex="Times New Roman1" style:font-size-complex="14pt"/>
    </style:style>
    <style:style style:name="T20" style:family="text">
      <style:text-properties style:font-name="標楷體" fo:font-size="14pt" fo:letter-spacing="-0.016cm" style:letter-kerning="false" style:font-name-asian="標楷體1" style:font-size-asian="14pt" style:font-name-complex="Times New Roman1" style:font-size-complex="14pt"/>
    </style:style>
    <style:style style:name="T21" style:family="text">
      <style:text-properties style:text-position="-7% 100%" style:font-name="標楷體" fo:font-size="14pt" style:letter-kerning="false" style:font-name-asian="標楷體1" style:font-size-asian="14pt" style:font-name-complex="Times New Roman1" style:font-size-complex="14pt"/>
    </style:style>
    <style:style style:name="T22" style:family="text">
      <style:text-properties style:text-position="-7% 100%" style:font-name="標楷體" fo:font-size="14pt" fo:letter-spacing="-0.004cm" style:letter-kerning="false" style:font-name-asian="標楷體1" style:font-size-asian="14pt" style:font-name-complex="Times New Roman1" style:font-size-complex="14pt"/>
    </style:style>
    <style:style style:name="T23" style:family="text">
      <style:text-properties style:text-position="-3% 100%" style:font-name="標楷體" fo:font-size="14pt" style:letter-kerning="false" style:font-name-asian="標楷體1" style:font-size-asian="14pt" style:font-name-complex="Times New Roman1" style:font-size-complex="14pt"/>
    </style:style>
    <style:style style:name="T24" style:family="text">
      <style:text-properties style:text-position="-3% 100%" style:font-name="標楷體" fo:font-size="14pt" fo:letter-spacing="-0.004cm" style:letter-kerning="false" style:font-name-asian="標楷體1" style:font-size-asian="14pt" style:font-name-complex="Times New Roman1" style:font-size-complex="14pt"/>
    </style:style>
    <style:style style:name="T25" style:family="text">
      <style:text-properties style:text-position="-3% 100%" style:font-name="標楷體" fo:font-size="14pt" fo:letter-spacing="-0.058cm" style:letter-kerning="false" style:font-name-asian="標楷體1" style:font-size-asian="14pt" style:font-name-complex="Times New Roman1" style:font-size-complex="14pt"/>
    </style:style>
    <style:style style:name="T26" style:family="text">
      <style:text-properties style:text-position="-3% 100%" style:font-name="標楷體" fo:font-size="14pt" fo:letter-spacing="0.021cm" style:letter-kerning="false" style:font-name-asian="標楷體1" style:font-size-asian="14pt" style:font-name-complex="Times New Roman1" style:font-size-complex="14pt"/>
    </style:style>
    <style:style style:name="T27" style:family="text">
      <style:text-properties style:text-position="-3% 100%" style:font-name="標楷體" fo:font-size="14pt" fo:letter-spacing="0.018cm" style:letter-kerning="false" style:font-name-asian="標楷體1" style:font-size-asian="14pt" style:font-name-complex="Times New Roman1" style:font-size-complex="14pt"/>
    </style:style>
    <style:style style:name="T28" style:family="text">
      <style:text-properties style:text-position="-3% 100%" style:font-name="標楷體" fo:font-size="14pt" fo:letter-spacing="0.012cm" style:letter-kerning="false" style:font-name-asian="標楷體1" style:font-size-asian="14pt" style:font-name-complex="Times New Roman1" style:font-size-complex="14pt"/>
    </style:style>
    <style:style style:name="T29" style:family="text">
      <style:text-properties style:text-position="-3% 100%" style:font-name="標楷體" fo:font-size="14pt" fo:letter-spacing="-0.088cm" style:letter-kerning="false" style:font-name-asian="標楷體1" style:font-size-asian="14pt" style:font-name-complex="Times New Roman1" style:font-size-complex="14pt"/>
    </style:style>
    <style:style style:name="T30" style:family="text">
      <style:text-properties style:text-position="-3% 100%" style:font-name="標楷體" fo:font-size="14pt" fo:letter-spacing="-0.046cm" style:letter-kerning="false" style:font-name-asian="標楷體1" style:font-size-asian="14pt" style:font-name-complex="Times New Roman1" style:font-size-complex="14pt"/>
    </style:style>
    <style:style style:name="T31" style:family="text">
      <style:text-properties style:text-position="-3% 100%" style:font-name="標楷體" fo:font-size="14pt" fo:letter-spacing="-0.042cm" style:letter-kerning="false" style:font-name-asian="標楷體1" style:font-size-asian="14pt" style:font-name-complex="Times New Roman1" style:font-size-complex="14pt"/>
    </style:style>
    <style:style style:name="T32" style:family="text">
      <style:text-properties style:text-position="-3% 100%" style:font-name="標楷體" fo:font-size="14pt" fo:letter-spacing="0.009cm" style:letter-kerning="false" style:font-name-asian="標楷體1" style:font-size-asian="14pt" style:font-name-complex="Times New Roman1" style:font-size-complex="14pt"/>
    </style:style>
    <style:style style:name="T33" style:family="text">
      <style:text-properties style:text-position="-3% 100%" style:font-name="標楷體" fo:font-size="14pt" fo:letter-spacing="0.042cm" style:letter-kerning="false" style:font-name-asian="標楷體1" style:font-size-asian="14pt" style:font-name-complex="Times New Roman1" style:font-size-complex="14pt"/>
    </style:style>
    <style:style style:name="T34" style:family="text">
      <style:text-properties style:text-position="-3% 100%" style:font-name="標楷體" fo:font-size="14pt" fo:letter-spacing="0.048cm" style:letter-kerning="false" style:font-name-asian="標楷體1" style:font-size-asian="14pt" style:font-name-complex="Times New Roman1" style:font-size-complex="14pt"/>
    </style:style>
    <style:style style:name="T35" style:family="text">
      <style:text-properties style:text-position="-3% 100%" style:font-name="標楷體" fo:font-size="14pt" fo:letter-spacing="-0.03cm" style:letter-kerning="false" style:font-name-asian="標楷體1" style:font-size-asian="14pt" style:font-name-complex="Times New Roman1" style:font-size-complex="14pt"/>
    </style:style>
    <style:style style:name="T36" style:family="text">
      <style:text-properties style:text-position="-3% 100%" style:font-name="標楷體" fo:font-size="14pt" fo:letter-spacing="-0.034cm" style:letter-kerning="false" style:font-name-asian="標楷體1" style:font-size-asian="14pt" style:font-name-complex="Times New Roman1" style:font-size-complex="14pt"/>
    </style:style>
    <style:style style:name="T37" style:family="text">
      <style:text-properties style:text-position="-3% 100%" style:font-name="標楷體" fo:font-size="14pt" fo:letter-spacing="-0.051cm" style:letter-kerning="false" style:font-name-asian="標楷體1" style:font-size-asian="14pt" style:font-name-complex="Times New Roman1" style:font-size-complex="14pt"/>
    </style:style>
    <style:style style:name="T38" style:family="text">
      <style:text-properties style:text-position="-3% 100%" style:font-name="標楷體" fo:font-size="14pt" fo:letter-spacing="0.005cm" style:letter-kerning="false" style:font-name-asian="標楷體1" style:font-size-asian="14pt" style:font-name-complex="Times New Roman1" style:font-size-complex="14pt"/>
    </style:style>
    <style:style style:name="T39" style:family="text">
      <style:text-properties style:text-position="-3% 100%" style:font-name="標楷體" fo:font-size="14pt" fo:letter-spacing="0.076cm" style:letter-kerning="false" style:font-name-asian="標楷體1" style:font-size-asian="14pt" style:font-name-complex="Times New Roman1" style:font-size-complex="14pt"/>
    </style:style>
    <style:style style:name="T40" style:family="text">
      <style:text-properties style:text-position="-3% 100%" style:font-name="標楷體" fo:font-size="14pt" fo:letter-spacing="0.051cm" style:letter-kerning="false" style:font-name-asian="標楷體1" style:font-size-asian="14pt" style:font-name-complex="Times New Roman1" style:font-size-complex="14pt"/>
    </style:style>
    <style:style style:name="T41" style:family="text">
      <style:text-properties style:text-position="3% 100%" style:font-name="標楷體" fo:font-size="14pt" fo:letter-spacing="0.012cm" style:letter-kerning="false" style:font-name-asian="標楷體1" style:font-size-asian="14pt" style:font-name-complex="Times New Roman1" style:font-size-complex="14pt"/>
    </style:style>
    <style:style style:name="T42" style:family="text">
      <style:text-properties style:text-position="3% 100%" style:font-name="標楷體" fo:font-size="14pt" fo:letter-spacing="0.009cm" style:letter-kerning="false" style:font-name-asian="標楷體1" style:font-size-asian="14pt" style:font-name-complex="Times New Roman1" style:font-size-complex="14pt"/>
    </style:style>
    <style:style style:name="T43" style:family="text">
      <style:text-properties style:text-position="3% 100%" style:font-name="標楷體" fo:font-size="14pt" style:letter-kerning="false" style:font-name-asian="標楷體1" style:font-size-asian="14pt" style:font-name-complex="Times New Roman1" style:font-size-complex="14pt"/>
    </style:style>
    <style:style style:name="T44" style:family="text">
      <style:text-properties style:font-name="Times New Roman" fo:font-size="10pt" fo:language="zh" fo:country="TW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機關公文電</text:span><text:span text:style-name="T2">子</text:span><text:span text:style-name="T1">交換作業辦法</text:span></text:p>
      <text:p text:style-name="P4"/>
      <text:p text:style-name="P8"><text:span text:style-name="T3">中華民國八十八年六月三日行政院83院台秘字第19993號令訂定發布 </text:span><text:span text:style-name="T4">中華</text:span><text:span text:style-name="T5">民</text:span><text:span text:style-name="T4">國</text:span><text:span text:style-name="T5">八</text:span><text:span text:style-name="T4">十</text:span><text:span text:style-name="T5">八</text:span><text:span text:style-name="T4">年</text:span><text:span text:style-name="T5">六月</text:span><text:span text:style-name="T4">十四</text:span><text:span text:style-name="T5">日</text:span><text:span text:style-name="T4">行</text:span><text:span text:style-name="T5">政</text:span><text:span text:style-name="T6">院</text:span><text:span text:style-name="T3">8</text:span><text:span text:style-name="T5">8</text:span><text:span text:style-name="T4">院</text:span><text:span text:style-name="T5">台秘</text:span><text:span text:style-name="T4">字第</text:span><text:span text:style-name="T3">2392</text:span><text:span text:style-name="T5">4</text:span><text:span text:style-name="T4">號</text:span><text:span text:style-name="T5">令</text:span><text:span text:style-name="T4">修</text:span><text:span text:style-name="T5">正第</text:span><text:span text:style-name="T4">五條</text:span><text:span text:style-name="T3">、 第六條、第七條、第八條、第九條條文 中華民國九十九年五月十一日院授研訊字第0992460478號令修正第七</text:span><text:span text:style-name="T7">條、</text:span><text:span text:style-name="T3">第 八條、第十三條條文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21">第</text:span></text:p>
          </table:table-cell>
          <table:table-cell table:style-name="表格1.B1" office:value-type="string">
            <text:p text:style-name="P14"><text:span text:style-name="T21">一</text:span></text:p>
          </table:table-cell>
          <table:table-cell table:style-name="表格1.B1" office:value-type="string">
            <text:p text:style-name="P14"><text:span text:style-name="T21">條</text:span></text:p>
          </table:table-cell>
          <table:table-cell table:style-name="表格1.B1" office:value-type="string">
            <text:p text:style-name="P18"><text:span text:style-name="T21">本辦法</text:span><text:span text:style-name="T22">依</text:span><text:span text:style-name="T21">公文</text:span><text:span text:style-name="T22">程式</text:span><text:span text:style-name="T21">條例第</text:span><text:span text:style-name="T22">十</text:span><text:span text:style-name="T21">二條</text:span><text:span text:style-name="T22">之一</text:span><text:span text:style-name="T21">訂定之。</text:span></text:p>
          </table:table-cell>
        </table:table-row>
        <table:table-row table:style-name="表格1.2">
          <table:table-cell table:style-name="表格1.B1" office:value-type="string">
            <text:p text:style-name="P10"><text:span text:style-name="T23">第</text:span></text:p>
          </table:table-cell>
          <table:table-cell table:style-name="表格1.A1" office:value-type="string">
            <text:p text:style-name="P15"><text:span text:style-name="T23">二</text:span></text:p>
          </table:table-cell>
          <table:table-cell table:style-name="表格1.A1" office:value-type="string">
            <text:p text:style-name="P15"><text:span text:style-name="T23">條</text:span></text:p>
          </table:table-cell>
          <table:table-cell table:style-name="表格1.A1" office:value-type="string">
            <text:p text:style-name="P19"><text:span text:style-name="T23">機關公</text:span><text:span text:style-name="T24">文</text:span><text:span text:style-name="T23">電子</text:span><text:span text:style-name="T24">交換</text:span><text:span text:style-name="T23">作</text:span><text:span text:style-name="T25">業，</text:span><text:span text:style-name="T24">依</text:span><text:span text:style-name="T23">本辦</text:span><text:span text:style-name="T24">法</text:span><text:span text:style-name="T23">之</text:span><text:span text:style-name="T24">規</text:span><text:span text:style-name="T25">定。</text:span><text:span text:style-name="T23">但</text:span><text:span text:style-name="T24">總</text:span><text:span text:style-name="T26">統府</text:span><text:span text:style-name="T23">及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9"><text:span text:style-name="T26">立</text:span><text:span text:style-name="T27">法、</text:span><text:span text:style-name="T26">司</text:span><text:span text:style-name="T27">法</text:span><text:span text:style-name="T28">、</text:span><text:span text:style-name="T26">考</text:span><text:span text:style-name="T28">試</text:span><text:span text:style-name="T27">、</text:span><text:span text:style-name="T26">監察四</text:span><text:span text:style-name="T27">院</text:span><text:span text:style-name="T26">另有</text:span><text:span text:style-name="T27">規</text:span><text:span text:style-name="T23">定者，</text:span><text:span text:style-name="T24">從</text:span><text:span text:style-name="T23">其規定</text:span>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0"><text:span text:style-name="T23">。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23">第</text:span></text:p>
          </table:table-cell>
          <table:table-cell table:style-name="表格1.A1" office:value-type="string">
            <text:p text:style-name="P15"><text:span text:style-name="T23">三</text:span></text:p>
          </table:table-cell>
          <table:table-cell table:style-name="表格1.A1" office:value-type="string">
            <text:p text:style-name="P15"><text:span text:style-name="T23">條</text:span></text:p>
          </table:table-cell>
          <table:table-cell table:style-name="表格1.A1" office:value-type="string">
            <text:p text:style-name="P19"><text:span text:style-name="T23">本辦法</text:span><text:span text:style-name="T24">所</text:span><text:span text:style-name="T23">稱電</text:span><text:span text:style-name="T24">子交</text:span><text:span text:style-name="T29">換，</text:span><text:span text:style-name="T23">係指將</text:span><text:span text:style-name="T24">文</text:span><text:span text:style-name="T23">件資</text:span><text:span text:style-name="T24">料</text:span><text:span text:style-name="T23">透過電</text:span><text:span text:style-name="T24">腦</text:span><text:span text:style-name="T23">系統及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9"><text:span text:style-name="T23">電信網</text:span><text:span text:style-name="T24">路</text:span><text:span text:style-name="T23">，予</text:span><text:span text:style-name="T24">以傳</text:span><text:span text:style-name="T23">遞收受</text:span><text:span text:style-name="T24">者</text:span><text:span text:style-name="T23">。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23">第</text:span></text:p>
          </table:table-cell>
          <table:table-cell table:style-name="表格1.A1" office:value-type="string">
            <text:p text:style-name="P16"><text:span text:style-name="T23">四</text:span></text:p>
          </table:table-cell>
          <table:table-cell table:style-name="表格1.A1" office:value-type="string">
            <text:p text:style-name="P16"><text:span text:style-name="T23">條</text:span></text:p>
          </table:table-cell>
          <table:table-cell table:style-name="表格1.A1" office:value-type="string">
            <text:p text:style-name="P20"><text:span text:style-name="T23">各機關</text:span><text:span text:style-name="T24">對</text:span><text:span text:style-name="T23">於適</text:span><text:span text:style-name="T24">合電</text:span><text:span text:style-name="T23">子交換</text:span><text:span text:style-name="T24">之</text:span><text:span text:style-name="T23">機關</text:span><text:span text:style-name="T24">公</text:span><text:span text:style-name="T30">文</text:span><text:span text:style-name="T31">，</text:span><text:span text:style-name="T24">於</text:span><text:span text:style-name="T23">設</text:span><text:span text:style-name="T30">備</text:span><text:span text:style-name="T31">、</text:span><text:span text:style-name="T24">人</text:span><text:span text:style-name="T23">員能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9"><text:span text:style-name="T23">配合時</text:span><text:span text:style-name="T24">，</text:span><text:span text:style-name="T23">應以</text:span><text:span text:style-name="T24">電子</text:span><text:span text:style-name="T23">交換行</text:span><text:span text:style-name="T24">之</text:span><text:span text:style-name="T23">。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23">第</text:span></text:p>
          </table:table-cell>
          <table:table-cell table:style-name="表格1.A1" office:value-type="string">
            <text:p text:style-name="P15"><text:span text:style-name="T23">五</text:span></text:p>
          </table:table-cell>
          <table:table-cell table:style-name="表格1.A1" office:value-type="string">
            <text:p text:style-name="P15"><text:span text:style-name="T23">條</text:span></text:p>
          </table:table-cell>
          <table:table-cell table:style-name="表格1.A1" office:value-type="string">
            <text:p text:style-name="P19"><text:span text:style-name="T32">機</text:span><text:span text:style-name="T28">關</text:span><text:span text:style-name="T33">公文</text:span><text:span text:style-name="T34">以</text:span><text:span text:style-name="T33">電</text:span><text:span text:style-name="T34">子</text:span><text:span text:style-name="T33">交</text:span><text:span text:style-name="T34">換</text:span><text:span text:style-name="T33">行</text:span><text:span text:style-name="T34">之</text:span><text:span text:style-name="T33">者，</text:span><text:span text:style-name="T34">得</text:span><text:span text:style-name="T33">不蓋</text:span><text:span text:style-name="T34">用</text:span><text:span text:style-name="T33">印信</text:span><text:span text:style-name="T32">或簽</text:span><text:span text:style-name="T23">署</text:span>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0"><text:span text:style-name="T23">，並得</text:span><text:span text:style-name="T24">採</text:span><text:span text:style-name="T23">由左</text:span><text:span text:style-name="T24">而右</text:span><text:span text:style-name="T23">之橫行</text:span><text:span text:style-name="T24">格</text:span><text:span text:style-name="T23">式製</text:span><text:span text:style-name="T24">作</text:span><text:span text:style-name="T23">。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23">第</text:span></text:p>
          </table:table-cell>
          <table:table-cell table:style-name="表格1.A1" office:value-type="string">
            <text:p text:style-name="P15"><text:span text:style-name="T23">六</text:span></text:p>
          </table:table-cell>
          <table:table-cell table:style-name="表格1.A1" office:value-type="string">
            <text:p text:style-name="P15"><text:span text:style-name="T23">條</text:span></text:p>
          </table:table-cell>
          <table:table-cell table:style-name="表格1.A1" office:value-type="string">
            <text:p text:style-name="P19"><text:span text:style-name="T32">各</text:span><text:span text:style-name="T28">機</text:span><text:span text:style-name="T33">關應</text:span><text:span text:style-name="T34">由</text:span><text:span text:style-name="T33">文</text:span><text:span text:style-name="T34">書</text:span><text:span text:style-name="T33">單</text:span><text:span text:style-name="T34">位</text:span><text:span text:style-name="T33">負</text:span><text:span text:style-name="T34">責</text:span><text:span text:style-name="T33">辦理</text:span><text:span text:style-name="T34">機</text:span><text:span text:style-name="T33">關公</text:span><text:span text:style-name="T34">文</text:span><text:span text:style-name="T33">電子</text:span><text:span text:style-name="T32">交換</text:span><text:span text:style-name="T23">作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3"><text:span text:style-name="T35">業。</text:span><text:span text:style-name="T23">但依</text:span><text:span text:style-name="T24">公</text:span><text:span text:style-name="T23">文性</text:span><text:span text:style-name="T35">質</text:span><text:span text:style-name="T36">、</text:span><text:span text:style-name="T23">行文對</text:span><text:span text:style-name="T24">象</text:span><text:span text:style-name="T23">及時</text:span><text:span text:style-name="T35">效</text:span><text:span text:style-name="T36">，</text:span><text:span text:style-name="T23">有適當</text:span><text:span text:style-name="T24">控</text:span><text:span text:style-name="T23">管程序</text:span></text:p>
          </table:table-cell>
        </table:table-row>
        <table:table-row table:style-name="表格1.13">
          <table:table-cell table:style-name="表格1.A1" office:value-type="string">
            <text:p text:style-name="P6"/>
            <text:p text:style-name="P12"><text:span text:style-name="T8">第</text:span></text:p>
          </table:table-cell>
          <table:table-cell table:style-name="表格1.A1" office:value-type="string">
            <text:p text:style-name="P6"/>
            <text:p text:style-name="P17"><text:span text:style-name="T8">七</text:span></text:p>
          </table:table-cell>
          <table:table-cell table:style-name="表格1.A1" office:value-type="string">
            <text:p text:style-name="P6"/>
            <text:p text:style-name="P17"><text:span text:style-name="T8">條</text:span></text:p>
          </table:table-cell>
          <table:table-cell table:style-name="表格1.A1" office:value-type="string">
            <text:p text:style-name="P21"><text:span text:style-name="T23">者，不</text:span><text:span text:style-name="T24">在</text:span><text:span text:style-name="T23">此限。</text:span></text:p>
            <text:p text:style-name="P24"><text:span text:style-name="T28">機關公文電子交換作業發文處理程序及應注意事項</text:span><text:span text:style-name="T23">如</text:span></text:p>
          </table:table-cell>
        </table:table-row>
        <table:table-row table:style-name="表格1.1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2"><text:span text:style-name="T23">下：</text:span></text:p>
          </table:table-cell>
        </table:table-row>
        <table:table-row table:style-name="表格1.1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5"><text:span text:style-name="T30">一、</text:span><text:span text:style-name="T23">公文於電</text:span><text:span text:style-name="T24">子交</text:span><text:span text:style-name="T23">換前應</text:span><text:span text:style-name="T24">先</text:span><text:span text:style-name="T23">校對</text:span><text:span text:style-name="T24">無</text:span><text:span text:style-name="T37">誤</text:span><text:span text:style-name="T30">，</text:span><text:span text:style-name="T23">經列印者並</text:span><text:span text:style-name="T24">得</text:span><text:span text:style-name="T23">做</text:span></text:p>
          </table:table-cell>
        </table:table-row>
      </table:table>
      <text:p text:style-name="P26"><text:span text:style-name="T8">成抄件</text:span><text:span text:style-name="T9">（</text:span><text:span text:style-name="T8">件）</text:span><text:span text:style-name="T9">，併</text:span><text:span text:style-name="T8">同原稿</text:span><text:span text:style-name="T9">退</text:span><text:span text:style-name="T8">件或</text:span><text:span text:style-name="T9">歸檔</text:span><text:span text:style-name="T8">。</text:span></text:p>
      <text:p text:style-name="P27"><text:soft-page-break/><text:span text:style-name="T10">二</text:span><text:span text:style-name="T11">、</text:span><text:span text:style-name="T8">發文</text:span><text:span text:style-name="T9">作</text:span><text:span text:style-name="T8">業人</text:span><text:span text:style-name="T9">員</text:span><text:span text:style-name="T8">應輸入</text:span><text:span text:style-name="T9">識</text:span><text:span text:style-name="T8">別</text:span><text:span text:style-name="T11">碼</text:span><text:span text:style-name="T10">、</text:span><text:span text:style-name="T9">通</text:span><text:span text:style-name="T8">行碼或</text:span><text:span text:style-name="T9">其</text:span><text:span text:style-name="T8">他識</text:span><text:span text:style-name="T9">別</text:span><text:span text:style-name="T8">方 </text:span><text:span text:style-name="T12">式</text:span><text:span text:style-name="T13">，於電</text:span><text:span text:style-name="T12">腦</text:span><text:span text:style-name="T13">系統確</text:span><text:span text:style-name="T12">認</text:span><text:span text:style-name="T13">相符後</text:span><text:span text:style-name="T12">，</text:span><text:span text:style-name="T13">始可進</text:span><text:span text:style-name="T12">行</text:span><text:span text:style-name="T13">發文</text:span><text:span text:style-name="T12">作</text:span><text:span text:style-name="T8">業</text:span></text:p>
      <text:p text:style-name="P28"><text:span text:style-name="T23">。</text:span></text:p>
      <text:p text:style-name="P29"><text:span text:style-name="T8">三、檢</text:span><text:span text:style-name="T9">視</text:span><text:span text:style-name="T8">電腦</text:span><text:span text:style-name="T9">系統</text:span><text:span text:style-name="T8">已發送</text:span><text:span text:style-name="T9">之</text:span><text:span text:style-name="T8">訊息。 </text:span></text:p>
      <text:p text:style-name="P29"><text:span text:style-name="T14">四</text:span><text:span text:style-name="T8">、</text:span><text:span text:style-name="T14">行</text:span><text:span text:style-name="T8">文</text:span><text:span text:style-name="T14">單</text:span><text:span text:style-name="T8">位兼有</text:span><text:span text:style-name="T14">電</text:span><text:span text:style-name="T8">子</text:span><text:span text:style-name="T14">交</text:span><text:span text:style-name="T8">換</text:span><text:span text:style-name="T14">及</text:span><text:span text:style-name="T8">非電子</text:span><text:span text:style-name="T14">交</text:span><text:span text:style-name="T8">換者</text:span><text:span text:style-name="T15"> </text:span><text:span text:style-name="T8">，</text:span><text:span text:style-name="T14">應</text:span><text:span text:style-name="T8">列示</text:span></text:p>
      <text:p text:style-name="P30"><text:span text:style-name="T8">其清單</text:span><text:span text:style-name="T9">，</text:span><text:span text:style-name="T8">以資</text:span><text:span text:style-name="T9">識別</text:span><text:span text:style-name="T8">。 </text:span></text:p>
      <text:p text:style-name="P29"><text:span text:style-name="T8">五、電子</text:span><text:span text:style-name="T14">交</text:span><text:span text:style-name="T8">換後，得於公文</text:span><text:span text:style-name="T14">原</text:span><text:span text:style-name="T8">稿標明「已電子交換</text:span></text:p>
      <text:p text:style-name="P28"><text:span text:style-name="T23">」戳記</text:span><text:span text:style-name="T24">，</text:span><text:span text:style-name="T23">並辦</text:span><text:span text:style-name="T24">理歸</text:span><text:span text:style-name="T23">檔。</text:span></text:p>
      <text:p text:style-name="P31"><text:span text:style-name="T8">六、透過</text:span><text:span text:style-name="T14">電</text:span><text:span text:style-name="T8">子交換之公文，</text:span><text:span text:style-name="T14">至</text:span><text:span text:style-name="T8">遲應於次日在電腦系 </text:span><text:span text:style-name="T13">統檢視發送</text:span><text:span text:style-name="T8">結 </text:span><text:span text:style-name="T13">果</text:span><text:span text:style-name="T14">，</text:span><text:span text:style-name="T13">並為必要之處理。發文</text:span><text:span text:style-name="T8">機 關得視</text:span><text:span text:style-name="T9">需</text:span><text:span text:style-name="T16">要</text:span><text:span text:style-name="T17">，</text:span><text:span text:style-name="T8">將</text:span><text:span text:style-name="T9">所</text:span><text:span text:style-name="T8">傳遞公</text:span><text:span text:style-name="T9">文</text:span><text:span text:style-name="T8">及發</text:span><text:span text:style-name="T9">送紀</text:span><text:span text:style-name="T8">錄予以存</text:span></text:p>
      <text:p text:style-name="P28"><text:span text:style-name="T23">證。</text:span></text:p>
      <text:p text:style-name="P32"><text:span text:style-name="T8">第</text:span><text:span text:style-name="T18"> </text:span><text:span text:style-name="T8">八</text:span><text:span text:style-name="T18"> </text:span><text:span text:style-name="T8">條<text:tab/></text:span><text:span text:style-name="T41">機關公文電子交</text:span><text:span text:style-name="T42">換</text:span><text:span text:style-name="T41">作業收文處理程</text:span><text:span text:style-name="T42">序</text:span><text:span text:style-name="T41">及應注意事項</text:span><text:span text:style-name="T43">如 </text:span><text:span text:style-name="T8">下：</text:span></text:p>
      <text:p text:style-name="P33"><text:span text:style-name="T31">一</text:span><text:span text:style-name="T30">、</text:span><text:span text:style-name="T23">收文</text:span><text:span text:style-name="T24">作</text:span><text:span text:style-name="T23">業人</text:span><text:span text:style-name="T24">員</text:span><text:span text:style-name="T23">應輸入</text:span><text:span text:style-name="T24">識</text:span><text:span text:style-name="T23">別</text:span><text:span text:style-name="T30">碼</text:span><text:span text:style-name="T31">、</text:span><text:span text:style-name="T24">通</text:span><text:span text:style-name="T23">行碼或</text:span><text:span text:style-name="T24">其</text:span><text:span text:style-name="T23">他識</text:span><text:span text:style-name="T24">別</text:span><text:span text:style-name="T23">方</text:span></text:p>
      <text:p text:style-name="P34"><text:span text:style-name="T12">式</text:span><text:span text:style-name="T13">，於電</text:span><text:span text:style-name="T12">腦</text:span><text:span text:style-name="T13">系統確</text:span><text:span text:style-name="T12">認</text:span><text:span text:style-name="T13">相符後</text:span><text:span text:style-name="T12">，</text:span><text:span text:style-name="T13">即時或</text:span><text:span text:style-name="T12">定</text:span><text:span text:style-name="T13">時進</text:span><text:span text:style-name="T12">行</text:span><text:span text:style-name="T8">收 文作業。</text:span></text:p>
      <text:p text:style-name="P35"><text:span text:style-name="T23">二、收受</text:span><text:span text:style-name="T38">公</text:span><text:span text:style-name="T23">文經列印者，應</text:span><text:span text:style-name="T38">由</text:span><text:span text:style-name="T23">收文方之電腦系統加</text:span></text:p>
      <text:p text:style-name="P39"><text:span text:style-name="T8">印頁碼</text:span><text:span text:style-name="T9">及</text:span><text:span text:style-name="T8">騎縫</text:span><text:span text:style-name="T9">標</text:span><text:span text:style-name="T19">識</text:span><text:span text:style-name="T20">，</text:span><text:span text:style-name="T8">並得標明</text:span><text:span text:style-name="T9">電</text:span><text:span text:style-name="T8">子</text:span><text:span text:style-name="T9">公</text:span><text:span text:style-name="T20">文，</text:span><text:span text:style-name="T8">按收 文處理</text:span><text:span text:style-name="T9">作</text:span><text:span text:style-name="T8">業程</text:span><text:span text:style-name="T9">序辦</text:span><text:span text:style-name="T8">理。</text:span></text:p>
      <text:p text:style-name="P40"><text:span text:style-name="T8">三、來</text:span><text:span text:style-name="T9">文</text:span><text:span text:style-name="T8">誤送</text:span><text:span text:style-name="T9">或疏</text:span><text:span text:style-name="T8">漏者，</text:span><text:span text:style-name="T9">通</text:span><text:span text:style-name="T8">知原</text:span><text:span text:style-name="T9">發文</text:span><text:span text:style-name="T8">機關另</text:span><text:span text:style-name="T9">為</text:span><text:span text:style-name="T8">處理。 第</text:span><text:span text:style-name="T18"> </text:span><text:span text:style-name="T8">九</text:span><text:span text:style-name="T18"> </text:span><text:span text:style-name="T8">條<text:tab/>機關公</text:span><text:span text:style-name="T9">文</text:span><text:span text:style-name="T8">電子</text:span><text:span text:style-name="T9">交換</text:span><text:span text:style-name="T8">之</text:span><text:span text:style-name="T11">收</text:span><text:span text:style-name="T10">、</text:span><text:span text:style-name="T8">發</text:span><text:span text:style-name="T9">文</text:span><text:span text:style-name="T8">程</text:span><text:span text:style-name="T11">序</text:span><text:span text:style-name="T10">，</text:span><text:span text:style-name="T9">應</text:span><text:span text:style-name="T8">採電子</text:span><text:span text:style-name="T9">認</text:span><text:span text:style-name="T8">證方式</text:span></text:p>
      <text:p text:style-name="P36"><text:span text:style-name="T26">處理，</text:span><text:span text:style-name="T27">並</text:span><text:span text:style-name="T26">得視</text:span><text:span text:style-name="T27">需要</text:span><text:span text:style-name="T26">增加其</text:span><text:span text:style-name="T27">他</text:span><text:span text:style-name="T26">安全</text:span><text:span text:style-name="T24">管制</text:span><text:span text:style-name="T23">措施。</text:span></text:p>
      <text:p text:style-name="P41"><text:span text:style-name="T23">第</text:span><text:span text:style-name="T39"> </text:span><text:span text:style-name="T23">十</text:span><text:span text:style-name="T39"> </text:span><text:span text:style-name="T23">條<text:tab/>機關公</text:span><text:span text:style-name="T24">文</text:span><text:span text:style-name="T23">電子</text:span><text:span text:style-name="T24">交換</text:span><text:span text:style-name="T23">之管理</text:span><text:span text:style-name="T24">事</text:span><text:span text:style-name="T29">項，</text:span><text:span text:style-name="T23">由行</text:span><text:span text:style-name="T24">政</text:span><text:span text:style-name="T23">院指定</text:span><text:span text:style-name="T24">機</text:span><text:span text:style-name="T23">關辦理</text:span></text:p>
      <text:p text:style-name="P37"><text:span text:style-name="T23">。</text:span></text:p>
      <text:p text:style-name="P41"><text:span text:style-name="T40">第</text:span><text:span text:style-name="T34">十</text:span><text:span text:style-name="T40">一</text:span><text:span text:style-name="T23">條<text:tab/>各機關</text:span><text:span text:style-name="T24">辦</text:span><text:span text:style-name="T23">理機</text:span><text:span text:style-name="T24">關公</text:span><text:span text:style-name="T23">文電子</text:span><text:span text:style-name="T24">交</text:span><text:span text:style-name="T23">換事</text:span><text:span text:style-name="T29">宜，</text:span><text:span text:style-name="T24">其</text:span><text:span text:style-name="T23">電腦化</text:span><text:span text:style-name="T24">作</text:span><text:span text:style-name="T23">業應依</text:span></text:p>
      <text:p text:style-name="P38"><text:span text:style-name="T23">行政院</text:span><text:span text:style-name="T24">訂</text:span><text:span text:style-name="T23">頒之</text:span><text:span text:style-name="T24">相關</text:span><text:span text:style-name="T23">規定行</text:span><text:span text:style-name="T24">之</text:span><text:span text:style-name="T23">。</text:span></text:p>
      <text:p text:style-name="P42"><text:span text:style-name="T40">第</text:span><text:span text:style-name="T34">十</text:span><text:span text:style-name="T40">二</text:span><text:span text:style-name="T23">條<text:tab/></text:span><text:span text:style-name="T24">各</text:span><text:span text:style-name="T26">機關為配合</text:span><text:span text:style-name="T27">實際</text:span><text:span text:style-name="T26">業務需</text:span><text:span text:style-name="T36">要，</text:span><text:span text:style-name="T26">得依</text:span><text:span text:style-name="T27">本</text:span><text:span text:style-name="T26">辦法及</text:span><text:span text:style-name="T27">有</text:span><text:span text:style-name="T26">關</text:span><text:span text:style-name="T23">規定</text:span></text:p>
      <text:p text:style-name="P38"><text:span text:style-name="T23">，自行</text:span><text:span text:style-name="T24">訂</text:span><text:span text:style-name="T23">定機</text:span><text:span text:style-name="T24">關公</text:span><text:span text:style-name="T23">文電子</text:span><text:span text:style-name="T24">交</text:span><text:span text:style-name="T23">換作</text:span><text:span text:style-name="T24">業要</text:span><text:span text:style-name="T23">點。</text:span></text:p>
      <text:p text:style-name="P41"><text:span text:style-name="T40">第</text:span><text:span text:style-name="T34">十</text:span><text:span text:style-name="T40">三</text:span><text:span text:style-name="T23">條<text:tab/>受文者</text:span><text:span text:style-name="T24">為</text:span><text:span text:style-name="T23">人</text:span><text:span text:style-name="T30">民</text:span><text:span text:style-name="T31">、</text:span><text:span text:style-name="T24">法</text:span><text:span text:style-name="T23">人或其</text:span><text:span text:style-name="T24">他</text:span><text:span text:style-name="T23">非法</text:span><text:span text:style-name="T24">人團</text:span><text:span text:style-name="T23">體之機</text:span><text:span text:style-name="T24">關</text:span><text:span text:style-name="T23">公</text:span><text:span text:style-name="T30">文</text:span><text:span text:style-name="T31">，</text:span><text:span text:style-name="T23">以</text:span></text:p>
      <text:p text:style-name="P37"><text:span text:style-name="T23">電子交</text:span><text:span text:style-name="T24">換</text:span><text:span text:style-name="T23">行之</text:span><text:span text:style-name="T30">者，</text:span><text:span text:style-name="T23">得不適</text:span><text:span text:style-name="T24">用</text:span><text:span text:style-name="T23">第六</text:span><text:span text:style-name="T24">條至</text:span><text:span text:style-name="T23">第八條</text:span><text:span text:style-name="T24">之</text:span><text:span text:style-name="T23">規</text:span><text:span text:style-name="T30">定</text:span><text:span text:style-name="T31">，</text:span><text:span text:style-name="T23">由</text:span></text:p>
      <text:p text:style-name="P38"><text:span text:style-name="T23">各機關</text:span><text:span text:style-name="T24">依</text:span><text:span text:style-name="T23">其業</text:span><text:span text:style-name="T24">務需</text:span><text:span text:style-name="T23">要另定</text:span><text:span text:style-name="T24">之</text:span><text:span text:style-name="T23">。</text:span></text:p>
      <text:p text:style-name="P41"><text:span text:style-name="T40">第</text:span><text:span text:style-name="T34">十</text:span><text:span text:style-name="T40">四</text:span><text:span text:style-name="T23">條<text:tab/>本</text:span><text:span text:style-name="T24">辦</text:span><text:span text:style-name="T26">法之規定</text:span><text:span text:style-name="T27">，於</text:span><text:span text:style-name="T26">公營事</text:span><text:span text:style-name="T27">業</text:span><text:span text:style-name="T26">機構</text:span><text:span text:style-name="T27">及公</text:span><text:span text:style-name="T26">立學校</text:span><text:span text:style-name="T24">準</text:span><text:span text:style-name="T23">用之。</text:span></text:p>
      <text:p text:style-name="P42"><text:span text:style-name="T40">第</text:span><text:span text:style-name="T34">十</text:span><text:span text:style-name="T40">五</text:span><text:span text:style-name="T23">條<text:tab/>本辦法</text:span><text:span text:style-name="T24">自</text:span><text:span text:style-name="T23">發布</text:span><text:span text:style-name="T24">日施</text:span><text:span text:style-name="T23">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MP2" style:family="paragraph" style:parent-style-name="Standard">
      <style:paragraph-properties fo:margin-left="0.071cm" fo:margin-right="-0.035cm" fo:line-height="0.395cm" fo:text-align="start" style:justify-single-word="false" fo:orphans="0" fo:widows="0" fo:text-indent="0cm" style:auto-text-indent="false" style:vertical-align="auto" style:writing-mode="lr-tb"/>
    </style:style>
    <style:style style:name="MT1" style:family="text">
      <style:text-properties style:font-name="Times New Roman" fo:font-size="10pt" fo:language="zh" fo:country="TW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2.611cm" fo:margin-bottom="1.769cm" fo:margin-left="2.787cm" fo:margin-right="2.963cm" style:writing-mode="lr-tb" style:layout-grid-color="#c0c0c0" style:layout-grid-lines="249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1.769cm" fo:margin-left="2.858cm" fo:margin-right="2.963cm" style:writing-mode="lr-tb" style:layout-grid-color="#c0c0c0" style:layout-grid-lines="251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589cm" svg:y="27.547cm" svg:width="0.318cm" svg:height="0.422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052615354471.doc</dc:title>
    <meta:initial-creator>tatung</meta:initial-creator>
    <meta:creation-date>2010-05-26T16:00:00</meta:creation-date>
    <dc:date>2017-11-13T13:16:00</dc:date>
    <meta:editing-cycles>2</meta:editing-cycles>
    <meta:editing-duration>PT1S</meta:editing-duration>
    <meta:document-statistic meta:table-count="1" meta:image-count="0" meta:object-count="0" meta:page-count="3" meta:paragraph-count="68" meta:word-count="1053" meta:character-count="1101" meta:non-whitespace-character-count="1072"/>
    <meta:generator>LibreOffice/5.3.4.2$Windows_x86 LibreOffice_project/f82d347ccc0be322489bf7da61d7e4ad13fe2ff3</meta:generator>
    <meta:user-defined meta:name="Operator">曾俊凱</meta:user-defined>
  </office:meta>
</office:document-meta>
</file>