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>
      <style:paragraph-properties fo:line-height="0.353cm"/>
      <style:text-properties style:font-name="標楷體" fo:font-size="10pt" fo:letter-spacing="normal" fo:font-weight="normal" style:font-size-asian="10pt" style:font-weight-asian="normal" style:text-scale="100%"/>
    </style:style>
    <style:style style:name="P3" style:family="paragraph" style:parent-style-name="Frame_20_contents">
      <style:paragraph-properties fo:margin-left="0.071cm" fo:margin-right="-0.035cm" fo:line-height="0.393cm" fo:text-indent="0cm" style:auto-text-indent="false"/>
    </style:style>
    <style:style style:name="P4" style:family="paragraph" style:parent-style-name="Standard">
      <style:paragraph-properties fo:margin-top="0.012cm" fo:margin-bottom="0cm" loext:contextual-spacing="false" fo:line-height="0.459cm"/>
      <style:text-properties style:font-name="標楷體" fo:font-size="13pt" fo:letter-spacing="normal" fo:font-weight="normal" style:font-size-asian="13pt" style:font-weight-asian="normal" style:text-scale="100%"/>
    </style:style>
    <style:style style:name="P5" style:family="paragraph" style:parent-style-name="Standard">
      <style:paragraph-properties fo:margin-left="9.319cm" fo:margin-right="0.175cm" fo:line-height="102%" fo:text-align="end" style:justify-single-word="false" fo:text-indent="-0.356cm" style:auto-text-indent="false"/>
    </style:style>
    <style:style style:name="P6" style:family="paragraph" style:parent-style-name="Standard">
      <style:paragraph-properties fo:margin-left="9.843cm" fo:margin-right="0.175cm" fo:margin-top="0.009cm" fo:margin-bottom="0cm" loext:contextual-spacing="false" fo:line-height="102%" fo:text-align="end" style:justify-single-word="false" fo:text-indent="-3.175cm" style:auto-text-indent="false"/>
    </style:style>
    <style:style style:name="P7" style:family="paragraph" style:parent-style-name="Standard">
      <style:paragraph-properties fo:margin-top="0.011cm" fo:margin-bottom="0cm" loext:contextual-spacing="false" fo:line-height="0.459cm"/>
      <style:text-properties style:font-name="標楷體" fo:font-size="13pt" fo:letter-spacing="normal" fo:font-weight="normal" style:font-size-asian="13pt" style:font-weight-asian="normal" style:text-scale="100%"/>
    </style:style>
    <style:style style:name="P8" style:family="paragraph" style:parent-style-name="Standard">
      <style:paragraph-properties fo:margin-left="1.693cm" fo:margin-right="0.058cm" fo:margin-top="0.019cm" fo:margin-bottom="0cm" loext:contextual-spacing="false" fo:line-height="105%" fo:text-indent="-1.482cm" style:auto-text-indent="false">
        <style:tab-stops>
          <style:tab-stop style:position="2.681cm"/>
        </style:tab-stops>
      </style:paragraph-properties>
    </style:style>
    <style:style style:name="P9" style:family="paragraph" style:parent-style-name="Standard">
      <style:paragraph-properties fo:margin-left="1.693cm" fo:margin-right="0.064cm" fo:margin-top="0.011cm" fo:margin-bottom="0cm" loext:contextual-spacing="false" fo:line-height="105%" fo:text-indent="-1.482cm" style:auto-text-indent="false">
        <style:tab-stops>
          <style:tab-stop style:position="2.681cm"/>
        </style:tab-stops>
      </style:paragraph-properties>
    </style:style>
    <style:style style:name="P10" style:family="paragraph" style:parent-style-name="Standard">
      <style:paragraph-properties fo:margin-left="2.697cm" fo:margin-right="0.549cm" fo:margin-top="0.019cm" fo:margin-bottom="0cm" loext:contextual-spacing="false" fo:line-height="105%" fo:text-indent="-0.804cm" style:auto-text-indent="false"/>
    </style:style>
    <style:style style:name="P11" style:family="paragraph" style:parent-style-name="Standard">
      <style:paragraph-properties fo:margin-left="1.905cm" fo:margin-right="-0.035cm" fo:margin-top="0.012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1.693cm" fo:margin-right="0.549cm" fo:margin-top="0.046cm" fo:margin-bottom="0cm" loext:contextual-spacing="false" fo:line-height="105%" fo:text-align="justify" style:justify-single-word="false" fo:text-indent="-1.482cm" style:auto-text-indent="false">
        <style:tab-stops>
          <style:tab-stop style:position="2.681cm"/>
        </style:tab-stops>
      </style:paragraph-properties>
    </style:style>
    <style:style style:name="P13" style:family="paragraph" style:parent-style-name="Standard">
      <style:paragraph-properties fo:margin-left="1.715cm" fo:margin-right="0.062cm" fo:margin-top="0.018cm" fo:margin-bottom="0cm" loext:contextual-spacing="false" fo:line-height="105%" fo:text-indent="0.986cm" style:auto-text-indent="false"/>
    </style:style>
    <style:style style:name="P14" style:family="paragraph" style:parent-style-name="Standard">
      <style:paragraph-properties fo:margin-left="1.693cm" fo:margin-right="0.543cm" fo:margin-top="0.012cm" fo:margin-bottom="0cm" loext:contextual-spacing="false" fo:line-height="105%" fo:text-align="justify" style:justify-single-word="false" fo:text-indent="1.05cm" style:auto-text-indent="false"/>
    </style:style>
    <style:style style:name="P15" style:family="paragraph" style:parent-style-name="Standard">
      <style:paragraph-properties fo:margin-left="1.693cm" fo:margin-right="0.554cm" fo:margin-top="0.018cm" fo:margin-bottom="0cm" loext:contextual-spacing="false" fo:line-height="106%" fo:text-indent="-1.482cm" style:auto-text-indent="false">
        <style:tab-stops>
          <style:tab-stop style:position="2.681cm"/>
        </style:tab-stops>
      </style:paragraph-properties>
    </style:style>
    <style:style style:name="P16" style:family="paragraph" style:parent-style-name="Standard">
      <style:paragraph-properties fo:margin-left="1.693cm" fo:margin-right="0.056cm" fo:margin-top="0.011cm" fo:margin-bottom="0cm" loext:contextual-spacing="false" fo:line-height="105%" fo:text-indent="-1.482cm" style:auto-text-indent="false">
        <style:tab-stops>
          <style:tab-stop style:position="2.681cm"/>
        </style:tab-stops>
      </style:paragraph-properties>
    </style:style>
    <style:style style:name="P17" style:family="paragraph" style:parent-style-name="Standard">
      <style:paragraph-properties fo:margin-left="1.715cm" fo:margin-right="0.06cm" fo:margin-top="0.048cm" fo:margin-bottom="0cm" loext:contextual-spacing="false" fo:line-height="105%" fo:text-align="justify" style:justify-single-word="false" fo:text-indent="0.986cm" style:auto-text-indent="false"/>
    </style:style>
    <style:style style:name="P18" style:family="paragraph" style:parent-style-name="Standard">
      <style:paragraph-properties fo:margin-left="1.715cm" fo:margin-right="0.053cm" fo:margin-top="0.019cm" fo:margin-bottom="0cm" loext:contextual-spacing="false" fo:line-height="105%" fo:text-align="justify" style:justify-single-word="false" fo:text-indent="0.986cm" style:auto-text-indent="false"/>
    </style:style>
    <style:style style:name="P19" style:family="paragraph" style:parent-style-name="Standard">
      <style:paragraph-properties fo:margin-left="2.702cm" fo:margin-right="0.06cm" fo:margin-top="0.018cm" fo:margin-bottom="0cm" loext:contextual-spacing="false" fo:line-height="105%" fo:text-indent="-2.489cm" style:auto-text-indent="false">
        <style:tab-stops>
          <style:tab-stop style:position="2.681cm"/>
        </style:tab-stops>
      </style:paragraph-properties>
    </style:style>
    <style:style style:name="P20" style:family="paragraph" style:parent-style-name="Standard">
      <style:paragraph-properties fo:margin-left="1.715cm" fo:margin-right="0.06cm" fo:margin-top="0.019cm" fo:margin-bottom="0cm" loext:contextual-spacing="false" fo:line-height="10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671cm" fo:margin-right="0.06cm" fo:margin-top="0.018cm" fo:margin-bottom="0cm" loext:contextual-spacing="false" fo:line-height="105%" fo:text-indent="-0.965cm" style:auto-text-indent="false"/>
    </style:style>
    <style:style style:name="P22" style:family="paragraph" style:parent-style-name="Standard">
      <style:paragraph-properties fo:margin-left="2.702cm" fo:margin-right="5.798cm" fo:margin-top="0.012cm" fo:margin-bottom="0cm" loext:contextual-spacing="false" fo:line-height="105%" fo:text-indent="-0.986cm" style:auto-text-indent="false"/>
    </style:style>
    <style:style style:name="P23" style:family="paragraph" style:parent-style-name="Standard">
      <style:paragraph-properties fo:margin-left="2.702cm" fo:margin-right="5.3cm" fo:margin-top="0.018cm" fo:margin-bottom="0cm" loext:contextual-spacing="false" fo:line-height="105%" fo:text-indent="0cm" style:auto-text-indent="false"/>
    </style:style>
    <style:style style:name="P24" style:family="paragraph" style:parent-style-name="Standard">
      <style:paragraph-properties fo:margin-left="1.715cm" fo:margin-right="0.552cm" fo:margin-top="0.012cm" fo:margin-bottom="0cm" loext:contextual-spacing="false" fo:line-height="105%" fo:text-align="justify" style:justify-single-word="false" fo:text-indent="0.986cm" style:auto-text-indent="false"/>
    </style:style>
    <style:style style:name="P25" style:family="paragraph" style:parent-style-name="Standard">
      <style:paragraph-properties fo:margin-left="0.097cm" fo:margin-right="0.663cm" fo:margin-top="0.012cm" fo:margin-bottom="0cm" loext:contextual-spacing="false" fo:line-height="105%" fo:text-align="end" style:justify-single-word="false" fo:text-indent="1.503cm" style:auto-text-indent="false">
        <style:tab-stops>
          <style:tab-stop style:position="3.034cm"/>
        </style:tab-stops>
      </style:paragraph-properties>
    </style:style>
    <style:style style:name="P26" style:family="paragraph" style:parent-style-name="Standard">
      <style:paragraph-properties fo:margin-left="2.189cm" fo:margin-right="-0.035cm" fo:margin-top="0.012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2.189cm" fo:margin-right="0.554cm" fo:margin-top="0.046cm" fo:margin-bottom="0cm" loext:contextual-spacing="false" fo:line-height="105%" fo:text-indent="-1.977cm" style:auto-text-indent="false">
        <style:tab-stops>
          <style:tab-stop style:position="3.175cm"/>
        </style:tab-stops>
      </style:paragraph-properties>
    </style:style>
    <style:style style:name="P28" style:family="paragraph" style:parent-style-name="Standard">
      <style:paragraph-properties fo:margin-left="2.189cm" fo:margin-right="0.554cm" fo:margin-top="0.012cm" fo:margin-bottom="0cm" loext:contextual-spacing="false" fo:line-height="105%" fo:text-align="justify" style:justify-single-word="false" fo:text-indent="-1.977cm" style:auto-text-indent="false">
        <style:tab-stops>
          <style:tab-stop style:position="3.175cm"/>
        </style:tab-stops>
      </style:paragraph-properties>
    </style:style>
    <style:style style:name="P29" style:family="paragraph" style:parent-style-name="Standard">
      <style:paragraph-properties fo:margin-left="0cm" fo:margin-right="0.663cm" fo:margin-top="0.012cm" fo:margin-bottom="0cm" loext:contextual-spacing="false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2.138cm" fo:margin-right="-0.035cm" fo:margin-top="0.048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3.175cm" fo:margin-right="0.549cm" fo:margin-top="0.018cm" fo:margin-bottom="0cm" loext:contextual-spacing="false" fo:line-height="105%" fo:text-indent="-2.963cm" style:auto-text-indent="false">
        <style:tab-stops>
          <style:tab-stop style:position="3.175cm"/>
        </style:tab-stops>
      </style:paragraph-properties>
    </style:style>
    <style:style style:name="P32" style:family="paragraph" style:parent-style-name="Standard">
      <style:paragraph-properties fo:margin-left="3.126cm" fo:margin-right="0.058cm" fo:margin-top="0.018cm" fo:margin-bottom="0cm" loext:contextual-spacing="false" fo:line-height="105%" fo:text-indent="0.94cm" style:auto-text-indent="false"/>
    </style:style>
    <style:style style:name="P33" style:family="paragraph" style:parent-style-name="Standard">
      <style:paragraph-properties fo:margin-left="2.138cm" fo:margin-right="0.545cm" fo:margin-top="0.019cm" fo:margin-bottom="0cm" loext:contextual-spacing="false" fo:line-height="105%" fo:text-indent="0cm" style:auto-text-indent="false"/>
    </style:style>
    <style:style style:name="P34" style:family="paragraph" style:parent-style-name="Standard">
      <style:paragraph-properties fo:margin-left="2.189cm" fo:margin-right="0.552cm" fo:margin-top="0.012cm" fo:margin-bottom="0cm" loext:contextual-spacing="false" fo:line-height="105%" fo:text-align="justify" style:justify-single-word="false" fo:text-indent="-1.977cm" style:auto-text-indent="false">
        <style:tab-stops>
          <style:tab-stop style:position="3.175cm"/>
        </style:tab-stops>
      </style:paragraph-properties>
    </style:style>
    <style:style style:name="P35" style:family="paragraph" style:parent-style-name="Standard">
      <style:paragraph-properties fo:margin-left="2.138cm" fo:margin-right="0.427cm" fo:margin-top="0.012cm" fo:margin-bottom="0cm" loext:contextual-spacing="false" fo:line-height="105%" fo:text-align="justify" style:justify-single-word="false" fo:text-indent="0.986cm" style:auto-text-indent="false"/>
    </style:style>
    <style:style style:name="P36" style:family="paragraph" style:parent-style-name="Standard">
      <style:paragraph-properties fo:margin-left="2.189cm" fo:margin-right="0.549cm" fo:margin-top="0.012cm" fo:margin-bottom="0cm" loext:contextual-spacing="false" fo:line-height="105%" fo:text-align="justify" style:justify-single-word="false" fo:text-indent="-1.977cm" style:auto-text-indent="false">
        <style:tab-stops>
          <style:tab-stop style:position="3.175cm"/>
        </style:tab-stops>
      </style:paragraph-properties>
    </style:style>
    <style:style style:name="P37" style:family="paragraph" style:parent-style-name="Standard">
      <style:paragraph-properties fo:margin-left="0.212cm" fo:margin-right="0.496cm" fo:margin-top="0.042cm" fo:margin-bottom="0cm" loext:contextual-spacing="false" fo:line-height="105%" fo:text-indent="0cm" style:auto-text-indent="false">
        <style:tab-stops>
          <style:tab-stop style:position="3.175cm"/>
        </style:tab-stops>
      </style:paragraph-properties>
    </style:style>
    <style:style style:name="P38" style:family="paragraph" style:parent-style-name="Standard" style:master-page-name="Standard">
      <style:paragraph-properties fo:margin-left="3.404cm" fo:margin-right="-0.035cm" fo:line-height="0.848cm" fo:text-indent="0cm" style:auto-text-indent="false" style:page-number="1"/>
    </style:style>
    <style:style style:name="P39" style:family="paragraph" style:parent-style-name="Standard" style:master-page-name="Converted1">
      <style:paragraph-properties fo:margin-left="2.752cm" fo:margin-right="-0.035cm" fo:line-height="0.679cm" fo:text-indent="0cm" style:auto-text-indent="false" style:page-number="auto"/>
    </style:style>
    <style:style style:name="P40" style:family="paragraph" style:parent-style-name="Standard" style:master-page-name="Converted2">
      <style:paragraph-properties fo:margin-left="1.905cm" fo:margin-right="-0.035cm" fo:line-height="0.679cm" fo:text-indent="0cm" style:auto-text-indent="false" style:page-number="auto"/>
    </style:style>
    <style:style style:name="P41" style:family="paragraph" style:parent-style-name="Standard" style:master-page-name="Converted3">
      <style:paragraph-properties fo:margin-left="0cm" fo:margin-right="0.669cm" fo:line-height="0.679cm" fo:text-align="end" style:justify-single-word="false" fo:text-indent="0cm" style:auto-text-indent="false" style:page-number="auto"/>
    </style:style>
    <style:style style:name="P42" style:family="paragraph" style:parent-style-name="Standard" style:master-page-name="Converted4">
      <style:paragraph-properties fo:margin-left="2.138cm" fo:margin-right="-0.035cm" fo:line-height="0.679cm" fo:text-indent="0cm" style:auto-text-indent="false" style:page-number="auto"/>
    </style:style>
    <style:style style:name="P43" style:family="paragraph" style:parent-style-name="Standard" style:master-page-name="Converted5">
      <style:paragraph-properties fo:margin-left="3.126cm" fo:margin-right="-0.035cm" fo:line-height="0.679cm" fo:text-indent="0cm" style:auto-text-indent="false" style:page-number="auto"/>
    </style:style>
    <style:style style:name="P44" style:family="paragraph" style:parent-style-name="Standard">
      <style:paragraph-properties fo:margin-left="1.693cm" fo:margin-right="0.058cm" fo:line-height="106%" fo:text-indent="-1.482cm" style:auto-text-indent="false">
        <style:tab-stops>
          <style:tab-stop style:position="1.111cm"/>
          <style:tab-stop style:position="2.681cm"/>
        </style:tab-stops>
      </style:paragraph-properties>
    </style:style>
    <style:style style:name="P45" style:family="paragraph" style:parent-style-name="Standard">
      <style:paragraph-properties fo:margin-left="2.752cm" fo:margin-right="0.062cm" fo:margin-top="0.018cm" fo:margin-bottom="0cm" loext:contextual-spacing="false" fo:line-height="105%" fo:text-indent="-2.54cm" style:auto-text-indent="false">
        <style:tab-stops>
          <style:tab-stop style:position="2.681cm"/>
        </style:tab-stops>
      </style:paragraph-properties>
      <style:text-properties officeooo:paragraph-rsid="000c7384"/>
    </style:style>
    <style:style style:name="P46" style:family="paragraph" style:parent-style-name="Standard">
      <style:paragraph-properties fo:margin-left="2.752cm" fo:margin-right="0.552cm" fo:margin-top="0.048cm" fo:margin-bottom="0cm" loext:contextual-spacing="false" fo:line-height="105%" fo:text-indent="0cm" style:auto-text-indent="false"/>
      <style:text-properties officeooo:paragraph-rsid="000c7384"/>
    </style:style>
    <style:style style:name="P47" style:family="paragraph" style:parent-style-name="Standard">
      <style:paragraph-properties fo:margin-left="2.752cm" fo:margin-right="1.801cm" fo:margin-top="0.019cm" fo:margin-bottom="0cm" loext:contextual-spacing="false" fo:line-height="105%" fo:text-indent="0.889cm" style:auto-text-indent="false"/>
      <style:text-properties officeooo:paragraph-rsid="000c7384"/>
    </style:style>
    <style:style style:name="P48" style:family="paragraph" style:parent-style-name="Standard">
      <style:paragraph-properties fo:margin-left="2.752cm" fo:margin-right="1.801cm" fo:margin-top="0.019cm" fo:margin-bottom="0cm" loext:contextual-spacing="false" fo:line-height="105%" fo:text-indent="0cm" style:auto-text-indent="false"/>
      <style:text-properties officeooo:paragraph-rsid="000c7384"/>
    </style:style>
    <style:style style:name="P49" style:family="paragraph" style:parent-style-name="Standard">
      <style:paragraph-properties fo:margin-left="1.693cm" fo:margin-right="0.543cm" fo:margin-top="0.018cm" fo:margin-bottom="0cm" loext:contextual-spacing="false" fo:line-height="105%" fo:text-indent="-1.482cm" style:auto-text-indent="false">
        <style:tab-stops>
          <style:tab-stop style:position="2.681cm"/>
        </style:tab-stops>
      </style:paragraph-properties>
      <style:text-properties officeooo:paragraph-rsid="000c7384"/>
    </style:style>
    <style:style style:name="P50" style:family="paragraph" style:parent-style-name="Standard">
      <style:paragraph-properties fo:margin-left="1.905cm" fo:margin-right="7.093cm" fo:margin-top="0.018cm" fo:margin-bottom="0cm" loext:contextual-spacing="false" fo:line-height="105%" fo:text-indent="0.986cm" style:auto-text-indent="false"/>
      <style:text-properties officeooo:paragraph-rsid="000c7384"/>
    </style:style>
    <style:style style:name="P51" style:family="paragraph" style:parent-style-name="Standard">
      <style:paragraph-properties fo:margin-left="2.702cm" fo:margin-right="3.829cm" fo:margin-top="0.018cm" fo:margin-bottom="0cm" loext:contextual-spacing="false" fo:line-height="105%" fo:text-indent="0cm" style:auto-text-indent="false"/>
      <style:text-properties officeooo:paragraph-rsid="000c7384"/>
    </style:style>
    <style:style style:name="P52" style:family="paragraph" style:parent-style-name="Standard">
      <style:paragraph-properties fo:margin-left="2.702cm" fo:margin-right="6.294cm" fo:margin-top="0.018cm" fo:margin-bottom="0cm" loext:contextual-spacing="false" fo:line-height="105%" fo:text-indent="0cm" style:auto-text-indent="false"/>
      <style:text-properties officeooo:paragraph-rsid="000c7384"/>
    </style:style>
    <style:style style:name="P53" style:family="paragraph" style:parent-style-name="Standard">
      <style:paragraph-properties fo:margin-left="2.702cm" fo:margin-right="0.064cm" fo:margin-top="0.012cm" fo:margin-bottom="0cm" loext:contextual-spacing="false" fo:line-height="105%" fo:text-indent="0cm" style:auto-text-indent="false"/>
      <style:text-properties officeooo:paragraph-rsid="000c7384"/>
    </style:style>
    <style:style style:name="P54" style:family="paragraph" style:parent-style-name="Standard">
      <style:paragraph-properties fo:margin-left="2.702cm" fo:margin-right="7.779cm" fo:margin-top="0.018cm" fo:margin-bottom="0cm" loext:contextual-spacing="false" fo:line-height="105%" fo:text-indent="0cm" style:auto-text-indent="false"/>
      <style:text-properties officeooo:paragraph-rsid="000c7384"/>
    </style:style>
    <style:style style:name="P55" style:family="paragraph" style:parent-style-name="Standard">
      <style:paragraph-properties fo:margin-left="2.702cm" fo:margin-right="3.828cm" fo:margin-top="0.048cm" fo:margin-bottom="0cm" loext:contextual-spacing="false" fo:line-height="105%" fo:text-indent="0.944cm" style:auto-text-indent="false"/>
      <style:text-properties officeooo:paragraph-rsid="000c7384"/>
    </style:style>
    <style:style style:name="P56" style:family="paragraph" style:parent-style-name="Standard">
      <style:paragraph-properties fo:margin-left="2.702cm" fo:margin-right="3.828cm" fo:margin-top="0.048cm" fo:margin-bottom="0cm" loext:contextual-spacing="false" fo:line-height="105%" fo:text-indent="0cm" style:auto-text-indent="false"/>
      <style:text-properties officeooo:paragraph-rsid="000c7384"/>
    </style:style>
    <style:style style:name="P57" style:family="paragraph" style:parent-style-name="Standard">
      <style:paragraph-properties fo:margin-left="2.752cm" fo:margin-right="0.549cm" fo:margin-top="0.018cm" fo:margin-bottom="0cm" loext:contextual-spacing="false" fo:line-height="105%" fo:text-indent="-2.54cm" style:auto-text-indent="false">
        <style:tab-stops>
          <style:tab-stop style:position="2.681cm"/>
        </style:tab-stops>
      </style:paragraph-properties>
      <style:text-properties officeooo:paragraph-rsid="000c7384"/>
    </style:style>
    <style:style style:name="P58" style:family="paragraph" style:parent-style-name="Standard">
      <style:paragraph-properties fo:margin-left="2.633cm" fo:margin-right="0.549cm" fo:margin-top="0.012cm" fo:margin-bottom="0cm" loext:contextual-spacing="false" fo:line-height="105%" fo:text-indent="1.007cm" style:auto-text-indent="false"/>
      <style:text-properties officeooo:paragraph-rsid="000c7384"/>
    </style:style>
    <style:style style:name="P59" style:family="paragraph" style:parent-style-name="Standard">
      <style:paragraph-properties fo:margin-left="2.633cm" fo:margin-right="0.549cm" fo:margin-top="0.012cm" fo:margin-bottom="0cm" loext:contextual-spacing="false" fo:line-height="105%" fo:text-indent="0cm" style:auto-text-indent="false"/>
      <style:text-properties officeooo:paragraph-rsid="000c7384"/>
    </style:style>
    <style:style style:name="P60" style:family="paragraph" style:parent-style-name="Standard">
      <style:paragraph-properties fo:margin-left="2.702cm" fo:margin-right="0.549cm" fo:margin-top="0.012cm" fo:margin-bottom="0cm" loext:contextual-spacing="false" fo:line-height="105%" fo:text-indent="-0.563cm" style:auto-text-indent="false"/>
      <style:text-properties officeooo:paragraph-rsid="000c7384"/>
    </style:style>
    <style:style style:name="P61" style:family="paragraph" style:parent-style-name="Standard">
      <style:paragraph-properties fo:margin-left="3.175cm" fo:margin-right="5.327cm" fo:margin-top="0.048cm" fo:margin-bottom="0cm" loext:contextual-spacing="false" fo:line-height="105%" fo:text-indent="-2.963cm" style:auto-text-indent="false">
        <style:tab-stops>
          <style:tab-stop style:position="3.175cm"/>
        </style:tab-stops>
      </style:paragraph-properties>
      <style:text-properties officeooo:paragraph-rsid="000c7384"/>
    </style:style>
    <style:style style:name="P62" style:family="paragraph" style:parent-style-name="Standard">
      <style:paragraph-properties fo:margin-left="3.126cm" fo:margin-right="1.87cm" fo:margin-top="0.018cm" fo:margin-bottom="0cm" loext:contextual-spacing="false" fo:line-height="105%" fo:text-indent="0.051cm" style:auto-text-indent="false"/>
      <style:text-properties officeooo:paragraph-rsid="000c7384"/>
    </style:style>
    <style:style style:name="P63" style:family="paragraph" style:parent-style-name="Standard">
      <style:paragraph-properties fo:margin-left="2.752cm" fo:margin-right="2.293cm" fo:margin-top="0.016cm" fo:margin-bottom="0cm" loext:contextual-spacing="false" fo:line-height="105%" fo:text-indent="0cm" style:auto-text-indent="false"/>
      <style:text-properties officeooo:paragraph-rsid="000c7384"/>
    </style:style>
    <style:style style:name="P64" style:family="paragraph" style:parent-style-name="Standard">
      <style:paragraph-properties fo:margin-left="2.752cm" fo:margin-right="3.778cm" fo:margin-top="0.018cm" fo:margin-bottom="0cm" loext:contextual-spacing="false" fo:line-height="105%" fo:text-indent="0cm" style:auto-text-indent="false"/>
      <style:text-properties officeooo:paragraph-rsid="000c7384"/>
    </style:style>
    <style:style style:name="T1" style:family="text">
      <style:text-properties style:text-position="-5% 100%" style:font-name="標楷體" fo:font-size="18pt" fo:letter-spacing="normal" fo:font-weight="normal" style:font-size-asian="18pt" style:font-weight-asian="normal" style:text-scale="100%"/>
    </style:style>
    <style:style style:name="T2" style:family="text">
      <style:text-properties style:text-position="-5% 100%" style:font-name="標楷體" fo:font-size="18pt" fo:letter-spacing="0.004cm" fo:font-weight="normal" style:font-size-asian="18pt" style:font-weight-asian="normal" style:text-scale="100%"/>
    </style:style>
    <style:style style:name="T3" style:family="text">
      <style:text-properties style:font-name="標楷體" fo:font-size="10pt" fo:letter-spacing="0.004cm" fo:font-weight="normal" style:font-size-asian="10pt" style:font-weight-asian="normal" style:text-scale="99%"/>
    </style:style>
    <style:style style:name="T4" style:family="text">
      <style:text-properties style:font-name="標楷體" fo:font-size="10pt" fo:letter-spacing="normal" fo:font-weight="normal" style:font-size-asian="10pt" style:font-weight-asian="normal" style:text-scale="99%"/>
    </style:style>
    <style:style style:name="T5" style:family="text">
      <style:text-properties style:font-name="標楷體" fo:font-size="10pt" fo:letter-spacing="-0.083cm" fo:font-weight="normal" style:font-size-asian="10pt" style:font-weight-asian="normal" style:text-scale="100%"/>
    </style:style>
    <style:style style:name="T6" style:family="text">
      <style:text-properties style:font-name="標楷體" fo:font-size="10pt" fo:letter-spacing="-0.002cm" fo:font-weight="normal" style:font-size-asian="10pt" style:font-weight-asian="normal" style:text-scale="99%"/>
    </style:style>
    <style:style style:name="T7" style:family="text">
      <style:text-properties style:font-name="標楷體" fo:font-size="10pt" fo:letter-spacing="-0.085cm" fo:font-weight="normal" style:font-size-asian="10pt" style:font-weight-asian="normal" style:text-scale="100%"/>
    </style:style>
    <style:style style:name="T8" style:family="text">
      <style:text-properties style:font-name="標楷體" fo:font-size="10pt" fo:letter-spacing="-0.088cm" fo:font-weight="normal" style:font-size-asian="10pt" style:font-weight-asian="normal" style:text-scale="100%"/>
    </style:style>
    <style:style style:name="T9" style:family="text">
      <style:text-properties style:font-name="標楷體" fo:font-size="10pt" fo:letter-spacing="0.002cm" fo:font-weight="normal" style:font-size-asian="10pt" style:font-weight-asian="normal" style:text-scale="99%"/>
    </style:style>
    <style:style style:name="T10" style:family="text">
      <style:text-properties style:font-name="標楷體" fo:font-size="10pt" fo:letter-spacing="-0.09cm" fo:font-weight="normal" style:font-size-asian="10pt" style:font-weight-asian="normal" style:text-scale="100%"/>
    </style:style>
    <style:style style:name="T11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12" style:family="text">
      <style:text-properties style:font-name="標楷體" fo:font-size="14pt" fo:letter-spacing="normal" fo:font-weight="normal" officeooo:rsid="000c7384" style:font-size-asian="14pt" style:font-weight-asian="normal" style:text-scale="100%"/>
    </style:style>
    <style:style style:name="T13" style:family="text">
      <style:text-properties style:font-name="標楷體" fo:font-size="14pt" fo:letter-spacing="-0.005cm" fo:font-weight="normal" style:font-size-asian="14pt" style:font-weight-asian="normal" style:text-scale="100%"/>
    </style:style>
    <style:style style:name="T14" style:family="text">
      <style:text-properties style:font-name="標楷體" fo:font-size="14pt" fo:letter-spacing="-0.085cm" fo:font-weight="normal" style:font-size-asian="14pt" style:font-weight-asian="normal" style:text-scale="100%"/>
    </style:style>
    <style:style style:name="T15" style:family="text">
      <style:text-properties style:font-name="標楷體" fo:font-size="14pt" fo:letter-spacing="-0.03cm" fo:font-weight="normal" style:font-size-asian="14pt" style:font-weight-asian="normal" style:text-scale="100%"/>
    </style:style>
    <style:style style:name="T16" style:family="text">
      <style:text-properties style:font-name="標楷體" fo:font-size="14pt" fo:letter-spacing="-0.064cm" fo:font-weight="normal" style:font-size-asian="14pt" style:font-weight-asian="normal" style:text-scale="100%"/>
    </style:style>
    <style:style style:name="T17" style:family="text">
      <style:text-properties style:font-name="標楷體" fo:font-size="14pt" fo:letter-spacing="-0.06cm" fo:font-weight="normal" style:font-size-asian="14pt" style:font-weight-asian="normal" style:text-scale="100%"/>
    </style:style>
    <style:style style:name="T18" style:family="text">
      <style:text-properties style:font-name="標楷體" fo:font-size="14pt" fo:letter-spacing="-0.034cm" fo:font-weight="normal" style:font-size-asian="14pt" style:font-weight-asian="normal" style:text-scale="100%"/>
    </style:style>
    <style:style style:name="T19" style:family="text">
      <style:text-properties style:font-name="標楷體" fo:font-size="14pt" fo:letter-spacing="-0.039cm" fo:font-weight="normal" style:font-size-asian="14pt" style:font-weight-asian="normal" style:text-scale="100%"/>
    </style:style>
    <style:style style:name="T20" style:family="text">
      <style:text-properties style:font-name="標楷體" fo:font-size="14pt" fo:letter-spacing="-0.042cm" fo:font-weight="normal" style:font-size-asian="14pt" style:font-weight-asian="normal" style:text-scale="100%"/>
    </style:style>
    <style:style style:name="T21" style:family="text">
      <style:text-properties style:font-name="標楷體" fo:font-size="14pt" fo:letter-spacing="-0.046cm" fo:font-weight="normal" style:font-size-asian="14pt" style:font-weight-asian="normal" style:text-scale="100%"/>
    </style:style>
    <style:style style:name="T22" style:family="text">
      <style:text-properties style:font-name="標楷體" fo:font-size="14pt" fo:letter-spacing="-0.041cm" fo:font-weight="normal" style:font-size-asian="14pt" style:font-weight-asian="normal" style:text-scale="100%"/>
    </style:style>
    <style:style style:name="T23" style:family="text">
      <style:text-properties style:font-name="標楷體" fo:font-size="14pt" fo:letter-spacing="-0.018cm" fo:font-weight="normal" style:font-size-asian="14pt" style:font-weight-asian="normal" style:text-scale="100%"/>
    </style:style>
    <style:style style:name="T24" style:family="text">
      <style:text-properties style:font-name="標楷體" fo:font-size="14pt" fo:letter-spacing="-0.021cm" fo:font-weight="normal" style:font-size-asian="14pt" style:font-weight-asian="normal" style:text-scale="100%"/>
    </style:style>
    <style:style style:name="T25" style:family="text">
      <style:text-properties style:font-name="標楷體" fo:font-size="14pt" fo:letter-spacing="-0.016cm" fo:font-weight="normal" style:font-size-asian="14pt" style:font-weight-asian="normal" style:text-scale="100%"/>
    </style:style>
    <style:style style:name="T26" style:family="text">
      <style:text-properties style:font-name="標楷體" fo:font-size="14pt" fo:letter-spacing="0.002cm" fo:font-weight="normal" style:font-size-asian="14pt" style:font-weight-asian="normal" style:text-scale="100%"/>
    </style:style>
    <style:style style:name="T27" style:family="text">
      <style:text-properties style:font-name="標楷體" fo:font-size="14pt" fo:letter-spacing="0.004cm" fo:font-weight="normal" style:font-size-asian="14pt" style:font-weight-asian="normal" style:text-scale="100%"/>
    </style:style>
    <style:style style:name="T28" style:family="text">
      <style:text-properties style:font-name="標楷體" fo:font-size="14pt" fo:letter-spacing="0.011cm" fo:font-weight="normal" style:font-size-asian="14pt" style:font-weight-asian="normal" style:text-scale="100%"/>
    </style:style>
    <style:style style:name="T29" style:family="text">
      <style:text-properties style:font-name="標楷體" fo:font-size="14pt" fo:letter-spacing="0.005cm" fo:font-weight="normal" style:font-size-asian="14pt" style:font-weight-asian="normal" style:text-scale="100%"/>
    </style:style>
    <style:style style:name="T30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31" style:family="text">
      <style:text-properties style:font-name="標楷體" fo:font-size="14pt" fo:letter-spacing="-0.093cm" fo:font-weight="normal" style:font-size-asian="14pt" style:font-weight-asian="normal" style:text-scale="100%"/>
    </style:style>
    <style:style style:name="T32" style:family="text">
      <style:text-properties style:font-name="標楷體" fo:font-size="14pt" fo:letter-spacing="0.007cm" fo:font-weight="normal" style:font-size-asian="14pt" style:font-weight-asian="normal" style:text-scale="100%"/>
    </style:style>
    <style:style style:name="T33" style:family="text">
      <style:text-properties style:font-name="標楷體" fo:font-size="14pt" fo:letter-spacing="0.012cm" fo:font-weight="normal" style:font-size-asian="14pt" style:font-weight-asian="normal" style:text-scale="100%"/>
    </style:style>
    <style:style style:name="T34" style:family="text">
      <style:text-properties style:font-name="標楷體" fo:font-size="14pt" fo:letter-spacing="0.018cm" fo:font-weight="normal" style:font-size-asian="14pt" style:font-weight-asian="normal" style:text-scale="100%"/>
    </style:style>
    <style:style style:name="T35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36" style:family="text">
      <style:text-properties style:font-name="標楷體" fo:font-size="14pt" fo:letter-spacing="-0.081cm" fo:font-weight="normal" style:font-size-asian="14pt" style:font-weight-asian="normal" style:text-scale="100%"/>
    </style:style>
    <style:style style:name="T37" style:family="text">
      <style:text-properties style:font-name="標楷體" fo:font-size="14pt" fo:letter-spacing="-0.097cm" fo:font-weight="normal" style:font-size-asian="14pt" style:font-weight-asian="normal" style:text-scale="100%"/>
    </style:style>
    <style:style style:name="T38" style:family="text">
      <style:text-properties style:font-name="標楷體" fo:font-size="14pt" fo:letter-spacing="-0.044cm" fo:font-weight="normal" style:font-size-asian="14pt" style:font-weight-asian="normal" style:text-scale="100%"/>
    </style:style>
    <style:style style:name="T39" style:family="text">
      <style:text-properties style:font-name="標楷體" fo:font-size="14pt" fo:letter-spacing="-0.051cm" fo:font-weight="normal" style:font-size-asian="14pt" style:font-weight-asian="normal" style:text-scale="100%"/>
    </style:style>
    <style:style style:name="T40" style:family="text">
      <style:text-properties style:font-name="標楷體" fo:font-size="14pt" fo:letter-spacing="-0.049cm" fo:font-weight="normal" style:font-size-asian="14pt" style:font-weight-asian="normal" style:text-scale="100%"/>
    </style:style>
    <style:style style:name="T41" style:family="text">
      <style:text-properties style:font-name="標楷體" fo:font-size="14pt" fo:letter-spacing="-0.123cm" fo:font-weight="normal" style:font-size-asian="14pt" style:font-weight-asian="normal" style:text-scale="100%"/>
    </style:style>
    <style:style style:name="T42" style:family="text">
      <style:text-properties style:font-name="標楷體" fo:font-size="14pt" fo:letter-spacing="-0.127cm" fo:font-weight="normal" style:font-size-asian="14pt" style:font-weight-asian="normal" style:text-scale="100%"/>
    </style:style>
    <style:style style:name="T43" style:family="text">
      <style:text-properties style:font-name="標楷體" fo:font-size="14pt" fo:letter-spacing="-0.122cm" fo:font-weight="normal" style:font-size-asian="14pt" style:font-weight-asian="normal" style:text-scale="100%"/>
    </style:style>
    <style:style style:name="T44" style:family="text">
      <style:text-properties style:font-name="標楷體" fo:font-size="14pt" fo:letter-spacing="-0.012cm" fo:font-weight="normal" style:font-size-asian="14pt" style:font-weight-asian="normal" style:text-scale="100%"/>
    </style:style>
    <style:style style:name="T45" style:family="text">
      <style:text-properties style:font-name="標楷體" fo:font-size="14pt" fo:letter-spacing="-0.025cm" fo:font-weight="normal" style:font-size-asian="14pt" style:font-weight-asian="normal" style:text-scale="100%"/>
    </style:style>
    <style:style style:name="T46" style:family="text">
      <style:text-properties style:font-name="標楷體" fo:font-size="14pt" fo:letter-spacing="-0.026cm" fo:font-weight="normal" style:font-size-asian="14pt" style:font-weight-asian="normal" style:text-scale="100%"/>
    </style:style>
    <style:style style:name="T47" style:family="text">
      <style:text-properties style:text-position="-7% 100%" style:font-name="標楷體" fo:font-size="14pt" fo:letter-spacing="normal" fo:font-weight="normal" style:font-size-asian="14pt" style:font-weight-asian="normal" style:text-scale="100%"/>
    </style:style>
    <style:style style:name="T48" style:family="text">
      <style:text-properties style:text-position="-7% 100%" style:font-name="標楷體" fo:font-size="14pt" fo:letter-spacing="-0.005cm" fo:font-weight="normal" style:font-size-asian="14pt" style:font-weight-asian="normal" style:text-scale="100%"/>
    </style:style>
    <style:style style:name="T49" style:family="text">
      <style:text-properties style:text-position="-7% 100%" style:font-name="標楷體" fo:font-size="14pt" fo:letter-spacing="-0.002cm" fo:font-weight="normal" style:font-size-asian="14pt" style:font-weight-asian="normal" style:text-scale="100%"/>
    </style:style>
    <style:style style:name="T50" style:family="text">
      <style:text-properties style:text-position="-7% 100%" style:font-name="標楷體" fo:font-size="14pt" fo:letter-spacing="-0.03cm" fo:font-weight="normal" style:font-size-asian="14pt" style:font-weight-asian="normal" style:text-scale="100%"/>
    </style:style>
    <style:style style:name="T51" style:family="text">
      <style:text-properties style:text-position="-7% 100%" style:font-name="標楷體" fo:font-size="14pt" fo:letter-spacing="-0.034cm" fo:font-weight="normal" style:font-size-asian="14pt" style:font-weight-asian="normal" style:text-scale="100%"/>
    </style:style>
    <style:style style:name="T52" style:family="text">
      <style:text-properties style:text-position="-7% 100%" style:font-name="標楷體" fo:font-size="14pt" fo:letter-spacing="-0.039cm" fo:font-weight="normal" style:font-size-asian="14pt" style:font-weight-asian="normal" style:text-scale="100%"/>
    </style:style>
    <style:style style:name="T53" style:family="text">
      <style:text-properties style:text-position="-7% 100%" style:font-name="標楷體" fo:font-size="14pt" fo:letter-spacing="0.002cm" fo:font-weight="normal" style:font-size-asian="14pt" style:font-weight-asian="normal" style:text-scale="100%"/>
    </style:style>
    <style:style style:name="T54" style:family="text">
      <style:text-properties style:text-position="-7% 100%" style:font-name="標楷體" fo:font-size="14pt" fo:letter-spacing="0.004cm" fo:font-weight="normal" style:font-size-asian="14pt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機關</text:span><text:span text:style-name="T2">檔</text:span><text:span text:style-name="T1">案保存年限</text:span><text:span text:style-name="T2">及</text:span><text:span text:style-name="T1">銷毀辦法</text:span></text:p>
      <text:p text:style-name="P2"/>
      <text:p text:style-name="P4"/>
      <text:p text:style-name="P5"><text:span text:style-name="T3">中</text:span><text:span text:style-name="T4">華民國</text:span><text:span text:style-name="T5"> </text:span><text:span text:style-name="T6">9</text:span><text:span text:style-name="T4">0</text:span><text:span text:style-name="T7"> </text:span><text:span text:style-name="T4">年</text:span><text:span text:style-name="T8"> </text:span><text:span text:style-name="T9">1</text:span><text:span text:style-name="T4">2</text:span><text:span text:style-name="T10"> </text:span><text:span text:style-name="T4">月</text:span><text:span text:style-name="T5"> </text:span><text:span text:style-name="T6">1</text:span><text:span text:style-name="T4">2</text:span><text:span text:style-name="T10"> </text:span><text:span text:style-name="T4">日</text:span><text:span text:style-name="T3">檔</text:span><text:span text:style-name="T4">案管</text:span><text:span text:style-name="T3">理</text:span><text:span text:style-name="T4">局 </text:span><text:span text:style-name="T3">檔</text:span><text:span text:style-name="T4">秘字第</text:span><text:span text:style-name="T5"> </text:span><text:span text:style-name="T9">0</text:span><text:span text:style-name="T6">0</text:span><text:span text:style-name="T9">02</text:span><text:span text:style-name="T6">0</text:span><text:span text:style-name="T9">5</text:span><text:span text:style-name="T3">4</text:span><text:span text:style-name="T6">-</text:span><text:span text:style-name="T4">5</text:span><text:span text:style-name="T10"> </text:span><text:span text:style-name="T3">號</text:span><text:span text:style-name="T4">令發布 </text:span><text:span text:style-name="T3">中</text:span><text:span text:style-name="T4">華民國</text:span><text:span text:style-name="T5"> </text:span><text:span text:style-name="T6">9</text:span><text:span text:style-name="T4">4</text:span><text:span text:style-name="T7"> </text:span><text:span text:style-name="T4">年</text:span><text:span text:style-name="T8"> </text:span><text:span text:style-name="T4">1</text:span><text:span text:style-name="T10"> </text:span><text:span text:style-name="T4">月</text:span><text:span text:style-name="T5"> </text:span><text:span text:style-name="T4">3</text:span><text:span text:style-name="T10"> </text:span><text:span text:style-name="T4">日檔</text:span><text:span text:style-name="T3">案</text:span><text:span text:style-name="T4">管理局 </text:span><text:span text:style-name="T3">檔</text:span><text:span text:style-name="T4">徵字第</text:span><text:span text:style-name="T5"> </text:span><text:span text:style-name="T9">0</text:span><text:span text:style-name="T6">9</text:span><text:span text:style-name="T9">40</text:span><text:span text:style-name="T6">0</text:span><text:span text:style-name="T9">00</text:span><text:span text:style-name="T6">0</text:span><text:span text:style-name="T9">0</text:span><text:span text:style-name="T6">1</text:span><text:span text:style-name="T4">3</text:span><text:span text:style-name="T5"> </text:span><text:span text:style-name="T4">號令</text:span><text:span text:style-name="T3">修</text:span><text:span text:style-name="T4">正</text:span></text:p>
      <text:p text:style-name="P6"><text:span text:style-name="T3">中</text:span><text:span text:style-name="T4">華民國</text:span><text:span text:style-name="T5"> </text:span><text:span text:style-name="T9">1</text:span><text:span text:style-name="T6">0</text:span><text:span text:style-name="T4">6</text:span><text:span text:style-name="T8"> </text:span><text:span text:style-name="T4">年</text:span><text:span text:style-name="T5"> </text:span><text:span text:style-name="T4">1</text:span><text:span text:style-name="T10"> </text:span><text:span text:style-name="T4">月</text:span><text:span text:style-name="T8"> </text:span><text:span text:style-name="T4">5</text:span><text:span text:style-name="T7"> </text:span><text:span text:style-name="T4">日國</text:span><text:span text:style-name="T3">家</text:span><text:span text:style-name="T4">發展</text:span><text:span text:style-name="T3">委</text:span><text:span text:style-name="T4">員會</text:span><text:span text:style-name="T3">檔</text:span><text:span text:style-name="T4">案管</text:span><text:span text:style-name="T3">理</text:span><text:span text:style-name="T4">局 </text:span><text:span text:style-name="T3">檔</text:span><text:span text:style-name="T4">徵字第</text:span><text:span text:style-name="T5"> </text:span><text:span text:style-name="T9">1</text:span><text:span text:style-name="T6">0</text:span><text:span text:style-name="T9">50</text:span><text:span text:style-name="T6">0</text:span><text:span text:style-name="T9">09</text:span><text:span text:style-name="T6">2</text:span><text:span text:style-name="T9">6</text:span><text:span text:style-name="T6">2</text:span><text:span text:style-name="T4">3</text:span><text:span text:style-name="T5"> </text:span><text:span text:style-name="T4">號令</text:span><text:span text:style-name="T3">修</text:span><text:span text:style-name="T4">正</text:span></text:p>
      <text:p text:style-name="P2"/>
      <text:p text:style-name="P7"/>
      <text:p text:style-name="P44"><text:span text:style-name="T11">第一條<text:tab/>本</text:span><text:span text:style-name="T13">辦法</text:span><text:span text:style-name="T11">依檔案</text:span><text:span text:style-name="T14">法</text:span><text:span text:style-name="T13">（</text:span><text:span text:style-name="T11">以下</text:span><text:span text:style-name="T13">簡</text:span><text:span text:style-name="T11">稱本法</text:span><text:span text:style-name="T14">）</text:span><text:span text:style-name="T13">第</text:span><text:span text:style-name="T11">十二</text:span><text:span text:style-name="T13">條</text:span><text:span text:style-name="T11">第四項</text:span><text:span text:style-name="T13">規</text:span><text:span text:style-name="T11">定訂 定之。</text:span></text:p>
      <text:p text:style-name="P9"><text:span text:style-name="T11">第二條<text:tab/>各</text:span><text:span text:style-name="T13">機關</text:span><text:span text:style-name="T11">依本法</text:span><text:span text:style-name="T13">第</text:span><text:span text:style-name="T11">十條</text:span><text:span text:style-name="T13">區分</text:span><text:span text:style-name="T11">檔案保</text:span><text:span text:style-name="T13">存</text:span><text:span text:style-name="T11">年限</text:span><text:span text:style-name="T14">時，</text:span><text:span text:style-name="T13">應</text:span><text:span text:style-name="T11">審酌下</text:span><text:span text:style-name="T13">列</text:span><text:span text:style-name="T11">各 款事項：</text:span></text:p>
      <text:p text:style-name="P63"><text:span text:style-name="T11">一、影</text:span><text:span text:style-name="T13">響</text:span><text:span text:style-name="T11">國家</text:span><text:span text:style-name="T13">安全</text:span><text:span text:style-name="T11">、社會</text:span><text:span text:style-name="T13">發</text:span><text:span text:style-name="T11">展及</text:span><text:span text:style-name="T13">公益</text:span><text:span text:style-name="T11">之程度。 二、典</text:span><text:span text:style-name="T13">章</text:span><text:span text:style-name="T11">或史</text:span><text:span text:style-name="T13">料文</text:span><text:span text:style-name="T11">物之價</text:span><text:span text:style-name="T13">值</text:span><text:span text:style-name="T11">。 </text:span></text:p>
      <text:p text:style-name="P63"><text:span text:style-name="T11">三、法</text:span><text:span text:style-name="T13">律</text:span><text:span text:style-name="T11">信證</text:span><text:span text:style-name="T13">之維</text:span><text:span text:style-name="T11">護。</text:span></text:p>
      <text:p text:style-name="P64"><text:span text:style-name="T11">四、行</text:span><text:span text:style-name="T13">政</text:span><text:span text:style-name="T11">程序</text:span><text:span text:style-name="T13">之稽</text:span><text:span text:style-name="T11">憑。 </text:span></text:p>
      <text:p text:style-name="P64"><text:span text:style-name="T11">五、學</text:span><text:span text:style-name="T13">術</text:span><text:span text:style-name="T11">研究</text:span><text:span text:style-name="T13">之參</text:span><text:span text:style-name="T11">考。 </text:span></text:p>
      <text:p text:style-name="P64"><text:span text:style-name="T11">六、機</text:span><text:span text:style-name="T13">關</text:span><text:span text:style-name="T11">組織</text:span><text:span text:style-name="T13">沿革</text:span><text:span text:style-name="T11">及業務</text:span><text:span text:style-name="T13">職</text:span><text:span text:style-name="T11">能之</text:span><text:span text:style-name="T13">特性</text:span><text:span text:style-name="T11">。 七、個</text:span><text:span text:style-name="T13">人</text:span><text:span text:style-name="T11">權益</text:span><text:span text:style-name="T13">之保</text:span><text:span text:style-name="T11">護。 </text:span></text:p>
      <text:p text:style-name="P64"><text:span text:style-name="T11">八、其</text:span><text:span text:style-name="T13">他</text:span><text:span text:style-name="T11">應審</text:span><text:span text:style-name="T13">酌之</text:span><text:span text:style-name="T11">重要事</text:span><text:span text:style-name="T13">項</text:span><text:span text:style-name="T11">。</text:span></text:p>
      <text:p text:style-name="P45"><text:span text:style-name="T11">第三條<text:tab/>下</text:span><text:span text:style-name="T13">列檔</text:span><text:span text:style-name="T11">案之保</text:span><text:span text:style-name="T13">存</text:span><text:span text:style-name="T11">年限</text:span><text:span text:style-name="T13">，應</text:span><text:span text:style-name="T11">列為永</text:span><text:span text:style-name="T13">久</text:span><text:span text:style-name="T11">保存： </text:span></text:p>
      <text:p text:style-name="P45"><text:span text:style-name="T11"><text:tab/>一、涉</text:span><text:span text:style-name="T13">及</text:span><text:span text:style-name="T11">國家</text:span><text:span text:style-name="T13">或本</text:span><text:span text:style-name="T11">機關重</text:span><text:span text:style-name="T13">要</text:span><text:span text:style-name="T11">制度</text:span><text:span text:style-name="T13">、決</text:span><text:span text:style-name="T11">策及計</text:span><text:span text:style-name="T13">畫</text:span><text:span text:style-name="T11">者。</text:span></text:p>
      <text:p text:style-name="P45"><text:span text:style-name="T11"><text:tab/></text:span><text:span text:style-name="T15">二、</text:span><text:span text:style-name="T11">涉</text:span><text:span text:style-name="T13">及</text:span><text:span text:style-name="T11">國家</text:span><text:span text:style-name="T13">或本</text:span><text:span text:style-name="T11">機關重</text:span><text:span text:style-name="T13">要</text:span><text:span text:style-name="T11">法規</text:span><text:span text:style-name="T13">之</text:span><text:span text:style-name="T16">制</text:span><text:span text:style-name="T11">（訂</text:span><text:span text:style-name="T17">）</text:span><text:span text:style-name="T15">定</text:span><text:span text:style-name="T18">、</text:span><text:span text:style-name="T11">修正</text:span><text:span text:style-name="T13">及</text:span><text:span text:style-name="T11">解釋者。 </text:span></text:p>
      <text:p text:style-name="P45"><text:span text:style-name="T11"><text:tab/></text:span><text:span text:style-name="T17">三、</text:span><text:span text:style-name="T11">涉</text:span><text:span text:style-name="T13">及</text:span><text:span text:style-name="T11">本機</text:span><text:span text:style-name="T13">關</text:span><text:span text:style-name="T11">組</text:span><text:span text:style-name="T13">織</text:span><text:span text:style-name="T11">沿</text:span><text:span text:style-name="T17">革、</text:span><text:span text:style-name="T13">主</text:span><text:span text:style-name="T11">要業</text:span><text:span text:style-name="T13">務</text:span><text:span text:style-name="T11">運作及職能</text:span><text:span text:style-name="T13">演</text:span><text:span text:style-name="T11">變者。 四、對</text:span><text:span text:style-name="T13">國</text:span><text:span text:style-name="T11">家建</text:span><text:span text:style-name="T13">設或</text:span><text:span text:style-name="T11">機關施</text:span><text:span text:style-name="T13">政</text:span><text:span text:style-name="T11">具有</text:span><text:span text:style-name="T13">重要</text:span><text:span text:style-name="T11">利用價</text:span><text:span text:style-name="T13">值</text:span><text:span text:style-name="T11">者。 </text:span></text:p>
      <text:p text:style-name="P45"><text:span text:style-name="T11"><text:tab/>五、具</text:span><text:span text:style-name="T13">有</text:span><text:span text:style-name="T11">國家</text:span><text:span text:style-name="T13">或機</text:span><text:span text:style-name="T11">關重要</text:span><text:span text:style-name="T13">行</text:span><text:span text:style-name="T11">政稽</text:span><text:span text:style-name="T13">憑價</text:span><text:span text:style-name="T11">值者。 </text:span></text:p>
      <text:p text:style-name="P45"><text:span text:style-name="T11"><text:tab/></text:span><text:span text:style-name="T19">六</text:span><text:span text:style-name="T20">、</text:span><text:span text:style-name="T11">具有</text:span><text:span text:style-name="T13">國</text:span><text:span text:style-name="T19">家</text:span><text:span text:style-name="T20">、</text:span><text:span text:style-name="T11">機</text:span><text:span text:style-name="T20">關</text:span><text:span text:style-name="T19">、</text:span><text:span text:style-name="T13">團</text:span><text:span text:style-name="T11">體或</text:span><text:span text:style-name="T13">個</text:span><text:span text:style-name="T11">人重</text:span><text:span text:style-name="T13">要</text:span><text:span text:style-name="T11">財產稽</text:span><text:span text:style-name="T13">憑</text:span><text:span text:style-name="T11">價值</text:span><text:span text:style-name="T13">者</text:span><text:span text:style-name="T11">。 </text:span><text:span text:style-name="T19">七</text:span><text:span text:style-name="T20">、</text:span><text:span text:style-name="T11">對國</text:span><text:span text:style-name="T20">家</text:span><text:span text:style-name="T19">、</text:span><text:span text:style-name="T13">機</text:span><text:span text:style-name="T20">關、</text:span><text:span text:style-name="T11">社會大</text:span><text:span text:style-name="T13">眾</text:span><text:span text:style-name="T11">或個</text:span><text:span text:style-name="T13">人權</text:span><text:span text:style-name="T11">益之維</text:span><text:span text:style-name="T13">護</text:span><text:span text:style-name="T11">具有</text:span><text:span text:style-name="T13">重</text:span><text:span text:style-name="T11">大影響者。</text:span></text:p>
      <text:p text:style-name="P39"><text:span text:style-name="T47">八、具</text:span><text:span text:style-name="T48">有</text:span><text:span text:style-name="T47">重要</text:span><text:span text:style-name="T48">科技</text:span><text:span text:style-name="T47">價值者。</text:span></text:p>
      <text:p text:style-name="P46"><text:span text:style-name="T11">九、具</text:span><text:span text:style-name="T13">有</text:span><text:span text:style-name="T11">重要</text:span><text:span text:style-name="T13">歷史</text:span><text:span text:style-name="T11">或社會</text:span><text:span text:style-name="T13">文</text:span><text:span text:style-name="T11">化保</text:span><text:span text:style-name="T13">存價</text:span><text:span text:style-name="T11">值者。</text:span></text:p>
      <text:p text:style-name="P46"><text:span text:style-name="T17">十、</text:span><text:span text:style-name="T11">屬</text:span><text:span text:style-name="T13">重</text:span><text:span text:style-name="T11">大輿</text:span><text:span text:style-name="T13">情</text:span><text:span text:style-name="T11">或</text:span><text:span text:style-name="T13">具</text:span><text:span text:style-name="T11">唯一</text:span><text:span text:style-name="T17">性</text:span><text:span text:style-name="T16">、</text:span><text:span text:style-name="T11">獨特</text:span><text:span text:style-name="T13">性</text:span><text:span text:style-name="T11">或</text:span><text:span text:style-name="T13">代</text:span><text:span text:style-name="T11">表性之</text:span><text:span text:style-name="T13">特</text:span><text:span text:style-name="T11">殊個案</text:span></text:p>
      <text:p text:style-name="P47"><text:span text:style-name="T11">者。 </text:span></text:p>
      <text:p text:style-name="P48"><text:span text:style-name="T11">十一、</text:span><text:span text:style-name="T13">法</text:span><text:span text:style-name="T11">令規</text:span><text:span text:style-name="T13">定應</text:span><text:span text:style-name="T11">永久保</text:span><text:span text:style-name="T13">存</text:span><text:span text:style-name="T11">者。 </text:span></text:p>
      <text:p text:style-name="P48"><text:span text:style-name="T11">十二、</text:span><text:span text:style-name="T13">其</text:span><text:span text:style-name="T11">他有</text:span><text:span text:style-name="T13">關重</text:span><text:span text:style-name="T11">要事項</text:span><text:span text:style-name="T13">而</text:span><text:span text:style-name="T11">具有</text:span><text:span text:style-name="T13">永久</text:span><text:span text:style-name="T11">保存價</text:span><text:span text:style-name="T13">值</text:span><text:span text:style-name="T11">者。</text:span></text:p>
      <text:p text:style-name="P49"><text:span text:style-name="T11">第四條<text:tab/>定</text:span><text:span text:style-name="T13">期保</text:span><text:span text:style-name="T11">存之檔</text:span><text:span text:style-name="T20">案</text:span><text:span text:style-name="T21">，</text:span><text:span text:style-name="T11">其保</text:span><text:span text:style-name="T13">存</text:span><text:span text:style-name="T11">年限區</text:span><text:span text:style-name="T13">分</text:span><text:span text:style-name="T11">為三</text:span><text:span text:style-name="T13">十</text:span><text:span text:style-name="T21">年</text:span><text:span text:style-name="T22">、</text:span><text:span text:style-name="T11">二十五</text:span><text:span text:style-name="T13">年</text:span><text:span text:style-name="T11">、 二十</text:span><text:span text:style-name="T23">年、</text:span><text:span text:style-name="T13">十</text:span><text:span text:style-name="T11">五</text:span><text:span text:style-name="T23">年</text:span><text:span text:style-name="T24">、</text:span><text:span text:style-name="T11">十</text:span><text:span text:style-name="T23">年、</text:span><text:span text:style-name="T11">五</text:span><text:span text:style-name="T24">年</text:span><text:span text:style-name="T23">、</text:span><text:span text:style-name="T11">三</text:span><text:span text:style-name="T13">年</text:span><text:span text:style-name="T11">及一</text:span><text:span text:style-name="T23">年</text:span><text:span text:style-name="T25">。</text:span><text:span text:style-name="T13">但</text:span><text:span text:style-name="T11">下列</text:span><text:span text:style-name="T13">範</text:span><text:span text:style-name="T26">圍</text:span><text:span text:style-name="T11">之檔 案，不</text:span><text:span text:style-name="T13">在</text:span><text:span text:style-name="T11">此限：</text:span></text:p>
      <text:p text:style-name="P49"><text:span text:style-name="T11"><text:tab/> </text:span><text:span text:style-name="T27">一、屬檔案</text:span><text:span text:style-name="T11">中</text:span><text:span text:style-name="T27">央</text:span><text:span text:style-name="T11">主</text:span><text:span text:style-name="T27">管機關訂定</text:span><text:span text:style-name="T11">之</text:span><text:span text:style-name="T27">機</text:span><text:span text:style-name="T11">關</text:span><text:span text:style-name="T27">共通性</text:span><text:span text:style-name="T28">檔</text:span><text:span text:style-name="T27">案</text:span><text:span text:style-name="T11">保</text:span><text:span text:style-name="T27">存</text:span><text:span text:style-name="T11">年</text:span><text:span text:style-name="T27">限</text:span><text:span text:style-name="T11">基</text:span></text:p>
      <text:p text:style-name="P50"><text:span text:style-name="T11">準所列</text:span><text:span text:style-name="T13">檔</text:span><text:span text:style-name="T11">案。 </text:span></text:p>
      <text:p text:style-name="P50"><text:span text:style-name="T11">二、符</text:span><text:span text:style-name="T13">合</text:span><text:span text:style-name="T11">第七</text:span><text:span text:style-name="T13">條規</text:span><text:span text:style-name="T11">定之檔</text:span><text:span text:style-name="T13">案</text:span><text:span text:style-name="T11">。</text:span></text:p>
      <text:p text:style-name="P10"><text:span text:style-name="T27">三、保存年</text:span><text:span text:style-name="T29">限</text:span><text:span text:style-name="T27">有</text:span><text:span text:style-name="T11">超</text:span><text:span text:style-name="T27">過三十年之需求</text:span><text:span text:style-name="T11">，</text:span><text:span text:style-name="T27">且經檔案中央主</text:span><text:span text:style-name="T11">管</text:span><text:span text:style-name="T27">機關 </text:span><text:span text:style-name="T11">同意者。</text:span></text:p>
      <text:p text:style-name="P11"><text:span text:style-name="T11">四、其</text:span><text:span text:style-name="T13">他</text:span><text:span text:style-name="T11">相關</text:span><text:span text:style-name="T13">法規</text:span><text:span text:style-name="T11">另有規</text:span><text:span text:style-name="T13">定</text:span><text:span text:style-name="T11">者。</text:span></text:p>
      <text:p text:style-name="P12"><text:span text:style-name="T11">第五條<text:tab/>各</text:span><text:span text:style-name="T13">機關</text:span><text:span text:style-name="T11">應就主</text:span><text:span text:style-name="T13">管</text:span><text:span text:style-name="T11">業</text:span><text:span text:style-name="T20">務，</text:span><text:span text:style-name="T13">依</text:span><text:span text:style-name="T11">本辦</text:span><text:span text:style-name="T20">法、</text:span><text:span text:style-name="T13">機</text:span><text:span text:style-name="T11">關共</text:span><text:span text:style-name="T13">通</text:span><text:span text:style-name="T26">性</text:span><text:span text:style-name="T11">檔案</text:span><text:span text:style-name="T13">保</text:span><text:span text:style-name="T11">存年 限基準</text:span><text:span text:style-name="T13">及</text:span><text:span text:style-name="T11">其他</text:span><text:span text:style-name="T13">相關</text:span><text:span text:style-name="T11">法規規</text:span><text:span text:style-name="T20">定</text:span><text:span text:style-name="T21">，</text:span><text:span text:style-name="T11">編訂</text:span><text:span text:style-name="T13">檔</text:span><text:span text:style-name="T11">案保存</text:span><text:span text:style-name="T30">年</text:span><text:span text:style-name="T11">限區</text:span><text:span text:style-name="T13">分</text:span><text:span text:style-name="T21">表</text:span><text:span text:style-name="T20">，</text:span><text:span text:style-name="T11">區分 檔案保</text:span><text:span text:style-name="T13">存</text:span><text:span text:style-name="T11">年限</text:span><text:span text:style-name="T13">及清</text:span><text:span text:style-name="T11">理處置</text:span><text:span text:style-name="T13">方</text:span><text:span text:style-name="T11">式。</text:span></text:p>
      <text:p text:style-name="P13"><text:span text:style-name="T11">前項清</text:span><text:span text:style-name="T13">理</text:span><text:span text:style-name="T11">處置</text:span><text:span text:style-name="T13">方式</text:span><text:span text:style-name="T11">應區分</text:span><text:span text:style-name="T13">為</text:span><text:span text:style-name="T11">列為</text:span><text:span text:style-name="T13">國家</text:span><text:span text:style-name="T11">檔</text:span><text:span text:style-name="T31">案、</text:span><text:span text:style-name="T30">機</text:span><text:span text:style-name="T11">關永</text:span><text:span text:style-name="T13">久</text:span><text:span text:style-name="T11">保</text:span><text:span text:style-name="T13">存</text:span><text:span text:style-name="T11">、 屆期後</text:span><text:span text:style-name="T13">鑑</text:span><text:span text:style-name="T11">定及</text:span><text:span text:style-name="T13">依規</text:span><text:span text:style-name="T11">定程序</text:span><text:span text:style-name="T13">銷</text:span><text:span text:style-name="T11">毀。</text:span></text:p>
      <text:p text:style-name="P14"><text:span text:style-name="T32">第</text:span><text:span text:style-name="T33">一</text:span><text:span text:style-name="T28">項</text:span><text:span text:style-name="T33">檔</text:span><text:span text:style-name="T32">案</text:span><text:span text:style-name="T33">保</text:span><text:span text:style-name="T32">存</text:span><text:span text:style-name="T33">年</text:span><text:span text:style-name="T32">限</text:span><text:span text:style-name="T33">區</text:span><text:span text:style-name="T32">分</text:span><text:span text:style-name="T33">表</text:span><text:span text:style-name="T32">應</text:span><text:span text:style-name="T33">依</text:span><text:span text:style-name="T32">本</text:span><text:span text:style-name="T33">法</text:span><text:span text:style-name="T32">施</text:span><text:span text:style-name="T33">行</text:span><text:span text:style-name="T32">細</text:span><text:span text:style-name="T33">則</text:span><text:span text:style-name="T32">第</text:span><text:span text:style-name="T33">十</text:span><text:span text:style-name="T34">條</text:span><text:span text:style-name="T11">第 一項各</text:span><text:span text:style-name="T13">款</text:span><text:span text:style-name="T11">規定</text:span><text:span text:style-name="T13">程</text:span><text:span text:style-name="T21">序</text:span><text:span text:style-name="T20">，</text:span><text:span text:style-name="T11">函送檔</text:span><text:span text:style-name="T13">案</text:span><text:span text:style-name="T11">中央</text:span><text:span text:style-name="T13">主</text:span><text:span text:style-name="T11">管機關</text:span><text:span text:style-name="T30">審</text:span><text:span text:style-name="T11">核後</text:span><text:span text:style-name="T13">實</text:span><text:span text:style-name="T21">施</text:span><text:span text:style-name="T20">。</text:span><text:span text:style-name="T11">修正 </text:span><text:span text:style-name="T15">時，</text:span><text:span text:style-name="T11">亦</text:span><text:span text:style-name="T15">同。</text:span><text:span text:style-name="T11">但依</text:span><text:span text:style-name="T13">機</text:span><text:span text:style-name="T11">關共通</text:span><text:span text:style-name="T13">性</text:span><text:span text:style-name="T11">檔案</text:span><text:span text:style-name="T13">保存</text:span><text:span text:style-name="T11">年限基</text:span><text:span text:style-name="T30">準</text:span><text:span text:style-name="T11">修正</text:span><text:span text:style-name="T15">者</text:span><text:span text:style-name="T18">，</text:span><text:span text:style-name="T11">不在此 限。</text:span></text:p>
      <text:p text:style-name="P15"><text:span text:style-name="T11">第六條<text:tab/>各</text:span><text:span text:style-name="T13">機關</text:span><text:span text:style-name="T11">檔案保</text:span><text:span text:style-name="T13">存</text:span><text:span text:style-name="T11">年限</text:span><text:span text:style-name="T13">區分</text:span><text:span text:style-name="T11">表至少</text:span><text:span text:style-name="T13">每</text:span><text:span text:style-name="T11">十年</text:span><text:span text:style-name="T13">應檢</text:span><text:span text:style-name="T27">討</text:span><text:span text:style-name="T11">一</text:span><text:span text:style-name="T14">次；</text:span><text:span text:style-name="T11">必要 時，得</text:span><text:span text:style-name="T13">隨</text:span><text:span text:style-name="T11">時修</text:span><text:span text:style-name="T13">正之</text:span><text:span text:style-name="T11">。</text:span></text:p>
      <text:p text:style-name="P16"><text:span text:style-name="T11">第七條<text:tab/>定</text:span><text:span text:style-name="T13">期保</text:span><text:span text:style-name="T11">存之檔</text:span><text:span text:style-name="T13">案</text:span><text:span text:style-name="T11">經微</text:span><text:span text:style-name="T20">縮</text:span><text:span text:style-name="T21">、</text:span><text:span text:style-name="T11">電子或</text:span><text:span text:style-name="T13">其</text:span><text:span text:style-name="T11">他方</text:span><text:span text:style-name="T13">式儲</text:span><text:span text:style-name="T27">存</text:span><text:span text:style-name="T20">者，</text:span><text:span text:style-name="T26">應</text:span><text:span text:style-name="T35">具</text:span><text:span text:style-name="T11">確 保複製</text:span><text:span text:style-name="T13">儲</text:span><text:span text:style-name="T11">存紀</text:span><text:span text:style-name="T13">錄具</text:span><text:span text:style-name="T11">存取有</text:span><text:span text:style-name="T13">效</text:span><text:span text:style-name="T11">性之</text:span><text:span text:style-name="T13">保存</text:span><text:span text:style-name="T11">措</text:span><text:span text:style-name="T14">施</text:span><text:span text:style-name="T36">，</text:span><text:span text:style-name="T11">其符合</text:span><text:span text:style-name="T13">下</text:span><text:span text:style-name="T11">列</text:span><text:span text:style-name="T13">情</text:span><text:span text:style-name="T26">形</text:span><text:span text:style-name="T11">者， 並得調</text:span><text:span text:style-name="T13">整</text:span><text:span text:style-name="T11">其檔</text:span><text:span text:style-name="T13">案原</text:span><text:span text:style-name="T11">件之保</text:span><text:span text:style-name="T13">存</text:span><text:span text:style-name="T11">年限： 一、保</text:span><text:span text:style-name="T13">存</text:span><text:span text:style-name="T11">年</text:span><text:span text:style-name="T26">限</text:span><text:span text:style-name="T35">為</text:span><text:span text:style-name="T13">二</text:span><text:span text:style-name="T11">十年以</text:span><text:span text:style-name="T35">下</text:span><text:span text:style-name="T11">。</text:span></text:p>
      <text:p text:style-name="P40"><text:span text:style-name="T47">二、清</text:span><text:span text:style-name="T48">理</text:span><text:span text:style-name="T47">處置</text:span><text:span text:style-name="T48">列屬</text:span><text:span text:style-name="T47">依規定</text:span><text:span text:style-name="T48">程</text:span><text:span text:style-name="T47">序銷</text:span><text:span text:style-name="T49">毀</text:span><text:span text:style-name="T47">。</text:span></text:p>
      <text:p text:style-name="P17"><text:span text:style-name="T11">依前項</text:span><text:span text:style-name="T13">規</text:span><text:span text:style-name="T11">定調</text:span><text:span text:style-name="T13">整後</text:span><text:span text:style-name="T11">之保存</text:span><text:span text:style-name="T13">年</text:span><text:span text:style-name="T31">限，</text:span><text:span text:style-name="T13">不</text:span><text:span text:style-name="T11">得</text:span><text:span text:style-name="T13">低</text:span><text:span text:style-name="T11">於原</text:span><text:span text:style-name="T27">定</text:span><text:span text:style-name="T13">保</text:span><text:span text:style-name="T11">存年</text:span><text:span text:style-name="T13">限</text:span><text:span text:style-name="T11">二 分之一</text:span><text:span text:style-name="T13">，</text:span><text:span text:style-name="T11">並</text:span><text:span text:style-name="T26">採</text:span><text:span text:style-name="T13">整數</text:span><text:span text:style-name="T11">進位。</text:span></text:p>
      <text:p text:style-name="P18"><text:span text:style-name="T11">依第一</text:span><text:span text:style-name="T13">項</text:span><text:span text:style-name="T11">規定</text:span><text:span text:style-name="T13">調整</text:span><text:span text:style-name="T11">保存年</text:span><text:span text:style-name="T30">限</text:span><text:span text:style-name="T11">之檔</text:span><text:span text:style-name="T37">案</text:span><text:span text:style-name="T31">，</text:span><text:span text:style-name="T13">其</text:span><text:span text:style-name="T11">原件經</text:span><text:span text:style-name="T13">檔</text:span><text:span text:style-name="T11">案中</text:span><text:span text:style-name="T13">央</text:span><text:span text:style-name="T11">主 管機關</text:span><text:span text:style-name="T35">核</text:span><text:span text:style-name="T26">准</text:span><text:span text:style-name="T11">銷</text:span><text:span text:style-name="T13">毀</text:span><text:span text:style-name="T18">後</text:span><text:span text:style-name="T15">，</text:span><text:span text:style-name="T13">該</text:span><text:span text:style-name="T11">複製</text:span><text:span text:style-name="T13">儲</text:span><text:span text:style-name="T11">存之</text:span><text:span text:style-name="T13">紀</text:span><text:span text:style-name="T15">錄</text:span><text:span text:style-name="T18">，</text:span><text:span text:style-name="T11">應提</text:span><text:span text:style-name="T13">供</text:span><text:span text:style-name="T11">應</text:span><text:span text:style-name="T18">用</text:span><text:span text:style-name="T15">，</text:span><text:span text:style-name="T30">且</text:span><text:span text:style-name="T11">至少 保存至</text:span><text:span text:style-name="T13">該</text:span><text:span text:style-name="T11">檔案</text:span><text:span text:style-name="T13">之原</text:span><text:span text:style-name="T11">定保存</text:span><text:span text:style-name="T13">年</text:span><text:span text:style-name="T38">限</text:span><text:span text:style-name="T21">；</text:span><text:span text:style-name="T35">於</text:span><text:span text:style-name="T13">原</text:span><text:span text:style-name="T11">定保存</text:span><text:span text:style-name="T13">年</text:span><text:span text:style-name="T11">限屆</text:span><text:span text:style-name="T13">滿</text:span><text:span text:style-name="T39">後</text:span><text:span text:style-name="T21">，</text:span><text:span text:style-name="T11">該複 製儲存</text:span><text:span text:style-name="T13">之</text:span><text:span text:style-name="T11">紀錄</text:span><text:span text:style-name="T35">得</text:span><text:span text:style-name="T13">經</text:span><text:span text:style-name="T11">檔案中</text:span><text:span text:style-name="T13">央</text:span><text:span text:style-name="T11">主管</text:span><text:span text:style-name="T13">機關</text:span><text:span text:style-name="T11">備查後</text:span><text:span text:style-name="T13">銷</text:span><text:span text:style-name="T11">毀。</text:span></text:p>
      <text:p text:style-name="P19"><text:span text:style-name="T11">第八條<text:tab/>各</text:span><text:span text:style-name="T13">機關</text:span><text:span text:style-name="T11">辦理定</text:span><text:span text:style-name="T13">期</text:span><text:span text:style-name="T11">保存</text:span><text:span text:style-name="T13">檔案</text:span><text:span text:style-name="T11">之銷毀</text:span><text:span text:style-name="T13">，</text:span><text:span text:style-name="T11">以每</text:span><text:span text:style-name="T13">年一</text:span><text:span text:style-name="T27">次</text:span><text:span text:style-name="T11">為原</text:span><text:span text:style-name="T13">則</text:span><text:span text:style-name="T11">。 已屆保</text:span><text:span text:style-name="T13">存</text:span><text:span text:style-name="T11">年限</text:span><text:span text:style-name="T13">之檔</text:span><text:span text:style-name="T31">案，</text:span><text:span text:style-name="T11">各</text:span><text:span text:style-name="T13">機</text:span><text:span text:style-name="T11">關檔</text:span><text:span text:style-name="T13">案</text:span><text:span text:style-name="T11">管</text:span><text:span text:style-name="T13">理</text:span><text:span text:style-name="T11">單位</text:span><text:span text:style-name="T27">或</text:span><text:span text:style-name="T13">人</text:span><text:span text:style-name="T11">員應</text:span><text:span text:style-name="T13">依</text:span><text:span text:style-name="T11">檔</text:span></text:p>
      <text:p text:style-name="P20"><text:span text:style-name="T11">案中央</text:span><text:span text:style-name="T13">主</text:span><text:span text:style-name="T11">管機</text:span><text:span text:style-name="T13">關規</text:span><text:span text:style-name="T11">定之格</text:span><text:span text:style-name="T13">式</text:span><text:span text:style-name="T11">製作</text:span><text:span text:style-name="T13">檔案</text:span><text:span text:style-name="T11">銷毀目</text:span><text:span text:style-name="T31">錄，</text:span><text:span text:style-name="T11">送</text:span><text:span text:style-name="T13">會</text:span><text:span text:style-name="T11">相</text:span><text:span text:style-name="T13">關</text:span><text:span text:style-name="T11">業務 單位表</text:span><text:span text:style-name="T13">示</text:span><text:span text:style-name="T11">意</text:span><text:span text:style-name="T21">見</text:span><text:span text:style-name="T39">，</text:span><text:span text:style-name="T13">各</text:span><text:span text:style-name="T11">單位認</text:span><text:span text:style-name="T13">有</text:span><text:span text:style-name="T11">延長</text:span><text:span text:style-name="T13">保存</text:span><text:span text:style-name="T11">年限之</text:span><text:span text:style-name="T30">必</text:span><text:span text:style-name="T11">要</text:span><text:span text:style-name="T21">者</text:span><text:span text:style-name="T39">，</text:span><text:span text:style-name="T13">應</text:span><text:span text:style-name="T11">簽註延 長年限</text:span><text:span text:style-name="T13">及</text:span><text:span text:style-name="T11">理由。</text:span></text:p>
      <text:p text:style-name="P51"><text:span text:style-name="T11">前項檔</text:span><text:span text:style-name="T13">案</text:span><text:span text:style-name="T11">銷毀</text:span><text:span text:style-name="T13">目錄</text:span><text:span text:style-name="T11">，應記</text:span><text:span text:style-name="T13">載</text:span><text:span text:style-name="T11">下列</text:span><text:span text:style-name="T13">事項</text:span><text:span text:style-name="T11">： 一、年</text:span><text:span text:style-name="T13">度</text:span><text:span text:style-name="T11">號、</text:span><text:span text:style-name="T13">分類</text:span><text:span text:style-name="T11">號及案</text:span><text:span text:style-name="T13">次</text:span><text:span text:style-name="T27">號</text:span><text:span text:style-name="T11">。 </text:span></text:p>
      <text:p text:style-name="P51"><text:span text:style-name="T11">二、卷</text:span><text:span text:style-name="T13">數</text:span><text:span text:style-name="T11">。</text:span></text:p>
      <text:p text:style-name="P52"><text:span text:style-name="T11">三、案</text:span><text:span text:style-name="T13">名</text:span><text:span text:style-name="T11">。 </text:span></text:p>
      <text:p text:style-name="P52"><text:span text:style-name="T11">四、檔</text:span><text:span text:style-name="T13">案</text:span><text:span text:style-name="T11">產生</text:span><text:span text:style-name="T13">者</text:span><text:span text:style-name="T11">。 </text:span></text:p>
      <text:p text:style-name="P52"><text:span text:style-name="T11">五、案</text:span><text:span text:style-name="T13">卷</text:span><text:span text:style-name="T11">內文</text:span><text:span text:style-name="T13">件起</text:span><text:span text:style-name="T11">迄日期。</text:span></text:p>
      <text:p text:style-name="P21"><text:span text:style-name="T15">六</text:span><text:span text:style-name="T18">、</text:span><text:span text:style-name="T11">保</text:span><text:span text:style-name="T13">存</text:span><text:span text:style-name="T11">年</text:span><text:span text:style-name="T15">限</text:span><text:span text:style-name="T19">；</text:span><text:span text:style-name="T11">檔</text:span><text:span text:style-name="T13">案</text:span><text:span text:style-name="T11">保存年</text:span><text:span text:style-name="T13">限</text:span><text:span text:style-name="T11">經調</text:span><text:span text:style-name="T13">整</text:span><text:span text:style-name="T18">者，</text:span><text:span text:style-name="T11">其</text:span><text:span text:style-name="T26">原</text:span><text:span text:style-name="T13">定</text:span><text:span text:style-name="T11">保存</text:span><text:span text:style-name="T13">年</text:span><text:span text:style-name="T11">限 及調整</text:span><text:span text:style-name="T13">原</text:span><text:span text:style-name="T11">因。</text:span></text:p>
      <text:p text:style-name="P53"><text:span text:style-name="T11">七、案</text:span><text:span text:style-name="T13">情</text:span><text:span text:style-name="T11">摘要。 </text:span></text:p>
      <text:p text:style-name="P53"><text:span text:style-name="T11">八、其</text:span><text:span text:style-name="T13">他</text:span><text:span text:style-name="T11">經檔</text:span><text:span text:style-name="T13">案中</text:span><text:span text:style-name="T11">央主管</text:span><text:span text:style-name="T13">機</text:span><text:span text:style-name="T11">關指</text:span><text:span text:style-name="T13">定事</text:span><text:span text:style-name="T11">項。 機關檔</text:span><text:span text:style-name="T13">案</text:span><text:span text:style-name="T11">非以</text:span><text:span text:style-name="T13">案卷</text:span><text:span text:style-name="T11">層級著</text:span><text:span text:style-name="T39">錄</text:span><text:span text:style-name="T21">，</text:span><text:span text:style-name="T11">而</text:span><text:span text:style-name="T13">已依</text:span><text:span text:style-name="T11">案件編</text:span><text:span text:style-name="T30">目</text:span><text:span text:style-name="T11">完成</text:span><text:span text:style-name="T39">者，</text:span><text:span text:style-name="T11">其</text:span></text:p>
      <text:p text:style-name="P22"><text:span text:style-name="T11">檔案銷</text:span><text:span text:style-name="T13">毀</text:span><text:span text:style-name="T11">目錄</text:span><text:span text:style-name="T13">，應</text:span><text:span text:style-name="T11">記載下</text:span><text:span text:style-name="T13">列</text:span><text:span text:style-name="T11">事項： 一、檔</text:span><text:span text:style-name="T13">號</text:span><text:span text:style-name="T11">。</text:span></text:p>
      <text:p text:style-name="P54"><text:span text:style-name="T11">二、案</text:span><text:span text:style-name="T13">名</text:span><text:span text:style-name="T11">。</text:span></text:p>
      <text:p text:style-name="P54"><text:span text:style-name="T11">三、案</text:span><text:span text:style-name="T13">由</text:span><text:span text:style-name="T11">。 </text:span></text:p>
      <text:p text:style-name="P54"><text:span text:style-name="T11">四、來</text:span><text:span text:style-name="T13">（</text:span><text:span text:style-name="T11">受）</text:span><text:span text:style-name="T13">文者</text:span><text:span text:style-name="T11">。</text:span></text:p>
      <text:p text:style-name="P23"><text:span text:style-name="T11">五、收</text:span><text:span text:style-name="T13">文</text:span><text:span text:style-name="T11">字號</text:span><text:span text:style-name="T13">、</text:span><text:span text:style-name="T26">發</text:span><text:span text:style-name="T30">(</text:span><text:span text:style-name="T11">來</text:span><text:span text:style-name="T30">)</text:span><text:span text:style-name="T11">文字號。 六、文</text:span><text:span text:style-name="T13">件</text:span><text:span text:style-name="T11">產生</text:span><text:span text:style-name="T13">日期</text:span><text:span text:style-name="T11">。</text:span></text:p>
      <text:p text:style-name="P41"><text:span text:style-name="T50">七</text:span><text:span text:style-name="T51">、</text:span><text:span text:style-name="T47">保</text:span><text:span text:style-name="T48">存</text:span><text:span text:style-name="T47">年</text:span><text:span text:style-name="T50">限</text:span><text:span text:style-name="T52">；</text:span><text:span text:style-name="T47">檔</text:span><text:span text:style-name="T48">案</text:span><text:span text:style-name="T47">保存年</text:span><text:span text:style-name="T48">限</text:span><text:span text:style-name="T47">經調</text:span><text:span text:style-name="T48">整</text:span><text:span text:style-name="T51">者，</text:span><text:span text:style-name="T47">其</text:span><text:span text:style-name="T53">原</text:span><text:span text:style-name="T48">定</text:span><text:span text:style-name="T47">保存</text:span><text:span text:style-name="T48">年</text:span><text:span text:style-name="T47">限</text:span></text:p>
      <text:p text:style-name="P55"><text:span text:style-name="T11">及調整</text:span><text:span text:style-name="T13">原</text:span><text:span text:style-name="T11">因。 </text:span></text:p>
      <text:p text:style-name="P56"><text:span text:style-name="T11">八、其</text:span><text:span text:style-name="T13">他</text:span><text:span text:style-name="T11">經檔</text:span><text:span text:style-name="T13">案中</text:span><text:span text:style-name="T11">央主管</text:span><text:span text:style-name="T13">機</text:span><text:span text:style-name="T11">關指</text:span><text:span text:style-name="T13">定事</text:span><text:span text:style-name="T11">項。</text:span></text:p>
      <text:p text:style-name="P8"><text:span text:style-name="T11">第九條<text:tab/>各</text:span><text:span text:style-name="T13">機關</text:span><text:span text:style-name="T11">檔案銷</text:span><text:span text:style-name="T13">毀</text:span><text:span text:style-name="T11">目錄</text:span><text:span text:style-name="T13">得提</text:span><text:span text:style-name="T11">供史政</text:span><text:span text:style-name="T13">機</text:span><text:span text:style-name="T11">關檢</text:span><text:span text:style-name="T14">選；</text:span><text:span text:style-name="T30">經</text:span><text:span text:style-name="T11">檢選之</text:span><text:span text:style-name="T13">檔</text:span><text:span text:style-name="T11">案， 應於銷</text:span><text:span text:style-name="T13">毀</text:span><text:span text:style-name="T11">計畫</text:span><text:span text:style-name="T13">及檔</text:span><text:span text:style-name="T11">案銷毀</text:span><text:span text:style-name="T13">目</text:span><text:span text:style-name="T11">錄註</text:span><text:span text:style-name="T13">記之</text:span><text:span text:style-name="T11">。</text:span></text:p>
      <text:p text:style-name="P24"><text:span text:style-name="T11">依第七</text:span><text:span text:style-name="T35">條</text:span><text:span text:style-name="T11">第一</text:span><text:span text:style-name="T35">項</text:span><text:span text:style-name="T13">規</text:span><text:span text:style-name="T11">定調整</text:span><text:span text:style-name="T13">保</text:span><text:span text:style-name="T11">存年</text:span><text:span text:style-name="T37">限</text:span><text:span text:style-name="T31">，</text:span><text:span text:style-name="T13">且</text:span><text:span text:style-name="T11">經史政</text:span><text:span text:style-name="T13">機</text:span><text:span text:style-name="T11">關檢</text:span><text:span text:style-name="T13">選</text:span><text:span text:style-name="T11">之 檔案原</text:span><text:span text:style-name="T39">件</text:span><text:span text:style-name="T21">，</text:span><text:span text:style-name="T26">應</text:span><text:span text:style-name="T35">於</text:span><text:span text:style-name="T13">該</text:span><text:span text:style-name="T11">複製儲</text:span><text:span text:style-name="T13">存</text:span><text:span text:style-name="T11">之紀</text:span><text:span text:style-name="T13">錄保</text:span><text:span text:style-name="T11">存至原</text:span><text:span text:style-name="T13">定</text:span><text:span text:style-name="T11">保存</text:span><text:span text:style-name="T13">年</text:span><text:span text:style-name="T40">限</text:span><text:span text:style-name="T21">，</text:span><text:span text:style-name="T11">且依 同條第</text:span><text:span text:style-name="T35">三</text:span><text:span text:style-name="T11">項規</text:span><text:span text:style-name="T35">定</text:span><text:span text:style-name="T13">經</text:span><text:span text:style-name="T11">檔案中</text:span><text:span text:style-name="T13">央</text:span><text:span text:style-name="T11">主管</text:span><text:span text:style-name="T13">機關</text:span><text:span text:style-name="T11">備查</text:span><text:span text:style-name="T31">後</text:span><text:span text:style-name="T37">，</text:span><text:span text:style-name="T11">始得</text:span><text:span text:style-name="T13">送</text:span><text:span text:style-name="T26">交</text:span><text:span text:style-name="T13">史</text:span><text:span text:style-name="T11">政機 關。</text:span></text:p>
      <text:p text:style-name="P57"><text:span text:style-name="T11">第十條<text:tab/>本</text:span><text:span text:style-name="T13">法第</text:span><text:span text:style-name="T11">十二條</text:span><text:span text:style-name="T13">第</text:span><text:span text:style-name="T11">二項</text:span><text:span text:style-name="T13">所定</text:span><text:span text:style-name="T11">銷毀計</text:span><text:span text:style-name="T13">畫</text:span><text:span text:style-name="T11">，應</text:span><text:span text:style-name="T13">包括</text:span><text:span text:style-name="T27">下</text:span><text:span text:style-name="T11">列事</text:span><text:span text:style-name="T13">項</text:span><text:span text:style-name="T11">： 一、擬</text:span><text:span text:style-name="T13">銷</text:span><text:span text:style-name="T11">毀檔</text:span><text:span text:style-name="T13">案年</text:span><text:span text:style-name="T11">度及數</text:span><text:span text:style-name="T13">量</text:span><text:span text:style-name="T11">。 </text:span></text:p>
      <text:p text:style-name="P57"><text:span text:style-name="T11"><text:tab/>二、擬</text:span><text:span text:style-name="T13">銷</text:span><text:span text:style-name="T11">毀檔</text:span><text:span text:style-name="T13">案現</text:span><text:span text:style-name="T11">在存放</text:span><text:span text:style-name="T13">地</text:span><text:span text:style-name="T11">點。 </text:span></text:p>
      <text:p text:style-name="P57"><text:span text:style-name="T11"><text:tab/>三、擬</text:span><text:span text:style-name="T13">銷</text:span><text:span text:style-name="T11">毀時</text:span><text:span text:style-name="T13">間、</text:span><text:span text:style-name="T11">地點及</text:span><text:span text:style-name="T13">方</text:span><text:span text:style-name="T11">式。 </text:span></text:p>
      <text:p text:style-name="P57"><text:span text:style-name="T11"><text:tab/></text:span><text:span text:style-name="T17">四、</text:span><text:span text:style-name="T11">依</text:span><text:span text:style-name="T13">第</text:span><text:span text:style-name="T11">七條</text:span><text:span text:style-name="T13">規</text:span><text:span text:style-name="T11">定</text:span><text:span text:style-name="T13">調</text:span><text:span text:style-name="T11">整保存</text:span><text:span text:style-name="T13">年</text:span><text:span text:style-name="T11">限</text:span><text:span text:style-name="T17">者</text:span><text:span text:style-name="T16">，</text:span><text:span text:style-name="T11">其</text:span><text:span text:style-name="T13">確</text:span><text:span text:style-name="T11">保</text:span><text:span text:style-name="T27">複</text:span><text:span text:style-name="T11">製</text:span><text:span text:style-name="T13">儲</text:span><text:span text:style-name="T11">存紀錄</text:span></text:p>
      <text:p text:style-name="P58"><text:span text:style-name="T11">具存取</text:span><text:span text:style-name="T13">有</text:span><text:span text:style-name="T11">效性</text:span><text:span text:style-name="T13">之保</text:span><text:span text:style-name="T11">存措施。 </text:span></text:p>
      <text:p text:style-name="P59"><text:span text:style-name="T11">五、其</text:span><text:span text:style-name="T13">他</text:span><text:span text:style-name="T11">經檔</text:span><text:span text:style-name="T13">案中</text:span><text:span text:style-name="T11">央主管</text:span><text:span text:style-name="T13">機</text:span><text:span text:style-name="T11">關指</text:span><text:span text:style-name="T13">定事</text:span><text:span text:style-name="T11">項。 </text:span></text:p>
      <text:p text:style-name="P59"><text:span text:style-name="T11">前項第</text:span><text:span text:style-name="T13">四</text:span><text:span text:style-name="T11">款所</text:span><text:span text:style-name="T13">定具</text:span><text:span text:style-name="T11">存取有</text:span><text:span text:style-name="T13">效</text:span><text:span text:style-name="T11">性之</text:span><text:span text:style-name="T13">保存</text:span><text:span text:style-name="T11">措</text:span><text:span text:style-name="T17">施，</text:span><text:span text:style-name="T27">應</text:span><text:span text:style-name="T11">包</text:span><text:span text:style-name="T35">括</text:span><text:span text:style-name="T11">下列事</text:span></text:p>
      <text:p text:style-name="P60"><text:span text:style-name="T11">項： </text:span></text:p>
      <text:p text:style-name="P60"><text:span text:style-name="T11"><text:tab/>一、建</text:span><text:span text:style-name="T13">立</text:span><text:span text:style-name="T11">檔案</text:span><text:span text:style-name="T13">複製</text:span><text:span text:style-name="T11">儲存紀</text:span><text:span text:style-name="T13">錄</text:span><text:span text:style-name="T11">長期</text:span><text:span text:style-name="T13">保存</text:span><text:span text:style-name="T11">之標準</text:span><text:span text:style-name="T30">作</text:span><text:span text:style-name="T11">業流</text:span><text:span text:style-name="T13">程</text:span><text:span text:style-name="T11">。 二、規</text:span><text:span text:style-name="T13">劃</text:span><text:span text:style-name="T11">複製</text:span><text:span text:style-name="T13">儲存</text:span><text:span text:style-name="T11">紀錄之</text:span><text:span text:style-name="T13">異</text:span><text:span text:style-name="T11">地備</text:span><text:span text:style-name="T13">份作</text:span><text:span text:style-name="T11">業。</text:span></text:p>
      <text:p text:style-name="P60"><text:span text:style-name="T11"><text:tab/></text:span><text:span text:style-name="T41">三、</text:span><text:span text:style-name="T11">評</text:span><text:span text:style-name="T26">估</text:span><text:span text:style-name="T11">載</text:span><text:span text:style-name="T41">體</text:span><text:span text:style-name="T42">、</text:span><text:span text:style-name="T11">軟</text:span><text:span text:style-name="T13">硬</text:span><text:span text:style-name="T11">體之有</text:span><text:span text:style-name="T13">效</text:span><text:span text:style-name="T43">性</text:span><text:span text:style-name="T41">、</text:span><text:span text:style-name="T11">轉置</text:span><text:span text:style-name="T13">作</text:span><text:span text:style-name="T11">業及其</text:span><text:span text:style-name="T13">成</text:span><text:span text:style-name="T11">本效</text:span><text:span text:style-name="T13">益</text:span><text:span text:style-name="T11">。四、其</text:span><text:span text:style-name="T13">他</text:span><text:span text:style-name="T11">經檔</text:span><text:span text:style-name="T13">案中</text:span><text:span text:style-name="T11">央主管</text:span><text:span text:style-name="T13">機</text:span><text:span text:style-name="T11">關指</text:span><text:span text:style-name="T13">定事</text:span><text:span text:style-name="T11">項。 </text:span></text:p>
      <text:p text:style-name="P60"><text:span text:style-name="T11">第一項</text:span><text:span text:style-name="T13">銷</text:span><text:span text:style-name="T11">毀計</text:span><text:span text:style-name="T13">畫及</text:span><text:span text:style-name="T11">第八條</text:span><text:span text:style-name="T13">檔</text:span><text:span text:style-name="T11">案銷</text:span><text:span text:style-name="T13">毀目</text:span><text:span text:style-name="T31">錄，</text:span><text:span text:style-name="T11">應</text:span><text:span text:style-name="T30">依</text:span><text:span text:style-name="T11">本法</text:span><text:span text:style-name="T13">施</text:span><text:span text:style-name="T11">行細</text:span></text:p>
      <text:p text:style-name="P25"><text:span text:style-name="T11">則第十</text:span><text:span text:style-name="T13">條</text:span><text:span text:style-name="T11">第一</text:span><text:span text:style-name="T13">項各</text:span><text:span text:style-name="T11">款規定</text:span><text:span text:style-name="T13">程</text:span><text:span text:style-name="T31">序，</text:span><text:span text:style-name="T13">函</text:span><text:span text:style-name="T11">送</text:span><text:span text:style-name="T13">檔</text:span><text:span text:style-name="T11">案中</text:span><text:span text:style-name="T27">央</text:span><text:span text:style-name="T13">主</text:span><text:span text:style-name="T11">管機</text:span><text:span text:style-name="T13">關審</text:span><text:span text:style-name="T11">核。 第十一條<text:tab/></text:span><text:span text:style-name="T13">本法</text:span><text:span text:style-name="T11">第十二</text:span><text:span text:style-name="T13">條</text:span><text:span text:style-name="T11">第三</text:span><text:span text:style-name="T13">項所</text:span><text:span text:style-name="T11">定應經</text:span><text:span text:style-name="T13">電</text:span><text:span text:style-name="T11">子儲</text:span><text:span text:style-name="T13">存</text:span><text:span text:style-name="T14">者，</text:span><text:span text:style-name="T27">檔</text:span><text:span text:style-name="T11">案中</text:span><text:span text:style-name="T13">央</text:span><text:span text:style-name="T11">主 管機關</text:span><text:span text:style-name="T13">或</text:span><text:span text:style-name="T11">原機</text:span><text:span text:style-name="T13">關認</text:span><text:span text:style-name="T11">有必要</text:span><text:span text:style-name="T20">時</text:span><text:span text:style-name="T21">，</text:span><text:span text:style-name="T11">得依</text:span><text:span text:style-name="T13">本</text:span><text:span text:style-name="T11">法第九</text:span><text:span text:style-name="T30">條</text:span><text:span text:style-name="T11">規</text:span><text:span text:style-name="T20">定，</text:span><text:span text:style-name="T13">採</text:span><text:span text:style-name="T11">微縮</text:span></text:p>
      <text:p text:style-name="P26"><text:span text:style-name="T11">或其他</text:span><text:span text:style-name="T13">方</text:span><text:span text:style-name="T11">式為</text:span><text:span text:style-name="T13">之</text:span><text:span text:style-name="T11">。</text:span></text:p>
      <text:p text:style-name="P27"><text:span text:style-name="T11">第十二條<text:tab/><text:tab/></text:span><text:span text:style-name="T13">經核</text:span><text:span text:style-name="T11">准銷毀</text:span><text:span text:style-name="T13">之</text:span><text:span text:style-name="T11">檔案</text:span><text:span text:style-name="T13">於銷</text:span><text:span text:style-name="T11">毀</text:span><text:span text:style-name="T14">前，</text:span><text:span text:style-name="T11">應妥善</text:span><text:span text:style-name="T13">集</text:span><text:span text:style-name="T11">中</text:span><text:span text:style-name="T13">放</text:span><text:span text:style-name="T27">置</text:span><text:span text:style-name="T11">於安</text:span><text:span text:style-name="T13">全</text:span><text:span text:style-name="T11">場 所，並</text:span><text:span text:style-name="T13">應</text:span><text:span text:style-name="T11">注意</text:span><text:span text:style-name="T13">其運</text:span><text:span text:style-name="T11">送過程</text:span><text:span text:style-name="T13">之</text:span><text:span text:style-name="T11">安全。</text:span></text:p>
      <text:p text:style-name="P29"><text:span text:style-name="T11">檔案之</text:span><text:span text:style-name="T13">銷</text:span><text:span text:style-name="T17">毀，</text:span><text:span text:style-name="T11">應由</text:span><text:span text:style-name="T13">檔</text:span><text:span text:style-name="T11">案管理</text:span><text:span text:style-name="T13">單</text:span><text:span text:style-name="T11">位會</text:span><text:span text:style-name="T13">同相</text:span><text:span text:style-name="T11">關單</text:span><text:span text:style-name="T27">位</text:span><text:span text:style-name="T13">派</text:span><text:span text:style-name="T11">員全程</text:span></text:p>
      <text:p text:style-name="P42"><text:span text:style-name="T47">監控，</text:span><text:span text:style-name="T48">並</text:span><text:span text:style-name="T47">應注</text:span><text:span text:style-name="T48">意環</text:span><text:span text:style-name="T47">境保護</text:span><text:span text:style-name="T48">事</text:span><text:span text:style-name="T47">宜。</text:span></text:p>
      <text:p text:style-name="P61"><text:span text:style-name="T11">第十三條<text:tab/></text:span><text:span text:style-name="T13">檔案</text:span><text:span text:style-name="T11">之銷毀</text:span><text:span text:style-name="T13">方</text:span><text:span text:style-name="T11">法如</text:span><text:span text:style-name="T13">下</text:span><text:span text:style-name="T11">：</text:span></text:p>
      <text:p text:style-name="P61"><text:span text:style-name="T11"><text:tab/>一、化</text:span><text:span text:style-name="T13">為</text:span><text:span text:style-name="T11">碎紙</text:span><text:span text:style-name="T13">或溶</text:span><text:span text:style-name="T11">為紙漿。 </text:span></text:p>
      <text:p text:style-name="P61"><text:span text:style-name="T11"><text:tab/>二、焚</text:span><text:span text:style-name="T13">化</text:span><text:span text:style-name="T11">。</text:span></text:p>
      <text:p text:style-name="P61"><text:span text:style-name="T11"><text:tab/>三、擊</text:span><text:span text:style-name="T13">碎</text:span><text:span text:style-name="T11">至檔</text:span><text:span text:style-name="T13">案內</text:span><text:span text:style-name="T11">容無法</text:span><text:span text:style-name="T13">辨</text:span><text:span text:style-name="T11">識。 四、化</text:span><text:span text:style-name="T13">為</text:span><text:span text:style-name="T11">粉末。</text:span></text:p>
      <text:p text:style-name="P62"><text:span text:style-name="T11">五、消</text:span><text:span text:style-name="T13">磁</text:span><text:span text:style-name="T11">。</text:span></text:p>
      <text:p text:style-name="P62"><text:span text:style-name="T11">六、消</text:span><text:span text:style-name="T13">除</text:span><text:span text:style-name="T11">電子</text:span><text:span text:style-name="T13">檔或</text:span><text:span text:style-name="T11">重新格</text:span><text:span text:style-name="T13">式</text:span><text:span text:style-name="T11">化。</text:span></text:p>
      <text:p text:style-name="P62"><text:span text:style-name="T11">七、其</text:span><text:span text:style-name="T13">他</text:span><text:span text:style-name="T11">足以</text:span><text:span text:style-name="T13">完全</text:span><text:span text:style-name="T11">消除或</text:span><text:span text:style-name="T13">毀</text:span><text:span text:style-name="T11">滅檔</text:span><text:span text:style-name="T13">案內</text:span><text:span text:style-name="T11">容之方</text:span><text:span text:style-name="T30">法</text:span><text:span text:style-name="T11">。 前項方</text:span><text:span text:style-name="T13">法</text:span><text:span text:style-name="T11">，必</text:span><text:span text:style-name="T13">要時</text:span><text:span text:style-name="T11">得併用</text:span><text:span text:style-name="T13">之</text:span><text:span text:style-name="T11">。</text:span></text:p>
      <text:p text:style-name="P31"><text:span text:style-name="T11">第十四條<text:tab/></text:span><text:span text:style-name="T13">檔案</text:span><text:span text:style-name="T11">有下列</text:span><text:span text:style-name="T13">情</text:span><text:span text:style-name="T11">形之</text:span><text:span text:style-name="T20">一</text:span><text:span text:style-name="T21">，</text:span><text:span text:style-name="T11">且情況</text:span><text:span text:style-name="T13">急</text:span><text:span text:style-name="T11">迫</text:span><text:span text:style-name="T20">時，</text:span><text:span text:style-name="T13">得</text:span><text:span text:style-name="T11">逕</text:span><text:span text:style-name="T26">行</text:span><text:span text:style-name="T11">銷</text:span><text:span text:style-name="T13">毀</text:span><text:span text:style-name="T11">之： 一、因</text:span><text:span text:style-name="T13">變</text:span><text:span text:style-name="T11">質而</text:span><text:span text:style-name="T13">散發</text:span><text:span text:style-name="T11">有毒物</text:span><text:span text:style-name="T13">質</text:span><text:span text:style-name="T11">，嚴</text:span><text:span text:style-name="T13">重影</text:span><text:span text:style-name="T11">響人體</text:span><text:span text:style-name="T30">健</text:span><text:span text:style-name="T11">康者。 </text:span><text:span text:style-name="T15">二、</text:span><text:span text:style-name="T11">遭遇戰</text:span><text:span text:style-name="T15">爭、</text:span><text:span text:style-name="T13">暴</text:span><text:span text:style-name="T11">動或事</text:span><text:span text:style-name="T15">變，</text:span><text:span text:style-name="T11">為</text:span><text:span text:style-name="T13">保護</text:span><text:span text:style-name="T11">國家安</text:span><text:span text:style-name="T30">全</text:span><text:span text:style-name="T11">或利</text:span><text:span text:style-name="T13">益</text:span><text:span text:style-name="T11">而</text:span></text:p>
      <text:p text:style-name="P32"><text:span text:style-name="T11">須即時</text:span><text:span text:style-name="T13">銷</text:span><text:span text:style-name="T11">毀者。 各機關</text:span><text:span text:style-name="T13">如</text:span><text:span text:style-name="T11">有前</text:span><text:span text:style-name="T13">項情</text:span><text:span text:style-name="T17">形，</text:span><text:span text:style-name="T11">應將其</text:span><text:span text:style-name="T13">原</text:span><text:span text:style-name="T11">因及</text:span><text:span text:style-name="T13">已</text:span><text:span text:style-name="T11">銷毀</text:span><text:span text:style-name="T27">檔</text:span><text:span text:style-name="T13">案</text:span><text:span text:style-name="T11">之檔</text:span><text:span text:style-name="T13">號</text:span><text:span text:style-name="T11">、</text:span></text:p>
      <text:p text:style-name="P33"><text:span text:style-name="T11">案</text:span><text:span text:style-name="T23">名</text:span><text:span text:style-name="T44">、</text:span><text:span text:style-name="T11">數</text:span><text:span text:style-name="T23">量、</text:span><text:span text:style-name="T11">銷</text:span><text:span text:style-name="T13">毀</text:span><text:span text:style-name="T11">時</text:span><text:span text:style-name="T23">間</text:span><text:span text:style-name="T44">、</text:span><text:span text:style-name="T11">地</text:span><text:span text:style-name="T13">點</text:span><text:span text:style-name="T11">及方</text:span><text:span text:style-name="T13">法</text:span><text:span text:style-name="T11">等詳細</text:span><text:span text:style-name="T30">情</text:span><text:span text:style-name="T23">形</text:span><text:span text:style-name="T44">，</text:span><text:span text:style-name="T11">函</text:span><text:span text:style-name="T13">送</text:span><text:span text:style-name="T11">檔案 中央主</text:span><text:span text:style-name="T13">管</text:span><text:span text:style-name="T11">機關</text:span><text:span text:style-name="T13">備查</text:span><text:span text:style-name="T11">。</text:span></text:p>
      <text:p text:style-name="P34"><text:span text:style-name="T11">第十五條<text:tab/><text:tab/></text:span><text:span text:style-name="T13">檔案</text:span><text:span text:style-name="T11">因天災</text:span><text:span text:style-name="T13">或</text:span><text:span text:style-name="T11">事故</text:span><text:span text:style-name="T13">毀</text:span><text:span text:style-name="T21">損</text:span><text:span text:style-name="T20">，</text:span><text:span text:style-name="T11">經鑑定</text:span><text:span text:style-name="T13">結</text:span><text:span text:style-name="T11">果認</text:span><text:span text:style-name="T13">無</text:span><text:span text:style-name="T11">法</text:span><text:span text:style-name="T27">修</text:span><text:span text:style-name="T11">復</text:span><text:span text:style-name="T20">者</text:span><text:span text:style-name="T21">，</text:span><text:span text:style-name="T11">各 機關得</text:span><text:span text:style-name="T13">將</text:span><text:span text:style-name="T11">其原</text:span><text:span text:style-name="T13">因及</text:span><text:span text:style-name="T11">已毀損</text:span><text:span text:style-name="T13">檔</text:span><text:span text:style-name="T11">案之</text:span><text:span text:style-name="T13">檔</text:span><text:span text:style-name="T14">號、</text:span><text:span text:style-name="T11">案名</text:span><text:span text:style-name="T27">及</text:span><text:span text:style-name="T13">數</text:span><text:span text:style-name="T11">量等</text:span><text:span text:style-name="T13">詳細</text:span><text:span text:style-name="T11">情 形，函</text:span><text:span text:style-name="T13">送</text:span><text:span text:style-name="T11">檔案</text:span><text:span text:style-name="T13">中央</text:span><text:span text:style-name="T11">主管機</text:span><text:span text:style-name="T13">關</text:span><text:span text:style-name="T11">備查</text:span><text:span text:style-name="T13">後銷</text:span><text:span text:style-name="T11">毀。</text:span></text:p>
      <text:p text:style-name="P35"><text:span text:style-name="T11">檔</text:span><text:span text:style-name="T26">案</text:span><text:span text:style-name="T11">因天</text:span><text:span text:style-name="T13">災</text:span><text:span text:style-name="T11">或事</text:span><text:span text:style-name="T35">故</text:span><text:span text:style-name="T11">滅失者，</text:span><text:span text:style-name="T13">各</text:span><text:span text:style-name="T11">機關</text:span><text:span text:style-name="T13">應</text:span><text:span text:style-name="T11">將其原因</text:span><text:span text:style-name="T13">、</text:span><text:span text:style-name="T11">時間、 地</text:span><text:span text:style-name="T24">點、</text:span><text:span text:style-name="T11">滅失檔</text:span><text:span text:style-name="T13">案之</text:span><text:span text:style-name="T11">範</text:span><text:span text:style-name="T24">圍、</text:span><text:span text:style-name="T11">數量等</text:span><text:span text:style-name="T13">相關</text:span><text:span text:style-name="T11">說明及</text:span><text:span text:style-name="T30">佐</text:span><text:span text:style-name="T11">證資</text:span><text:span text:style-name="T24">料</text:span><text:span text:style-name="T45">，</text:span><text:span text:style-name="T11">函送 檔案中</text:span><text:span text:style-name="T13">央</text:span><text:span text:style-name="T11">主管</text:span><text:span text:style-name="T13">機關</text:span><text:span text:style-name="T11">備查。</text:span></text:p>
      <text:p text:style-name="P28"><text:span text:style-name="T11">第十六條<text:tab/><text:tab/></text:span><text:span text:style-name="T13">各機</text:span><text:span text:style-name="T11">關發見</text:span><text:span text:style-name="T35">有</text:span><text:span text:style-name="T11">本法</text:span><text:span text:style-name="T13">第二</text:span><text:span text:style-name="T11">十四條</text:span><text:span text:style-name="T13">所</text:span><text:span text:style-name="T11">定非</text:span><text:span text:style-name="T13">法銷</text:span><text:span text:style-name="T11">毀檔案</text:span><text:span text:style-name="T14">者，</text:span><text:span text:style-name="T11">應 即將其</text:span><text:span text:style-name="T13">原</text:span><text:span text:style-name="T11">因及</text:span><text:span text:style-name="T13">已銷</text:span><text:span text:style-name="T11">毀檔案</text:span><text:span text:style-name="T13">之</text:span><text:span text:style-name="T11">檔</text:span><text:span text:style-name="T15">號、</text:span><text:span text:style-name="T13">案</text:span><text:span text:style-name="T15">名、</text:span><text:span text:style-name="T11">數</text:span><text:span text:style-name="T46">量</text:span><text:span text:style-name="T15">、</text:span><text:span text:style-name="T11">銷毀</text:span><text:span text:style-name="T13">時</text:span><text:span text:style-name="T11">間、 地點及</text:span><text:span text:style-name="T13">方</text:span><text:span text:style-name="T11">法等</text:span><text:span text:style-name="T13">情事</text:span><text:span text:style-name="T11">，函送</text:span><text:span text:style-name="T13">檔</text:span><text:span text:style-name="T11">案中</text:span><text:span text:style-name="T13">央主</text:span><text:span text:style-name="T11">管機關</text:span><text:span text:style-name="T30">備</text:span><text:span text:style-name="T11">查。</text:span></text:p>
      <text:p text:style-name="P36"><text:span text:style-name="T11">第十七條<text:tab/><text:tab/></text:span><text:span text:style-name="T13">已銷</text:span><text:span text:style-name="T11">毀之檔</text:span><text:span text:style-name="T14">案，</text:span><text:span text:style-name="T11">應</text:span><text:span text:style-name="T13">分</text:span><text:span text:style-name="T11">別</text:span><text:span text:style-name="T13">於</text:span><text:span text:style-name="T11">檔案銷</text:span><text:span text:style-name="T13">毀</text:span><text:span text:style-name="T11">目錄</text:span><text:span text:style-name="T13">及案</text:span><text:span text:style-name="T27">卷</text:span><text:span text:style-name="T11">目次</text:span><text:span text:style-name="T13">表</text:span><text:span text:style-name="T11">等 有關目</text:span><text:span text:style-name="T20">錄</text:span><text:span text:style-name="T21">，</text:span><text:span text:style-name="T11">註記</text:span><text:span text:style-name="T13">核</text:span><text:span text:style-name="T11">准銷毀</text:span><text:span text:style-name="T13">之</text:span><text:span text:style-name="T11">文號</text:span><text:span text:style-name="T13">及銷</text:span><text:span text:style-name="T11">毀之日</text:span><text:span text:style-name="T22">期</text:span><text:span text:style-name="T21">；</text:span><text:span text:style-name="T11">其有</text:span><text:span text:style-name="T13">微</text:span><text:span text:style-name="T11">縮、 電子或</text:span><text:span text:style-name="T13">其</text:span><text:span text:style-name="T11">他方</text:span><text:span text:style-name="T13">式儲</text:span><text:span text:style-name="T11">存之紀</text:span><text:span text:style-name="T13">錄</text:span><text:span text:style-name="T20">者，</text:span><text:span text:style-name="T11">並</text:span><text:span text:style-name="T13">應</text:span><text:span text:style-name="T11">附註其</text:span><text:span text:style-name="T30">編</text:span><text:span text:style-name="T20">號。</text:span><text:span text:style-name="T11">但</text:span><text:span text:style-name="T13">全</text:span><text:span text:style-name="T11">卷銷 毀者，</text:span><text:span text:style-name="T13">其</text:span><text:span text:style-name="T11">案卷</text:span><text:span text:style-name="T13">目次</text:span><text:span text:style-name="T11">表得免</text:span><text:span text:style-name="T13">註</text:span><text:span text:style-name="T11">記。</text:span></text:p>
      <text:p text:style-name="P43"><text:span text:style-name="T47">前項已銷</text:span><text:span text:style-name="T48">毀</text:span><text:span text:style-name="T47">之檔</text:span><text:span text:style-name="T48">案</text:span><text:span text:style-name="T47">目錄已彙</text:span><text:span text:style-name="T48">送</text:span><text:span text:style-name="T47">至檔</text:span><text:span text:style-name="T48">案</text:span><text:span text:style-name="T47">中央主</text:span><text:span text:style-name="T54">管</text:span><text:span text:style-name="T48">機</text:span><text:span text:style-name="T47">關者，</text:span></text:p>
      <text:p text:style-name="P30"><text:span text:style-name="T11">應於完</text:span><text:span text:style-name="T13">成</text:span><text:span text:style-name="T11">相關</text:span><text:span text:style-name="T13">註記</text:span><text:span text:style-name="T26">後</text:span><text:span text:style-name="T11">，重</text:span><text:span text:style-name="T13">新</text:span><text:span text:style-name="T11">辦理</text:span><text:span text:style-name="T13">目錄</text:span><text:span text:style-name="T11">彙送。</text:span></text:p>
      <text:p text:style-name="P37"><text:span text:style-name="T11">第十八條<text:tab/></text:span><text:span text:style-name="T13">已銷</text:span><text:span text:style-name="T11">毀檔案</text:span><text:span text:style-name="T13">之</text:span><text:span text:style-name="T11">目錄</text:span><text:span text:style-name="T13">，應</text:span><text:span text:style-name="T11">併同核</text:span><text:span text:style-name="T13">准</text:span><text:span text:style-name="T11">銷毀</text:span><text:span text:style-name="T13">文件</text:span><text:span text:style-name="T11">永</text:span><text:span text:style-name="T27">久</text:span><text:span text:style-name="T11">保</text:span><text:span text:style-name="T13">存</text:span><text:span text:style-name="T11">。 第十九條<text:tab/></text:span><text:span text:style-name="T13">本辦</text:span><text:span text:style-name="T11">法自發</text:span><text:span text:style-name="T13">布</text:span><text:span text:style-name="T11">日施</text:span><text:span text:style-name="T13">行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-0.035cm" fo:line-height="0.393cm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26cm" fo:page-height="29.7cm" style:num-format="1" style:print-orientation="portrait" fo:margin-top="2.752cm" fo:margin-bottom="2.177cm" fo:margin-left="2.963cm" fo:margin-right="2.963cm" style:writing-mode="lr-tb" style:layout-grid-color="#c0c0c0" style:layout-grid-lines="244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575cm" fo:margin-bottom="2.177cm" fo:margin-left="2.963cm" fo:margin-right="2.469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575cm" fo:margin-bottom="2.177cm" fo:margin-left="2.963cm" fo:margin-right="2.963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575cm" fo:margin-bottom="2.177cm" fo:margin-left="2.963cm" fo:margin-right="2.85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10.342cm" svg:y="27.129cm" svg:width="0.319cm" svg:height="0.422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靖雯</meta:initial-creator>
    <meta:creation-date>2017-01-09T13:42:00</meta:creation-date>
    <dc:date>2017-11-13T13:05:51.325000000</dc:date>
    <meta:generator>LibreOffice/5.3.4.2$Windows_x86 LibreOffice_project/f82d347ccc0be322489bf7da61d7e4ad13fe2ff3</meta:generator>
    <meta:editing-duration>PT5M49S</meta:editing-duration>
    <meta:editing-cycles>1</meta:editing-cycles>
    <meta:document-statistic meta:table-count="0" meta:image-count="0" meta:object-count="0" meta:page-count="6" meta:paragraph-count="91" meta:word-count="2717" meta:character-count="2898" meta:non-whitespace-character-count="2751"/>
  </office:meta>
</office:document-meta>
</file>