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ＭＳ Ｐゴシック" svg:font-family="&quot;ＭＳ Ｐゴシック&quot;"/>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22B35" style:font-name="標楷體" style:font-name-asian="標楷體" style:font-name-complex="標楷體" fo:font-size="8pt" style:font-size-asian="8pt" style:font-size-complex="8pt" fo:font-weight="bold" style:font-weight-asian="bold" style:font-weight-complex="bold" style:font-family-generic="script"/>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none" fo:border-bottom="none" fo:border-left="thin solid #000000" fo:border-right="thin solid #000000" style:vertical-align="top" fo:wrap-option="wrap" fo:background-color="#FFFFFF"/>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22B35" style:font-name="標楷體" style:font-name-asian="標楷體" style:font-name-complex="標楷體" fo:font-size="8pt" style:font-size-asian="8pt" style:font-size-complex="8pt" fo:font-weight="bold" style:font-weight-asian="bold" style:font-weight-complex="bold"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222B35" style:font-name="標楷體" style:font-name-asian="標楷體" style:font-name-complex="標楷體" fo:font-size="8pt" style:font-size-asian="8pt" style:font-size-complex="8pt" fo:font-weight="bold" style:font-weight-asian="bold" style:font-weight-complex="bold"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222B35" style:font-name="標楷體" style:font-name-asian="標楷體" style:font-name-complex="標楷體" fo:font-size="8pt" style:font-size-asian="8pt" style:font-size-complex="8pt"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222B35" style:font-name="標楷體" style:font-name-asian="標楷體" style:font-name-complex="標楷體" fo:font-size="8pt" style:font-size-asian="8pt" style:font-size-complex="8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2" style:family="table-cell" style:parent-style-name="Default" style:data-style-name="N2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8pt" style:font-size-asian="8pt" style:font-size-complex="8pt"/>
    </style:style>
    <style:style style:name="ce3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8pt" style:font-size-asian="8pt" style:font-size-complex="8pt" style:font-family-generic="script"/>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9"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fo:font-size="8pt" style:font-size-asian="8pt" style:font-size-complex="8pt" style:font-family-generic="script"/>
    </style:style>
    <style:style style:name="ce50"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ＭＳ Ｐゴシック" style:font-name-asian="ＭＳ Ｐゴシック" style:font-name-complex="ＭＳ Ｐゴシック"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0.978958333333333cm"/>
    </style:style>
    <style:style style:name="co3" style:family="table-column">
      <style:table-column-properties fo:break-before="auto" style:column-width="2.88395833333333cm"/>
    </style:style>
    <style:style style:name="co4" style:family="table-column">
      <style:table-column-properties fo:break-before="auto" style:column-width="3.43958333333333cm"/>
    </style:style>
    <style:style style:name="co5" style:family="table-column">
      <style:table-column-properties fo:break-before="auto" style:column-width="0.873125cm"/>
    </style:style>
    <style:style style:name="co6" style:family="table-column">
      <style:table-column-properties fo:break-before="auto" style:column-width="6.05895833333333cm"/>
    </style:style>
    <style:style style:name="co7" style:family="table-column">
      <style:table-column-properties fo:break-before="auto" style:column-width="8.67833333333333cm"/>
    </style:style>
    <style:style style:name="co8" style:family="table-column">
      <style:table-column-properties fo:break-before="auto" style:column-width="3.30729166666667cm"/>
    </style:style>
    <style:style style:name="co9"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99.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結案報告" table:style-name="ta1">
        <table:table-column table:style-name="co1" table:default-cell-style-name="ce3"/>
        <table:table-column table:style-name="co2" table:default-cell-style-name="ce2"/>
        <table:table-column table:style-name="co3" table:default-cell-style-name="ce8"/>
        <table:table-column table:style-name="co4" table:default-cell-style-name="ce3"/>
        <table:table-column table:style-name="co5" table:default-cell-style-name="ce2"/>
        <table:table-column table:style-name="co6" table:default-cell-style-name="ce3"/>
        <table:table-column table:style-name="co7" table:default-cell-style-name="ce3"/>
        <table:table-column table:style-name="co8" table:default-cell-style-name="ce3"/>
        <table:table-column table:style-name="co9" table:number-columns-repeated="16376" table:default-cell-style-name="ce3"/>
        <table:table-row table:style-name="ro1">
          <table:table-cell office:value-type="string" table:number-columns-spanned="8" table:number-rows-spanned="1" table:style-name="ce43">
            <text:p>政治事件及其關鍵字蒐整分析委託服務案結案報告</text:p>
          </table:table-cell>
          <table:covered-table-cell table:number-columns-repeated="7"/>
          <table:table-cell table:number-columns-repeated="16376"/>
        </table:table-row>
        <table:table-row table:style-name="ro2">
          <table:table-cell office:value-type="string" table:number-columns-spanned="1" table:number-rows-spanned="2" table:style-name="ce24">
            <text:p>序號</text:p>
          </table:table-cell>
          <table:table-cell office:value-type="string" table:number-columns-spanned="1" table:number-rows-spanned="2" table:style-name="ce24">
            <text:p>時間</text:p>
          </table:table-cell>
          <table:table-cell office:value-type="string" table:number-columns-spanned="1" table:number-rows-spanned="2" table:style-name="ce24">
            <text:p>重大政治事件</text:p>
          </table:table-cell>
          <table:table-cell office:value-type="string" table:number-columns-spanned="1" table:number-rows-spanned="2" table:style-name="ce24">
            <text:p>事件大要</text:p>
          </table:table-cell>
          <table:table-cell office:value-type="string" table:number-columns-spanned="3" table:number-rows-spanned="1" table:style-name="ce24">
            <text:p>關鍵字(事、地、人、物)</text:p>
          </table:table-cell>
          <table:covered-table-cell table:number-columns-repeated="2"/>
          <table:table-cell office:value-type="string" table:number-columns-spanned="1" table:number-rows-spanned="2" table:style-name="ce24">
            <text:p>備註</text:p>
          </table:table-cell>
          <table:table-cell table:number-columns-repeated="16376" table:style-name="ce1"/>
        </table:table-row>
        <table:table-row table:style-name="ro2">
          <table:covered-table-cell/>
          <table:covered-table-cell/>
          <table:covered-table-cell/>
          <table:covered-table-cell/>
          <table:table-cell office:value-type="string" table:style-name="ce1">
            <text:p>類型</text:p>
          </table:table-cell>
          <table:table-cell office:value-type="string" table:style-name="ce1">
            <text:p>本局提供關鍵字</text:p>
          </table:table-cell>
          <table:table-cell office:value-type="string" table:style-name="ce1">
            <text:p>研究團隊新增關鍵字</text:p>
          </table:table-cell>
          <table:covered-table-cell/>
          <table:table-cell table:number-columns-repeated="16376" table:style-name="ce1"/>
        </table:table-row>
        <table:table-row table:style-name="ro2">
          <table:table-cell office:value-type="float" office:value="1" table:number-columns-spanned="1" table:number-rows-spanned="4" table:style-name="ce44">
            <text:p>1</text:p>
          </table:table-cell>
          <table:table-cell office:value-type="string" table:number-columns-spanned="1" table:number-rows-spanned="4" table:style-name="ce44">
            <text:p>34年</text:p>
          </table:table-cell>
          <table:table-cell office:value-type="string" table:number-columns-spanned="1" table:number-rows-spanned="4" table:style-name="ce44">
            <text:p>辜振甫台灣獨立案</text:p>
          </table:table-cell>
          <table:table-cell office:value-type="string" table:number-columns-spanned="1" table:number-rows-spanned="4" table:style-name="ce49">
            <text:p>所謂的「八一五獨立事件」或「辜振甫／謀議台獨案」是34年8月15日，日本投降之際有日軍少佐鼓動台人謀求台灣獨立事件，與一批台人富商許丙、林熊祥等與總督會見，所出現的假台獨事件。</text:p>
          </table:table-cell>
          <table:table-cell office:value-type="string" table:style-name="ce2">
            <text:p>事</text:p>
          </table:table-cell>
          <table:table-cell table:style-name="ce3"/>
          <table:table-cell office:value-type="string" table:style-name="ce3">
            <text:p>台灣獨立</text:p>
          </table:table-cell>
          <table:table-cell office:value-type="string" table:number-columns-spanned="1" table:number-rows-spanned="4" table:style-name="ce45">
            <text:p>1.田中直吉、戴天昭著，《米囯の台湾政策》（東京：鹿島平和研究所選書，1968年5月），頁169-170。</text:p>
            <text:p>2.戴天昭，〈台湾国際政治史研究〉，《東京：法政大学出版社，1971》，335頁。</text:p>
            <text:p>3.若菜正義，〈明日の台湾 : その現実と底流〉，《東京：新国民出版社，1973》，227頁。</text:p>
            <text:p>4.富沢繁，〈台湾終戦秘史—日本の植民地時代とその終焉〉，《東京：いずみ，1984》，105頁。</text:p>
            <text:p>5.許雪姬主編，許伯埏著，《許丙・許伯埏回想錄》（台北：中央研究院近代史研究所，1996），頁298-303、362-368。</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台灣省警備總司令部;台灣高等法院;東本願寺;軍管區司令部</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林熊祥;林熊徵;許丙;陳炘;辜振甫;黃再壽</text:p>
          </table:table-cell>
          <table:table-cell office:value-type="string" table:style-name="ce3">
            <text:p>中宮悟郎;安藤利吉;牧澤義夫;徐坤泉;陳作霖;曾九賢;詹天馬;簡朗山</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3">
          <table:table-cell office:value-type="float" office:value="2" table:number-columns-spanned="1" table:number-rows-spanned="5" table:style-name="ce44">
            <text:p>2</text:p>
          </table:table-cell>
          <table:table-cell office:value-type="string" table:number-columns-spanned="1" table:number-rows-spanned="5" table:style-name="ce44">
            <text:p>36年</text:p>
          </table:table-cell>
          <table:table-cell office:value-type="string" table:number-columns-spanned="1" table:number-rows-spanned="5" table:style-name="ce44">
            <text:p>228事件</text:p>
          </table:table-cell>
          <table:table-cell office:value-type="string" table:number-columns-spanned="1" table:number-rows-spanned="5" table:style-name="ce45">
            <text:p>第二次世界大戰結束，國民政府接收台灣，因行政效率不彰與貪污橫行等原因，導致36年2月27日晚上7時半專賣局查緝員在台北市天馬茶房前查緝私菸，因不當使用公權力，造成群眾的不滿，隔日上午群眾先到專賣局台北分局與總局要求懲凶，下午到行政長官公署請願時，遭公署衛兵掃射，遂引爆全台民眾的抗爭行動。3月8日國軍抵台展開武力鎮壓與整肅，任意逮捕槍殺人民，造成無數冤魂，直到5月16日省主席魏道明宣布解除戒嚴，警備總司令部才將逮捕人犯移送法院辦理，肅殺恐怖的氣氛才暫時緩和下來。</text:p>
          </table:table-cell>
          <table:table-cell office:value-type="string" table:style-name="ce2">
            <text:p>事</text:p>
          </table:table-cell>
          <table:table-cell table:style-name="ce3"/>
          <table:table-cell office:value-type="string" table:style-name="ce3">
            <text:p>二二八事件;二七部隊;二二八事件處理委員會;三民主義青年團;上海台灣同鄉會;中國共產黨台灣省工作委員會;台中地區時局處理委員會;台北市忠義服務隊;台北市臨時治安委員會;台灣共產黨;台灣省二二八事變臨時救恤委員會;台灣省自治青年同盟;台灣省行政長官公署開槍事件;台灣省政治建設協會;台灣旅京滬七團體;台灣旅滬六團體;台灣調查委員會;台灣學生聯盟;民主保衛隊;白虎隊;自治聯軍;緝煙血案;東港治安青年隊;金獅團;青年大同盟;高雄第一中學學生自衛隊;旅滬台胞赴台慰問團;專賣制度;新生台灣建設委員會;新竹聯合諜報隊;新營青年挺身隊;義勇總隊;緝煙血案處理委員會;緝煙血案調查委員會;憲兵特高組;憲兵第四團;整編二十一師;興台同志會;警政革新同盟</text:p>
          </table:table-cell>
          <table:table-cell office:value-type="string" table:number-columns-spanned="1" table:number-rows-spanned="5" table:style-name="ce45">
            <text:p>*與「二七部隊鍾逸人案」相關。</text:p>
            <text:p>*與「高雄工作委員會劉特慎案」相關。</text:p>
            <text:p>*與「李友邦案」相關。</text:p>
            <text:p>*與「湯守仁案」相關。</text:p>
            <text:p>*與「唐榮案」相關。</text:p>
            <text:p>1.張炎憲主編，《二二八事件辭典》，台北縣新店市：國史館，2008年2月28日。</text:p>
            <text:p>2.張炎憲主編，《二二八事件辭典》別冊，台北縣新店市：國史館，2008年2月28日。</text:p>
            <text:p>3.國家安全局，「拂塵專案附件」，檔案管理局檔號：A803000000A/0036/340.2/5502.3/17。</text:p>
            <text:p>4.軍管區司令部，「二二八事件案犯處理之一」，檔案管理局檔號：A305550000C/0036/9999/8。</text:p>
            <text:p>5.軍管區司令部，「二二八事件綏靖執行及處理報告之一」，檔案管理局檔號：A305550000C/0036/9999/4。</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干城營區;天馬茶房;文山茶行;日月潭發電廠;台中私立建國工藝職業學校;台中師範學校;台中戲院;台北中山堂;台北新公園;台灣省立工學院;台灣省立師範學院;台灣省立農學院;台灣省行政長官公署;台灣省參議會;台灣省專賣局;台灣省貿易局;台灣廣播電台;延平學院;東本願寺;武德殿;社寮島;虎尾機場;南港橋;南靖糖廠;軍統局台灣站;烏牛欄吊橋;高雄中學;高雄火車站;高雄市參議會;高雄要塞司令部;國防部保密局;基隆要塞司令部;圓山;嘉義山仔頂;嘉義中學;嘉義水山機場;嘉義火車站;嘉義紅毛碑;嘉義廣播電台;劉厝里;頭城媽祖廟;聯合國救濟總署台灣辦事處</text:p>
          </table:table-cell>
          <table:covered-table-cell/>
          <table:table-cell table:number-columns-repeated="16376"/>
        </table:table-row>
        <table:table-row table:style-name="ro4">
          <table:covered-table-cell/>
          <table:covered-table-cell/>
          <table:covered-table-cell/>
          <table:covered-table-cell/>
          <table:table-cell office:value-type="string" table:number-columns-spanned="1" table:number-rows-spanned="2" table:style-name="ce44">
            <text:p>人</text:p>
          </table:table-cell>
          <table:table-cell office:value-type="string" table:style-name="ce3">
            <text:p>丁世傑;丁外;丁玉鈿;丁成發;丁李麥瑞;丁承幹;丁海水;丁海永;丁善;丁景孚;丁紫顏;丁開託;丁搖;丁農如;丁碩諭;丁墻;九丑;卜孝亭;三八福;三埔東三郎;上里昌正;丸山定彥;大川明;大西光男;大野政善;小野寺千惠子;山本國雄;山河本;川口克己; 川井田勘火;中山森夫;中川正昭;中村俊彥;井上邦夫;內澗淳;化水松山;天野正道;孔法奧;孔德奐;孔德興;尤世景;尤世鎮;尤地;尤戌;尤戍;尤汪洋;尤波;尤英居;尤修德;尤得復;尤登舉;尤鈞如;尤順仔;尤萬生;尹榮水;尹賢旺;尹賢明;尹蘊華;文良;文淵富;文錫元;方九;方石柱;方好;方有義;方礼長;方老成;方西章;方李長;方金松;方俊澤;方信義;方建堂;方春木;方泉;方海水;方添水;方連福;方琬如;方菊香;方進來;方義仲;方銘三;方奮英;方錫棋;方錫旗;方靜宜;方聯陣;方舉通;方嚴石;方寶治;毛錫清;王丁法;王丁蓮;王九;王二俤;王人志賢;王人勛;王上棍;王乞;王土地;王大義;王子長;王子秋;王子淑;王子禽;王子義;王子謙;王中村;王之父;王仁九;王仁炳;王仁禮;王友三;王反德;王天才;王天求;王天珍;王天財;王天送;王天教;王天富;王天賜;王天賞;王少郎;王文旦;王文生;王文理;王文義;王文董;王水;王水炎;王水塗;王水鑑;王火夫;王火吉;王火龍;王火爐;王世平;王主忠;王仔仁;王仔成;王仔盛;王以禮;王右聞;王平水;王正;王正西;王永久;王永昌;王永炎;王玉成;王玉送;王玉寶;王甘棠;王甲;王白冬;王白淵;王白溾;王白漣;王石定;王石焜;王立生;王仲欽;王伙崙;王先來;王先東;王再得;王再傳;王合成;王吉興;王名貴;王地;王安石;王安樂;王式莊;王成文;王有慶;王江成;王江池;王江海;王江淺;王百焜;王老聞;王自興;王西錕;王伯松;王克三;王君陣;王君博;王奂道;王宏全;王志聞;王杜根;王沛林;王秀美;王秀雲;王良林;王芋森;王辰福;王來;王來旺;王來金;王国清;王坤南;王坤泉;王坤瘐;王奇仕;王宜順;王居;王居萬;王庚;王忠;王忠賢;王念玆;王招德;王明哲;王明海;王明參;王明進;王東朝;王松川;王松根;王知高;王芳交;王金;王金元;王金文;王金木;王金水;王金生;王金田;王金奇;王金枝;王金城;王金春;王金海;王金帶;王金陵;王金發;王金獅;王金龍;王金燦;王阿芳;王俊雄;王保成;王保祚;王南玉;王垣;王彥春;王思翔;王恒;王春火;王春東;王春福;王春樂;王春龍;王春燦;王昭明;王是;王炳煌;王炳輝;王皆得;王盈珍;王相璽;王秋攀;王致璋;王茂康;王貞官;王貞榮;王軍陸;王飛英;王香;王堉霖;王孫碧;王家成;王家俊;王家焚;王家鈿;王振波;王振華;王海瑞;王海標;王特龍;王珪璋;王益順;王真桶;王神虎;王神龍;王豹;王財情;王財清;王財源;王財寶;王偏;王健;王參雨;王啟塗;王國安;王國修;王基安;王得;王得旺;王得盛;王接;王梅陽;王添;王添丁;王添灯;王添炎;王添時;王添登;王添燈;王清三;王清木;王清水;王清江;王清佐;王清和;王清泉;王済濘;王盛;王章煥;王第鳳;王紹明;王通仁;王逢吉;王連生;王連年;王連芳;王連虎;王連雨;王連記;王連造;王連溪;王連蹄;王陳氏;王勝條;王喜伯;王富;王惡;王援;王敦仁;王晴堂;王朝抱;王朝招;王朝國;王朝棉;王椪獅;王焜輝;王琨瑤;王登山;王登科;王登解;王發鏗;王發鑑;王紫儀;王貴人;王超美;王超英;王進;王進財;王進興;王開政;王開運;王隆順;王隆遜;王雲;王順理;王順慶;王須鳳;王馮;王傳板;王傳枝;王塗盛;王新發;王源趕;王準;王煌輝;王照明;王瑞明;王瑞國;王瑞琦;王瑞琪;王皙;王祿;王義火;王萬;王萬吉;王萬居;王萬得;王萬教;王萬傅;王萬傳;王萬福;王嘉登;王壽樂;王對;王廖玉枝;王榮宗;王榮昌;王榮風;王滿;王漢洲;王漢國;王碧輝;王福全;王福來;王福星;王福堃;王福添;王福瑞;王銀;王銀搶;王銀鑑;王銘嘉;王鳳元;王德四;王德昆;王德城;王德風;王德盛;王德源;王慶;王慶龍;王潭;王澄洲;王獎卿;王盤;王蓮溪;王蔡洛;王諸木;王諸茂;王賜瑞;王賢;王輡;王養;王鬧秤;王鬧梓;王戰;王樹德;王樹頭;王樹欉;王盧麻;王親;王錦添;王錦通;王館;王檅;王濟濘;王糞掃;王臨;王薇;王禮榮;王闖;王鏡堂;王鏡棠;王韜;王鵬程;王獻祥;王耀宗;王耀農;王耀濃;王蘇奐;王蘭田;王鐵國;王鶴;王讚;王鑽;王鑿;丘以全;丘以金;丘均生;丘良華;丘振華;包春生;北园鴻;占家財;古光烈;古金龍;古阿明;古按賢;古乾泉;古欽烟;古欽煙;古瑞明;古瑞雲;古運金;古福來;古鑑;史朝安;史學堯;右引;右朝輝;司徒公度;司徒銓;四川益雄;左洪畴;左順祥;平松宏康;末瑞慶;正新發;玉天霖;甘有來;甘明瑤;甘得中;甘霖;田川文雄;田川清廉;田中允;田中心;田中新一;田世杰;田仔;田海;田崇富;田添南;田萬枝;田萬得;田蕃淂;田豐治;白水官;白成枝;白成校;白圻聰;白員;白朝枝;白欽堂;白新添;白福順;白瓊瑤;石大德;石井清治;石引;石田;石宏基;石見;石坤松;石林火梅;石金洽;石阿泉;石柱;石炳來;石條全;石清清治;石朝定;石朝輝;石發;石進源;石鈞吾;任世鈺;任伯勳;任培範;任清高;任超売;任靜芝;伊田大吉;伍文熹;伍嘉政;伍鵬;危建安;吉田榮;吉利光平;吉利貴和;吉村天麒;吉瑞雲;同代;同阿仁;安東文川;朱文;朱丙丁;朱永火;朱安;朱成汯;朱汗光;朱汗耀;朱江淮;朱作標;朱沈義妹;朱亞聰;朱來福;朱叔河;朱命宗;朱坤泉;朱岱;朱林;朱沸海;朱則民;朱炳丁;朱家茂;朱振裕;朱海瑞;朱迺聰;朱健;朱啟明;朱彬;朱清山;朱盛淇;朱盛旗;朱紹風;朱欽堂;朱湯德;朱詠財;朱順德;朱傳明;朱新慶;朱瑞德;朱萬枝;朱萬福;朱達才;朱榮錄;朱漢光;朱漢作;朱鴻翔;朱寶溪;朱耀[山加];朱護麟;江大種;江山傳;江文耘;江文清;江文章;江文槐;江水沖;江丕泉;江民雄;江永成;江永隆;江永福;江玉盤;江田;江好鍮;江廷松;江亞八;江來成;江宗耀;江庚申;江延遠;江忠憶;江旺;江東碧;江金水;江金定;江金源;江金彰;江長奧;江長興;江阿斗;江阿田;江建宅;江泉;江秋泉;江家錦;江書錦;江特青;江特清;江祐寬;江國依;江國派;江崇宗;江敏子;江梅鳴;江清標;江祥輝;江紹金;江連宅;江喜錦;江朝章;江朝瑞;江朝樹;江朝澤;江森盛;江森笨;江評智;江詠基;江雲華;江順欉;江新春;江瑞成;江瑞庭;江瑞堂;江瑞慶;江萬得;江裕寬;江嘉錦;江榮宗;江榮傳;江德吟;江德輝;江樟;江養;江錦;江錦東;江錦城;江錫玄;江應財;江燦仁;江鴻明;江耀宗;江顯林;江灝;池明記;池虎;池雲江;池鏡傳;竹內一作;竹田星一;竹田健治;竹村延壽;米林;老李;艾璐生;西田茂;西村福才;佐井生谷;何丹清;何木生;何木村;何木蘭;何水源;何丙;何加元;何永;何玉書;何玉霞;何禾生;何老;何秀華;何赤城;何佳衣碧;何昌盛;何明双;何東州;何東周;何東洲;何東樹;何金山;何金城;何金旗;何雨;何建德;何春貴;何玲俐;何珍奇;何相;何秋煌;何茂松;何茂林;何重;何振奮;何振聲;何振覺;何桐;何海影;何財;何乾欽;何啟貞;何國璋;何國謀;何基旗;何崑山;何崑南;何崙;何添傳;何添壽;何善餘;何斯美;何詠娥;何開盛;何集碧;何雲來;何雲卿;何順;何傳;何傳禧;何溪明;何裕成;何運木;何彰慶;何榮坤;何榮祿;何榮錄;何漢津;何德金;何德春;何慶堂;何蔡堂;何錦城;何錦彰;何錫鑫;何聰明;何禮棟;何鑑澤;何顯華;余仁德;余公育;余天大;余天來;余天實;余天賜;余孔昭;余文韶;余日旺;余木榮;余水枝;余永寶;余成光雄;余有通;余自誠;余作霖;余招祥;余旺根;余金玉;余炳金;余珍;余秋波;余茂南;余家礼;余家慶;余恭喜;余振明;余振基;余振通;余振墓;余根生;余根成;余偉德;余朝文;余朝和;余發;余進財;余順流;余順發;余勢清;余溪湶;余義;余萬生;余萬順;余德;余錦延;余麗萍;兵春長;吳丁壬;吳丁木;吳丁玉;吳丁添;吳丁連;吳九忠;吳万富;吳大柱;吳子棋;吳川;吳仁地;吳仁和;吳仁義;吳允心;吳允忠;吳允德;吳元琳;吳元德;吳天帆;吳天秋;吳天賜;吳天賞;吳天賦;吳太清;吳文恭;吳文彩;吳文章;吳文澤;吳月金;吳木水;吳木印;吳木灶;吳木桂;吳水土;吳水波;吳水城;吳水柳;吳水茂;吳水道;吳水澱;吳火;吳火盛;吳火欉;吳牙秋;吳以義;吳可免;吳平;吳平壽;吳戊戌;吳旦平;吳正德;吳永春;吳永寧;吳玉山;吳玉鴿;吳石成;吳石虎;吳石矯;吳石麟;吳再亨;吳再得;吳吉;吳吉生;吳吉定;吳回福;吳成;吳成平;吳有土;吳有直;吳有容;吳江山;吳江水;吳江耀;吳竹性;吳老財;吳老暡;吳君雄;吳廷桂;吳抄;吳沃熙;吳災;吳狄成;吳佳標;吳來旺;吳來松;吳來奐;吳來興;吳依生;吳和滿;吳坤松;吳坤盛;吳坤輝;吳宗仁;吳宗寶;吳岡牪;吳庚海;吳承家;吳昌;吳明山;吳明法;吳明德;吳明輝;吳東;吳東碧;吳松柏;吳枝;吳罔牪;吳罔腰;吳金;吳金井;吳金木;吳金玉;吳金全;吳金池;吳金波;吳金城;吳金柚;吳金彩;吳金移;吳金棕;吳金湖;吳金舜;吳金華;吳金塗;吳金煉;吳金瑞;吳金義;吳金壽;吳金標;吳金練;吳金燦;吳長庚;吳長壽;吳阿才;吳阿本;吳阿和;吳阿傳;吳阿慶;吳亮;吳俊;吳恆建;吳春生;吳春來;吳春東;吳春雲;吳春霖;吳昭回;吳昭明;吳昭詞;吳柏珍;吳柏添;吳泉;吳洋啟;吳洫滄;吳炳煌;吳為;吳相添;吳相輝;吳秋;吳秋波;吳美靖;吳英俊;吳茂仁;吳飛龍;吳師孔;吳恭;吳悅;吳振本;吳振武;吳振乾;吳振瑞;吳旅林;吳根瑞;吳海飛;吳海清;吳海棠;吳海漟;吳海耀;吳益;吳祖業;吳財;吳郡;吳乾隆;吳做;吳啟明;吳啟南;吳啟通;吳啟銘;吳啟鎗;吳國牪;吳國信;吳培標;吳張桐;吳張棡;吳張賢;吳張衡;吳得富;吳敏覺;吳敖一;吳旋德;吳望然;吳望熊;吳淡梅;吳淵;吳添木;吳添佑;吳添作;吳添福;吳清文;吳清次;吳清和;吳清松;吳清波;吳清根;吳清誥;吳逢禎;吳勝發;吳勝福;吳博;吳喊;吳喜邁;吳婿;吳富助;吳就華;吳復春;吳復基;吳惠霖;吳斐獅;吳替榮;吳朝上;吳朝成;吳朝岩;吳朝傳;吳朝講;吳棟;吳棟輝;吳欽炳;吳湖;吳猪;吳甦青;吳登山;吳登庸;吳發康;吳等成;吳紫卿;吳註;吳象;吳進財;吳逸真;吳雅欽;吳順;吳順卿;吳順進五郎;吳傳;吳傳杏;吳傳旺;吳新旺;吳新榮;吳新燃;吳溪水;吳溪河;吳煥庚;吳瑞祥;吳瑞富;吳瑞璋;吳瑞爐;吳義秀;吳義德;吳萬有;吳萬傳;吳萬福;吳萱草;吳裕實;吳運木;吳道德;吳達源;吳鼎林;吳嘉瑞;吳壽貴;吳榮;吳榮利;吳榮科;吳榮庭;吳榮通;吳榮湖;吳榮華;吳滴嘴;吳福;吳福建;吳福振;吳福壽;吳種恭;吳維濤;吳鳳山;吳劍樂;吳德;吳德火;吳德成;吳德林;吳慶;吳慶哭;吳慶榮;吳樁東;吳盤銘;吳盤鋁;吳練;吳賜圭;吳賜煌;吳輝煌;吳樹枝;吳樹長;吳樹重;吳樹雪;吳燈坤;吳燕山;吳錦俊;吳錦清;吳錦樹;吳錫珍;吳霖;吳龍眼;吳龍華;吳濶嘴;吳燦煌;吳謙泰;吳鴻安;吳鴻棋;吳鴻森;吳鴻濱;吳鴻爐;吳鴻麟;吳雙獅;吳識;吳贊榮;吳鏡清;吳壤建;吳耀明;吳蘅秋;吳鐘茂;吳櫻茂;吳鶴;吳麝榮;吳顯來;吳讚興;吳鑾嬌;吳鸞嬌;呂不主;呂天河;呂天裕;呂文瑞;呂木生;呂木奎;呂水旺;呂水霖;呂永凱;呂永祿;呂玉林;呂名聲;呂因泉;呂安德;呂安築;呂成;呂成文;呂伯雄;呂宏勛;呂廷桂;呂廷貴;呂灵石;呂灿坤;呂見利;呂佰雄;呂坤地;呂坤燦;呂忠;呂承敷;呂承儒;呂招治;呂明信;呂明發;呂金木;呂金水;呂金主;呂金鳳;呂青田;呂青松;呂勃然;呂春芳;呂柏雄;呂炳坤;呂炳煌;呂盈生;呂夏檀;呂振豐;呂祝先;呂啟章;呂崑山;呂梅瑞;呂梅端;呂清田;呂甜菓;呂甜菜;呂傅濤;呂登勛;呂登勳;呂發財;呂註福;呂傳芬;呂傳德;呂傳賢;呂新春;呂新進;呂溫;呂煥章;呂萬生;呂榮輝;呂福;呂遠對;呂豬乞;呂賜;呂輝鵬;呂學仁;呂憲發;呂燦坤;宋子傑;宋子鰲;宋中;宋世英;宋玉崑;宋立田;宋安;宋作標;宋來秀;宋松樹;宋枝發;宋阿秋;宋阿欽;宋春蘭;宋振明;宋烟雲;宋高榮;宋教本;宋斐如;宋瑞德;宋萬枝;宋達魁;宋榮貴;宋增偉;宋燕諜;完恩財;巫永昌;巫永勝;巫明哲;巫明順;巫重隆;巫添福;巫童隆;巫墩;巫濱東;把燕馬來;杉林弘一郎;李乃貴;李力;李三土;李三山;李上;李乞食;李大;李子欣;李子賢;李山景;李山龍;李五超;李井;李仁棖;李仁貴;李仁賢;李仁謀;李仍鴻;李元貴;李及;李友三;李友邦(本名李肇基);李天河;李天乾;李天雲;李天福;李天駕;李夫駕;李文祥;李文通;李文凱;李文遠;李文龍;李日富;李木火;李木林;李氏秀瑞;李氏桂枝;李水;李水土;李水木;李水玉;李水全;李水池;李水圻;李水車;李水和;李水岸;李水東;李水波;李水金;李水泉;李水萍;李水塗;李水煌;李水增;李水德;李水龍;李火生;李世川;李世鼎;李世薯;李古萬;李平;李平安;李正榮;李永茂;李永財;李永進;李永壽;李永遠;李永興;李永親;李永鎮;李玉池;李玉章;李玉渠;李玉超;李甘雨;李白水;李石定;李石芝;李石貴;李石樵;李石鐘;李立;李共清;李合俊;李合墻;李同益;李在;李好生;李守德;李安然;李成;李有通;李有道;李有慶;李朱德;李江水;李老智;李自來;李克良;李克承;李君晰;李呂鐘;李孝桂;李宏;李廷國;李志傳;李杜曉;李秀子;李秀山;李秀龍;李辛末;李辛酉;李佳彰;李來基;李來福;李來寬;李周;李和清;李和漢;李坪燦;李姐;李定石;李定國;李宜春;李居才;李居財;李居萬;李岳勳;李延年;李延旭;李延禧;李忠義;李昆輝;李昌達;李明君;李明通;李明雄;李明達;李明德;李明潔;李明鐘;李松根;李枝火;李法;李法昌;李波海;李炎;李炎松;李狗;李舍泉;李芳增;李金川;李金尤;李金木;李金水;李金生;李金同;李金成;李金良;李金炳;李金閃;李金盛;李金崴;李金絲;李金塗;李金源;李金獅;李金祿;李金龍;李金聰;李金鐘;李金顯;李長;李長流;李長興;李阿九;李阿清;李阿盛;李阿祥;李阿煌;李阿瑞;李阿萬;李阿漢;李阿鳳;李青登;李俊仁;李勇;李姜;李姿楷;李後定;李春生;李春安;李春來;李春為;李春秋;李春財;李春景;李昭南;李昭陽;李泉;李洪望;李炳文;李炳坤;李炳寅;李炳崑;李炳森;李炳榮;李炳鴻;李相達;李秋波;李秋煌;李胎;李英凱;李茂己;李茂松;李茂祥;李衍庚;李重熙;李修;李哲雄;李家章;李容安;李屘輝;李峯賢;李振基;李振隆;李振煌;李捆;李根木;李桂林;李泰評;李烏豆;李能曰;李能安;李訓標;李財;李送;李陣;李偉軍;李參;李國柱;李國秩;李國清;李國樞;李國潭;李國澤;李執中;李培清;李崇禮;李崑棋;李得進;李得運;李捷步;李捷炎;李梆鈴;李淇;李淑貞;李添丁;李添灯;李添財;李清;李清山;李清圳;李清安;李清池;李清秀;李清河;李清祈;李清茂;李清浜;李清海;李清誥;李盛華;李祥文;李祥春;李貫世;李這;李通;李逢春;李逢壽;李連玉;李連生;李鹿;李凱南;李勝;李喜崇;李喬松;李富民;李富鳴;李斐然;李景輝;李朝木;李朝金;李朝珍;李朝欽;李森霖;李焜瑛;李登元;李登芳;李發;李等教;李華荣;李貴州;李貴洲;李超;李進水;李進來;李進金;李進哭;李進財;李進源;李進德;李鄂;李開化;李雲飛;李雲奧;李雲興;李塗洲;李愁彰;李慈;李新丁;李新出;李新正;李新別;李新声;李新服;李新發;李新聲;李新警;李椿哲;李獅;李瑞峰;李瑞漠;李當益;李當鎰;李群;李義人;李萬火;李萬吉;李萬成;李萬里;李萬居;李萬春;李萬海;李萬盛;李萬勝;李萬發;李萬福;李詩芳;李詩韻;李運芳;李道竹;李達松;李僧双;李壽基;李實雄;李榮文;李榮生;李榮凱;李榮開;李榮源;李漏中;李漏良;李漏長;李漢周;李漢重;李漢堂;李漢璋;李碧源;李碧鏘;李碩楷;李福生;李福全;李福成;李福爐;李箕才;李蒼生;李蒼烈;李蓋日;李賓雄;李銀山;李魁俊;李廣仁;李德昌;李德偕;李德章;李德階;李慶仁;李慶善;李慶輝;李潤年;李蔣;李賡桓;李養松;李曉芳;李樹林;李樹賢;李橋松;李澤慣;李盧;李錄;李鴨;李龍星;李應章;李應彰;李舉賢;李鴻章;李鴻福;李璧圭;李鎖金;李鎮旺;李贊生;李願能;李麗水;李寶肚;李寶旺;李寶雄;李爐;李繼富;李譽;李鶯;李灣;李讚;李讚治;村登木;杜元;杜元和;杜公泉;杜文祥;杜宇飛;杜江泉;杜更程;杜秀雄;杜孟元;杜金松;杜金順;杜阿輝;杜思收;杜根親;杜崑煌;杜淮勝;杜開宗;杜開墩;杜開燉;杜媽思;杜萬才;杜萬財;杜輝;杜樹栁;杜樹桞;杜興全;杜錫基;杜聰明;汪玉盤;汪仲;汪南屏;汪思明;汪烏家;汪國東;汪添發;汪清山;汪達君;汪榮振;汪鐘德;汪靈成;決添桂;沈乃林;沈乃霖;沈山牛;沈天丁;沈天賜;沈月僊;沈水龍;沈火;沈火炎;沈仙助;沈加再;沈幼軒;沈玉堂;沈石結;沈份;沈名達;沈江南;沈君樹;沈良通;沈來福;沈其成;沈其昌;沈其珏;沈其賀;沈宗俊;沈宗相;沈明川;沈枝松;沈欣然;沈秉英;沈金木;沈金儒;沈炳英;沈茂宣;沈振乾;沈振發;沈時杰;沈根枝;沈桓奎;沈祖堯;沈清水;沈清廉;沈朝江;沈朝紅;沈琼南;沈逸塵;沈開;沈順來;沈順源;沈瑞慶;沈萬金;沈萬送;沈萬得;沈榮;沈榮達;沈漢當;沈維崙;沈銀獅;沈樹王;沈瓊南;沈爐;沈耀庚;貝定光;赤牛;阮文元;阮安心;阮朝日;阮新慶;阮龍南;亞臭附;卓丁發;卓國坤;卓康營;卓盛坤;卓連表;卓連義;卓順治;卓聖榮;周士弘;周士強;周允才;周双溪;周天智;周文朝;周木;周水牛;周水洞;周火星;周仕強;周市郎;周必輝;周永全;周玉印;周玉官;周玉崑;周甘霖;周甘露;周石;周石金;周共山;周有仁;周有德;周江海;周江龍;周百煉;周廷華;周良結;周谷;周來儀;周兩全;周其山;周其楠;周坤練;周定祥;周宜培;周宜通;周幸霖;周延舜;周延壽;周旺藤;周昆山;周東郎;周法志;周金助;周金条;周金條;周金滿;周金蓮;周長榮;周阿枝;周阿桃;周阿樹;周恆山;周春旺;周春傅;周炳南;周秋田;周秋藤;周紅毛;周紅海;周美金;周英毅;周風其;周修生;周家成;周桐;周國驥;周國驤;周常霖;周添元;周添村;周清浪;周清萬;周清壽;周清榮;周紹漢;周景春;周景惠;周朝枝;周朝清;周森;周渭然;周然籐;周紫耀;周華成;周華嵩;周超九;周進旺;周進福;周進興;周順條;周傳;周傳枝;周勤寂;周塗;周幹模;周瑞;周瑞龍;周萬全;周萬金;周萬預;周詩鐘;周運昌;周道柱;周嘆;周夢江;周榮中;周榮居;周榮耀;周監卿;周踉;周德枝;周慶安;周樑傑;周論;周學耀;周樹棨;周錦玲;周錦鈴;周錦齡;周龍吉;周雙溪;周鏡潭;周麗金;周爐;和尚仔;坪松豐次郎;孟玉貴;孟憲岐;宓汝卓;官老清;官志清;官俊竹;官桂英;官豪;尚金蘭;居璞;岳金枝;岳進德;幸田芳治;幸田英佑;於笑影;昊允忠;昊文祥;昊德安;易金枝;易洋水;易寄草;東田安永;東玩奈位;東重行;東輝彥;松十飲東山原水;松本義則;松田護三;松原棟一;松島音朗;板井茂;林丁准;林丁祥;林丁貴;林丁蓁;林万主;林三;林三財;林上;林上全;林土山;林大地;林大津;林大洲;林大發;林大福;林大鼻;林子玉;林小姐;林山田;林山河;林广宗;林广烈;林才壽;林仁;林仁和;林仁華;林仁祺;林仁義;林介;林元;林元枝;林元煌;林六順;林友義;林壬;林天生;林天來;林天旺;林天送;林天連;林天註;林天補;林天道;林天壽;林天綱;林天蓋;林天慶;林天賜;林太平;林文一郎;林文木;林文成;林文江;林文秀;林文忠;林文枝;林文俊;林文泉;林文風;林文啟;林文堂;林文欽;林文發;林文詔;林文壽;林文對;林文樹;林文謄;林文騰;林斤;林方壽;林日高;林日祥;林月濤;林月鏡;林木火;林木村;林木枝;林木根;林木溪;林氏甘;林氏有;林水木;林水田;林水圳;林水沙;林水明;林水河;林水波;林水後;林水柱;林水豹;林水順;林水團;林水影;林水錦;林水龍;林火;林火木;林火生;林火參;林火朝;林火欽;林火順;林火塗;林牛;林王財;林丕吉;林丕基;林世才;林丙申;林仙儀;林加剪;林召鵬;林可楫;林四民;林四郎;林平池;林平洲;林平棟;林必明;林戊已;林本照;林正;林正成;林正國;林正雄;林正德;林正霖;林正響;林正鑑;林民生;林民安;林民盛;林民睦;林民賢;林永;林永州;林永年;林永杰;林永金;林永清;林永盛;林永森;林永福;林玉印;林玉波;林玉書;林玉堂;林玉章;林玉湖;林玉麟;林瓦;林生辰;林生旺;林生財;林田川;林田程;林石井;林石城;林石柱;林石頭;林立;林立得;林交謙;林仲全;林任山;林兆雄;林兆源;林光園;林光團;林全忠;林全金;林全清;林全富;林全義;林全興;林再头;林再生;林再傳;林再德;林再興;林再頭;林再濟;林吉;林同坡;林同發;林同興;林名柱;林如山;林如金;林如傑;林如湘;林如實;林如璋;林存心;林宇宙;林守真;林安其;林成;林成溫;林有川;林有世;林有里;林有幸;林有明;林有朋;林有財;林有彩;林有福;林汘;林江川;林江北;林江樹;林池;林灯堆;林竹生;林老英;林老師;林老得;林老壽;林至潔;林行德;林西陸;林亨華;林伯可;林伯壽;林佃;林佛樹;林克強;林克紹;林克繩;林克繼;林兌;林呈錄;林希唐;林廷洽;林形容;林投重;林材喜;林汴;林沂果;林甸;林秀連;林秀棟;林秀雄;林秀雲;林秀標;林育彩;林良平;林見順;林佩萱;林來;林來旺;林來福;林依切;林依羊;林兩家;林其美;林其敏;林其賢;林初炎;林卓立;林周;林和文;林和恩;林坤;林坤木;林坤波;林坤祥;林坤鐘;林奇金;林孟元;林宗祥;林宗勝;林宗棟;林宗華;林宗敬;林宗賢;林宗輝;林定;林宜子;林宜滋;林宜雄;林宜順;林宜塘;林宜輝;林宜鎮;林尚志;林居田;林岩;林幸合;林底顏;林庚申;林延堯;林忠;林忠武;林忠輝;林忠懷;林怡雪;林性;林承訓;林旺;林旺生;林旺成;林旺朝;林昆山;林昆光;林昆祥;林昌;林昌麟;林明吉;林明年;林明男;林明宗;林明忠;林明勇;林明泉;林明桂;林明傳;林明福;林昔鄉;林東山;林東光;林東淦;林東槐;林東鋰;林松登;林松德;林枝香;林武一郎;林武二;林武魁;林河南;林泓;林法添;林泮;林炎;林炎山;林炎西;林炎爐;林炎爧;林知高;林舍木;林芬來;林芳;林芳春;林金山;林金文;林金木;林金水;林金火;林金玉;林金瓜;林金生;林金印;林金圳;林金存;林金成;林金江;林金池;林金和;林金旺;林金松;林金枝;林金虎;林金南;林金城;林金春;林金柱;林金泉;林金桂;林金彪;林金釵;林金朝;林金焜;林金瑞;林金義;林金福;林金標;林金興;林金龍;林金懇;林金鐘;林長;林長涵;林阿九;林阿川;林阿水;林阿有;林阿良;林阿宗;林阿庚;林阿炎;林阿芳;林阿章;林阿喜;林阿發;林阿進;林阿義;林阿漢;林青河;林亮生;林俊;林俊昌;林俊銘;林保棋;林保榮;林信來;林信章;林南山;林南齊;林庠;林建作;林建傳;林建銘;林拱;林春;林春千;林春生;林春成;林春義;林春萱;林春輝;林昭勇;林柏水;林柯;林泉;林炳申;林炳里;林炳南;林炳秋;林炳軒;林炳寅;林炳煌;林炳榮;林為恭;林為富;林界;林秋冬;林秋琳;林紀木;林紀寬;林英瑞;林茂生;林茂成;林茂盛;林茂樹;林貞;林貞大;林倉坤;林家平;林家生;林家合;林家安;林屘子;林座;林庭旺;林恩珠;林恭平;林悟村;林振友;林振成;林振村;林振佳;林振金;林振發;林振順;林振鳳;林振聰;林振鏜;林挺;林晉卿;林根紹;林根潭;林桂;林桂如;林桂彬;林桂奧;林桂瑞;林桂端;林桂興;林桂蘭;林泰山;林海平;林海東;林海泰;林海清;林烈堂;林珠沛;林益強;林祚民;林祚爐;林素臣;林耕南;林荊南;林訓仲;林豹;林財義;林高明;林偉民;林偕堂;林匏梨;林啟馬;林啟清;林啟華;林啟雲;林啟壽;林啟靈;林國;林國川;林國安;林國資;林國璋;林國騰;林培英;林培熙;林堂;林崇授;林崇賢;林崑茂;林崑煌;林庶煌;林張陶;林彬;林得來;林得福;林得慶;林捷祥;林接慶;林桹紹;林梅標;林梓楠;林梧村;林淮;林深淵;林淵源;林添丁;林添生;林添灯;林添旺;林添奎;林添根;林添荃;林添財;林添強;林添森;林添貴;林添福;林清水;林清火;林清吉;林清江;林清和;林清河;林清波;林清金;林清泉;林清洪;林清風;林清海;林清竜;林清淇;林清發;林清會;林清溪;林清標;林清龍;林眼;林章恩;林紹炳;林紹湖;林莫;林通成;林連;林連宗;林連城;林連捷;林連發;林連興;林勝根;林博學;林喜福;林復停;林景增;林智;林朝文;林朝和;林朝宗;林朝庚;林朝枝;林朝金;林朝茂;林朝益;林朝送;林朝國;林朝清;林朝棟;林朝陽;林朝業;林朝榮;林朝福;林朝燦;林森泉;林植發;林欽雄;林湖;林滋森;林焙熙;林焜煌;林猶龍;林琮相;林登山;林登坡;林登松;林登泉;林登科;林登雲;林登麟;林等堅;林華益;林註宜;林貴彬;林進田;林進成;林進兵;林進松;林進益;林進財;林進蓋;林鄉;林開基;林陽成;林雲龍;林順居;林傳旺;林傳藝;林塗水;林塗生;林塗盛;林媽晏;林媽義;林愁;林敬修;林敬堂;林新武;林新添;林新富;林新發;林新遍;林新維;林椿槐;林楊柳;林楨祥;林楷河;林毓墀;林源宗;林源泉;林源康;林準;林溪;林溪仔;林溪河;林溪泉;林溪洲;林滄淇;林煌灶;林煥榮;林瑞尤;林瑞成;林瑞彰;林瑞榮;林瑞福;林瑞慶;林當;林義方;林義和;林萬;林萬生;林萬安;林萬來;林萬到;林萬原;林萬財;林萬得;林萬發;林萬貴;林萬源;林萬福;林萬興;林萬豐;林葉洲;林葦;林詩党;林道玉;林達三;林鉗;林鼎水;林嘆;林嘉元;林實賢;林對;林榮;林榮一郎;林榮芳;林榮春;林榮泰;林榮森;林榮然;林榮華;林榮銘;林滶;林漢文;林漢忠;林熊光;林熊祥;林熊徵;林碧沱;林碧梧;林禎祥;林福;林福太;林福來;林福泰;林福壽;林稱聲;林維洲;林綿順;林語;林遠;林銀鑿;林銘壎;林銘鐘;林鳳文;林鳳飛;林鳳鳴;林增祛;林增璋;林寬;林寬泰;林廣輝;林德土;林德本;林德生;林德旺;林德金;林德國;林德欽;林德壽;林德潛;林慶川;林慶文;林慶和;林慶宗;林慶烈;林慶雲;林慶瑞;林慶增;林慶輝;林樁萱;林樑材;林潮銘;林澄;林澄和;林澄燦;林糊;林蔡抄;林蔡業;林諒;林論;林論國;林論圖;林賜昌;林賜榮;林輝南;林輝記;林震西;林魯;林黎;林曉鐘;林樹木;林樹枝;林樹根;林樹琴;林樹發;林橋懋;林燕山;林穆;林積潤;林翰;林興全;林興炎;林衡權;林辦;林錦文;林錦全;林錦江;林錦池;林錦順;林錦聲;林錫培;林錫陳;林錫欽;林錫樟;林錫澤;林錫齡;林應基;林應臻;林濶嘴;林總賢;林聲飛;林醜;林鍼發;林闊嘴;林糧;林薰;林轍;林鎖川;林鎮銳;林雙;林魏思;林攀龍;林瓊瑤;林鏡濤;林鵬;林鵬飛;林麒麟;林麗華;林麗鋒;林寶宗;林寶亭;林寶登;林寶童;林爐;林獻份;林獻堂;林耀南;林耀嵩;林騫;林屬;林籐子;林蘭芽;林鐵;林鑑;林顯;林顯榮;林麟;林讚生;武田靜知;武義德;油絡把絡;牧野讚治;牧維煥;芳澤練平;近末壽;邰關甲;邱仁和;邱天生;邱天佑;邱天送;邱天賜;邱文;邱文章;邱月化;邱氏友妹;邱水傳;邱水鄭;邱丙坤;邱仕芳;邱仙取;邱古樹;邱四川;邱平;邱本杰;邱永森;邱玉川;邱玉成;邱玉英;邱皮;邱兆炎;邱再添;邱在;邱在樹;邱有來;邱杏源;邱秀昌;邱來成;邱來順;邱其麟;邱叔夜;邱坤炎;邱坤傳;邱庚;邱旺松;邱明川;邱東賜;邱林木;邱炎能;邱金山;邱金水;邱金村;邱金育;邱金傳;邱金塗;邱金龍;邱長久;邱長興;邱阿枝;邱阿芭;邱阿美;邱阿烏;邱亮烘;邱俊民;邱俊極;邱前鎮;邱垂榮;邱垂輪;邱垂瓚;邱後;邱恒琰;邱春貴;邱泉霖;邱炳水;邱炳輝;邱炳燭;邱皆得;邱皆淂;邱茂龍;邱首鎮;邱家康;邱振生;邱振賢;邱桂蘭;邱桓瑛;邱海水;邱素旺;邱動;邱啟耀;邱章鋂;邱逢光;邱逢崗;邱連春;邱連登;邱森;邱欽水;邱欽洲;邱發南;邱貴生;邱進發;邱進慶;邱集;邱雲賜;邱傳宗;邱瑞;邱瑞木;邱萬來;邱萬林;邱萬福;邱萬賜;邱運才;邱嘉陞;邱榮正;邱端;邱維漢;邱德安;邱德貴;邱慶家;邱慶祥;邱樹南;邱樹禧;邱興隆;邱錦紹;邱錦雲;邱霖泉;邱鴻光;邱瀉通;邱豐生;邱鎮江;邱藕;邱寶添;邱耀增;邱顯宗;邵林金;邵總成;金永寶;金式圭;金阿鳳;金家慶;金振明;金振通;金連超;金萍;金萬山;金權超;長谷川;長岡茂;阿九;阿瑚;侯天生;侯水池;侯全成;侯何然;侯金成;侯保玉;侯智西;侯萬得;侯萬清;侯德頭;俞睘;俞錫銓;凃光明;凃麗生;南正作一;南志信;南志雄;南信彥;姚火木;姚火本;姚江龍;姚金獅;姚金龍;姚秋冬;姚淑鬢;姚清省;姚清照;姚瑞麟;姚福祥;姚肇瑞;姚耀東;姜仁偉;姜房;姜林天;姜林清;姜林富;姜林新傳;姜林綉;姜林賜;姜炎坤;姜阿新;姜茂火;姜振輝;姜振驤;姜崇壽;姜渭英;姜瑞昌;姜義漢;姜鴻基;姜瀏慶;彥火山;施中禮;施天生;施天福;施文進;施文慶;施水奢;施火旺;施全生;施成來;施有金;施有惜;施江南;施事飛;施和順;施宗裡;施宗禮;施宜臻;施明蘭;施采薇;施金春;施金財;施金魚;施金塗;施金壽;施阿坤;施建寬;施柱;施英梧;施英慶;施海源;施珠文;施神勛;施崑輝;施清川;施清吉;施清安;施清河;施連旺;施博文;施惠洲;施媽全;施源;施萬枝;施萬金;施達寬;施嘉齡;施榮霖;施福官;施瑩;施窮波;施錫福;施聯珠;施鐘;施顯華;施麟;柏田明志;柯九儀;柯子同;柯子彰;柯子雙;柯天富;柯天運;柯文忠;柯文德;柯水發;柯世元;柯再奧;柯再興;柯吼;柯壯生;柯來宗;柯炎泉;柯金城;柯金祥;柯金傅;柯阿萬;柯炳奎;柯烏連;柯能;柯清全;柯清湶;柯堯養;柯進發;柯獅;柯義德;柯萬來;柯萬結;柯萬興;柯潭清;柯賢湖;柯穎绣;柯穎綉;柯麟;柳樹人;段再添;段錦順;泉正勝;洪大煉;洪大樹;洪山明;洪仁;洪仁靜;洪元定;洪元煌;洪天成;洪天賜;洪文生;洪文遠;洪文德;洪文離;洪毛筆;洪水蓮;洪火煉;洪世榮;洪永紹;洪石仔;洪石春;洪光明;洪光福;洪再輝;洪吉萬;洪吉慶;洪地利;洪安邦;洪安順;洪汝言;洪江山;洪自如;洪自度;洪自變;洪佔;洪佛山;洪廷階;洪志銘;洪來成;洪固源;洪坤山;洪坤在;洪坤益;洪宗顯;洪承來;洪择如;洪明帶;洪明常;洪明源;洪東華;洪炎秋;洪罔留;洪金木;洪金此;洪金海;洪金園;洪長水;洪阿麟;洪春明;洪春洲;洪約白;洪約伯;洪振雄;洪振榮;洪根本;洪桂;洪記先;洪記光;洪馬意;洪高山;洪崑山;洪欲採;洪清池;洪清春;洪清蕭;洪掌源;洪朝朋;洪欽採;洪登木;洪華德;洪進來;洪進益;洪開直;洪順安;洪順祥;洪順樺;洪傳;洪傳宗;洪園;洪筠如;洪葉清;洪道良;洪壽南;洪壽蘭;洪榮忠;洪榮斌;洪榮森;洪榮華;洪榮趨;洪演;洪維昌;洪魁;洪寬諒;洪德樂;洪慶殿;洪槱;洪輝華;洪擇如;洪錐;洪錦;洪錦海;洪錦照;洪聯泉;洪聯瑞;洪耀華;洪警川;洪麟兒;流氓春仔;相賀智雄;科開;紀水;紀水源;紀世宗;紀秀定;紀金欉;紀青山;紀秋水;紀秋林;紀音;紀迺蒼;紀然捷;紀碖;紀榮宗;紀憲維;胡丁旺;胡大春;胡子金;胡云;胡文斌;胡火盛;胡丙申;胡永同;胡永來;胡全文;胡合發;胡來法;胡來發;胡其清;胡宗礼;胡宗禮;胡明和;胡松;胡炎財;胡金川;胡金池;胡金盾;胡金福;胡金鳳;胡巷;胡春參;胡春墉;胡柳清;胡容初;胡振仁;胡海龍;胡祝中;胡能;胡乾舜;胡啟東;胡國定;胡國銀;胡國燦;胡堂;胡清田;胡連財;胡舜;胡逸俊;胡瑞煌;胡裕成;胡漢輝;胡遠;胡德勝;胡慶木;胡慶餘;胡調風;胡篙;胡錦章;胡龍水;胡應山;胡耀輝;苑來福;苑姜萍;茂龍;范大順;范代應;范良正;范阿田;范阿尾;范阿貴;范振怡;范挺瑞;范盛昌;范祥光;范發榮;范滄榕;范鼎枝;范錦芳;范寶勳;韋九;香久忠俊;候文東;候水池;候玉輝;候金成;候做;候教顏;候塗;倪元衍;倪安心;倪旭祺;倪英;倪聯謨;凌英;凌國瑞;凌進益;凌圖瑞;原田振能;唐邦安;唐金水;唐活源;唐秋秋;唐美雄;唐海水;唐啟益;唐智;唐瑞;唐榮;唐禎祥;唐維來;唐澄清;夏榆;夏煥斤;孫大康;孫世珪;孫世益;孫石獅;孫合雄;孫宇初;孫利忠;孫利思;孫志俊;孫秀美;孫秀茂;孫金耳;孫亭軒;孫炳輝;孫美成;孫神崎;孫國板;孫國彬;孫國棟;孫清水;孫清池;孫開;孫順天;孫萬基;孫澈;孫綽;孫賜禎;孫輝星;孫璜輝;孫璞輝;孫興旺;孫錦河;孫耀宗;宮豪;容漢昌;島川善作;席立壎;徐乃庚;徐公秀;徐少武;徐文祥;徐文龍;徐文鍾;徐木生;徐水原;徐水源;徐世偹;徐生;徐安備;徐成;徐有生;徐有德;徐志剛;徐灶生;徐秀蘭;徐來蘭;徐坤厚;徐定之;徐定生;徐河;徐牧生;徐金台;徐金枝;徐金臺;徐則余;徐南祥;徐南雄;徐建英;徐春卿;徐春鄉;徐風攀;徐家旺;徐唯彬;徐添丁;徐添傅;徐添傳;徐紹光;徐逢都;徐連莊;徐堯輝;徐棕財;徐番邦;徐塗生;徐溫章;徐瑞安;徐綑綠;徐萬清;徐壽雯;徐熊禎;徐鳳妹;徐鳳鳴;徐德福;徐篤新;徐錦才;徐耀坤;時水堂;時春發;朗子經;栗志強;桂式穀;殷志遠;涂光明;涂光照;涂有乾;涂枝火;涂金龍;涂畝;涂添漢;涂清安;涂然;涂瑞祥;涂肇琳;烏狗虎;烏狗通;烏狗賜;烏秋;烏甜粿;留文里;留古錐;留老虎;留阿桃;留阿桶;留屋興;留副;留添丁;留進才;留隆;留媽奧;留萬居;留鴻;留鐵樹;祖麓水;秦志明;秦森美;秦華麟;秦爾武;翁丁傳;翁六合;翁水元;翁水然;翁水源;翁仔忠;翁田土;翁石慶;翁回;翁自然;翁君頭;翁君顯;翁宗能;翁金印;翁金村;翁金護;翁建基;翁思麟;翁春龍;翁昭榮;翁茂己;翁風來;翁飛禎;翁振林;翁振琳;翁振鏞;翁海龍;翁啟章;翁捷展;翁細論;翁博中;翁溪圳;翁榮林;翁榮現;翁榮澤;翁榮獻;翁銀椅;翁銀橋;翁養成;翁擇;翁謙祈;翁耀宗;翁顯榮;荊大椿;荊治中;袁湘昌;釘宮利告;除江泉;馬有岳;馬自岳;馬思聰;馬清同;馬劍平;高一生;高丁林;高三福;高上勳;高大雅正;高山瑞朗;高之福;高天賞;高文海;高木;高木川;高功強;高功銊;高占魁;高永來;高石海;高石獅;高成壘;高自趕;高余成接;高私得;高言;高依姆;高兩貴;高松文;高松得;高金江;高金源;高金樹;高金龍;高雨貴;高美城;高美寶;高根旺;高郡山;高參福;高添丁;高清川;高清榆;高烶芳;高鳥勇司;高渦盤;高湯盤;高賀;高順賢;高新林;高新登;高群山;高萬益;高辟山;高漢字;高漢塘;高碧六;高維新;高鳳岐;高賜南;高樹林;高橋忠秧;高錢樹;高錦珍;高總成;高雙獅;高鐵樹;高顯池;區嚴華;商大毅;商文;商滿生;堀田英明;崔子齊;崔佐才;崔書祥;帶木馬來;康何禮;康松;康河獅;康阿發;康阿慶;康海閣;康清輝;康祥;康連生;康萬壽;康維宋;康維來;張丁取;張丁福;張丁讚;張丁鑽;張七郎;張二郎;張三奇;張三郎;張上等;張于石;張士林;張大全;張大成;張子石;張子明;張子隆;張山生;張山鐘;張不;張中球;張仁;張仁靜;張元良;張元念;張元圃;張元國;張六七;張午霖;張及;張友;張友羨;張反發;張天助;張天財;張天送;張天憐;張天賜;張天錫;張天寶;張天麟;張太郎;張文六;張文炳;張文珍;張文盛;張文瑑;張文瑞;張文環;張方喜;張方策;張木火;張水田;張水官;張水源;張水福;張水蒼;張水銀;張水樹;張水關;張火山;張火成;張火朱;張王麟;張世福;張主忠;張加再;張召富;張司遞;張戊申;張正生;張正鑫;張民生;張永利;張永松;張玉逢;張玉麟;張田中;張由;張皮;張仰高;張仲鄉;張兆棟;張先旺;張光國;張光欽;張光耀;張全良;張再清;張合成;張吉甫;張吉章;張同木;張同清;張安;張安居;張安發;張帆;張式岡;張式穀;張成;張成建;張成富;張旭昇;張有富;張汝霖;張江木;張江海;張自原;張自財;張自源;張血;張克仁;張克敏;張君王;張君玉;張呈芳;張妙;張孝榮;張宋良;張希光;張廷寶;張改;張更昌;張男艮;張秀哲;張良玉;張良典;張言;張辛丑;張京富;張來平;張來得;張來福;張依七;張依仁;張其壽;張効忠;張協銘;張和順;張坤;張坤雲;張宗;張宗仁;張定;張宜盛;張居財;張岳揚;張庚午;張庚甲;張庚申;張忠全;張忠誠;張房;張昌成;張昌图;張昌津;張明;張明色;張明亮;張明祥;張明輝;張果仁;張枝萬;張武曲;張武虎;張河圳;張炎生;張罔市;張芳杰;張芳振;張芳基;張芳堯;張邱雙;張金;張金木;張金生;張金田;張金池;張金城;張金星;張金家;張金海;張金棟;張金發;張金隆;張金煌;張金榮;張金蒙;張金鋒;張金樹;張金龍;張金寶;張長春;張阿生;張阿杏;張阿枝;張阿波;張阿炳;張阿海;張阿滿;張阿環;張阿露;張青山;張保;張信義;張冠雄;張冠維;張奎;張建協;張建忠;張政吉;張星建;張星健;張春成;張春森;張柱;張栁對;張洪圓;張炳南;張炳連;張炳貴;張炳輝;張為田;張癸臨;張皆發;張秋全;張秋波;張秋金;張秋容;張秋琳;張秋結;張秋霖;張秋臨;張英昭;張茂申;張茂辰;張風漠;張風誤;張風膜;張風謨;張飛霞;張乘章;張孫棟;張宴席;張家嵐;張家棠;張家榮;張家濱;張振生;張振坤;張振泉;張振茂;張振財;張振基;張振源;張振農;張振模;張振賢;張振興;張效忠;張時超;張晏利;張根;張案;張海清;張笑;張財村;張迺興;張健民;張啓輝;張啟涵;張啟揚;張國珍;張國英;張國基;張國堆;張國璋;張國璟;張接;張欲;張深切;張深港;張深需;張深鑐;張淵坤;張添水;張添全;張添招;張添財;張添壽;張添標;張清三;張清江;張清春;張清港;張清榮;張清潾;張清鄰;張清疆;張祥本;張章成;張紹宗;張軟;張通;張連;張連丁;張連廷;張連足;張勝助;張勝春;張晴川;張智翼;張朝化;張朝木;張朝生;張朝任;張朝候;張朝基;張朝經;張朝興;張期華;張棟;張棟梁;張湖;張琪龍;張登柱;張登發;張發;張進義;張進福;張進澄;張進賜;張隆泰;張雅欽;張順強;張順籐;張塗;張媽興;張廉;張廉泉;張意送;張新來;張新松;張新春;張新鎖;張毓修;張毓欽;張溪川;張溪清;張溪許;張煌章;張煥奎;張煥珪;張瑋疆;張瑞士;張瑞和;張瑞貞;張瑞堂;張督恭;張督泰;張群;張義;張義盛;張義雄;張聘三;張萬人;張萬火;張萬生;張萬吉;張萬年;張萬呼;張萬東;張萬得;張萬教;張萬奧;張萬福;張萬與;張萬興;張裕;張話山;張道福;張達;張壽仁;張榮;張榮生;張榮宗;張歌影;張漢川;張漢熙;張熊;張福;張福束;張福來;張福榮;張竭;張銀木;張銀池;張銀財;張銀盛;張德川;張德旺;張德原;張德釜;張德鎮;張慶元;張慶來;張慶章;張慶賢;張慶燦;張暮年;張槽;張瘦;張輝安;張輝東;張輝通;張輝慶;張鬧成;張學祿;張學儒;張樹雲;張興瑞;張錦培;張錫聰;張龍飛;張懋杰;張濤;張燦木;張聰明;張聰泰;張聰敏;張隱約;張鴻文;張鴻基;張鴻章;張鴻碁;張鴻機;張竅嘴;張簡天德;張簡天寶;張簡枝侯;張豐欽;張雙旺;張鏡鑾;張嚴華;張耀輝;張覺民;張飄來;張騰峻;張騰蛟;張騰鳳;張鐵;張蠻;強仲;彩成;從清亮;曹友文;曹世富;曹以南;曹生財;曹見東;曹金塗;曹飛龍;曹振;曹連綿;曹順隆;曹曙;曹簒;梁九水;梁土;梁土水;梁天堂;梁木德;梁平;梁永正;梁合德;梁成;梁亨;梁汪水;梁尚廉;梁阿湖;梁阿標;梁泉成;梁泉城;梁泉福;梁英;梁英財;梁振佃;梁振芳;梁振金;梁時鐘;梁彩舉;梁得生;梁得順;梁敬厚;梁景華;梁進財;梁進寶;梁新利;梁萬象;梁漢文;梁慶松;梁蓮;梁樹旺;梁燕南;梁耀鐘;梅鳳龍;梶田勝次郎;清井紀雄;盛飛烈;盛鐵夫;章一也;章一林;章玉池;章添福;張經邦;粘定國;粘家財;紹鴻棋;莊土星;莊元璋;莊反角;莊天祿;莊心;莊文松;莊水木;莊水西;莊水性;莊水頂;莊火旺;莊火英;莊永河;莊永海;莊田;莊石圃;莊全;莊在;莊江田;莊池;莊孝侃;莊扶持;莊來心;莊來正;莊孟侯;莊孟候;莊孟倫;莊旺;莊明;莊明德;莊松;莊武;莊炎山;莊狗;莊罔良;莊迎;莊近;莊金夫;莊金致;莊金壽;莊金燦;莊金鵬;莊俊廉;莊垂勝;莊垂藏;莊春風;莊春煌;莊茂林;莊振義;莊時常;莊烏清;莊清足;莊爽;莊紹通;莊超宗;莊傳芳;莊愛璋;莊溪潭;莊瑞益;莊萬才;莊萬有;莊葯榆;莊榮純;莊榮榆;莊漢祥;莊福;莊福興;莊維藩;莊銘標;莊增華;莊樹林;莊興文;莊燦坤;莊耀輝;莊讚;莒川登;莫松瀾; 許乃王;許乃鄴;許土發;許大金;許子;許子旺;許子明;許子寅;許中福;許井;許仁圳;許仁貴;許元清;許分;許分柱;許及;許壬子;許壬申;許天送;許天華;許天賜;許心子;許文元;許文田;許文和;許文英;許文陽;許文葵;許木水;許木全;許水火;許水生;許水和;許水洋;許火;許火成;許火旺;許世仁;許世文;許世賢;許丙;許丙丁;許仙查;許以復;許可哲;許正雄;許永江;許永遠;許永賜;許玉枝;許玉輝;許玉錦;許瓜;許先故;許再生;許再儒;許如玉;許戌;許戍;許江溫;許灯柯;許佃;許材;許乖;許來旺;許依泉;許兩全;許其本;許其旺;許定火;許忠信;許忠義;許承井;許承照;許旺居;許明五;許明火;許明枝;許明欽;許明德;許明標;許東姻;許松林;許炎灶;許炎亭;許炒雞;許知高;許肯惠;許采哲;許金土;許金元;許金木;許金水;許金枝;許金海;許金財;許金塗;許金禍;許金福;許金德;許長經;許阿毛;許阿西;許阿貴;許阿獅;許秉鑽;許癸山;許秋田;許秋林;許秋粽;許英賢;許茂己;許茂已;許茂松;許風旺;許家堂;許屘輝;許恩進;許振原;許振乾;許振緒;許海德;許真旺;許馬月;許啟明;許基性;許得意;許淵;許添木;許清;許清木;許清水;許清良;許清雲;許赦;許連梓;許雪;許善喜;許富爰;許富貴;許惠盛;許智貴;許朝定;許朝卿;許朝慶;許欽淮;許欽彰;許欽輝;許然謝;許登樹;許華生;許進;許進禍;許進福;許進德;許進寶;許順元;許傳水;許傳後;許塗欽;許媽月;許新調;許煙輝;許照尋;許瑞;許瑞庚;許經倫;許經瑞;許經綸;許萬年;許萬成;許萬來;許萬連;許詩立;許達華;許鼎;許鼠海;許嘉志;許榮川;許榮海;許榮通;許榮華;許榮道;許漢源;許漳璧;許福財;許端玫;許誥;許劍雄;許德二;許德惠;許德鄉;許慶豐;許禛興;許練城;許練梓;許練樺;許賜溫;許郶棋;許黎明;許整景;許澤山;許糖;許興旺;許興儀;許謀;許錦同;許錦芳;許錫;許錫謙;許靜保;許龍辰;許龍棋;許勵水;許聰敏;許鎮峯;許鎮鋒;許蘭;許顯耀;許讚傳;連天文;連木;連单厘;連枝旺;連金枝;連英俊;連家良;連能守;連財;連敏;連清湖;連清榮;連細;連鳳良;連震柬;連澤民;部添禍;郭一清;郭丁虎;郭丁財;郭乃英;郭九萬;郭三井;郭三福;郭大藏;郭之;郭允固;郭公祥;郭天地;郭天福;郭天機;郭文生;郭文朽;郭文池;郭文明;郭文彬;郭文欽;郭木杞;郭水生;郭水發;郭火炭;郭可棪;郭戊己;郭戊已;郭永卒;郭永番;郭玉麟;郭石眾;郭石頭;郭仰川;郭伍勇;郭再然;郭存禮;郭守;郭守義;郭戌己;郭成昌;郭成勳;郭江海;郭江瑞;郭江寮;郭老長;郭老富;郭行旅;郭伴;郭何如;郭呂盛;郭囯基;郭廷芳;郭杜;郭沛;郭宗濤;郭延芳;郭昌柱;郭昌桂;郭明光;郭明堂;郭明堯;郭明源;郭易盛;郭東松;郭東亮;郭東漢;郭芳陸;郭金松;郭金波;郭金連;郭金湖;郭金龍;郭長;郭長根;郭阿木;郭阿昌;郭阿原;郭保生;郭威義;郭建名;郭建志;郭建業</text:p>
          </table:table-cell>
          <table:table-cell office:value-type="string" table:style-name="ce3">
            <text:p>丁瑞魚;中山昌;尤木火;尤添福;尤萬居;方金澤;方振東;方發賜;方賴[不要]纏;方錫淇;方禮長;王大中;王仁厚;王天炳;王日榮;王木;王民寧;王名朝;王扣;王有福;王有德;王朱安;王育霖;王來湖;王宗;王金火;王金定;王金星;王金振;王金塗;王金樹;王金興;王垢復;王春波;王春發;王洪典;王家鑑;王國家;王添灯;王添財;王清利;王清鐘;王紹源;王堯坤;王貴良;王獅;王義德;王萬錫;王蒼林;王德塗;王諒成;王鬧改;王樹;王錦生;王錫麟;王謙裁;王簡乖; 丘念台;古黃粉妹;史宏熹;甘清波;甘福來;田文寬;白永棠;白金池;石金池;石柏樹;石庭旺;仰再傳;朱火土;朱再發;朱林金塗;朱阿路;朱癸霖;朴順宗;江丕發;江承德;江松柏;江長發;江炳炎;江振猷;江森榮;江萬成;何光耀;何坤銘;何清貴;何集淮(又名何健人);何聘儒;何嘉琅;何鑾旗(誤名何戀祺;何戀旗;何鸞祺);余老福;余旺欉;余阿合;余阿凰;余振祥;余振湯;余朝樂;吳天成;吳天花;吳心元;吳木樹;吳水泉;吳仙文;吳北王;吳甘;吳有能;吳有德;吳宗桓;吳明欽;吳金發;吳金鍊;吳阿古;吳阿明;吳阿國;吳南;吳厘;吳建芳;吳炳輝;吳海柱;吳崇雄;吳彬男;吳梓陽;吳添旺;吳清秀;吳清直;吳清煌;吳祥福;吳連枝;吳彭;吳朝松;吳朝枝;吳番王;吳進金;吳順正;吳順炎;吳萬于;吳碧瑾;吳蓋一;吳銘新;吳豬;吳鴻麒;呂元根;呂木;呂見發;呂明義;呂金土;呂金發;呂阿章;呂振忠;呂添和;呂清傳;呂理生;呂養銅;宋亦祥;宋和敏;宋炳雲;宋漢林;宋獻鐘;巫坤旺;巫賓東;巫錫標;李上根;李丹修;李水定;李火炎;李玉泉;李目燦;李石獅;李圳;李老福;李但;李君瑞;李廷芳;李灶生;李角;李言;李辛未;李來進;李坤輝;李旺朝;李金俊;李金柱;李金泉;李阿坤;李阿標;李俊秋;李俊博;李建龍;李待時;李春旺;李春夏;李柏森;李秋分;李振偉;李桐圳;李珠德;李祖山;李啟璋;李寄財;李崑模;李連旺;李開興;李順;李順德;李傳夏;李新金;李煌城;李煌炳;李瑞漢;李萬水;李萬益;李慐於;李銘樂;李慶鐘;李潤宇;李潮淵;李賢;李翼中;李聰明;李騰;杜進登;杜源昌;杜維勝;杞定居;沈青連;沈朝南;沈能;沈義人;沈遠來;阮添發;阮德桂;卓全福;卓進宮;周力;周火樹;周永久;周甘務;周吉成;周廷桂;周秀青;周坤山;周定;周金波;周金城;周春賢;周淵過;周朝;周登財;周登龍;周壽南;周學泰;周學瑜;周謝烏龍;周露;林三煌;林大州;林大宜;林大戇;林中村;林天月;林天助;林心匏;林木杞;林木盛;林水生;林水池;林永魁;林玉扃;林玉樹;林田岸;林石定;林仲奎;林光前;林光聰;林旭屏;林有土;林有用;林有義;林有闖;林尾;林兩傳;林叔熙;林坤地;林宗本;林定枝;林宜石;林宜科;林庚寅;林旺明;林明通;林東陞;林芳玉;林阿土;林阿利;林阿和;林阿通;林宣子;林後天;林柳美珍;林炳煥;林秋興;林修文;林根樹;林桂材;林桂鑾;林益;林益正;林素霞;林財;林財旺;林財源;林啟陞;林啟點;林國本;林崑泉;林清柱;林清富;林清港;林清雄;林清榮;林頂立;林博禮;林富雄;林惠澤;林景元;林朝乾;林進富;林陽;林黃紡;林煥文;林瑞而;林瑞祥;林義吉;林萬茂;林壽山;林漢強;林儁鈿;林蓮池;林蔡桐;林蔡齡;林輝龍;林錦登;林錦標;林鍼法;林麗鏘;林寶琛;林繼周;林顯朝;林麟璋;邱火土;邱永傳;邱守陽;邱安定;邱其僯;邱泗川;邱長和;邱阿生;邱秋水;邱家耀;邱振;邱梅枝;邱創仁;邱貴春;邱新居;邱榮輝;青山惠先;侯宗貴;侯明輝;侯實卿;俞石南;凃有乾;姚金榜;姜雲松;施子昭;施子滔;施子賢;施永順;施玉山;施成;施志達;施宗岳;施尚武;施芳井;施金厘;施金榮;施神助;施國壽;施紹勳;施進益;施義一;施儒珍;柯圡墻;柯有諒;柯老養;柯明達;柯萬見;柯遠芬;洪火生;洪份;洪克勤;洪秀月;洪金田;洪金標;洪景川;洪傳源;洪溪樟;洪照;洪瑞生;洪福氣;洪慶有;洪調聘;洪鎮;紀乃倉;紀益成;紀鉑卿;紀遙廷;紀憨;紀鏘魁;紀鏘麟;紀騰芳;胡木土;胡東清;胡振官;胡振貴;胡靈通;唐開桂;孫金定;孫振成;孫博燿;孫漢全;徐土生;徐征;徐阿波;徐茂炎;徐欽河;徐新福;徐錦章;翁恭治;翁振初;翁根旺;翁添福;翁陳樹欉;翁順和;翁塗;翁麗水;高天和;高光雄;高勉;高康熙;高嗣宗;高萬興;高葉月雲;高福來;高聚書;高墀泉;高環;高聰炎;康阿振;康阿裕;康義;張子卿;張井;張天德;張文學;張水木;張水連;張冬芳;張正本;張永來;張玉煆;張生;張生全;張朱寬;張江明;張江堂;張岳楊;張金土;張金能;張長球;張阿榮;張建智;張昭田;張柳對;張烏勵;張財貴;張啟明;張崇;張梓隆;張清雲;張郭金炎;張程;張隆金;張雲昌;張會;張滄岳;張瑞松;張路漢;張道坑;張福勝;張端仕;張聞品;張豪漍;張遠;張德水;張慕陶;張慶德;張慶鴻;張遺留;張簡枝候;張鎬炘;張鎬爝;曹火;曹玉金;曹兩傳;曹進財;曹德勝;梁老相;梁廷雍;梁張不;梁祥雲;梁鎮茂;粘忠源;莊木火;莊火炎;莊吉來;莊瑋琛;莊德仁;莊慶瑞;莊鍾順妹;許三貴;許壬辰;許文仲;許月雲;許水井;許甲長;許旭;許江塭;許兩傳;許宗田;許宗哲;許炎山;許金來;許阿榮;許春福;許昭斯;許炳南;許紀淑;許氣;許海亮;許祖[審力];許國雄;許晚來;許添興;許清風;許連通;許連興;許陳秀琴;許景榮;許朝宗;許朝意;許登科;許登瑞;許舜雄;許塗水;許楊佃;許瑞凱;許萬上;許萬金;許嘉裕;許夢熊;許福枝;許鳳儀;許德輝;許錦豐;許馨樑;連再興;連震東;郭水[木煎];郭永西;郭池塘;郭米珠;郭老能;郭呆仔;郭昆玉;郭芳吉;郭金塗;郭金蓮;郭桂芳;郭海;郭偽平;郭國長;郭陸龍;郭棟柱;郭賊;郭農富;郭榮華;郭福貴;郭曉舟;郭曉鐘;郭耀鈺;陳[占彡];陳[米僉]伯;陳[叡(目改為口]榮;陳土樹;陳士賢;陳不;陳仁鑑;陳及;陳天庇;陳文立;陳文吉;陳文照;陳文儀;陳木來;陳木桂;陳水土;陳水山;陳水心;陳水生;陳水金;陳水湶;陳水蓮;陳火烈;陳世沛;陳台拔;陳平西;陳玉樑;陳玉孽;陳石連;陳式欽;陳成子;陳百年;陳老九;陳伯藔;陳佛來;陳廷元;陳步錫;陳秀鑾;陳良楠;陳孟宏;陳定;陳岳金枝;陳招陽;陳旺全;陳林冠;陳金松;陳金能;陳金埤;陳金調;陳長義;陳阿萬;陳阿謀;陳阿鬆;陳青山;陳青森;陳青龍;陳侯玉美;陳勇克;陳春秀;陳春輝;陳春鵬;陳昶叶;陳泉;陳炳仁;陳炳基;陳為老;陳秋江;陳秋模;陳家霖;陳師會;陳徐源;陳振亭;陳根旺;陳浴沂;陳海送;陳珠陣;陳能[山胥];陳國銘;陳堆金;陳將董;陳晚振;陳梓;陳淇澤;陳清子;陳清汗;陳清枝;陳清南;陳清音;陳清添;陳甜桃;陳貫示;陳景致;陳朝林;陳朝俊;陳朝欽;陳朝鏘;陳棋榮;陳琦穎;陳華雲;陳貴添;陳進用;陳進成;陳進登;陳進順;陳進興;陳隆得;陳雅國;陳傳書;陳傳浩;陳傳興;陳媽鈴;陳新英;陳新廳;陳源;陳献增;陳獅;陳萬祐;陳號紅;陳境棋;陳榮田;陳榮鑄;陳漢鏞;陳維祥;陳增慶;陳德音;陳蓮土;陳震坤;陳曉玉;陳樹崙;陳樹煌;陳篤;陳檜;陳濛鴻;陳糞陽;陳謝玉露;陳鴻基;陳瓊栛;陳瓊琳;陳耀勳;陳鶴仁;陳靈堅;傅明長;傅秋炎;傅清木;彭孟緝;彭明揚;曾文德;曾丕富;曾正己;曾仲影;曾來福;曾兩傳;曾東坡;曾阿炳;曾阿祥;曾泉;曾炳興;曾茂已;曾重郎;曾張臻臻;曾祧承;曾朝宜;曾琳土;曾貴春;曾榮裕;曾闊;曾璧中;游丁財;游乞食;游天賜;游竹根;游金寶;游阿泰;游峻勳;游進文;游鈞安;游溪河;游献堂;游賜壹;湯振平;湯萬福;程大學;童萬貴;賀田;賀再傳;黃允得;黃天時;黃文松;黃文進;黃木杞;黃木林;黃以嚴;黃四彭;黃永全;黃永坤;黃玉讚;黃田怨;黃石井;黃仲謀;黃共仁;黃再居;黃守義;黃呈祥;黃秀安;黃豆;黃辰川;黃兩岸;黃坤炎;黃孟秋桂;黃定;黃旺成;黃明泉;黃明覓;黃邱東花;黃邱菊;黃金土;黃金貴;黃阿統;黃建成;黃星;黃炳煌;黃炳樹;黃英泰;黃茂遜;黃振益;黃草言;黃乾源;黃敏忠;黃清輝;黃清鄰;黃雪娥;黃登波;黃進陞;黃溪北;黃瑞籐;黃萬慶;黃葉虲;黃榮基;黃槐庭;黃碧鋒;黃德勝;黃樹旺;黃錦章;黃錦隆;黃錦黃;黃錦煌;黃藍雄;黃寶貴;黃鷨;塗大樹;楊丁發;楊士鹿;楊士福;楊天貴;楊火炭;楊冬筍;楊永享;楊玉泉;楊石溪;楊吳月蕉;楊廷芳;楊協勝;楊奇漢;楊延慶;楊昌貴;楊昌達;楊炎;楊金水;楊金殿;楊亮功;楊昭璧;楊珍色;楊皆春;楊秋南;楊國仁;楊培源;楊添龍;楊清和;楊順來;楊新號;楊萬長;楊萬德;楊榮州;楊福居;楊厲;楊德慶;楊毅;楊儒益;楊聯枝;楊鴻蕌;溫祿燕;溫德府;溫義仁;萬木清;葉[生刀鳥];葉文炳;葉火木;葉正夫;葉先後;葉行;葉廷;葉杜傳;葉明勳;葉金生;葉風鼓;葉海;葉啟城;葉添福;葉朝宗;葉鴻鐵;葛超智;董登發;詹江池;詹俊安;詹能輝;詹榮桂;詹德發;鄒國樑;廖子[亻寮];廖心平;廖水明;廖水寶;廖丙盛;廖石頭;廖再興;廖如賓;廖明華;廖阿金;廖保安;廖修齊;廖國文;廖朝樁;廖竣得;廖德雄;管東營;趙中秋;趙水挺;趙水濱;趙永傳;趙米榮;趙金龍;趙奢;趙清銀;閩土水;閩宗嚴;劉[彳眉]川;劉大戇;劉文清;劉文德;劉戊成;劉永和;劉永流;劉永順;劉永聰;劉先進;劉江候;劉定國;劉明輝;劉阿振;劉阿真;劉雨卿;劉昭聰;劉茂榮;劉啟光;劉啟輝;劉清電;劉連;劉登才;劉黃玉華;劉傳機;劉新基;劉新富;劉萬壽;劉榮漢;劉漢;劉憲載;劉營義;劉瀛東;歐陳枝;歐棟樑;歐進福;歐萬壽;歐德財;潘仁和;潘木;潘明河;潘東生;潘金財;潘金雲;潘家澤;潘添成;潘清雲;潘進興;潘福枝;潘銘霖;練正昌;蔡分;蔡天註;蔡文諒;蔡火旺;蔡永賓;蔡光雄;蔡老柯;蔡伯壎(別名蔡鐸;誤名蔡伯勳);蔡弄;蔡汪世;蔡宗能;蔡宗源;蔡金虎;蔡長水;蔡長用;蔡長春;蔡長祝;蔡咸榮;蔡柳枝;蔡炭;蔡英德;蔡茂榮;蔡孫綉美;蔡財福;蔡啟聰;蔡國卿;蔡崇淼;蔡添水;蔡清江;蔡逢時;蔡連食婆;蔡陳月霞;蔡棘;蔡楊培;蔡萬居;蔡裕鉉;蔡維揖;蔡肇松;蔡鐵人;蔣中正;蔣巧雲;蔣松平;鄧仁頌;鄧宗顯;鄧華雄;鄧順兼;鄧福財;鄭士洲;鄭川;鄭文己;鄭火土;鄭玉龍;鄭安靜;鄭有光;鄭老奎;鄭招生;鄭東戊;鄭林泉;鄭炎坤;鄭炳南;鄭祈清;鄭英榮;鄭重義;鄭國村;鄭國湞;鄭得安;鄭清福;鄭連通;鄭欽釟;鄭勤鳳;鄭溪運;鄭榮熙;鄭漢彰;鄭德春;鄭燕;鄭濚琳;鄭翼煌;鄭聰;盧文輝;盧伯毅;盧園;盧源聲;盧鈵欽;盧寶鳳;蕭永同;蕭汝嵩;蕭法;蕭金傳;蕭炳煌;蕭皇墨;蕭家瓶;蕭振國;蕭清錢;蕭連生;蕭隨賓;賴元福;賴仕春;賴式穀;賴亨炭;賴依欣;賴金明;賴阿塗;賴炳南;賴炳鎮;賴振財;賴復春;賴賜唐;賴錦和;賴爵承;賴爐;賴耀欽;錢崧;駱焜烈;戴順和;戴錢;謝一誠;謝玉慶;謝有用;謝芳勳;謝恒仁;謝炳琛;謝秋火;謝桂秋;謝副房;謝清鳳;謝巽敬;謝朝興;謝萬益;謝慐;謝漢儒;謝福清;謝肇琳;謝寬泰;謝德川;謝鴻祺;謝麗容;鍾天福;鍾未己;鍾季友;鍾瑍觥;簡壬茂;簡吉昌;簡春沛;簡彩;簡惟義;簡清江;簡朝木;簡華國;簡萬益;簡德;簡德發;簡錦文;簡嬰;簡雙義;藍火生;藍登旺;闕任貴;顏永賢;顏再策;顏招放;顏張女英;顏清義;顏盛來;魏千枝;魏如海;魏見成;羅天送;羅末土;羅永欽;羅俊龍;羅能竭;羅記入;羅朝海;羅進隆;羅瑞生;羅當生;羅榮泉;羅譜;羅麗;嚴吳色;蘇仁正;蘇水井;蘇水木;蘇水樹;蘇如發;蘇兩城;蘇坤鶯;蘇金台;蘇金泉;蘇金龍;蘇春連;蘇振輝;蘇添丁;蘇嵩源;蘇楢;蘇萬根;蘇萬福;蘇榮教;蘇憂;蘇錦昌;蘇燦寶;蘇耀邦;顧尚泰;龔德生</text:p>
          </table:table-cell>
          <table:covered-table-cell/>
          <table:table-cell table:number-columns-repeated="16376"/>
        </table:table-row>
        <table:table-row table:style-name="ro4">
          <table:covered-table-cell/>
          <table:covered-table-cell/>
          <table:covered-table-cell/>
          <table:covered-table-cell/>
          <table:covered-table-cell/>
          <table:table-cell table:style-name="ce3"/>
          <table:table-cell office:value-type="string" table:style-name="ce3">
            <text:p>郭春勳;郭秋冬;郭秋煌;郭約;郭茂良;郭茂榕;郭重;郭修身;郭修德;郭庭鈺;郭恩;郭振益;郭旅南;郭浪;郭海永;郭珠;郭財寶;郭啓良;郭啟文;郭啟明;郭國純;郭國基;郭國清;郭國傳;郭培鴻;郭常福;郭情金;郭情龍;郭條宗;郭添;郭添成;郭添承;郭添城;郭添國;郭添福;郭清山;郭清文;郭清木;郭清本;郭清池;郭清標;郭清龍;郭猛;郭琇琮(化名李志光;林逸俊);郭盛儀;郭章坦;郭章垣;郭章恒;郭章樞;郭細;郭紹宗;郭紹樂;郭頂順;郭富農;郭朝坑;郭朝廢;郭湘源;郭登財;郭華山;郭萍;郭進俊;郭進財;郭雲龍;郭順元;郭順天;郭傳芳;郭傳經;郭新目;郭新在;郭新誥;郭瑞彥;郭祿壽;郭義源;郭萬枝;郭萬德;郭榮林;郭榮春;郭榮恩;郭滿生;郭福來;郭福壽;郭綢;郭輔德;郭鳳儀;郭德大;郭德欽;郭慶清;郭慶源;郭蓮春;郭震東;郭憲爐;郭錫鍾;郭錫鐘;郭錶;郭謨;郭寶宗;郭寶財;郭寶璦;郭寶瓊;郭耀梓;郭耀慶;郭鐘棟;郭鐘輝;郭顯宗;陳丁王;陳丁旺;陳丁洲;陳丁家;陳丁添;陳丁壽;陳丁福;陳丁聰;陳二妹;陳三才;陳三和;陳三南;陳三連;陳三橋;陳乞;陳乞食;陳千筆;陳土割;陳士劃;陳大成;陳大廷;陳大岸;陳大欣;陳大洋;陳大振;陳大陣;陳大鈞;陳子岸;陳子鑑;陳山林;陳山河;陳丑;陳中安;陳中和;陳五十二;陳井;陳仁;陳仁傑;陳元光;陳兮;陳友漁;陳反;陳壬癸;陳天生;陳天全;陳天成;陳天來;陳天和;陳天宗;陳天送;陳天富;陳天階;陳天賜;陳天養;陳天錢;陳天龍;陳天寶;陳太郎;陳少土;陳少柳;陳文;陳文生;陳文石;陳文秀;陳文忠;陳文治;陳文炳;陳文堅;陳文彬;陳文凱;陳文智;陳文貴;陳文隆;陳文遠;陳文魁;陳文億;陳文德;陳文潔;陳文璟;陳文龍;陳文騫;陳日水;陳木;陳木川;陳木瓜;陳木村;陳木根;陳木源;陳水;陳水木;陳水瓜;陳水印;陳水成;陳水杉;陳水龟;陳水性;陳水炎;陳水柳;陳水泉;陳水竜;陳水能;陳水蚊;陳水崑;陳水棘;陳水發;陳水蛟;陳水潭;陳水樹;陳水龍;陳水龜;陳水羅;陳火;陳火土;陳火木;陳火生;陳火在;陳火災;陳火旺;陳火炎;陳火城;陳火科;陳火割;陳火傳;陳牛;陳世忠;陳世亮;陳世家;陳世恩;陳世泰;陳世榮;陳主錫;陳仙標;陳以專;陳北;陳可霖;陳平鎮;陳本源;陳正昌;陳正春;陳正雄;陳民卿;陳民鄉;陳永生;陳永成;陳永受;陳永坤;陳永昌;陳永保;陳永後;陳永珍;陳永崑;陳永清;陳永隆;陳永樂;陳玉;陳玉宗;陳玉梁;陳玉景;陳玉樹;陳甘泉;陳生又;陳生文;陳田;陳甲;陳甲木;陳甲寅;陳甲麟;陳白雲;陳石;陳石定;陳石旺;陳石約;陳石豹;陳石埤;陳石獅;陳石碑;陳石龍;陳石濤;陳立田;陳仲津;陳先助;陳光中;陳光亮;陳全;陳再中;陳再添;陳再發;陳再傳;陳再輝;陳再興;陳再騫;陳印;陳吉;陳同祥;陳回;陳在佳;陳圭;陳圳;陳如川;陳如言;陳存義;陳宇;陳宇軒;陳安昭;陳年欽;陳式儀;陳戍己;陳戍已;陳成岳;陳成財;陳成萬;陳旭明;陳有田;陳有亮;陳有能;陳有財;陳有輝;陳江中;陳江苗;陳江達;陳江圖;陳池榮;陳灯火;陳竹山;陳竹木;陳竹草;陳竹欽;陳竹獅;陳老唐;陳老樹;陳臣芳;陳臣星;陳自表;陳自致;陳色煌;陳西庚;陳伯達;陳伯寮;陳伯遼;陳伴;陳克承;陳克鳴;陳利益;陳吟;陳吟朝;陳吳水傳;陳呂銘;陳宏基;陳希仁;陳希達;陳廷福;陳志;陳志坊;陳忻;陳改革;陳杉;陳村;陳束華;陳沙輝;陳秀夫;陳秀吟;陳秀琴;陳肖;陳育;陳良;陳良榮;陳良德;陳見來;陳見南;陳赤牛;陳車陣;陳邦家;陳邦雄;陳里;陳來成;陳來居;陳來發;陳來福;陳依漢;陳兩欽;陳其生;陳其財;陳其華;陳单厘;陳周俤;陳和如;陳坤;陳坤良;陳坤來;陳坤帖;陳坤煌;陳坤義;陳坨金;陳夜君;陳季琨;陳学毅;陳宗泰;陳宗鏞;陳定石;陳定君;陳定傑;陳定錦;陳居全;陳居財;陳岡度;陳庚甲;陳庚辛;陳延平;陳忠成;陳忠漢;陳房德;陳拓;陳拔山;陳旺成;陳旺枝;陳旺城;陳旺輝;陳阿能;陳昆山;陳昆倫;陳昌;陳昌明;陳昌發;陳明;陳明和;陳明宗;陳明忠;陳明桐;陳明清;陳明通;陳明註;陳明新;陳明楠;陳明達;陳明賢;陳明興;陳東河;陳東奧;陳東興;陳松童;陳松熏;陳松樟;陳林巡;陳枝萬;陳欣賜;陳武曲;陳武松;陳武祥;陳武璋;陳治榮;陳法一;陳炎成;陳炎基;陳炎盛;陳炎陳;陳炎森;陳炘;陳直次郎;陳知;陳肶;陳芳洲;陳芳郃;陳金;陳金土;陳金山;陳金川;陳金仁;陳金元;陳金木;陳金水;陳金本;陳金永;陳金生;陳金安;陳金池;陳金灶;陳金來;陳金坤;陳金定;陳金枝;陳金治;陳金波;陳金珍;陳金家;陳金桂;陳金章;陳金朝;陳金森;陳金發;陳金源;陳金群;陳金德;陳金標;陳金謀;陳金龍;陳金聲;陳金寶;陳長三;陳長川;陳長丑;陳長生;陳長庚;陳長明;陳長城;陳長昭;陳長壽;陳阿;陳阿才;陳阿水;陳阿田;陳阿忠;陳阿波;陳阿員;陳阿添;陳阿清;陳阿喜;陳阿椎;陳阿番;陳阿發;陳阿壽;陳阿碧;陳阿賞;陳阿選;陳雨田;陳青楠;陳亭卿;陳侯氏玉美;陳俊雄;陳保生;陳冠雄;陳勇沅;陳南山;陳南球;陳南樛;陳厚生;陳垂昌;陳城;陳屋;陳建;陳建文;陳建平;陳建香;陳建源;陳建興;陳思聰;陳怣;陳政革;陳春生;陳春松;陳春炎;陳春金;陳春風;陳春常;陳春萍;陳春塗;陳昭南;陳昭欽;陳昭雄;陳昶呌;陳柳;陳柳卿;陳栁卿;陳泉旗;陳洲;陳炳坤;陳炳修;陳炳森;陳炳源;陳炳龍;陳為政;陳爰珠;陳珍儒;陳皆的;陳盈甲;陳砂;陳秋波;陳秋芳;陳秋金;陳秋貴;陳秋溪;陳秋謨;陳美桂;陳若勝;陳英;陳英明;陳英建;陳茂中;陳茂生;陳茂松;陳茂林;陳茂軒;陳茂寅;陳茂通;陳茂雄;陳計;陳貞彬;陳風乘;陳飛高;陳香;陳修;陳修文;陳卿;陳哲馨;陳家富;陳容貌;陳展仁;陳屘;陳峻業;陳庭淳;陳恩;陳悟源;陳振宗;陳振昌;陳振林;陳振能;陳振祥;陳振發;陳振興;陳挽;陳旅生;陳時川;陳時檀;陳書炎;陳根亭;陳根深;陳根塗;陳格言;陳桂全;陳桑志;陳桑念;陳泰興;陳海;陳海三;陳海水;陳海永;陳海生;陳海杉;陳海沙;陳海珵;陳海源;陳海達;陳海龍;陳烏妙;陳烙言;陳烟明;陳珠南;陳珠華;陳珠蘭;陳益和;陳祖汾;陳祖琳;陳祖傳;陳能;陳能通;陳臭獻;陳記;陳追;陳陣;陳馬葉;陳高吉;陳高國;陳高龍;陳偉;陳勒;陳商;陳商侯;陳啟川;陳啟東;陳啟南;陳啟員;陳啟清;陳啟智;陳啟賢;陳國仁;陳國柱;陳國堂;陳國棟;陳國興;陳培信;陳培堯;陳培粹;陳培瑾;陳將勳;陳崇熙;陳崇禧;陳崑竹;陳崑侖;陳崑崙;陳康;陳強;陳彩灼;陳彩智;陳彬森;陳得志;陳得炎;陳得勝;陳情邦;陳敏昭;陳晚景;陳望雄;陳梅;陳梅生;陳梓加;陳梧桐;陳淂勝;陳深塗;陳淵;陳添;陳添灯;陳添財;陳添富;陳添登;陳添進;陳添源;陳添福;陳添濤;陳添灥;陳清;陳清山;陳清文;陳清月;陳清水;陳清永;陳清田;陳清白;陳清全;陳清吉;陳清江;陳清池;陳清秀;陳清其;陳清和;陳清坡;陳清昆;陳清明;陳清波;陳清朗;陳清根;陳清海;陳清國;陳清連;陳清森;陳清菜;陳清雲;陳清源;陳清道;陳清榮;陳清標;陳清潔;陳珵;陳祥遠;陳祥齡;陳紹鳳;陳通;陳通盛;陳通達;陳逢春;陳逢源;陳連;陳連山;陳連合;陳連安;陳連成;陳連來;陳連松;陳連趾;陳連登;陳連發;陳連壽;陳連福;陳連德;陳連興;陳連鴻;陳野口;陳頂;陳鹿;陳勝;陳喜雲;陳喬岳;陳堯已;陳壹;陳富;陳復志;陳惠;陳惠潭;陳惡;陳景;陳智敏;陳曾;陳朝圳;陳朝和;陳朝宗;陳朝枝;陳朝景;陳朝輝;陳期鏘;陳棕;陳棟;陳棣生;陳森昆;陳森泰;陳森焜;陳森榮;陳森輝;陳森濤;陳欽賜;陳欽樹;陳渾;陳湖;陳湧汝;陳湧泉;陳湧源;陳登年;陳登財;陳登壽;陳登輝;陳發生;陳發同;陳發旭;陳發自;陳發祖;陳發義;陳筆;陳等;陳華山;陳華衣;陳華宗;陳超;陳進丁;陳進仁;陳進花;陳進祥;陳進富;陳進祿;陳進德;陳逸松;陳鄉;陳開;陳開奧;陳開源;陳隆武;陳隆德;陳隆輝;陳雄;陳雲;陳雲霓;陳雲鵬;陳順發;陳傳宗;陳傳紹;陳傳寶;陳塗;陳媽鉗;陳愛珠;陳愷俤;陳愷悌;陳敬忠;陳敬亭;陳敬福;陳新八;陳新居;陳新枝;陳新烟;陳新陽;陳新龐;陳椿;陳楊名;陳源順;陳溪水;陳溪泉;陳滄海;陳滔;陳煌;陳煌光;陳煒;陳煜光;陳煥同;陳煥洲;陳煥桐;陳煥章;陳瑞文;陳瑞安;陳瑞年;陳瑞具;陳瑞明;陳瑞芳;陳瑞春;陳瑞柳;陳瑞夏;陳瑞領;陳瑞鳳;陳碎;陳祿;陳義;陳義生;陳義成;陳義陵;陳萬;陳萬火;陳萬生;陳萬吉;陳萬成;陳萬來;陳萬金;陳萬益;陳萬財;陳萬添;陳萬盛;陳萬富;陳萬福;陳裕熙;陳詩樹;陳道壽;陳達;陳達德;陳靖江;陳鼎滿;陳嘉濱;陳境堂;陳壽山;陳壽祺;陳壽祿;陳摑寶;陳榮一;陳榮宗;陳榮昇;陳榮昌;陳榮茂;陳榮乾;陳榮華;陳榮祿;陳榮璋;陳滿盈;陳漢河;陳漢洲;陳爾;陳碧桃;陳碧霞;陳禎祥;陳福;陳福三;陳福元;陳福生;陳福全;陳福如;陳福杉;陳福村;陳福來;陳福忠;陳福建;陳福星;陳福財;陳福源;陳福祿;陳端明;陳維珍;陳維漠;陳翠園;陳臺聰;陳銀角;陳銀旺;陳銀傳;陳銀煉;陳銅敏;陳銘鴻;陳儀;陳劍城;陳增成;陳增坤;陳增城;陳增輝;陳寬;陳廟新;陳廣;陳德生;陳德言;陳德和;陳德旺;陳德昌;陳德芳;陳德金;陳德信;陳德星;陳德春;陳德英;陳德財;陳德傑;陳德勝;陳德義;陳德福;陳德銓;陳德輝;陳德興;陳德寶;陳慶;陳慶元;陳慶沂;陳慶宗;陳慶泉;陳慶舜;陳慶順;陳慶祺;陳慶豐;陳撬;陳標;陳標中;陳潔鎮;陳潚原;陳潢河;陳澄波;陳諸吉;陳豬;陳賢;陳賢武;陳輝山;陳輝針;陳鄭坤;陳震;陳鼐;陳勳;陳學遠;陳曉振;陳樹木;陳樹林;陳樹勛;陳樹輝;陳樹勳;陳樹壎;陳澤春;陳澤欽;陳燕清;陳穎侃;陳篙;陳篡地;陳篤業;陳篤賡;陳糕南;陳興;陳興旺;陳興進;陳蕃薯;陳謂海;陳豫生;陳錦光;陳錦成;陳錦峰;陳錦煌;陳錫津;陳錫通;陳錫慶;陳錫橡;陳錫豫;陳鴨;陳龍守;陳龍樹;陳應東;陳應青;陳濤;陳濤波;陳燦其;陳燦逢;陳燦福;陳總鎮;陳聯生;陳聯聲;陳聰敏;陳聰雅;陳聰輝;陳謙山;陳謙益;陳謙遜;陳霞勻;陳鴻章;陳鴻鳴;陳鴻範;陳鴻禧;陳擾;陳檲生;陳櫃;陳禮熙;陳鎮子;陳櫌;陳缵周;陳鵬雲;陳麒麟;陳麗欽;陳寶石;陳寶身;陳寶金;陳寶堂;陳獻增;陳耀星;陳鐘獻;陳黨;陳屬;陳續;陳鐳鋌;陳鶴章;陳權;陳顯光;陳顯宗;陳顯能;陳讚緒;陳鑼豐;陸茂松;陸榮火;麥名璋;傀英;傅仁鴻;傅元瑞;傅天來;傅立基;傅和昌;傅秋爽;傅業修;傅維龍;傅慶章;傅學通;單文烈;盧登進;彭介坤;彭元奎;彭水全;彭水金;彭玉銘;彭玉錦;彭全章;彭明雄;彭青松;彭保;彭建章;彭持盛;彭春福;彭修德;彭桂;彭啟旺;彭啟明;彭清松;彭清靠;彭細文;彭陳輝;彭進利;彭新興;彭瑞雲;彭瑞麟;彭萬居;彭萬發;彭達深;彭德;彭輝英;彭鍾宬;彭禮崇;揚丁財;揚金柱;揚執;曾丁卯;曾土坤;曾仁全;曾仁榮;曾天流;曾天愿;曾心全;曾文安;曾文明;曾文昭;曾文胎;曾文新;曾氏隱;曾水木;曾火土;曾加和;曾平安;曾戊已;曾玉崙;曾生祥;曾白;曾白鶴;曾光宏;曾全財;曾再福;曾如龍;曾成奧;曾成興;曾自;曾廷華;曾廷錦;曾坤山;曾学明;曾宗富;曾宗樂;曾宗鏡;曾延錦;曾忠綉;曾承思;曾明治;曾明春;曾金山;曾金正;曾金田;曾金林;曾金波;曾金厚;曾金連;曾金源;曾金標;曾金選;曾阿九;曾阿來;曾阿浦;曾阿海;曾阿達;曾阿滿;曾春吉;曾春肖;曾春風;曾炳耀;曾秋波;曾約翰;曾英;曾茂生;曾茂林;曾茂森;曾飛龍;曾原祿;曾員木;曾振;曾振發;曾浴沂;曾海水;曾財旺;曾送文;曾啟明;曾國珍;曾國泰;曾國賓;曾得利;曾得勝;曾添;曾添壽;曾清水;曾清吉;曾清江;曾清專;曾清溯;曾清維;曾通掌;曾造元;曾連昌;曾連候;曾連得;曾陳;曾然波;曾登基;曾發福;曾筆;曾進南;曾進皆;曾塗炎;曾新帆;曾溪水;曾溪海;曾煌;曾煙;曾煥章;曾煥然;曾萬富;曾達光;曾壽;曾夢蘭;曾禍星;曾禎詢;曾福星;曾維成;曾臺昭;曾鳳鳴;曾德盛;曾德勝;曾慶香;曾慶福;曾憲梧;曾憲楊;曾憲溪;曾熾芳;曾燕德;曾醒三;曾豐明;曾麒麟;棉祥人;森豐;楮允進;游仁義;游水玉;游水生;游火;游如川;游如松;游灯川;游志堅;游協龍;游宗霖;游定堂;游松壽;游金;游金全;游金池;游阿富;游俊卿;游俊鄉;游海能;游清林;游祥全;游章光;游景發;游景順;游朝枝;游登科;游聖賢;游榮國山;游福成;游慶江;游賜壱;游賢霖;游聰海;游禮益;游鎮昌;湖水生;湖漢輝;湯一和;湯一敏;湯田秀範;湯守仁;湯安德;湯廷瀚;湯南山;湯春風;湯炳南;湯庭翰;湯財發;湯陳河;湯發財;湯雄生;湯運富;湯鳳霖;湯德章;湯慶財;湯鴻泉;番薯仔;程大旺;程天恩;程火旺;程光輝;程成;程林生;程城;程連教;程惠震;程朝明;程森金;程溜;程漢;程德全;程德炎;程懄林;程寶;程寶祥;程讚;童力;童文明;童仕寬;童江立;童春安;童炳輝;童連德;童搖轍;童照明;童葆昭;童榮宗;童福全;童麗華;華仁傑;賀杞生;賀柏生;賀開基;辜金良;辜振甫;辜淦金;辜進福;辜壁男;週傳生;間瀨悅;陽永光;隋銀助;項華峰;馮壬葵;馮天送;馮文發;馮田;馮先正;馮安德;馮林興;馮振旺;馮振鈺;馮連恭;馮傳樞;馮萬枝;馮榮德;馮增興;馮德正;馮德禧;馮靜卿;黃丁旺;黃九;黃千裕;黃土榮;黃士性;黃士情;黃士榮;黃士樓;黃大和;黃大旺;黃大松;黃大蘭;黃子中;黃子忠;黃小妹;黃小林;黃不火;黃仁山;黃仁壽;黃仁德;黃仁慶;黃仁樹;黃允;黃允臣;黃允居;黃允棟;黃允進;黃允壽;黃元澤;黃友;黃天他;黃天生;黃天河;黃天注;黃天送;黃天得;黃天富;黃天舜;黃天賜;黃天爵;黃少霖;黃文忠;黃文林;黃文春;黃文彬;黃文章;黃文勝;黃文智;黃文欽;黃文德;黃文潚;黃方王;黃方傳;黃日東;黃木三;黃木土;黃木村;黃木爾;黃木榮;黃水木;黃水生;黃水存;黃水助;黃水沙;黃水旺;黃水金;黃水柳;黃水栁;黃水卿;黃水梨;黃水順福;黃水塗;黃水樹;黃火;黃火定;黃火旺;黃火炎;黃世德;黃丙;黃仙化;黃仙扥;黃仙助;黃占岸;黃右鄉;黃四川;黃四澎;黃正美;黃永川;黃永吉;黃永和;黃永春;黃永章;黃永順;黃永煌;黃永龍;黃玉明;黃玉松;黃玉林;黃玉枝;黃玉書;黃玉軒;黃玉猜;黃玉對;黃玉輝;黃生財;黃石卯;黃石卵;黃石順;黃石獅;黃亦佳;黃亦珠;黃亦落;黃仲光;黃仲圖;黃兆昌;黃兆鑄;黃先智;黃先賞;黃光智;黃光衛;黃光輝;黃光澤;黃再強;黃再添;黃再壽;黃再福;黃再興;黃卋明;黃吉定;黃吉雄;黃名得;黃地;黃圳;黃金島(改名黃圳島);黃如臨;黃存金;黃安仁;黃安邦;黃成泰;黃有;黃有正;黃有有;黃有福;黃江水;黃江枝;黃江柳;黃江重;黃江鳳;黃池;黃百祿;黃竹嘉;黃老火;黃老田;黃老全;黃老長;黃老彭;黃自強;黃自雄;黃自藩;黃西川;黃西法;黃西泉;黃西螺;黃伯虎;黃伯為;黃伯讓;黃別;黃廷韋;黃形和;黃志和;黃志國;黃志欽;黃秀良;黃良欣;黃良煥;黃良樾;黃見財;黃那龍;黃邦;黃佳木;黃來;黃來發;黃兩儀;黃其旺;黃其明;黃周;黃和成;黃和南;黃坤昇;黃坤南;黃宗十;黃宗安;黃宗岳;黃延貴;黃忠達;黃拓榮;黃拓監;黃招;黃招盤;黃旺;黃旺根;黃昌介;黃昌海;黃明;黃明月;黃明全;黃明村;黃明森;黃明義;黃服;黃東庚;黃東順;黃松林;黃松柏;黃林溪;黃欣;黃武貴;黃河弟;黃治洋;黃法章;黃法葉;黃法標;黃炎生;黃直;黃知羔;黃知高;黃花;黃金川;黃金井;黃金水;黃金永;黃金田;黃金吉;黃金安;黃金池;黃金耳;黃金良;黃金坤;黃金昆;黃金俊;黃金城;黃金泉;黃金炳;黃金員;黃金海;黃金財;黃金崑;黃金釵;黃金富;黃金園;黃金圓;黃金詰;黃金對;黃金榮;黃金誥;黃金閣;黃金龍;黃長生;黃長先;黃長光;黃長安;黃長枝;黃長益;黃長福;黃長樹;黃阿木;黃阿水;黃阿宗;黃阿純;黃阿能;黃阿辱;黃河盛;黃阿開;黃俊;黃俊哲;黃俊傑;黃信;黃信卿;黃則炎;黃南山;黃南壁;黃厚源;黃品軍;黃城;黃峇銓;黃建述;黃建欽;黃建達;黃思懋;黃怣欽;黃政清;黃春玉;黃春生;黃春成;黃春發;黃春榮;黃柒泰;黃柢和;黃柳善;黃泉安;黃泉勝;黃炳笑;黃為源;黃珍蘭;黃相近;黃省民;黃看;黃秋水;黃秋永;黃秋波;黃秋桂;黃紀法;黃紅時;黃致祥;黃英;黃英聰;黃茂生;黃茂伸;黃茂炎;黃飛龍;黃哲炬;黃哲矩;黃峻;黃師樵;黃振子;黃振風;黃振國;黃振清;黃振傳;黃振楓;黃振模;黃桂;黃海水;黃海東;黃海瑞;黃益人;黃益成;黃真珠;黃祖輝;黃純青;黃純清;黃財;黃財發;黃財源;黃財福;黃追財;黃陣;黃高的;黃乾江;黃乾明;黃乾隆;黃啟南;黃國忠;黃國書;黃國棟;黃培蘭;黃堂;黃崑河;黃崑燦;黃崑耀;黃得時;黃得勝;黃敏覺;黃梓桑;黃條明;黃欲致;黃淙富;黃添水;黃添財;黃添興;黃清水;黃清江;黃清砂;黃清准;黃清國;黃清淮;黃清順;黃清溪;黃清標;黃盛;黃紹真;黃紹雄;黃紹箕;黃紹寶;黃習;黃逢時;黃連定;黃連凱;黃連順;黃連溪;黃連豐;黃頂;黃頂南;黃傅義;黃博扶;黃圍;黃復星;黃景伯;黃景榮;黃景嶽;黃景徽;黃朝;黃朝生;黃朝成;黃朝風;黃朝財;黃朝清;黃朝琴;黃朝應;黃朝霸;黃棕;黃棖;黃棟;黃森;黃森源;黃森榮;黃欽銘;黃湲北;黃焜發;黃琪;黃登城;黃登科;黃登進;黃發;黃等;黃象;黃進;黃進水;黃進法;黃進益;黃進財;黃進鹿;黃進祿;黃雄;黃雲;黃傳生;黃傳煌;黃勤章;黃媽典;黃媽祐;黃媽鉗;黃媽興;黃慎言;黃搏扶;黃敬修;黃新生;黃新田;黃新春;黃新茂;黃新添;黃新發;黃新編;黃楨;黃業;黃源官;黃源泉;黃溝;黃溪仔;黃溪圳;黃瑞;黃瑞典;黃瑞發;黃瑞傳;黃瑞龍;黃群;黃萬生;黃萬來;黃萬枝;黃萬掌;黃萬榮;黃萬福;黃運金;黃道;黃道修;黃達;黃鈴滄;黃嘉宗;黃嘉定;黃墙;黃壽;黃壽仁;黃榮泰;黃榮霖;黃槐廷;黃槐慶;黃漢書;黃瑤琳;黃碧玉;黃碧泉;黃碩南;黃福;黃福春;黃維圖;黃翠霞;黃豪寬;黃銀;黃銀欽;黃銘;黃鳳;黃劍民;黃增炎;黃寬;黃德性;黃德招;黃德候;黃德章;黃德業;黃慶九;黃慶元;黃慶全;黃慶雪;黃慶源;黃慶認;黃慶輝;黃慶霖;黃標鼎;黃緞;黃緣全;黃蓮豐;黃諸;黃賜;黃賜福;黃輝;黃輝煌;黃墻;黃樹;黃樹木;黃樹水;黃樹林;黃篙;黃篤海;黃諜;黃謀;黃謀海;黃錦河;黃錫炫;黃錫祥;黃錫鎔;黃錫鏞;黃龍;黃嶽輝;黃徽輝;黃懋材;黃聯登;黃聰仔;黃聰明;黃聰輝;黃鍾毓;黃駿潘;黃駿藩;黃鴻玉;黃謹想;黃魏庭;黃麒麟;黃瀾明;黃爐;黃獻章;黃繼圖;黃耀卿;黃耀彩;黃耀輝;黃蘇奕;黃鐘毓;黃騫;黃騰蛟;黃蘭馨;黃權;黃麟;黃讚;黃讚燧;黃鑽燧;傳水生;傳俠鵬;塗金川;塗樹仔;寗恩湛;楊万城;楊士希;楊子金;楊子經;楊中民;楊云光;楊元丁;楊化菊;楊友義;楊壬松;楊壬梓;楊壬樟;楊天一;楊天生;楊天壺;楊天數;楊天樂;楊天賜;楊天賦;楊太郎;楊太原;楊太源;楊心樂;楊文全;楊文東;楊月招;楊木水;楊木生;楊木貴;楊水秀;楊水泉;楊水清;楊火生;楊火來;楊火炎;楊火清;楊火焱;楊世雄;楊四川;楊必樂;楊正華;楊正雄;楊正德;楊永成;楊永祿;楊玉水;楊玉民;楊玉鳳;楊玉龍;楊生波;楊石城;楊石華;楊石龍;楊立尊;楊光柴;楊光福;楊再興;楊吉;楊名聲;楊向;楊守仁;楊江山;楊江達;楊百年;楊老崑;楊肉;楊何;楊克村;楊克煌;楊君;楊吳來和;楊弄柳;楊弄獅;楊志昆;楊志堅;楊志強;楊杞;楊良;楊來生;楊來照;楊兩全;楊周;楊和順;楊坤成;楊坤池;楊委源;楊官博;楊宜三金;楊忠民;楊性直;楊放;楊明珠;楊明通;楊明貴;楊明德;楊明鍾;楊東享;楊東發;楊東隆;楊松茂;楊枝興;楊法章;楊狐狸;楊芝白;楊金本;楊金波;楊金虎;楊金釵;楊金智;楊金隆;楊金源;楊金潚;楊長;楊長成;楊長增;楊阿秀;楊阿壽;楊俊雄;楊彥樞;楊後;楊春木;楊春安;楊春茂;楊春隆;楊春飲;楊春遠;楊昭壁;楊柬亨;楊柳;楊炳坤;楊炳昌;楊炳炎;楊炳漢;楊相如;楊秋;楊秋毫;楊紅;楊紅毛;楊致福;楊茂松;楊要;楊要龍;楊倫龍;楊哲璋;楊家成;楊射茂;楊悟昆;楊振鈺;楊晃華;楊根樹;楊海存;楊神福;楊秩耕;楊財旺;楊偉然;楊國泰;楊國樑;楊基先;楊常道;楊庾中;楊得勝;楊得龍;楊從源;楊掘;楊梗南;楊淵源;楊清平;楊清泉;楊清海;楊清淇;楊清華;楊清跟;楊清藩;楊清欉;楊盛財;楊紹榮;楊習榮;楊訥;楊逐陽;楊連枝;楊連財;楊釧垚;楊陶;楊陸凱;楊陸塏;楊陸愷;楊凱雄;楊喜英;楊富博;楊富傳;楊復;楊智;楊朝;楊朝存;楊朝枝;楊朝慶;楊番邦;楊貴;楊逵;楊開;楊雲萍;楊雲龍;楊勤;楊嗎唿;楊新伐;楊新成;楊新城;楊新得;楊新緯;楊業道;楊煌輝;楊煥文;楊煥守;楊瑞雲;楊義溫;楊萬城;楊萬福;楊萬輝;楊裕吉;楊誠宗;楊道元;楊達;楊壽遠;楊摺;楊榮華;楊榮熙;楊漢;楊漢童;楊爾財;楊肇嘉;楊肇龍;楊舞井;楊遠昌;楊銘和;楊銘法;楊鳳龍;楊增金;楊增墻;楊寬永;楊德吉;楊德政;楊德發;楊樊煌;楊潔;楊請;楊鋒;楊鬧上;楊憲章;楊樹林;楊樹欉;楊熾昌;楊穎綉;楊錦堂;楊錦添;楊龍溪;楊龍標;楊應堂;楊磷昌;楊聯輝;楊鴻獻;楊璵;楊蟳;楊鎮國;楊雞屎;楊懷玉;楊寶秀;楊寶龍;楊獻成;楊鐘棋;楊譽傑;楊麟昌;溫文才;溫水木;溫炎煋;溫炎煌;溫金水;溫金河;溫炳煌;溫家浪;溫創琳;溫楊祖;溫樂燕;溫錦添;當中和;矮九;萬小青;萬天沛;萬木青;萬卋熙;萬定;萬康華;葉乞;葉士然;葉子倚;葉子椅;葉子儀;葉云澤;葉仁和;葉允烈;葉天文;葉天發;葉文泰;葉文烈;葉文達;葉木樹;葉水化;葉水堂;葉水源;葉水道;葉水漾;葉水潦;葉玉芳;葉生;葉禾田;葉光復;葉在泉;葉如川;葉江海;葉作樂;葉廷珪;葉改能;葉良水;葉來發;葉卦;葉和蠻;葉坤森;葉宗杞;葉昌;葉東杞;葉東波;葉松盛;葉法進;葉炎煌;葉罔安;葉芳銀;葉芳鍛;葉虲;葉金水;葉金火;葉金得;葉金榜;葉金龍;葉建長;葉為;葉珀;葉相清;葉相傳;葉秋木;葉秋影;葉秋聲;葉振佃;葉海生;葉財亮;葉財源;葉健;葉健侯;葉參;葉啓基;葉得根;葉梗;葉都;葉陶;葉朝明;葉朝鵬;葉登炎;葉登祺;葉發枝;葉發柴;葉進松;葉開利;葉雲琳;葉雲祺;葉雲澤;葉順興;葉傳;葉傳與;葉塗全;葉毓聲;葉瑞桂;葉當喜;葉榮華;葉榮興;葉榮鐘;葉福;葉福安;葉維若;葉銀海;葉銀添;葉德進;葉德榮;葉慶三;葉慶祥;葉樹藝;葉錦文;葉錦泉;葉鍵;葉鴻坤;葉鴻梧;葉魏瑾;葉寶春;葉覺財;葉麟;葉鷺;董大盆;董允來;董永久;董永欣;董份天;董居仁;董保;董昭雄;董炳蘇;董家彬;董師樵;董國卿;董逢池;董傳才;董辟強;董遠;董德坤;董魯;董樹;董騫;裘幸森;解本林;詹大目;詹文正;詹文祥;詹木仁;詹木枝;詹木溪;詹火塗;詹永深;詹兆謨;詹安;詹旭溪;詹有德;詹明正;詹明政;詹法桂;詹金發;詹俊德;詹春;詹昭永;詹昭炎;詹泉成;詹泉咸;詹泉茂;詹秋和;詹郁浜;詹能立;詹啟生;詹國;詹然;詹登山;詹貴;詹雲龍;詹瑞英;詹萬法;詹榮岸;詹德才;詹德桂;詹德曾;詹德雄;詹樹永;詹興東;詹贊生;載友爵;載茂榮;載萬金;鄒水才;鄒永財;鄒仲義;鄒徐嬌妹;鄒傅章;鄒富章;鄒富錢;鄒際良;鄒德龍;鄒標;鄒嶧桐;鄔恆清;雷春庚;寥九芎;寥炎山;廖丁贊;廖大典;廖大朋;廖大春;廖大益;廖大漢;廖大福;廖大銓;廖大興;廖川;廖己;廖五思;廖井;廖六福;廖天生;廖天遠;廖太源;廖心水;廖心如;廖心蔥;廖文奎;廖文期;廖文毅;廖木筆;廖水生;廖水春;廖火成;廖火燃;廖必禹;廖本仁;廖本江;廖正雄;廖永龍;廖石成;廖仲庸;廖地;廖如山;廖有胡;廖有庭;廖有得;廖池存;廖行貴;廖志仁;廖志銘;廖杏江;廖見非;廖和尚;廖庚申;廖明山;廖東川;廖炎旺;廖秉川;廖金水;廖金芳;廖金海;廖金順;廖長庚;廖阿术;廖阿祥;廖阿增;廖春田;廖春男;廖炳坤;廖炳煌;廖秋風;廖振源;廖振賢;廖海水;廖梗楠;廖添德;廖清木;廖清和;廖清松;廖清風;廖紹儀;廖統;廖統祥;廖通同;廖惠良;廖朝全;廖朝勛;廖朝勳;廖朝樹;廖森元;廖竣淂;廖貴旺;廖貴茂;廖進千;廖進平;廖進海;廖進福;廖順;廖黃朝;廖新發;廖祿庭;廖義順;廖萬源;廖萬福;廖嘉平;廖嘉東;廖壽;廖榮柏;廖福曾;廖福朝;廖福順;廖維泉;廖維雲;廖誌銘;廖銅;廖德生;廖德信;廖慶章;廖慶順;廖學庚;廖學珍;廖學貴;廖學煌;廖學鏞;廖樹旺;廖錢江;廖錦松;廖錦祥;廖應銘;廖豐泉;廖鎮坤;廖繼榮;廖讚錕;熊昭意;熊野虎三;熊野清美;福川敬禮;管本五;精仙財;綠野長夫;蒲士南;褚阮進;褚俊賢;趙子健;趙双輝;趙文邦;趙文鳳;趙文德;趙文樹;趙木榮;趙水;趙水池;趙水庭;趙世朝;趙佑楠;趙宏修;趙車;趙來;趙依妹;趙妹俊;趙明福;趙罔度;趙金陵;趙阿宝;趙建中;趙思遠;趙桐;趙國春;趙專炳;趙從文;趙敖偉;趙清和;趙清掌;趙清華;趙新添;趙綱度;趙網度;趙樹;趙樹生;趙類騰;齊登忠;齊澄中;劉大圍;劉大超;劉大慶;劉山贈;劉允生;劉卅枝;劉天沂;劉天居;劉天訴;劉天賜;劉文尤;劉文武;劉文卿;劉文超;劉文隆;劉文滨;劉文龍;劉斗肉;劉日珠;劉木生;劉木田;劉木盛;劉水;劉水海;劉水影;劉火土;劉火生;劉火煌;劉火德;劉世璋;劉占顯;劉平;劉正;劉永安;劉永言;劉永進;劉永裕;劉永興;劉永耀;劉玉山;劉玉州;劉玉洲;劉玉華;劉由天;劉石;劉石林;劉石豹;劉立春;劉仰山;劉仲仁;劉光發;劉光燦;劉全生;劉全章;劉再同;劉再留;劉存光;劉守昌;劉州枝;劉成炳;劉成茂;劉江清;劉百演;劉伯渙;劉伯漁;劉呆;劉秀園;劉良心;劉里深;劉兩信;劉兩傳;劉典枋;劉季圓;劉宗光;劉宗耀;劉招明;劉旺;劉旺德;劉昌昆;劉昌星;劉明;劉明川;劉明炎;劉明堂;劉明朝;劉武勳;劉河城;劉炎樑;劉知高;劉知賢;劉金土;劉金水;劉金和;劉金科;劉金章;劉金祿;劉金聲;劉阿三;劉阿田;劉阿老;劉阿秀;劉阿通;劉阿羅;劉青山;劉青龍;劉奐基;劉建平;劉建源;劉建興;劉春生;劉春來;劉春源;劉昭明;劉洋;劉炳燦;劉珂;劉禹評;劉秋波;劉秋停;劉科興;劉紀煌;劉英偉;劉苹;劉茂珍;劉茂基;劉茂寅;劉哲盛;劉家原;劉家財;劉家淵;劉家發;劉家榮;劉家樹;劉振良;劉振東;劉振河;劉振阿;劉振祿;劉泰吉;劉泰學;劉益謙;劉問天;劉國棟;劉接;劉梁粒妹;劉梁福;劉梓勝;劉條川;劉清井;劉清江;劉盛祥;劉盛惠;劉逑豊;劉通美;劉通貴;劉通煌;劉通興;劉連亨;劉富光;劉朝宗;劉棟;劉棟樑;劉欽榮;劉登基;劉登發;劉超祥;劉進;劉進中;劉進忠;劉進賢;劉鄉村;劉傳來;劉傳發;劉圓定;劉嵩光;劉愚載;劉新枝;劉新盛;劉新龍;劉新鍜;劉新鐵;劉楓;劉毓林;劉源和;劉煥修;劉瑞安;劉瑞清;劉瑞慶;劉粱福;劉義隆;劉萬;劉萬山;劉萬吉;劉萬福;劉萬德;劉嘉隆;劉壽福;劉彰;劉滌川;劉福全;劉福來;劉福庭;劉福森;劉福順;劉福壽;劉儉;劉廣枚;劉德全;劉德金;劉慶星;劉標;劉潢;劉潤才;劉調川;劉樹潭;劉機水;劉燈荐;劉興枋;劉興鼎;劉興縷;劉錦基;劉濶才;劉聰明;劉闊才;劉禮東;劉鎈;劉麗生;劉麗香;劉寶郎;劉寶璋;劉騰雲;劉顧宗;劉變安;廣仔;廣田正典;廣田智武;樓憲;標祥仁;歐全成;歐伯貴;歐李長江;歐李錦江;歐岸;歐振永;歐晏秋;歐清田;歐清茂;歐舜欽;歐貴;歐陽文;歐陽可亮;歐陽長;歐陽得水;歐陽淂水;歐陽朝左;歐陽達;歐陽漢;歐陽漲;歐鉄爐;歐夢秋;歐慶達;歐樹木;毆伯貴;毆陽兆宣;毆樹本;潘乃興;潘天竹;潘天祥;潘木生;潘木枝;潘木庭;潘水仔;潘火;潘火俊;潘以龍;潘交元;潘先洪;潘地;潘有財;潘辰通;潘其中;潘招寶;潘阿登;潘阿福;潘勇仔;潘秋生;潘迺興;潘啟明;潘崇山;潘得旺;潘條木;潘添財;潘祥;潘連財;潘欽信;潘渠源;潘登基;潘獅;潘萬有;潘萬居;潘壽全;潘榮山;潘榮祝;潘福麟;潘慶煌;潘摩西;潘錦生;潘龍;潘篠木;潘聰明;潘鴻泉;潘耀祥;潘耀新;蔡丁安;蔡丁賛;蔡丁聰;蔡丁贊;蔡乞來;蔡中山;蔡云鵬;蔡仁漢;蔡允;蔡元和;蔡天有;蔡天取;蔡天南;蔡天原;蔡天從;蔡天教;蔡天森;蔡天瑞;蔡天熊;蔡天鳳;蔡天憐;蔡文卿;蔡文師;蔡文珠;蔡木傑;蔡木樹;蔡水木;蔡水君;蔡水岓;蔡水通;蔡水賓;蔡水龍;蔡世明;蔡主下;蔡主德;蔡仙童;蔡兄來;蔡可;蔡本育;蔡正宗;蔡民化;蔡永玉;蔡永堂;蔡永業;蔡玉林;蔡玉枝;蔡玉柱;蔡玉柸;蔡玉桂;蔡玉蘭;蔡仲伯;蔡仲墐;蔡任;蔡先;蔡光於;蔡全興;蔡吉民;蔡吉信;蔡回復;蔡回福;蔡在;蔡地喜;蔡多謀;蔡安;蔡年亭;蔡式榖;蔡成榮;蔡有;蔡有諒;蔡江清;蔡江澤;蔡江霖;蔡老吉;蔡行;蔡伯决;蔡伯決;蔡作樂;蔡即時;蔡孝宗;蔡志柯;蔡求仁;蔡汶;蔡沙;蔡來成;蔡來得;蔡來興;蔡其祥;蔡其讓;蔡定;蔡定建;蔡定健;蔡居財;蔡庚林;蔡招煌;蔡旺;蔡旺根;蔡明通;蔡明鬱;蔡東和;蔡枝山;蔡枝標;蔡武考;蔡武放;蔡芹能;蔡金土;蔡金水;蔡金灶;蔡金佶;蔡金松;蔡金信;蔡鐵城(本名蔡金城;筆名鐵思);蔡金春;蔡金記;蔡金國;蔡金猶;蔡金獅;蔡金磁;蔡金臺;蔡金鳳;蔡金龍;蔡金燦;蔡金聯;蔡金聲;蔡金礠;蔡金爝;蔡長吉;蔡長固;蔡長雄;蔡長鈴;蔡長薩;蔡長爐;蔡長權;蔡阿照;蔡雨生;蔡青山;蔡青松;蔡亮;蔡俊傑;蔡保情;蔡則塘;蔡咸陽;蔡垂裕;蔡城;蔡城江;蔡城池;蔡建成;蔡扁;蔡星穀;蔡春木;蔡春生;蔡春成;蔡春擊;蔡是;蔡柳淵;蔡炳煌;蔡為宗;蔡為所;蔡珍耀;蔡皇火;蔡相白;蔡美福;蔡苗;蔡英傑;蔡茂山;蔡茂元;蔡哲夫;蔡家彬;蔡庭芳;蔡息港;蔡振華;蔡振貴;蔡海令;蔡海長;蔡能卿;蔡能嘉;蔡訓儀;蔡乾秀;蔡國和;蔡國治;蔡國信;蔡國顯;蔡培清;蔡崑鴻;蔡得常;蔡梅龍;蔡條參;蔡添全;蔡添根;蔡添壽;蔡添福;蔡清山;蔡清水;蔡清俊;蔡清泉;蔡清泰;蔡清塗;蔡清溪;蔡清德;蔡清標;蔡莉螺;蔡通;蔡通烈;蔡連;蔡連生;蔡連枝;蔡連食安;蔡勝芳;蔡復明;蔡復勝;蔡惠;蔡揚培;蔡棋旺;蔡棟梁;蔡棟樑;蔡森;蔡欽旺;蔡湯燧;蔡焙火;蔡琳;蔡莿螺;蔡象;蔡進杜;蔡進保;蔡開四;蔡雲飛;蔡雲鵬;蔡順;蔡順民;蔡奧家;蔡媽池;蔡媽求;蔡媽臾;蔡慈航;蔡新丁;蔡新民;蔡新取;蔡新宗;蔡源吉;蔡溪南;蔡滄浪;蔡煌炎;蔡照;蔡瑞唐;蔡督志;蔡經海;蔡萬生;蔡萬年;蔡萬成;蔡萬里;蔡萬發;蔡鉄城;蔡鉄龍;蔡靖池;蔡壽;蔡實;蔡榮年;蔡榮坤;蔡榮森;蔡榮華;蔡榮新;蔡漢仁;蔡福;蔡福來;蔡福基;蔡維;蔡維淙;蔡維源;蔡輕雲;蔡遠堂;蔡銀生;蔡銀章;蔡銀選;蔡銅閨;蔡閣生;蔡德其;蔡德福;蔡德箕;蔡澎湖;蔡獎;蔡練;蔡豬仔;蔡賜然;蔡靠;蔡樸生;蔡樹樂;蔡篤炳;蔡興家;蔡興善;蔡興順;蔡錦川;蔡錦冬;蔡錦各;蔡錦盛;蔡錦章;蔡錦湖;蔡雕水;蔡龍成;蔡龍柱;蔡懋棠;蔡環君;蔡霜月;蔡鴻棋;蔡鴻祺;蔡鴻儒;蔡鎬濡;蔡鵬飛;蔡麗坤;蔡繼宗;蔡耀景;蔡騰評;蔡鐵城;蔡鐵龍;蔡顯榮;蔣旺欽;蔣東讚;蔣金聰;蔣時欽;蔣渭川;蔣渭水;蔣逸芳;蔣榮德;蔣鴿;諸永洋水;鄧永連;鄧立來;鄧武邦;鄧建杓;鄧淡水;鄧紹意;鄧習;鄧凱雄;鄧進益;鄧雲漢;鄧詩生;鄧遷陸;鄭大成;鄭大坤;鄭大海;鄭大寶;鄭中城;鄭中發;鄭元宵;鄭元霄;鄭友花;鄭壬癸;鄭天來;鄭天降;鄭天財;鄭天福;鄭天賜;鄭太;鄭太山;鄭心俞;鄭文同;鄭文坤;鄭文相;鄭文森;鄭文福;鄭木巳;鄭木杞;鄭木坤;鄭水已;鄭水昌;鄭水淙;鄭水深;鄭水龍;鄭火成;鄭火鳳;鄭世藩;鄭仙旺;鄭仙家;鄭四川;鄭永昌;鄭石頭;鄭光輝;鄭再興;鄭吉田;鄭如卿;鄭成廉;鄭有利;鄭有福;鄭灯蕊;鄭伯平;鄭住;鄭作良;鄭作衡;鄭克堂;鄭判龍;鄭廷杓;鄭抗禮;鄭沙棠;鄭良;鄭良泉;鄭良傑;鄭其;鄭和春;鄭宗柏;鄭宝來;鄭忠;鄭招春;鄭明仁;鄭明發;鄭東辛;鄭東松;鄭東茂;鄭東貴;鄭東興;鄭松溪;鄭松筠;鄭林敏;鄭知批;鄭金城;鄭金財;鄭金域;鄭金獅;鄭金萬;鄭金聲;鄭阿鼎;鄭俊達;鄭南山;鄭厚基;鄭品聰;鄭建伯;鄭建杓;鄭建福;鄭春賜;鄭泉茂;鄭炯照;鄭炳煌;鄭秋逢;鄭茂松;鄭茂卿;鄭茂員;鄭食份;鄭倉國;鄭倫彬;鄭振源;鄭振裕;鄭根井;鄭根馨;鄭桂根;鄭桂樹;鄭海成;鄭珠貓;鄭啟忠;鄭啟明;鄭國生;鄭國進;鄭國興;鄭國寶;鄭基傳;鄭添益;鄭添財;鄭添發;鄭清水;鄭清春;鄭清泉;鄭清泰;鄭清雲;鄭清廉;鄭清濂;鄭烱照;鄭爽榮;鄭祥;鄭逢源;鄭逢鴻;鄭連捷;鄭朝清;鄭森鈿;鄭登元;鄭登燦;鄭發;鄭發蕊;鄭進成;鄭進步;鄭雅科;鄭傳師;鄭塗;鄭新吉;鄭新發;鄭新福;鄭新樂;鄭溪圳;鄭煌;鄭煌林;鄭煥文;鄭瑛;鄭當千;鄭萬山;鄭萬吉;鄭萬居;鄭萬枝;鄭道恆;鄭達卿;鄭榮琳;鄭滿松;鄭滿塗;鄭福用;鄭福來;鄭福壽;鄭維南;鄭綿源;鄭德枝;鄭德茂;鄭慶清;鄭樊沈;鄭潤翠;鄭豬屎;鄭據;鄭暻文;鄭氆;鄭臻;鄭蕩去;鄭錦源;鄭龍軍;鄭龍罩;鄭擎一;鄭聰明;鄭臨;鄭鴻根;鄭蟬;鄭鎮;鄭麗;鄭寶來;鄭鶴松;鄭讚興;駝在員;黎洪龍;黎奧民;黎肇星;黎興民;澤田滿志雄;濃清鄰;盧山藤;盧仁民;盧天賜;盧月星;盧水木;盧占梅;盧本;盧正炎;盧地振;盧成利;盧來朝;盧坤知;盧坪;盧居財;盧金柱;盧金樹;盧長替;盧泉基;盧炳欽;盧茂德;盧納欽;盧啟華;盧添義;盧紹敏;盧陳呴;盧頂川;盧朝元;盧超;盧新龍;盧源;盧經周;盧萬來;盧萬店;盧壽山;盧榮昌;盧榮階;盧遠;盧銀連;盧慶;盧慶雲;盧慶楷;盧輝木;盧輝水;盧興;盧鎰;盧鏡澄;穆敬思;穆敬恩;興旺;蕭土木;蕭大山;蕭川池;蕭友南;蕭天永;蕭天賜;蕭水池;蕭水河;蕭水前;蕭火山;蕭生華;蕭再火;蕭再添;蕭再福;蕭再興;蕭有泉;蕭汝乃;蕭西坤;蕭秀林;蕭來福;蕭依金;蕭明山;蕭東漢;蕭物;蕭金土;蕭金本;蕭金龍;蕭阿吟;蕭阿念;蕭阿科;蕭阿爐;蕭洪萬;蕭炯昌;蕭秋芳;蕭秋陳;蕭訂清;蕭恩師;蕭振回;蕭珠慶;蕭得足;蕭清江;蕭清泉;蕭清雲;蕭勝南;蕭勝藍;蕭敦仁;蕭朝金;蕭朝鎮;蕭渭熊;蕭登乾;蕭華銘;蕭萊策;蕭新慶;蕭煙源;蕭潘貴;蕭燈讚;蕭錦文;蕭龍慶;蕭霞;蕭羅漢;賴一;賴丁列;賴丁旺;賴土城;賴五妹;賴元;賴天生;賴天助;賴天送;賴天啟;賴文田;賴文芳;賴文照;賴文德;賴木柱;賴水池;賴水發;賴火明;賴石獅;賴石福;賴安邦;賴安林;賴式殼;賴式榖;賴有茂;賴竹藍;賴尾松;賴志豐;賴技水;賴村宏;賴秀照;賴來川;賴來旺;賴依欽;賴其城;賴其草;賴其祥;賴其榮;賴叔修;賴周梅桂;賴奇香;賴奇鳳;賴定玉;賴明和;賴松尾;賴松輝;賴枝旺;賴炎生;賴炎坤;賴金木;賴金泉;賴金原;賴金馬;賴金盛;賴金源;賴金旗;賴長旺;賴阿烈;賴青云;賴室長;賴彥林;賴急;賴拱;賴春生;賴皇;賴秋文;賴秋松;賴英木;賴海水;賴耿松;賴啟天;賴國樑;賴培火;賴得文;賴得居;賴添春;賴添壽;賴添福;賴清海;賴清堂;賴清雲;賴祥輝;賴竟江;賴通堯;賴富祥;賴朝萬;賴森林;賴登波;賴証堪;賴傳貞;賴新發;賴源成;賴溪何;賴瑞明;賴瑞銘;賴萬;賴萬川;賴萬來;賴榮作;賴熊;賴碧垂;賴碧華;賴福児;賴福貴;賴維垣;賴維恒;賴維烜;賴遠烈;賴遠輝;賴增火;賴慶璋;賴潛;賴輝彬;賴樹根;賴樹森;賴興旺;賴錦江;賴錦漂;賴龍奧;錢聖輝;駱水源;駱好清;駱昆烈;鮑迎耀;戴友爵;戴文慶;戴石甲;戴光輝;戴利民;戴尾;戴金發;戴俊德;戴茂榮;戴風洗;戴泰平;戴國安;戴莆國;戴練本;戴蕭國;戴鵬程;濱口林一;濱田幸德;糠天寶;薛文按;薛文祥;薛再福;薛成發;薛成慶;薛金池;薛炳煌;薛皆得;薛敖;薛赦;薛陶;薛朝枝;薛發;薛開龍;薛領地;薛震連;薛懷素;薛贊成;謝丁朝;謝干勳;謝今泉;謝文志;謝文榮;謝文輝;謝水木;謝水栁;謝水源;謝水萬;謝水龍;謝水藍;謝火爐;謝本;謝本火;謝本施;謝民海;謝永孚;謝永福;謝玉成;謝立土;謝如松;謝尖山;謝成金;謝成源;謝有格;謝汝川;謝克成;謝兩傳;謝其壽;謝奇;謝奇南;謝幸基;謝旺;謝旺庚;謝明;謝明俊;謝明星;謝明福;謝東寶;謝林等;謝武騰;謝炎山;謝秉臣;謝金上;謝金士;謝金村;謝金枝;謝金泉;謝金祥;謝金魚;謝金龍;謝長;謝長財;謝阿木;謝阿添;謝阿瑞;謝俊琨;謝春桂;謝春異;謝炳南;謝炳楠;謝炳禎;謝皇順;謝秋水;謝英煥;謝恩典;謝振聰;謝真南;謝國芳;謝添財;謝清仁;謝清海;謝清開;謝清標;謝逢保;謝雪紅;謝惠騰;謝景山;謝朝木;謝朝水;謝椎;謝欽霖;謝登;謝登旺;謝登盟;謝登輝;謝窗池;謝進丁;謝進發;謝進德;謝雄;謝傳福;謝敬禮;謝新銀;謝源水;謝瑞;謝瑞禮;謝義德;謝萬軒;謝遊;謝達;謝壽水;謝福昌;謝肇林;謝銀連;謝儀;謝劍;謝墨非;謝德旺;謝銳堂;謝龍熊;謝豐淙;謝豐順;謝豐源;謝鏡堂;謝寶貴;謝耀龍;謝欉;謝鑑權;謝讚;鍾水來;鍾玉高;鍾先景;鍾安亨;鍾安享;鍾国生;鍾坤全;鍾城;鍾建英;鍾家成;鍾桂樓;鍾國揚;鍾添灯;鍾添登;鍾勝興;鍾進玉;鍾進筆;鍾逸人(誤名鐘逸人;鐘逸仁;鍾逸仁;鍾逸仁);鍾肇松;韓石泉;韓聰溪;簡乙木;簡乞;簡大唐;簡允;簡天來;簡文彬;簡文發;簡文德;簡木前;簡水金;簡水慶;簡石金;簡任茂;簡全坤;簡再興;簡吉;簡來成;簡來福;簡坤淵;簡昆田;簡昆由;簡明格;簡金坤;簡金派;簡金鐘;簡長川;簡長春;簡長斌;簡長學;簡長賽;簡阿文;簡阿金;簡秋源;簡茂寅;簡啟南;簡國枝;簡國賢;簡奢兌;簡清芳;簡清榆;簡連城;簡惠;簡朝宗;簡朝厚;簡朝章;簡朝然;簡登詳;簡進軍;簡進發;簡雲慶;簡新德;簡溪圳;簡瑞霖;簡運桂;簡德輕;簡慶明;簡慶萌;簡慶銘;簡澄洋;簡澄祥;簡錫;簡檉堉;簡鵝;藍文貴;藍玉;藍石嶙;藍有森;藍承福;藍明祥;藍阿榮;藍家鼎;藍振程;藍財;藍朝陽;藍進明;藍萬昌;藍燕山;鄺士滿;鄺進英;鄺壞頭;闕三土;顏天賜;顏文宿;顏水山;顏水木;顏世昌;顏石吉;顏再來;顏再興;顏成奎;顏西湖;顏良才;顏其次;顏典;顏東海;顏治放;顏金田;顏阿江;顏阿章;顏度;顏春福;顏昭民;顏炳賢;顏茂寅;顏振明;顏晟奎;顏益;顏從山;顏淵;顏傅貞;顏棋盤;顏欽賢;顏登義;顏菊福;顏開;顏滄海;顏萬福;顏萬寬;顏福元;顏福杉;顏聞成;顏廣;顏德全;顏德旺;顏德金;顏德國;顏鄭烈;顏鄭然;顏樹木;顏鎔輝;顏願;顏爐;顏鐵牛;魏天賀;魏天照;魏主默;魏主黙;魏冬水;魏安;魏見發;魏南揚;魏春木;魏春華;魏島;魏海源;魏烏皮;魏啟文;魏清德;魏登發;魏登龍;魏傳;魏傳龍;魏業;魏榮光;魏榮押;魏維崇;魏德興;魏潤庵;魏賢坤;魏曉宗;魏錦;羅三元;羅三枝;羅山楓;羅天泉;羅天賀;羅文武;羅文會;羅木山;羅水來;羅北欽;羅兆欽;羅光星;羅全;羅守林;羅安;羅安國;羅州;羅育群;羅享彩;羅坤春;羅坤興;羅居炎;羅屆炎;羅庚茂;羅明金;羅沫藏;羅邱月華;羅邵泰;羅金成;羅金波;羅雨祥;羅泉雲;羅紀立;羅致祥;羅振榮;羅根榮;羅財;羅紹春;羅紹恭;羅紹煌;羅連芳;羅善利;羅登波;羅貴林;羅鄉立;羅準權;羅溪圳;羅瑞璋;羅萬陣;羅葆基;羅銀漢;羅德順;羅德壽;羅蔡金蓮;羅擇;羅樹根;羅錦元;羅錦祥;羅錫娟;羅耀堂;羅耀藍;譚任林;譚偉;譚國強;關竹旺;關富成;韻德修;嚴仁金;嚴正發;嚴志復;嚴依記;嚴昌華;嚴金目;嚴長齡;嚴信清;嚴修;嚴高松;嚴啟忠;嚴媽劫;嚴慎;嚴錫台;嚴錫昌;嚴錫臺;嚴瀨;籃白;籃長和;籃登興;籃運登;蘆文兆;蘆清貴;蘇仁德;蘇少麟;蘇文;蘇文振;蘇月嬌;蘇木樹;蘇木麟;蘇氏劉;蘇氏藤;蘇水彬;蘇古;蘇永芳;蘇永應;蘇玉清;蘇光輝;蘇旭寅;蘇有福;蘇江山;蘇老全;蘇克輝;蘇孝義;蘇來成;蘇來秀;蘇周樑;蘇坤治;蘇坤英;蘇坤福;蘇庚;蘇承家;蘇昆池;蘇明園;蘇東樹;蘇枝越;蘇河;蘇金生;蘇金村;蘇金城;蘇金風;蘇金堂;蘇金條;蘇金進;蘇長齡;蘇柎發;蘇柳;蘇炳文;蘇炳南;蘇炳興;蘇美興;蘇恩;蘇書藝;蘇泰山;蘇高雄;蘇國樑;蘇強振;蘇敏雄;蘇斛;蘇清波;蘇清福;蘇清輝;蘇略;蘇連枝;蘇頂元;蘇朝國;蘇棍;蘇註;蘇進元;蘇進長;蘇進財;蘇進添;蘇進興;蘇陽;蘇隆明;蘇雲英;蘇順天;蘇新;蘇新益;蘇瑞麟;蘇義春;蘇萬利;蘇萬興;蘇鈴山;蘇嘉邦;蘇榮昌;蘇榮貴;蘇維銘;蘇維樂;蘇銀;蘇銘標;蘇閣;蘇儀;蘇廣福;蘇廣潮;蘇慶松;蘇鄭罔市;蘇壇;蘇憲章;蘇樹木;蘇樹發;蘇錦池;蘇龍侯;蘇聰凜;蘇鏄周;蘇麗亨;蘇麗英;蘇耀邑;蘇耀明;蘇耀南;蘇耀讀;鐘小來;鐘天金;鐘天啟;鐘天福;鐘天藍;鐘木坤;鐘水來;鐘水壺;鐘玉高;鐘玉華;鐘玉輝;鐘安享;鐘汝皇;鐘老蔭;鐘周邱;鐘坤泉;鐘宗;鐘延洲;鐘押家;鐘金吾;鐘金枝;鐘金德;鐘俊;鐘建英;鐘春木;鐘春源;鐘柳;鐘為;鐘秋焚;鐘茂林;鐘原;鐘桂樓;鐘添丁;鐘添灯;鐘添登;鐘添燈;鐘連環;鐘勝火;鐘勝興;鐘惠三;鐘番;鐘煥觥;鐘萬福;鐘肇松;鐘德芳;鐘潤生;鐘燦坤;饒方田;饒正義;饒維岳;馨大目;蘭玉明;蘭任茂;蘭金釗;顧石吉;顧西階;顧尚太;顧尚太郎;顧尚春;顧祖光;顧欽賢;龔水仙;龔亞康;龔國棟;龔詩水;龔詩滔;龔德棠;龔謙益;龔顯材;靈海里;靈輝木;靈鎰;靈讚祥</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3"/>
          <table:table-cell office:value-type="string" table:style-name="ce3">
            <text:p>三十二條處理大綱;王添灯廣播稿;台灣省自治青年同盟章程;台灣省旅平同學會為台灣二二八大慘案敬告全國同學書;台灣省警備總司令部告民眾書;台灣警備總司令部戒嚴佈告;四十二條處理大綱;白崇禧來台宣慰廣播稿;自新辦法;別働隊;國防部宣字第一號布告;陳儀告台全體官兵書;蔣渭川廣播稿</text:p>
          </table:table-cell>
          <table:covered-table-cell/>
          <table:table-cell table:number-columns-repeated="16376"/>
        </table:table-row>
        <table:table-row table:style-name="ro2">
          <table:table-cell office:value-type="float" office:value="3" table:number-columns-spanned="1" table:number-rows-spanned="4" table:style-name="ce44">
            <text:p>3</text:p>
          </table:table-cell>
          <table:table-cell office:value-type="string" table:number-columns-spanned="1" table:number-rows-spanned="4" table:style-name="ce44">
            <text:p>36年</text:p>
          </table:table-cell>
          <table:table-cell office:value-type="string" table:number-columns-spanned="1" table:number-rows-spanned="4" table:style-name="ce44">
            <text:p>二七部隊鍾逸人事件</text:p>
          </table:table-cell>
          <table:table-cell office:value-type="string" table:number-columns-spanned="1" table:number-rows-spanned="4" table:style-name="ce45">
            <text:p>36年二二八事件發生後，3月4日下午4時鍾逸人在干城營區向民主保衛隊隊員宣布取消該隊，同時成立二七部隊。因中央派整編21師抵達台灣，鍾逸人為避免槍戰傷及無辜市民，3月12日下午4時二七部隊退守埔里。二七部隊為防備來自後方的威脅，3月15日晚上10時由古瑞雲指揮部隊夜襲日月潭發電廠守軍。3月16日上午9時二十一師一四六旅四三六團第二營第六連進軍至烏牛欄吊橋時，與二七部隊爆發激烈槍戰，雙方激戰傷亡慘重，二七部隊因彈藥用罄而自埔里撤離，隊員埋藏槍枝彈藥後，各自解散。</text:p>
          </table:table-cell>
          <table:table-cell office:value-type="string" table:style-name="ce2">
            <text:p>事</text:p>
          </table:table-cell>
          <table:table-cell table:style-name="ce3"/>
          <table:table-cell office:value-type="string" table:style-name="ce3">
            <text:p>二七部隊;民主保衛隊</text:p>
          </table:table-cell>
          <table:table-cell office:value-type="string" table:number-columns-spanned="1" table:number-rows-spanned="4" table:style-name="ce45">
            <text:p>*與「228事件」相關。</text:p>
            <text:p>1.鍾逸人，《辛酸六十年》上、下，台北市：前衛出版社，1995年1月。</text:p>
            <text:p>2.楊克煌遺稿／楊翠華整理，《我的回憶》，台北市：楊翠華，2005年2月28日。</text:p>
            <text:p>3.古瑞雲，《台中的風雷》，台北市：人間出版社，1990年9月。</text:p>
            <text:p>4.黃金島，《二二八戰士黃金島的一生》，台北市：前衛出版社，2004年12月。</text:p>
            <text:p>5.張炎憲主編，《二二八事件辭典》，台北縣新店市：國史館，2008年2月28日。</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干城營區;武德殿;日月潭發電廠;烏牛欄吊橋</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王炳輝;古瑞明;古瑞雲(又名周明);石朝輝;吳金燦;吳振武;吳盤銘;呂煥章;李炳崑;李喬松;林兌(本名林眾生);林瑞福;陳明忠;黃金島(改名黃圳島);黃信卿;蔡鐵城(本名蔡金城;筆名鐵思);謝秉臣;謝雪紅(本名謝阿女);鍾逸人(誤名鐘逸人;鐘逸仁;鍾逸仁);簡坤淵;羅金成</text:p>
          </table:table-cell>
          <table:table-cell office:value-type="string" table:style-name="ce3">
            <text:p>何集淮(又名何健人);吳崇雄;周秀青;林大宜;溫義仁;葉文炳;廖國文;蔡伯壎(別名蔡鐸;誤名蔡伯勳);盧伯毅;蕭家瓶</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3"/>
          <table:table-cell table:style-name="ce4"/>
          <table:covered-table-cell/>
          <table:table-cell table:number-columns-repeated="16376"/>
        </table:table-row>
        <table:table-row table:style-name="ro2">
          <table:table-cell office:value-type="float" office:value="4" table:number-columns-spanned="1" table:number-rows-spanned="4" table:style-name="ce46">
            <text:p>4</text:p>
          </table:table-cell>
          <table:table-cell office:value-type="string" table:number-columns-spanned="1" table:number-rows-spanned="4" table:style-name="ce46">
            <text:p>38年</text:p>
          </table:table-cell>
          <table:table-cell office:value-type="string" table:number-columns-spanned="1" table:number-rows-spanned="4" table:style-name="ce46">
            <text:p>四六事件</text:p>
          </table:table-cell>
          <table:table-cell office:value-type="string" table:number-columns-spanned="1" table:number-rows-spanned="4" table:style-name="ce47">
            <text:p>38年3月20日，台灣省立師範學院（今國立台灣師範大學，校長謝東閔）及台灣大學(校長傅斯年)有兩名學生單車雙載，而被警察逮捕。目睹警察抓人的師院學生回宿舍後動員同學，三度赴警察局請願抗議，要求釋放被捕的學生。3月29日，幾所學校的學生在台大舉行「青年晚會」，由葉城松主持，決議籌組全台的學生聯盟，被當局認為有共黨勢力介入。</text:p>
            <text:p>4月6日，警備總部(總司令陳誠，副司令彭孟緝)發動軍警逮捕多名所謂涉嫌「張貼標語，散發傳單，煽惑人心，妨礙秩序，妨礙治安，搗毀公署，私擅拘禁執行公務之人員，肆行不法」的學生。</text:p>
            <text:p/>
          </table:table-cell>
          <table:table-cell office:value-type="string" table:style-name="ce5">
            <text:p>事</text:p>
          </table:table-cell>
          <table:table-cell table:style-name="ce6"/>
          <table:table-cell office:value-type="string" table:style-name="ce6">
            <text:p>四六事件</text:p>
          </table:table-cell>
          <table:table-cell office:value-type="string" table:number-columns-spanned="1" table:number-rows-spanned="4" table:style-name="ce47">
            <text:p>1.蘇瑞鏘，《白色恐怖在台灣──戰後台灣政治案件之處置》(新北：稻鄉出版社，2014)，頁420。</text:p>
            <text:p>2.吳文星（採編），《台灣省立師範學院「四六事件」》（南投：台灣省文獻委員會，2001），頁1。</text:p>
            <text:p>3.歐素瑛，〈四六事件對台灣大學之衝擊〉，《台灣學研究》，12（新北，2011.12），頁17-42。</text:p>
            <text:p>4.盧兆麟（口述），〈爭取平反，終結迫害──盧兆麟口述史〉，收入：盧兆麟等（口述），《白色封印：白色恐怖1950》，頁13-62。</text:p>
            <text:p>5.台大四六事件資料蒐集小組，《台大「四六」事件考察--四六事件資料蒐集小組總結報告》，台北市：台灣大學，1997年6月。</text:p>
          </table:table-cell>
          <table:table-cell table:number-columns-repeated="16376" table:style-name="ce6"/>
        </table:table-row>
        <table:table-row table:style-name="ro2">
          <table:covered-table-cell/>
          <table:covered-table-cell/>
          <table:covered-table-cell/>
          <table:covered-table-cell/>
          <table:table-cell office:value-type="string" table:style-name="ce5">
            <text:p>地</text:p>
          </table:table-cell>
          <table:table-cell table:style-name="ce6"/>
          <table:table-cell office:value-type="string" table:style-name="ce6">
            <text:p>台灣大學;台灣省立師範學院</text:p>
          </table:table-cell>
          <table:covered-table-cell/>
          <table:table-cell table:number-columns-repeated="16376" table:style-name="ce6"/>
        </table:table-row>
        <table:table-row table:style-name="ro2">
          <table:covered-table-cell/>
          <table:covered-table-cell/>
          <table:covered-table-cell/>
          <table:covered-table-cell/>
          <table:table-cell office:value-type="string" table:style-name="ce5">
            <text:p>人</text:p>
          </table:table-cell>
          <table:table-cell office:value-type="string" table:style-name="ce6">
            <text:p>丁權;方啟明;毛文昌;王俊廷;王家儉;王惠民;王耀華;朱乃長;吳瑞爐;李水井;李樹岩;周慎源;金平;郎立巍;涂炳榔;袁一士;曹潛;莊輝彰;許華江;陳水木;陳培基;陳琴;陳實;陳錢潮;曾文華;黃正道;黃金揚;黃榮燦;楊石盆;楊廷椅;葉城松;趙制陽;樓必忠;鄭澤雄;盧兆麟;盧秀如;盧覺慧;賴裕傳;謝培元;簡文宣;藍世豪</text:p>
          </table:table-cell>
          <table:table-cell office:value-type="string" table:style-name="ce6">
            <text:p>方孔裕;王立榮;申德建;任先哲;匡介人;朱光權;朱商彝;何景岳;吳聖英;宋承治;李元勳;李淑美;李德育;李錦文;李錫麟;汪應楠;周自強;林火練;林加坤;胡海民;凌冰;孫達人;徐俊;殷葆衷;張光直;張金丙;張泰來;張贊泰;章志光;許翼湯;連占武;陳光第;陳誠;陳澤論;陳澤諭;陳錦清;傅斯年;彭孟緝;程皓蘭;黃旭初;劉一球;劉君任;樓高;潭震中;蔣子瑜;鄧傳青;鄭約翰;鄭鴻溪;魯教興;盧伯毅;薛愛蘭;謝東閔;簡素嬌;簡素橋;顏義俊;顏義復;譚震中</text:p>
          </table:table-cell>
          <table:covered-table-cell/>
          <table:table-cell table:number-columns-repeated="16376" table:style-name="ce6"/>
        </table:table-row>
        <table:table-row table:style-name="ro2">
          <table:covered-table-cell/>
          <table:covered-table-cell/>
          <table:covered-table-cell/>
          <table:covered-table-cell/>
          <table:table-cell office:value-type="string" table:style-name="ce5">
            <text:p>物</text:p>
          </table:table-cell>
          <table:table-cell table:number-columns-repeated="2" table:style-name="ce6"/>
          <table:covered-table-cell/>
          <table:table-cell table:number-columns-repeated="16376" table:style-name="ce6"/>
        </table:table-row>
        <table:table-row table:style-name="ro2">
          <table:table-cell office:value-type="float" office:value="5" table:number-columns-spanned="1" table:number-rows-spanned="4" table:style-name="ce44">
            <text:p>5</text:p>
          </table:table-cell>
          <table:table-cell office:value-type="string" table:number-columns-spanned="1" table:number-rows-spanned="4" table:style-name="ce44">
            <text:p>39年</text:p>
          </table:table-cell>
          <table:table-cell office:value-type="string" table:number-columns-spanned="1" table:number-rows-spanned="4" table:style-name="ce51">
            <text:p>楊逵「和平宣言」案</text:p>
          </table:table-cell>
          <table:table-cell office:value-type="string" table:number-columns-spanned="1" table:number-rows-spanned="4" table:style-name="ce49">
            <text:p>楊逵，本名楊貴，名作家，亦以其社會運動聞世。36年因參與二二八事件與其妻葉陶雙雙被捕、判死刑，幸因「非軍人改由司法審判」的命令，三個月後獲釋。37年因同起草「和平宣言」，登在上海《大公報》，觸怒台灣省主席陳誠，4月6日楊逵再度被捕，經軍法審判，處十二年有期徒刑，被送往綠島監獄。</text:p>
            <text:p/>
          </table:table-cell>
          <table:table-cell office:value-type="string" table:style-name="ce2">
            <text:p>事</text:p>
          </table:table-cell>
          <table:table-cell table:style-name="ce3"/>
          <table:table-cell office:value-type="string" table:style-name="ce3">
            <text:p>叛亂</text:p>
          </table:table-cell>
          <table:table-cell office:value-type="string" table:number-columns-spanned="1" table:number-rows-spanned="4" table:style-name="ce45">
            <text:p>1.秦賢次，〈台灣老作家楊逵坎坷的一生〉，《傳記文學》，第46卷第5期=總第276期，1985年5月1日，頁69-71。</text:p>
            <text:p>2.巫永福，〈楊逵事略〉，《台灣文藝》，第172期，2000年10月20日，頁17-21。</text:p>
            <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上海;台中</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陳軍;楊逵(本名楊貴);鍾平山</text:p>
          </table:table-cell>
          <table:table-cell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3"/>
          <table:table-cell office:value-type="string" table:style-name="ce3">
            <text:p>和平宣言</text:p>
          </table:table-cell>
          <table:covered-table-cell/>
          <table:table-cell table:number-columns-repeated="16376"/>
        </table:table-row>
        <table:table-row table:style-name="ro2">
          <table:table-cell office:value-type="float" office:value="6" table:number-columns-spanned="1" table:number-rows-spanned="4" table:style-name="ce46">
            <text:p>6</text:p>
          </table:table-cell>
          <table:table-cell office:value-type="string" table:number-columns-spanned="1" table:number-rows-spanned="4" table:style-name="ce46">
            <text:p>41年</text:p>
          </table:table-cell>
          <table:table-cell office:value-type="string" table:number-columns-spanned="1" table:number-rows-spanned="4" table:style-name="ce46">
            <text:p>鹿窟事件</text:p>
          </table:table-cell>
          <table:table-cell office:value-type="string" table:number-columns-spanned="1" table:number-rows-spanned="4" table:style-name="ce47">
            <text:p>39年左右，有不少中共在台地下組織被當局破獲，於是有部份組織成員進入今日新北市石碇區鹿窟山區躲藏。中共成員上山之後，吸收當地村民加入該組織，主要負責人為陳本江與陳通和等人。然由於當地村民教育程度不高，很少人能夠明白該組織的性質與理念。</text:p>
            <text:p>41年12月29日，保密局偵防組組長谷正文率大批軍警人員進入鹿窟山區，大肆逮捕被懷疑是中共地下組織的成員。搜捕行動持續將近4個月，村民遭到牽連者有兩百多人，多數為農夫與礦工。其中，蕭塗基、陳振福等多人被冠以「意圖以非法之方法顛覆政府而著手實行」罪名而遭判處死刑。總計被槍決者有35人，被判有期徒刑者有98人，此乃40年代最重大的政治案件之一。</text:p>
            <text:p>90年，經台北地方法院判決，鹿窟事件15名政治犯獲一億多元冤獄賠償金（按：這些人未被判刑，卻遭保密局非法驅役達4到6年之久）。</text:p>
            <text:p/>
          </table:table-cell>
          <table:table-cell office:value-type="string" table:style-name="ce5">
            <text:p>事</text:p>
          </table:table-cell>
          <table:table-cell table:style-name="ce6"/>
          <table:table-cell office:value-type="string" table:style-name="ce6">
            <text:p>鹿窟事件</text:p>
          </table:table-cell>
          <table:table-cell office:value-type="string" table:number-columns-spanned="1" table:number-rows-spanned="4" table:style-name="ce47">
            <text:p>1.蘇瑞鏘，《白色恐怖在台灣──戰後台灣政治案件之處置》(新北：稻鄉出版社，2014)，頁397-398。</text:p>
            <text:p>2.張炎憲、高淑媛，《鹿窟事件調查研究》，台北：台北縣立文化中心，1998。</text:p>
            <text:p>3.張炎憲、陳鳳華，《寒村的哭泣──鹿窟事件》，台北：台北縣政府文化局，2000。</text:p>
            <text:p>4.張炎憲，〈鹿窟事件與歷史真相的追究〉，收入：張炎憲、陳美蓉（主編），《戒嚴時期白色恐怖與轉型正義論文集》，頁189-207。</text:p>
            <text:p>5.王己由（報導），〈檢方無異見 鹿窟事件逾億賠償定案了〉，《中國時報》，2001年5月22日。</text:p>
          </table:table-cell>
          <table:table-cell table:number-columns-repeated="16376" table:style-name="ce6"/>
        </table:table-row>
        <table:table-row table:style-name="ro2">
          <table:covered-table-cell/>
          <table:covered-table-cell/>
          <table:covered-table-cell/>
          <table:covered-table-cell/>
          <table:table-cell office:value-type="string" table:style-name="ce5">
            <text:p>地</text:p>
          </table:table-cell>
          <table:table-cell table:style-name="ce6"/>
          <table:table-cell office:value-type="string" table:style-name="ce6">
            <text:p>鹿窟</text:p>
          </table:table-cell>
          <table:covered-table-cell/>
          <table:table-cell table:number-columns-repeated="16376" table:style-name="ce6"/>
        </table:table-row>
        <table:table-row table:style-name="ro2">
          <table:covered-table-cell/>
          <table:covered-table-cell/>
          <table:covered-table-cell/>
          <table:covered-table-cell/>
          <table:table-cell office:value-type="string" table:style-name="ce5">
            <text:p>人</text:p>
          </table:table-cell>
          <table:table-cell office:value-type="string" table:style-name="ce6">
            <text:p>方秀人;方秀人;方萬成;方錦文;王文山;王再傳;王老見;王私得;王林;王金印;王建興;王新發;王萬居;余金成;余福連;李山林;李水圳;李玉蘭;李田本;李石城;李宗文;李長;李紫;李謝文生;李蘇照;林金子;林茂松;胡根旺;胡碧英;高水木;高火旺;高江海;高陳腰;高榕樹;許再傳;陳心誠;陳王秀;陳成清;陳泗海;陳金土;陳金定;陳春木;陳皆得;陳秋永;陳振宇;陳振發;陳振福;陳送來;陳通和;陳新發;陳溪圳;陳義農;陳肆皇;陳萬居;陳榮華;陳談;陳論;陳興;曾文通;曾來;黃伯達;楊東和;溫萬金;詹金土;詹清標;廖士禮;廖文正;廖水泉;廖玉;廖成枝;廖有福;廖有慶;廖西盛;廖李網;廖埤;廖得陳;廖情;廖惜;廖清風;廖清龍;廖陳阿金;廖溪和;廖萬乞;廖萬柴;廖德勝;廖論;廖賜;廖蕃薯;潘炳輝;潘陳火;蔡丁財;蔡金生;蔡金池;蔡炳;蔡清山;蔡隆順;蔡寶;鄭金祈;鄭金英;鄭新發;蕭尾;蕭忠;蕭塗基;戴成枝;謝天賜;謝谷;謝廖好;蘇金英</text:p>
          </table:table-cell>
          <table:table-cell office:value-type="string" table:style-name="ce6">
            <text:p>方羲德;李添成;谷正文;夏王茶;高有土;高泰;高興;陳久雄;陳心麭;陳本江;陳桂;陳燕;陳寶珠;曾發;詹蘇;廖水塗;廖長;廖德全;鄭成枝;鄭定國</text:p>
          </table:table-cell>
          <table:covered-table-cell/>
          <table:table-cell table:number-columns-repeated="16376" table:style-name="ce6"/>
        </table:table-row>
        <table:table-row table:style-name="ro2">
          <table:covered-table-cell/>
          <table:covered-table-cell/>
          <table:covered-table-cell/>
          <table:covered-table-cell/>
          <table:table-cell office:value-type="string" table:style-name="ce5">
            <text:p>物</text:p>
          </table:table-cell>
          <table:table-cell table:style-name="ce6"/>
          <table:table-cell office:value-type="string" table:style-name="ce6">
            <text:p>冤獄賠償</text:p>
          </table:table-cell>
          <table:covered-table-cell/>
          <table:table-cell table:number-columns-repeated="16376" table:style-name="ce6"/>
        </table:table-row>
        <table:table-row table:style-name="ro2">
          <table:table-cell office:value-type="float" office:value="7" table:number-columns-spanned="1" table:number-rows-spanned="4" table:style-name="ce44">
            <text:p>7</text:p>
          </table:table-cell>
          <table:table-cell office:value-type="string" table:number-columns-spanned="1" table:number-rows-spanned="4" table:style-name="ce44">
            <text:p>42年</text:p>
          </table:table-cell>
          <table:table-cell office:value-type="string" table:number-columns-spanned="1" table:number-rows-spanned="4" table:style-name="ce44">
            <text:p>吳國楨事件</text:p>
          </table:table-cell>
          <table:table-cell office:value-type="string" table:number-columns-spanned="1" table:number-rows-spanned="4" table:style-name="ce49">
            <text:p>38年5月，吳國楨離開上海前往台灣，翌年接替陳誠出任台灣省政府主席，此乃蔣中正為爭取美國支持的作為，但吳因與蔣經國不合，數度出意外，因而在42年3月9日辭職，5月24日赴美國。隔年吳發表公開信批評蔣。本案為省政府主席吳國楨在美言論及中華民國外交單位之反應，內容包括吳國楨指出蔣中正父子使台灣成為警察國家之各項事實與手法並說明相關解決辦法、外交部檢送我駐各國使領館有關胡適及威廉‧浦立德所撰、反駁吳國禎言論之文宣品，請各單位予以運用、駐火奴魯魯總領事館報告外交部文宣品運用情形。</text:p>
          </table:table-cell>
          <table:table-cell office:value-type="string" table:style-name="ce2">
            <text:p>事</text:p>
          </table:table-cell>
          <table:table-cell table:style-name="ce3"/>
          <table:table-cell office:value-type="string" table:style-name="ce3">
            <text:p>反蔣</text:p>
          </table:table-cell>
          <table:table-cell office:value-type="string" table:number-columns-spanned="1" table:number-rows-spanned="4" table:style-name="ce45">
            <text:p>1.朱啟葆，〈吳國楨事件發展中的平議〉，《自由中國》，第10卷第6期，1954年3月16日，頁11-12。</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美國;火奴魯魯(夏威夷)</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table:style-name="ce3"/>
          <table:table-cell office:value-type="string" table:style-name="ce3">
            <text:p>吳國楨;宋美齡;威廉‧浦立德;胡適;蔣中正;蔣經國</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8" table:number-columns-spanned="1" table:number-rows-spanned="4" table:style-name="ce46">
            <text:p>8</text:p>
          </table:table-cell>
          <table:table-cell office:value-type="string" table:number-columns-spanned="1" table:number-rows-spanned="4" table:style-name="ce46">
            <text:p>44年</text:p>
          </table:table-cell>
          <table:table-cell office:value-type="string" table:number-columns-spanned="1" table:number-rows-spanned="4" table:style-name="ce46">
            <text:p>孫立人事件</text:p>
          </table:table-cell>
          <table:table-cell office:value-type="string" table:number-columns-spanned="1" table:number-rows-spanned="4" table:style-name="ce47">
            <text:p>孫立人，陸軍二級上將。早年畢業自美國維吉尼亞軍校，38年擔任台灣省防衛司令部司令，39年擔任陸軍總司令，43年調任為總統府參軍長。</text:p>
            <text:p>44年5月，孫立人的部屬、陸軍步校少校教官郭廷亮被捕；在特務嚴刑逼供下，郭廷亮承認是匪諜。此案被牽連者三百餘人，其中被判刑者達三十餘人。</text:p>
            <text:p>孫立人亦受牽連，44年8月被迫辭去總統府參軍長一職，此後三十多年遭當局軟禁，直到李登輝執政之後才重獲自由。</text:p>
            <text:p>90年，監察院公布該院於44年對孫立人事件的調查報告，確定孫立人並未謀叛，郭廷亮亦非匪諜。</text:p>
            <text:p>103年，監察院公佈新的研究報告，認為郭廷亮當年並非匪諜，再度確認孫立人並未謀叛。</text:p>
            <text:p/>
          </table:table-cell>
          <table:table-cell office:value-type="string" table:style-name="ce5">
            <text:p>事</text:p>
          </table:table-cell>
          <table:table-cell table:style-name="ce6"/>
          <table:table-cell office:value-type="string" table:style-name="ce6">
            <text:p>匪諜;叛亂</text:p>
          </table:table-cell>
          <table:table-cell office:value-type="string" table:number-columns-spanned="1" table:number-rows-spanned="4" table:style-name="ce47">
            <text:p>1.蘇瑞鏘，《白色恐怖在台灣──戰後台灣政治案件之處置》(新北：稻鄉出版社，2014)，頁425-426。</text:p>
            <text:p>2.朱浤源，〈官方檔案與歷史真相──孫立人叛亂檔研析〉，收入：中華民國史專題第四屆討論會秘書處（編），《中華民國史專題第四屆討論會》（台北：國史館，1998），頁1959-1995。</text:p>
            <text:p>3.張家琦、倪子修，〈軟禁問題之補償──孫立人案〉，收入：陳志龍，（總編輯），《戒嚴時期不當叛亂暨匪諜審判案件補償基數之認定與增減》（台北：財團法人戒嚴時期不當叛亂暨匪諜審判案件補償基金會，2002），頁117-136。</text:p>
            <text:p>4.李敖（編著），《孫案研究》，台北：李敖出版社，1988。</text:p>
            <text:p>5.何明國（報導），〈監院通過蒐證報告 孫立人、郭廷亮 獲平反〉，《聯合報》，2001年1月10日。</text:p>
          </table:table-cell>
          <table:table-cell table:number-columns-repeated="16376" table:style-name="ce6"/>
        </table:table-row>
        <table:table-row table:style-name="ro2">
          <table:covered-table-cell/>
          <table:covered-table-cell/>
          <table:covered-table-cell/>
          <table:covered-table-cell/>
          <table:table-cell office:value-type="string" table:style-name="ce5">
            <text:p>地</text:p>
          </table:table-cell>
          <table:table-cell table:number-columns-repeated="2" table:style-name="ce6"/>
          <table:covered-table-cell/>
          <table:table-cell table:number-columns-repeated="16376" table:style-name="ce6"/>
        </table:table-row>
        <table:table-row table:style-name="ro2">
          <table:covered-table-cell/>
          <table:covered-table-cell/>
          <table:covered-table-cell/>
          <table:covered-table-cell/>
          <table:table-cell office:value-type="string" table:style-name="ce5">
            <text:p>人</text:p>
          </table:table-cell>
          <table:table-cell office:value-type="string" table:style-name="ce6">
            <text:p>于新民;王其美;王善從;王漢昇;王學斌;王霖;冉隆偉;田雨;田祥鴻;白崇金;向治中;朱文傑;朱日新;江雲錦;李太遠;李仲瑛;沈承基;虎嘯華;金朝虎;范俊勛;孫立人;孫光炎;袁子琳;高培賓;張才發;張茂群;張熊飛;許達明;郭立人;郭廷亮;郭敘仁;陳世全;陳江年;陳良壎;陳國仁;陳業成;傅德澤;楊永年;楊萬良;趙玉基;劉凱英;蔣又新;鄧光忠;鄧超;賴卓先;關嵩山;竇子卿</text:p>
          </table:table-cell>
          <table:table-cell office:value-type="string" table:style-name="ce6">
            <text:p>丁伯瀛;于英華;于漢經;尹福泉;文維;牛桂章;牛鹿邰;王世圻;王世新;王佇興;王廷棟;王宗經;王承德;王國海;王國爾;王培裕;王善祥;王景佑;王慎仁;石志堅;石迴川;伍應煊;吉國輝;朱訓;朱啟君;朱國寰;江無畏;江樹平;艾叔雲;艾淑雲;何楚生;余世儀;吳文芝;吳炳鐘;吳燦禎;宋哲光;李光謙;李法寰;李洪源;李清判;李德判;李嚴;辛鐘珂;周思信;周振綱;周熙馥;周魯;林文奎;林書嶠;姜映權;姜浩奇;段雨民;胡英傑;胡祥瑞;胡德華;倪世荃;倪泅;倪超凡;倪應中;唐守治;孫克剛;孫宗權;孫若秀;徐遂慶;殷雨民;袁國徵;郝振興;馬滌心;高洪石;高翔雲;高道興;崔霖山;張化龍;張欣政;張秉國;張勉思;張飛武;張家閑;張雅山;張義式;張碩昌;梁明哲;梁棠;梅成德;梅汝璇;梅定南;梅明德;盛錚;章學欽;莫福如;郭之嶠;郭學周;陳小宋;陳心仁;陳石孚;陳宏霈;陳宗勤;陳國偉;陳國強;陳寅華;陳萬衡;陳運傑;陳榮沾;陳榮譂;陳德揚;陶松盛;陸心仁;陸國強;彭學昭;斯爾昌;景雲增;湯克振;雲鎮;項育仁;黃炎培;黃培變;敬銳;楊伯森;楊庚年;楊業良;楊翼;葉蔭人;葛南杉;董嘉瑞;賈幼慧;鄒凱;熊玉藩;趙雨公;劉六律;劉克曹;劉健承;劉新銘;劉滌塵;劉德星;劉澄昭;劉繼承;鄧佑邦;魯廷甲;魯明德;黎植榯;蕭一葦;蕭華卿;蕭懷古;謝里茲;謝榕礎;謝翠齊;謝肇齊;鍾自淦;韓斌;聶庚申;顏珍珠;羅錦輝;嚴渭洲;鐘自淦;蘭宗全</text:p>
          </table:table-cell>
          <table:covered-table-cell/>
          <table:table-cell table:number-columns-repeated="16376" table:style-name="ce6"/>
        </table:table-row>
        <table:table-row table:style-name="ro2">
          <table:covered-table-cell/>
          <table:covered-table-cell/>
          <table:covered-table-cell/>
          <table:covered-table-cell/>
          <table:table-cell office:value-type="string" table:style-name="ce5">
            <text:p>物</text:p>
          </table:table-cell>
          <table:table-cell table:style-name="ce6"/>
          <table:table-cell office:value-type="string" table:style-name="ce6">
            <text:p>監察院調查報告</text:p>
          </table:table-cell>
          <table:covered-table-cell/>
          <table:table-cell table:number-columns-repeated="16376" table:style-name="ce6"/>
        </table:table-row>
        <table:table-row table:style-name="ro2">
          <table:table-cell office:value-type="float" office:value="9" table:number-columns-spanned="1" table:number-rows-spanned="4" table:style-name="ce44">
            <text:p>9</text:p>
          </table:table-cell>
          <table:table-cell office:value-type="string" table:number-columns-spanned="1" table:number-rows-spanned="4" table:style-name="ce44">
            <text:p>46年</text:p>
          </table:table-cell>
          <table:table-cell office:value-type="string" table:number-columns-spanned="1" table:number-rows-spanned="4" table:style-name="ce44">
            <text:p>劉自然事件</text:p>
          </table:table-cell>
          <table:table-cell office:value-type="string" table:number-columns-spanned="1" table:number-rows-spanned="4" table:style-name="ce45">
            <text:p>美軍上士雷諾茲(Robert G. Reynolds)殺害劉自然事件遭無罪判決，引發台北民眾攻擊美國大使館之反美示威，在戒嚴時期台灣規模罕見。因媒體到場採訪並報導，政府事後藉機逮捕「暴動份子」和各機關「中共潛伏份子」，上海新聞專科學校以林振霆為主等來台同學全遭牽連入獄，新聞界遭到整肅。</text:p>
          </table:table-cell>
          <table:table-cell office:value-type="string" table:style-name="ce2">
            <text:p>事</text:p>
          </table:table-cell>
          <table:table-cell table:style-name="ce7"/>
          <table:table-cell office:value-type="string" table:style-name="ce3">
            <text:p>五二四事件</text:p>
          </table:table-cell>
          <table:table-cell office:value-type="string" table:number-columns-spanned="1" table:number-rows-spanned="4" table:style-name="ce45">
            <text:p>1. 戴獨行，《白色角落》（台北：人間出版社，1998）。</text:p>
            <text:p>2. 栗國成，〈1957年台北「劉自然事件」及1965年〈美軍在華地位協定〉之簽訂〉，《東吳政治學報》第24期（2006年10月）。</text:p>
            <text:p>3. 〈47年度覆普晶字第92號國防部軍法局覆判判決書〉，1958年7月15日，國防部軍法局全宗，林振霆等叛亂案，檔號：B3750347701/0047/3132460/460/1/004。</text:p>
            <text:p>4.〈46審特字第33號判決書〉，1958年8月12日，國防部軍務局全宗，賀篤光等叛亂案，檔號：B3750187701/0042/1571/46808890/150/084。</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7"/>
          <table:table-cell office:value-type="string" table:style-name="ce3">
            <text:p>台北市美國駐中華民國大使館;美國新聞處</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7">
            <text:p>王賢;朱傳譽;李望;林振霆;范明;陳木村;楊水木;溫維聲;戴獨行</text:p>
          </table:table-cell>
          <table:table-cell office:value-type="string" table:style-name="ce3">
            <text:p>丁庸君;王其中;王叔銘;王垂功;王烈;王訪渭;朱丁科;江文潮;何冠卿;吳才賢;吳南方;宋漢鼎;李恨霄;李訓毓;李興寶;谷寅高;卓水田;卓康祿;周亞西;岳德榮;東家治;林清繁;林開芳;胡定芳;胡憲民;倪元清;夏明翼;孫焜金;孫毓同;孫毅;孫鴻泉;徐士朝;徐文才;徐志達;桑振業;涂樹清;袁鏗;高雪峯;高棟榮;崔國起;張幼文;張本佳;張宏;張松元;張春生;張齊斌;梁金練;許墜生;連明通;陳正平;陳金茂;陳泉海;陳炳機;陳振秋;陳清輝;陳逸琛;陳道;陸靜珍;彭國丁;童青谷;黃水南;黃明良;黃重光;黃進元;楊水發;楊庇;楊玳秀;楊接敏;楊朝木;楊學武;楊興和;萬勳;董金根;鄒鳳山;雷諾茲(Robert G. Reynolds);廖國男;廖接春;廖勝美;趙來才;劉自然;劉志中;劉英傑;劉奧特華;劉福藩;蔣凡平;蔣湘浦;諸秋生;鄭恒春;鄭滔;鄭禮仁;黎炳生;盧伯臣;蕭宣哲;諶烈臣;駱維振;戴世淼;戴光寶;薛細命;謝瑞政;羅亨科;蘇之龍;蘇戊初;饒雄霖</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7"/>
          <table:table-cell table:style-name="ce3"/>
          <table:covered-table-cell/>
          <table:table-cell table:number-columns-repeated="16376"/>
        </table:table-row>
        <table:table-row table:style-name="ro2">
          <table:table-cell office:value-type="float" office:value="10" table:number-columns-spanned="1" table:number-rows-spanned="4" table:style-name="ce46">
            <text:p>10</text:p>
          </table:table-cell>
          <table:table-cell office:value-type="string" table:number-columns-spanned="1" table:number-rows-spanned="4" table:style-name="ce46">
            <text:p>49年</text:p>
          </table:table-cell>
          <table:table-cell office:value-type="string" table:number-columns-spanned="1" table:number-rows-spanned="4" table:style-name="ce46">
            <text:p>自由中國雷震案</text:p>
          </table:table-cell>
          <table:table-cell office:value-type="string" table:number-columns-spanned="1" table:number-rows-spanned="4" table:style-name="ce47">
            <text:p>38年11月，雷震與幾位友人在台北創辦《自由中國》半月刊，宣傳民主與反共理念。起初該刊還獲得統治當局的支持，然日後雙方卻逐漸對立、乃至決裂。</text:p>
            <text:p>49年4月選舉之後，以「五龍一鳳」為首的多位台籍在野人士，因不滿選舉不公而決議籌組新政黨（稍後命名為「中國民主黨」）。此時雷震與傅正等《自由中國》社成員亦參與該黨的籌組，雷震並成為領導人之一。</text:p>
            <text:p>同年9月4日，警備總部以「涉嫌叛亂」為由，拘捕了《自由中國》半月刊的發行人雷震、編輯傅正、經理馬之驌，以及離職職員劉子英等人，史稱「雷案」或「雷震案」。10月8日下午警備總部宣判：「雷震明知為匪諜（按：指昔日下屬劉子英）而不告密檢舉，……連續以文字（按：指《自由中國》的言論）為有利於叛徒之宣傳，……執行有期徒刑10年」；「劉子英意圖以非法之方法顛覆政府，而著手實行，處有期徒刑12年」；「馬之驌預備以非法之方法顛覆政府，處有期徒刑5年」（按：經覆判，馬氏罪刑部份被撤銷，改為交付感化3年）。另外，傅正由於在49年曾發表兩篇反對總統修憲連任的文章，被指控「與匪之統戰策略相呼應，便利匪幫之叫囂」，被裁定感化3年，實際坐牢6年多。</text:p>
            <text:p>雷案爆發後，《自由中國》半月刊隨之停刊，「中國民主黨」組黨運動亦胎死腹中。</text:p>
            <text:p/>
          </table:table-cell>
          <table:table-cell office:value-type="string" table:style-name="ce5">
            <text:p>事</text:p>
          </table:table-cell>
          <table:table-cell table:style-name="ce6"/>
          <table:table-cell office:value-type="string" table:style-name="ce6">
            <text:p>「中國民主黨」組黨運動;五龍一鳳;雷案;雷震案</text:p>
          </table:table-cell>
          <table:table-cell office:value-type="string" table:number-columns-spanned="1" table:number-rows-spanned="4" table:style-name="ce47">
            <text:p>1.蘇瑞鏘，《白色恐怖在台灣──戰後台灣政治案件之處置》(新北：稻鄉出版社，2014)，頁412-413。</text:p>
            <text:p>2.陳世宏、張世瑛、許瑞浩、薛月順（編），《雷震案史料彙編：國防部檔案選輯》，台北：國史館，2002。</text:p>
            <text:p>3.陳世宏、張世瑛、許瑞浩、薛月順（編），《雷震案史料彙編：黃杰警總日記選輯》，台北：國史館，2003。</text:p>
            <text:p>4.陳世宏、張世瑛、許瑞浩、薛月順（編），《雷震案史料彙編：雷震回憶錄焚毀案》，台北：國史館，2003。</text:p>
            <text:p>5.陳世宏、張世瑛、許瑞浩、薛月順（編），《雷震案史料彙編：雷震獄中手稿》，台北：國史館，2002。</text:p>
          </table:table-cell>
          <table:table-cell table:number-columns-repeated="16376" table:style-name="ce6"/>
        </table:table-row>
        <table:table-row table:style-name="ro2">
          <table:covered-table-cell/>
          <table:covered-table-cell/>
          <table:covered-table-cell/>
          <table:covered-table-cell/>
          <table:table-cell office:value-type="string" table:style-name="ce5">
            <text:p>地</text:p>
          </table:table-cell>
          <table:table-cell table:number-columns-repeated="2" table:style-name="ce6"/>
          <table:covered-table-cell/>
          <table:table-cell table:number-columns-repeated="16376" table:style-name="ce6"/>
        </table:table-row>
        <table:table-row table:style-name="ro2">
          <table:covered-table-cell/>
          <table:covered-table-cell/>
          <table:covered-table-cell/>
          <table:covered-table-cell/>
          <table:table-cell office:value-type="string" table:style-name="ce5">
            <text:p>人</text:p>
          </table:table-cell>
          <table:table-cell office:value-type="string" table:style-name="ce6">
            <text:p>馬之驌;雷震;劉子英</text:p>
          </table:table-cell>
          <table:table-cell office:value-type="string" table:style-name="ce6">
            <text:p>傅正</text:p>
          </table:table-cell>
          <table:covered-table-cell/>
          <table:table-cell table:number-columns-repeated="16376" table:style-name="ce6"/>
        </table:table-row>
        <table:table-row table:style-name="ro2">
          <table:covered-table-cell/>
          <table:covered-table-cell/>
          <table:covered-table-cell/>
          <table:covered-table-cell/>
          <table:table-cell office:value-type="string" table:style-name="ce5">
            <text:p>物</text:p>
          </table:table-cell>
          <table:table-cell table:style-name="ce6"/>
          <table:table-cell office:value-type="string" table:style-name="ce6">
            <text:p>自由中國</text:p>
          </table:table-cell>
          <table:covered-table-cell/>
          <table:table-cell table:number-columns-repeated="16376" table:style-name="ce6"/>
        </table:table-row>
        <table:table-row table:style-name="ro2">
          <table:table-cell office:value-type="float" office:value="11" table:number-columns-spanned="1" table:number-rows-spanned="4" table:style-name="ce44">
            <text:p>11</text:p>
          </table:table-cell>
          <table:table-cell office:value-type="string" table:number-columns-spanned="1" table:number-rows-spanned="4" table:style-name="ce44">
            <text:p>50年</text:p>
          </table:table-cell>
          <table:table-cell office:value-type="string" table:number-columns-spanned="1" table:number-rows-spanned="4" table:style-name="ce44">
            <text:p>蘇東啟案</text:p>
          </table:table-cell>
          <table:table-cell office:value-type="string" table:number-columns-spanned="1" table:number-rows-spanned="4" table:style-name="ce45">
            <text:p>49年雷震被捕後，蘇東啟在雲林縣議會以臨時動議的方式提案，要求當局釋放雷震。50年9月19日凌晨，中國青年黨籍的雲林縣議員蘇東啟與其妻蘇洪月嬌，在北港自宅遭到台灣警備總司令部派人予以逮補，當時正值雲林縣第五屆議會第二次臨時大會開議之際。蘇東啟被控接受張茂鐘等人之請允，出面領導「台灣獨立」叛亂行動，並試圖以武力推翻政府。該案牽連人數眾多，起訴近四十七人，蘇東啟、張茂鐘、陳庚辛等人遭到判處無期徒刑，而其妻蘇洪月嬌亦被當局指控「知匪不報」而判處兩年有期徒刑。64年政府推動減刑條例，蘇東啟從無期徒刑減為14年有期徒刑，於65年出獄。</text:p>
          </table:table-cell>
          <table:table-cell office:value-type="string" table:style-name="ce2">
            <text:p>事</text:p>
          </table:table-cell>
          <table:table-cell table:style-name="ce3"/>
          <table:table-cell office:value-type="string" table:style-name="ce3">
            <text:p>一○七四部隊;三九事件;三九叛亂行動;台中車站警備總部游查組;台中裝甲部隊;台灣獨立;青年黨;保安處;屏東諜報組;美國泊小組;偽造商邀書涉嫌叛亂;基督教科學箴言報;雲林諜報組</text:p>
          </table:table-cell>
          <table:table-cell office:value-type="string" table:number-columns-spanned="1" table:number-rows-spanned="4" table:style-name="ce45">
            <text:p>1.林崇熙、廖世冠、劉明俊、蔡金鼎採訪、撰文，《一個風雨飄蕩的歲月：雲林蘇家傳記》，台北：玉山社，2011。</text:p>
            <text:p>2.中央研究院近代史研究所《口述歷史》編輯委員會，《口述歷史：蘇東啟政治案件專輯》，第10期，台北：中央研究院近代史研究所，2000。</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土庫;大埤磚廠;日春食堂;牛寮腳(扶朝里);中央社;斗六中學;斗六警察局;古坑中學;北港;台北白宮旅社;台北圓環金龍旅社;台東泰源監獄;台東清溪;民雄戲院;民雄戲院;江山外科;西寧南路警備總部(保安處);西螺;昆明街警總保安處;法新社;虎尾;虎尾空軍新兵訓練中心;虎尾農會;虎尾糖廠;青島東路軍法處;省都大旅社;珠宮酒家;國際照相館;麥寮;雲林大埤鄉;雲林縣警察局;黃金戲院;新店安坑軍人監獄;嘉義柏齡外科醫院;嘉義警察局;鳳山;樹仔腳(饒平國小);台北南松山旅社;台灣省合會嘉義分公司北港標會處;民雄派出所;東南旅行社;屠宰公會;森賓瓦斯工廠;華揚旅行社;雲林縣警察局北港分局;新亞旅行社;霧峰高級農業職業學校</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王戊己;王錦春;江柱;江炳興;余傑超;吳進來;李志元;李萬居;李慶斌;沈坤;林文欽;林水泉;林光庸;林江波;林利德;林東鏗;林金生;林振坤;施明德;柯旗化;洪才榮;洪文勢;洪進發;孫秋源;袁錦濤;張世欽;張邦彥;張春成;張茂鐘;張幹男;莊來明;莊寬裕;許錦亭;郭廷亮;陳火城;陳世鑑;陳再興;陳良;陳庚辛;陳金全;陳智雄;陳錫章;彭明敏;游來乾;黃子明;黃天正;黃信介;黃德賢;黃樹琳;黃錫琅;楊震;詹天增;詹益仁;廖本仁;廖炎林;廖阿祈(廖阿琪);廖啟川;廖景星;廖學庚;劉子英;劉平西;蔡光武;鄭正成;鄭金河;鄭清田;謝崇雄;謝登科;聶開國;顏錦福;魏廷朝;蘇竹源;蘇東啟;蘇武吉;蘇映;蘇洪月嬌</text:p>
          </table:table-cell>
          <table:table-cell office:value-type="string" table:style-name="ce3">
            <text:p>Lynn Alan Miles(梅心怡);三宅清子;大久保通;尤元枝;王育德;王添結;王登德;田孟淑;田朝明;白健生;江恩;艾文白;吳光遠;呂洪淑女;李介;李公權;李立柏;邢炎初;京子夫人;岡孝;林國煌;林頂立;林棟材;林經堯(林炒);林爾萬;金美齡;柏楊;洪昆安;紀經續;高玉樹;張新治;張溫良(坂根溫良);許世楷;許竹模;許金傳;許信;許春成;許瑞騰;許義雄;郭雨新;郭榮吉;陳一郎;陳光輝;陳則先;富伯平;曾傳;黃文雄;黃協星(又名黃協心);黃武雄;黃昭堂;黃順興;黃蔴;楊玉城;葉換湘;詹益豐;劉齊;潘鵬程;蔡二煌;蔡三志;蔡石義;盧鉛騰;賴文廷;賴柱;謝秀美;羅衡;蘇東風;蘇治宇;蘇治芬;蘇治洋;蘇治原;蘇治灝;蘇勳璧;保安處游(尤)組長;新生報吳姓記者;警總韋副處長</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3"/>
          <table:table-cell office:value-type="string" table:style-name="ce3">
            <text:p>二九九囚衣;公論報;自由中國;青年黨黨員名冊;讀者文摘</text:p>
          </table:table-cell>
          <table:covered-table-cell/>
          <table:table-cell table:number-columns-repeated="16376"/>
        </table:table-row>
        <table:table-row table:style-name="ro2">
          <table:table-cell office:value-type="float" office:value="12" table:number-columns-spanned="1" table:number-rows-spanned="4" table:style-name="ce44">
            <text:p>12</text:p>
          </table:table-cell>
          <table:table-cell office:value-type="string" table:number-columns-spanned="1" table:number-rows-spanned="4" table:style-name="ce44">
            <text:p>50年</text:p>
          </table:table-cell>
          <table:table-cell office:value-type="string" table:number-columns-spanned="1" table:number-rows-spanned="4" table:style-name="ce44">
            <text:p>柯旗化台獨案</text:p>
          </table:table-cell>
          <table:table-cell office:value-type="string" table:number-columns-spanned="1" table:number-rows-spanned="4" table:style-name="ce45">
            <text:p>柯旗化入獄兩次。40年7月31日為陳文波牽連，遭特務以搜到唯物辯證法書籍涉嫌叛亂逮捕，後送新生訓導隊、綠島感訓，42年4月6日始獲釋。50年10月4日，受到中學學生王某、弟弟台大學長牽連，被控「預備叛亂」罪嫌遭捕，在綠島拘禁12年後又轉送綠島新生感訓隊3年，於65年6月19日獲釋。</text:p>
          </table:table-cell>
          <table:table-cell office:value-type="string" table:style-name="ce2">
            <text:p>事</text:p>
          </table:table-cell>
          <table:table-cell table:style-name="ce7"/>
          <table:table-cell office:value-type="string" table:style-name="ce3">
            <text:p>台灣大學方向社;台灣共產黨</text:p>
          </table:table-cell>
          <table:table-cell office:value-type="string" table:number-columns-spanned="1" table:number-rows-spanned="4" table:style-name="ce45">
            <text:p>1. 柯旗化，《台灣監獄島：柯旗化回憶錄》（高雄：第一出版社，2008）[日文版：台湾監獄島：繁栄の裏に隠された素顔（東京都：イーストプレス，1992）。</text:p>
            <text:p>2.〈民國88年度賠字第19號冤獄賠償判決書〉，2000年1月1日，台灣高雄地方法院全宗，檔號：A504280000F/0088/刑事案卷/001/1/001。</text:p>
            <text:p>3.〈黃炎輝等案判決書字號:50警審特字第66號 〉，國防部軍務局全宗，檔號：B3750187701/0039/1571/44809097/174/074。</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7"/>
          <table:table-cell office:value-type="string" table:style-name="ce3">
            <text:p>高雄;旗山;新竹</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7">
            <text:p>方鳳揚;余傑超;呂念祖;李吉村;林金煌;林阿路;柯飛樂;柯旗化;孫以蒼;張來源;張耀鈿;陳文波;陳玉常;陳錫棠;游來乾;游信智;覃學之;趙元林;趙迺聰</text:p>
          </table:table-cell>
          <table:table-cell office:value-type="string" table:style-name="ce3">
            <text:p>李崑勝</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7"/>
          <table:table-cell table:style-name="ce3"/>
          <table:covered-table-cell/>
          <table:table-cell table:number-columns-repeated="16376"/>
        </table:table-row>
        <table:table-row table:style-name="ro2">
          <table:table-cell office:value-type="float" office:value="13" table:number-columns-spanned="1" table:number-rows-spanned="4" table:style-name="ce44">
            <text:p>13</text:p>
          </table:table-cell>
          <table:table-cell office:value-type="string" table:number-columns-spanned="1" table:number-rows-spanned="4" table:style-name="ce44">
            <text:p>51年</text:p>
          </table:table-cell>
          <table:table-cell office:value-type="string" table:number-columns-spanned="1" table:number-rows-spanned="4" table:style-name="ce44">
            <text:p>施明德台灣獨立聯盟案</text:p>
          </table:table-cell>
          <table:table-cell office:value-type="string" table:number-columns-spanned="1" table:number-rows-spanned="4" table:style-name="ce45">
            <text:p>47年，高雄中正中學學生施明德與蔡財源組織亞細亞同盟（又名台灣自治會），企圖以台灣為根據地，征服大陸，再聯合亞洲國家成立亞洲聯盟。48年施明德將亞細亞同盟與高雄中學學生陳三興領導的台灣民主同盟，以及台中一中學生吳俊輝等人成立的自治互助會合併，因三組織皆認同台灣獨立之宗旨，合併後改稱台灣獨立聯盟。51年台灣獨立聯盟討論發動軍事政變之事遭組織成員檢舉，導致相關人等全部接連遭到逮捕，時任陸軍19師砲兵74營二連少尉觀測官的施明德以首謀之罪先被判處無期徒刑、褫奪公權終身，後改判有期徒刑15年。</text:p>
          </table:table-cell>
          <table:table-cell office:value-type="string" table:style-name="ce2">
            <text:p>事</text:p>
          </table:table-cell>
          <table:table-cell table:style-name="ce3"/>
          <table:table-cell office:value-type="string" table:style-name="ce3">
            <text:p>台灣民主同盟;台灣自治會;自治互助會;亞細亞同盟;學進會;興台會</text:p>
          </table:table-cell>
          <table:table-cell office:value-type="string" table:number-columns-spanned="1" table:number-rows-spanned="4" table:style-name="ce45">
            <text:p>*與「興台會案」相關。</text:p>
            <text:p>1.邱國禎，《近代台灣慘史檔案》（台北：前衛出版社，2007年）。</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台中一中;明春旅社;高雄中正中學;高雄中學;陸軍官校候補軍官班</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王清山;江炳興;吳呈輝;吳俊輝;吳炳坤;宋景松;林輝強;邱朝輝;施明正;施明雄;施明德;高尾雄;張泉地;張茂雄;郭哲雄;陳三旺;陳三興;陳春榮;陳新吉;黃憶源;董自得;劉金獅;蔡財源</text:p>
          </table:table-cell>
          <table:table-cell office:value-type="string" table:style-name="ce3">
            <text:p>吳炳麟;李植南;林俊光;林振飛;黃重光;蘇禎和</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14" table:number-columns-spanned="1" table:number-rows-spanned="4" table:style-name="ce44">
            <text:p>14</text:p>
          </table:table-cell>
          <table:table-cell office:value-type="string" table:number-columns-spanned="1" table:number-rows-spanned="4" table:style-name="ce44">
            <text:p>53年</text:p>
          </table:table-cell>
          <table:table-cell office:value-type="string" table:number-columns-spanned="1" table:number-rows-spanned="4" table:style-name="ce44">
            <text:p>吳明丸、楊國太等台灣民主共和國革命運動案</text:p>
          </table:table-cell>
          <table:table-cell office:value-type="string" table:number-columns-spanned="1" table:number-rows-spanned="4" table:style-name="ce45">
            <text:p>根據史明《台灣人四百年史》的記載，吳明丸與楊國太在金門服役時，因從事「台灣民主共和國革命運動」，因被密告，53年4月六十餘人遭到逮捕。</text:p>
          </table:table-cell>
          <table:table-cell office:value-type="string" table:style-name="ce2">
            <text:p>事</text:p>
          </table:table-cell>
          <table:table-cell table:style-name="ce3"/>
          <table:table-cell office:value-type="string" table:style-name="ce3">
            <text:p>台灣民主共和國革命運動</text:p>
          </table:table-cell>
          <table:table-cell office:value-type="string" table:number-columns-spanned="1" table:number-rows-spanned="4" table:style-name="ce45">
            <text:p>1.史明，《台灣人四百年史》，美國：蓬島文化公司，1980年，頁1106。</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金門</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table:style-name="ce3"/>
          <table:table-cell office:value-type="string" table:style-name="ce3">
            <text:p>吳明丸;楊國太</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15" table:number-columns-spanned="1" table:number-rows-spanned="4" table:style-name="ce44">
            <text:p>15</text:p>
          </table:table-cell>
          <table:table-cell office:value-type="string" table:number-columns-spanned="1" table:number-rows-spanned="4" table:style-name="ce44">
            <text:p>53~81年</text:p>
          </table:table-cell>
          <table:table-cell office:value-type="string" table:number-columns-spanned="1" table:number-rows-spanned="4" table:style-name="ce44">
            <text:p>彭明敏案</text:p>
          </table:table-cell>
          <table:table-cell office:value-type="string" table:number-columns-spanned="1" table:number-rows-spanned="4" table:style-name="ce49">
            <text:p>53年9月20日，彭明敏、謝聰敏、魏廷朝三人因為印製〈台灣自救宣言〉而被捕。54年4月，軍事法庭判決謝聰敏10年，彭明敏、魏廷朝各8年刑期。經國際及各方發聲救援，54年11月，彭明敏得以釋出改為在家監禁。57年9月，魏廷朝坐滿4年，減刑出獄。58年9月，謝聰敏減刑1/2，關滿5年出獄。59年1月，經國際友人協力，彭明敏變裝逃離台灣，蔣政權震怒，羅織謝聰敏、魏廷朝牽涉花旗銀行爆炸案入獄。66年，謝聰敏出獄。76年5月，魏廷朝假釋出獄，三度判刑共17年3個多月。81年11月，彭明敏結束22年的流亡外國生活，回到台灣。</text:p>
          </table:table-cell>
          <table:table-cell office:value-type="string" table:style-name="ce2">
            <text:p>事</text:p>
          </table:table-cell>
          <table:table-cell table:style-name="ce3"/>
          <table:table-cell office:value-type="string" table:style-name="ce3">
            <text:p>台灣獨立;國際特赦組織<text:s/></text:p>
          </table:table-cell>
          <table:table-cell office:value-type="string" table:number-columns-spanned="1" table:number-rows-spanned="4" table:style-name="ce45">
            <text:p>*與「台南美國新聞處與台北花旗銀行爆炸案」相關。</text:p>
            <text:p>1.楊雅琪，〈神秘二十年的「彭案」大公開──「彭明敏事件」的來龍去脈〉，《東北風》，第2期=蓬萊島系列總32號，1985年1月15日，頁4-10。</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台北</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彭明敏;謝聰敏;魏廷朝</text:p>
          </table:table-cell>
          <table:table-cell office:value-type="string" table:style-name="ce3">
            <text:p>宗像隆幸(Munakata Takayuki，漢名宋重陽);唐培禮</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3"/>
          <table:table-cell office:value-type="string" table:style-name="ce3">
            <text:p>台灣自救宣言</text:p>
          </table:table-cell>
          <table:covered-table-cell/>
          <table:table-cell table:number-columns-repeated="16376"/>
        </table:table-row>
        <table:table-row table:style-name="ro2">
          <table:table-cell office:value-type="float" office:value="16" table:number-columns-spanned="1" table:number-rows-spanned="4" table:style-name="ce44">
            <text:p>16</text:p>
          </table:table-cell>
          <table:table-cell office:value-type="string" table:number-columns-spanned="1" table:number-rows-spanned="4" table:style-name="ce44">
            <text:p>54年</text:p>
          </table:table-cell>
          <table:table-cell office:value-type="string" table:number-columns-spanned="1" table:number-rows-spanned="4" table:style-name="ce44">
            <text:p>文星案</text:p>
          </table:table-cell>
          <table:table-cell office:value-type="string" table:number-columns-spanned="1" table:number-rows-spanned="4" table:style-name="ce45">
            <text:p>41年，蕭孟能、朱婉堅夫婦於台北開設「文星書店」。46年11月，文星書店創辦《文星》雜誌。文星書店因出版西洋思想書刊、批判政治，受到國民黨當局的施壓，44、45年，朱婉堅及文星出版社都被禁止出境參加書展。54年8月31日，《文星》雜誌第90期遭到警備總司令部以「（54）訓喚五九八四號」查禁，理由是「為匪宣傳」，《文星》雜誌被停刊一年，然在8天後，警備總司令部又以「（54）訓喚九三四五號」查禁《文星》雜誌第97期。54年12月，《文星》雜誌第98期被封。至57年4月1日，文星書店走入歷史。</text:p>
          </table:table-cell>
          <table:table-cell office:value-type="string" table:style-name="ce2">
            <text:p>事</text:p>
          </table:table-cell>
          <table:table-cell table:style-name="ce3"/>
          <table:table-cell office:value-type="string" table:style-name="ce3">
            <text:p>文星雜誌;文星書店;為匪宣傳</text:p>
          </table:table-cell>
          <table:table-cell office:value-type="string" table:number-columns-spanned="1" table:number-rows-spanned="4" table:style-name="ce45">
            <text:p>1.李敖，《李敖回憶錄》(台北：商周出版，2001)。</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香港書展</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李敖</text:p>
          </table:table-cell>
          <table:table-cell office:value-type="string" table:style-name="ce3">
            <text:p>朱婉堅;蕭孟能</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17" table:number-columns-spanned="1" table:number-rows-spanned="4" table:style-name="ce44">
            <text:p>17</text:p>
          </table:table-cell>
          <table:table-cell office:value-type="string" table:number-columns-spanned="1" table:number-rows-spanned="4" table:style-name="ce44">
            <text:p>55年</text:p>
          </table:table-cell>
          <table:table-cell office:value-type="string" table:number-columns-spanned="1" table:number-rows-spanned="4" table:style-name="ce44">
            <text:p>殷海光事件</text:p>
          </table:table-cell>
          <table:table-cell office:value-type="string" table:number-columns-spanned="1" table:number-rows-spanned="4" table:style-name="ce45">
            <text:p>49年殷海光在《自由中國》發表社論〈大江東流擋不住〉呼應當時的反對黨籌組運動，隨後該雜誌即被停刊，雷震被捕入獄。其後，殷海光的著作《中國文化的展望》遭到查禁。55年任教於台大哲學系的殷海光，受到當局整肅，包括被迫撤銷國科會的補助金申請，受到教育部聘請為委員，實為欲令殷海光離開台大，殷海光進而停止在台大授課。</text:p>
          </table:table-cell>
          <table:table-cell office:value-type="string" table:style-name="ce2">
            <text:p>事</text:p>
          </table:table-cell>
          <table:table-cell table:style-name="ce3"/>
          <table:table-cell office:value-type="string" table:style-name="ce3">
            <text:p>China Quarterly;一○二四專案小組;中西文化論戰;中國文化的展望;中國季刊;中華雜誌;文星專案;文星雜誌;台大評論;台獨運動;台灣省戒嚴期間新聞紙雜誌圖書管制辦法;自由中國;哈佛大學燕京社;國家長期發展科學補助金</text:p>
          </table:table-cell>
          <table:table-cell office:value-type="string" table:number-columns-spanned="1" table:number-rows-spanned="4" table:style-name="ce45">
            <text:p>1.林正弘主編，《殷海光紀念集》，台北：桂冠，1990。</text:p>
            <text:p>2.四季出版事業公司編輯部編，《中國自由主義的領港人》，台北：四季，1981。</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文星書店;台灣省新聞處;台灣省警務處;台灣警備司令部;政治作戰部;美國新聞處;國立台灣大學哲學系;教育部</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李敖;陳鼓應;劉福增</text:p>
          </table:table-cell>
          <table:table-cell office:value-type="string" table:style-name="ce3">
            <text:p>PEHEL;毛子水;毛澤東;王世杰;王超凡;吳思儉;李濟;沈剛伯;周棄子;孟祥柯;易社強(John Israel);林正弘;侯立朝;洪成完;洪耀勳;胡汝森;胡秋原;夏君璐;夏道平;徐高阮;徐復觀;殷海光;海耶克;高玉樹;張其昀;張尚德;許倬雲;許登源;陳大慶;陳宏正;費正清;蔣廷黻;蔣經國;蕭孟能;蕭錚;錢思亮</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18" table:number-columns-spanned="1" table:number-rows-spanned="4" table:style-name="ce44">
            <text:p>18</text:p>
          </table:table-cell>
          <table:table-cell office:value-type="string" table:number-columns-spanned="1" table:number-rows-spanned="4" table:style-name="ce44">
            <text:p>57~59年</text:p>
          </table:table-cell>
          <table:table-cell office:value-type="string" table:number-columns-spanned="1" table:number-rows-spanned="4" table:style-name="ce44">
            <text:p>崔小萍案</text:p>
          </table:table-cell>
          <table:table-cell office:value-type="string" table:number-columns-spanned="1" table:number-rows-spanned="4" table:style-name="ce45">
            <text:p>57年中國廣播公司導播崔小萍遭到調查局逮補，因為被控來台前曾經涉嫌參加叛亂組織、為匪宣傳等，遭到軍事檢察官起訴。59年台灣警備總司令部以「意圖以非法之方法顛覆政府而著手實行」，判處有期徒刑14年，褫奪公權10年，全部財產除酌留其家屬必須生活費外沒收之。</text:p>
          </table:table-cell>
          <table:table-cell office:value-type="string" table:style-name="ce2">
            <text:p>事</text:p>
          </table:table-cell>
          <table:table-cell table:style-name="ce3"/>
          <table:table-cell office:value-type="string" table:style-name="ce3">
            <text:p>中國廣播公司;少年先鋒隊;西北戰地服務團;觀眾劇團</text:p>
          </table:table-cell>
          <table:table-cell office:value-type="string" table:number-columns-spanned="1" table:number-rows-spanned="4" table:style-name="ce45">
            <text:p>1.崔小萍，《天鵝悲歌：資深廣播人崔小萍的天堂與煉獄》，台北：天下遠見，2001。</text:p>
            <text:p>2.朱德蘭，《台灣地區戒嚴時期政治案件-50~70年代文獻專輯：崔小萍事件》，南投：台灣省文獻委員會，2001。</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三張犁司法部調查局;台北中山堂;台北市警察局;屏東糖廠;軍法處看守所</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李明德;孟廷杰;林金龍;林紫貴;梁紹和;莫天瓊;崔小萍;陳中統;楊渭溪;廖祖述;聶開國</text:p>
          </table:table-cell>
          <table:table-cell office:value-type="string" table:style-name="ce3">
            <text:p>毛少亭;王大空;王庭樹;史直;永丹;白濤;石美瑜;仲兆福;朱文溥;朱星南;江學珠;余錫聰;吳侯;呂道鑫;呂達勇;李才;李永寬;李明章;李金;李荊孫;汪夢湘;沈元嫜;沈志純;邱楠;金姬鎦;姚嘉荐;姜王榮;徐文開;徐春鳳;崔玉蘭;崔超;崔夢湘;張玉芳;張芝如;張鳳蘭;張駿祥;莊紉琚;莊紉瑀;傅國光;傅國良;喬文采;彭炳先;鈕先銘;黃述政;黃學文;臧家正;齊夢非;劉厚生;劉錦棕;黎世芬;韓豁;魏道明;羅蘭;嚴春暉;蘇郁文</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3"/>
          <table:table-cell office:value-type="string" table:style-name="ce3">
            <text:p>大公報</text:p>
          </table:table-cell>
          <table:covered-table-cell/>
          <table:table-cell table:number-columns-repeated="16376"/>
        </table:table-row>
        <table:table-row table:style-name="ro2">
          <table:table-cell office:value-type="float" office:value="19" table:number-columns-spanned="1" table:number-rows-spanned="4" table:style-name="ce46">
            <text:p>19</text:p>
          </table:table-cell>
          <table:table-cell office:value-type="string" table:number-columns-spanned="1" table:number-rows-spanned="4" table:style-name="ce46">
            <text:p>57年</text:p>
          </table:table-cell>
          <table:table-cell office:value-type="string" table:number-columns-spanned="1" table:number-rows-spanned="4" table:style-name="ce46">
            <text:p>柏楊大力水手漫畫案</text:p>
          </table:table-cell>
          <table:table-cell office:value-type="string" table:number-columns-spanned="1" table:number-rows-spanned="4" table:style-name="ce47">
            <text:p>柏楊，原名郭衣洞。38年來台之後，常撰文批評政治社會與中國歷史文化的黑暗面。56年翻譯「大力水手」連環漫畫，內容是大力水手波派和他的兒子們流浪到某一小島，父子一同競選總統，波派在開場演說時說到：「Fellows.....」，柏楊把它翻譯為「全國軍民同胞們」。該集漫畫刊出後，被當局認為對蔣中正與蔣經國父子有影射之嫌。</text:p>
            <text:p>57年柏楊遭調查局逮捕，日後指出當時在調查局被刑求逼供，而捏造自己從沒有做過之事，例如曾經加入「中國民主同盟」、來台後「隱藏在地下，然後，竭盡所能的發表文章，與共匪隔海唱和，打擊最高領導中心，挑撥政府與人民之間的感情」等。</text:p>
            <text:p>其後他被以「懲治叛亂條例」第二條第一項起訴，幾個月後警備總部軍事法庭以「意圖以非法之方法顛覆政府而著手實行」的罪名，將他判處12年徒刑。其後雖經減刑，仍被囚禁達9年又26天之久。93年監察院通過該案的調查報告指出，當時軍事法庭對柏楊受到非法逼供是否屬實，並未詳加查證。另外，他於65年3月6日刑滿時卻未被釋放，卻被台灣警備總司令部移送綠島指揮部擔任「看管雇員」，等同持續監禁，剝奪其行動自由長達391天之久，有違前引「監獄行刑法」之規定；89年，因而獲得冤獄賠償。</text:p>
          </table:table-cell>
          <table:table-cell office:value-type="string" table:style-name="ce5">
            <text:p>事</text:p>
          </table:table-cell>
          <table:table-cell table:style-name="ce6"/>
          <table:table-cell office:value-type="string" table:style-name="ce6">
            <text:p>大力水手事件</text:p>
          </table:table-cell>
          <table:table-cell office:value-type="string" table:number-columns-spanned="1" table:number-rows-spanned="4" table:style-name="ce47">
            <text:p>1.蘇瑞鏘，《白色恐怖在台灣──戰後台灣政治案件之處置》(新北：稻鄉出版社，2014)，頁418-419。</text:p>
            <text:p>2.監察院國防及情報委員會（編印），《郭衣洞叛亂案調查報告》，台北：監察院，2004。</text:p>
            <text:p>3.柏楊（口述），周碧瑟（執筆），《柏楊回憶錄》，台北：遠流出版公司，1996。</text:p>
            <text:p>4.沈超群，〈柏楊與柏楊案──從新聞評議到白色恐怖的探討〉，台北：私立東吳大學歷史學系碩士論文，2007。</text:p>
            <text:p>5.沈超群，〈檔案開放與柏楊案的平議〉，收入：黃翔瑜（編），《戰後檔案與歷史研究：第九屆中華民國史專題論文集》，頁687-714。</text:p>
          </table:table-cell>
          <table:table-cell table:number-columns-repeated="16376" table:style-name="ce6"/>
        </table:table-row>
        <table:table-row table:style-name="ro2">
          <table:covered-table-cell/>
          <table:covered-table-cell/>
          <table:covered-table-cell/>
          <table:covered-table-cell/>
          <table:table-cell office:value-type="string" table:style-name="ce5">
            <text:p>地</text:p>
          </table:table-cell>
          <table:table-cell table:style-name="ce6"/>
          <table:table-cell office:value-type="string" table:style-name="ce6">
            <text:p>調查局;台灣省警備總司令部;綠島</text:p>
          </table:table-cell>
          <table:covered-table-cell/>
          <table:table-cell table:number-columns-repeated="16376" table:style-name="ce6"/>
        </table:table-row>
        <table:table-row table:style-name="ro2">
          <table:covered-table-cell/>
          <table:covered-table-cell/>
          <table:covered-table-cell/>
          <table:covered-table-cell/>
          <table:table-cell office:value-type="string" table:style-name="ce5">
            <text:p>人</text:p>
          </table:table-cell>
          <table:table-cell office:value-type="string" table:style-name="ce6">
            <text:p>郭衣洞(筆名柏楊)</text:p>
          </table:table-cell>
          <table:table-cell office:value-type="string" table:style-name="ce6">
            <text:p>倪明華;蔣中正;蔣經國</text:p>
          </table:table-cell>
          <table:covered-table-cell/>
          <table:table-cell table:number-columns-repeated="16376" table:style-name="ce6"/>
        </table:table-row>
        <table:table-row table:style-name="ro2">
          <table:covered-table-cell/>
          <table:covered-table-cell/>
          <table:covered-table-cell/>
          <table:covered-table-cell/>
          <table:table-cell office:value-type="string" table:style-name="ce5">
            <text:p>物</text:p>
          </table:table-cell>
          <table:table-cell table:style-name="ce6"/>
          <table:table-cell office:value-type="string" table:style-name="ce6">
            <text:p>大力水手漫畫</text:p>
          </table:table-cell>
          <table:covered-table-cell/>
          <table:table-cell table:number-columns-repeated="16376" table:style-name="ce6"/>
        </table:table-row>
        <table:table-row table:style-name="ro2">
          <table:table-cell office:value-type="float" office:value="20" table:number-columns-spanned="1" table:number-rows-spanned="4" table:style-name="ce44">
            <text:p>20</text:p>
          </table:table-cell>
          <table:table-cell office:value-type="string" table:number-columns-spanned="1" table:number-rows-spanned="4" table:style-name="ce44">
            <text:p>59年</text:p>
          </table:table-cell>
          <table:table-cell office:value-type="string" table:number-columns-spanned="1" table:number-rows-spanned="4" table:style-name="ce44">
            <text:p>四二四刺蔣事件</text:p>
          </table:table-cell>
          <table:table-cell office:value-type="string" table:number-columns-spanned="1" table:number-rows-spanned="4" table:style-name="ce45">
            <text:p>59年4月24日台獨聯盟成員黃文雄與鄭自財，於時任行政院副院長的蔣經國訪美途中，在紐約廣場飯店(Hotel Plaza)入口處對其槍擊，蔣經國並未受傷，兩人隨之被美國警方逮捕。事後經過長期的司法攻防，黃文雄與鄭自財各自棄保逃亡，至85年才回到台灣，提供槍枝的陳榮成免訴。</text:p>
          </table:table-cell>
          <table:table-cell office:value-type="string" table:style-name="ce2">
            <text:p>事</text:p>
          </table:table-cell>
          <table:table-cell table:style-name="ce3"/>
          <table:table-cell office:value-type="string" table:style-name="ce3">
            <text:p>紐約時報;Public Service Mutual Insurance Co.;台灣獨立聯盟;外交部駐紐約總領事館;陸海光會議;黃鄭救援基金會;應正本專案小組</text:p>
          </table:table-cell>
          <table:table-cell office:value-type="string" table:number-columns-spanned="1" table:number-rows-spanned="4" table:style-name="ce45">
            <text:p>1.續伯雄，〈蔣經國在美遇刺目擊記〉，《傳記文學》，72:2(1998.2)，頁15-18。</text:p>
            <text:p>2.陳儀深，〈1970年刺蔣案--以外交部檔案為主的研究〉，收入：黃翔瑜(主編)，《第九屆中華民國史專題論文集 <text:s/>戰後檔案與歷史研究》，台北市：國史館，2008。</text:p>
            <text:p>3.劉鳳翰(訪問)，李郁青(紀錄)，《溫哈熊先生訪問紀錄》，台北市：中央研究院近代史研究所，1997。</text:p>
            <text:p>4.吳樹民(主持)，施妙旻(整理)，〈重建歷史記憶：「4.24刺蔣事件與台灣」座談會紀實〉，《台灣史料研究》，15(2000.6)，頁171-195。</text:p>
            <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紐約;廣場飯店(Hotel Plaza)</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陸以正</text:p>
          </table:table-cell>
          <table:table-cell office:value-type="string" table:style-name="ce3">
            <text:p>Harold Dwight Lasswell(拉斯威爾);Harold Reigelman(李格曼);James Ziede;Louis Kutner(庫納);王秋森;王廣生;吳祖禹;沈雲;沈劍虹;周彤華;周書楷;邱坤成;俞國斌;施克敏;唐海澄;張文祺;張燦鍙;陳隆志;陳榮成;黃文雄;黃晴美;黃嘉呈;溫哈熊;劉邦彥;歐陽醇;蔡同榮;蔣中正;蔣彥士;蔣經國;鄧權昌;鄭自財;賴文雄;鍾湖濱;魏景蒙;魏道明;續伯雄;龔選舞</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21" table:number-columns-spanned="1" table:number-rows-spanned="4" table:style-name="ce44">
            <text:p>21</text:p>
          </table:table-cell>
          <table:table-cell office:value-type="string" table:number-columns-spanned="1" table:number-rows-spanned="4" table:style-name="ce44">
            <text:p>59~61年</text:p>
          </table:table-cell>
          <table:table-cell office:value-type="string" table:number-columns-spanned="1" table:number-rows-spanned="4" table:style-name="ce44">
            <text:p>李荊蓀案</text:p>
          </table:table-cell>
          <table:table-cell office:value-type="string" table:number-columns-spanned="1" table:number-rows-spanned="4" table:style-name="ce45">
            <text:p>59年11月17日，在國家安全局「安重專案」調查之下，由司法行政部調查局函台灣省警備總部，拘提李荊蓀到案。李荊蓀為新聞界人士，在中國大陸時期任職於《福建民報》、《武漢日報》及中國國民黨宣傳部，來台後任《中央日報》總編輯、《大華晚報》董事長、中國廣播公司副總經理等職。56年1月，國家安全局函調查局清查李荊蓀與鄭文蔚關係，調查局列為「捷成專案」，台灣省警備總司令部列以「慎固小組」開始偵察，59年9月30日先行約談《中華日報》南部版副總主筆俞棘，調查局認為兩人因抗戰時期於福建參加中共文運小組，涉及新聞界匪諜案，10月3日羈押俞棘，11月17日拘提李荊蓀，60年1月17日《大華晚報》印刷廠長何錦章解送安重專案併辦，25日，何錦章保外就醫。經過多次延長覊押，61年2月1日俞棘案判決確定，移送泰源感訓監獄，6月2日李荊蓀案判決確定，移送綠島感訓監獄。64年7月14日俞棘因減刑服刑期滿，74年11月16日李荊蓀服刑期滿，17日開釋。</text:p>
          </table:table-cell>
          <table:table-cell office:value-type="string" table:style-name="ce2">
            <text:p>事</text:p>
          </table:table-cell>
          <table:table-cell table:style-name="ce3"/>
          <table:table-cell office:value-type="string" table:style-name="ce3">
            <text:p>大華晚報;中華日報;中國廣播公司;文運小組;王師凱辦公室;安重專案;捷成專案;慎固小組</text:p>
          </table:table-cell>
          <table:table-cell office:value-type="string" table:number-columns-spanned="1" table:number-rows-spanned="4" table:style-name="ce45">
            <text:p>1.王正華(編)，《戰後台灣政治案件 : 李荊蓀案史料彙編》，台北市：國史館，2008。</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仁愛教育實驗所;泰源感訓監獄;綠島感訓監獄</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何錦章;李荊蓀;姚勇來;陳石安;楊夢周;鄭天宇</text:p>
          </table:table-cell>
          <table:table-cell office:value-type="string" table:style-name="ce3">
            <text:p>卜少夫;方佩倩;成舍我;俞棘;胡秋原;胡健中;程滄波;鄭文蔚;糜文開</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22" table:number-columns-spanned="1" table:number-rows-spanned="4" table:style-name="ce44">
            <text:p>22</text:p>
          </table:table-cell>
          <table:table-cell office:value-type="string" table:number-columns-spanned="1" table:number-rows-spanned="4" table:style-name="ce44">
            <text:p>61~65年</text:p>
          </table:table-cell>
          <table:table-cell office:value-type="string" table:number-columns-spanned="1" table:number-rows-spanned="4" table:style-name="ce44">
            <text:p>台大哲學系事件</text:p>
          </table:table-cell>
          <table:table-cell office:value-type="string" table:number-columns-spanned="1" table:number-rows-spanned="4" table:style-name="ce45">
            <text:p>哲學系研究生馮滬祥在「民族主義座談會」上，出言干擾哲學系副教授陳鼓應的演講，被指為職業學生，馮向台大校長閰振興報告，引發一連串學生被記過、教師被解聘案。包括62學年度哲學系停招一年，哲學系主任趙天儀被撤換成孫智燊，孫於62年先解聘了趙天儀、王曉波、游祥洲、楊斐華、梁振生、楊惠男、胡基峻，64年不續聘李日章、胡基峻、黃天成、郭實渝、鐘友聯、黃慶明。</text:p>
          </table:table-cell>
          <table:table-cell office:value-type="string" table:style-name="ce2">
            <text:p>事</text:p>
          </table:table-cell>
          <table:table-cell table:style-name="ce3"/>
          <table:table-cell office:value-type="string" table:style-name="ce3">
            <text:p>九人聯名案;為匪宣傳;馬丁教授事件;職業學生案</text:p>
          </table:table-cell>
          <table:table-cell office:value-type="string" table:number-columns-spanned="1" table:number-rows-spanned="4" table:style-name="ce45">
            <text:p>1.李永熾、吳密察、柯慶明等著，《台大哲學系事件調查報告》(台北：台大圖書館，2013)。</text:p>
            <text:p>2.薛化元、楊秀菁、蘇瑞鏘，《戰後台灣人權發展史(1945-2000)》(新北：稻鄉，2015)。</text:p>
            <text:p>3.台大圖書館&lt;走過哲學系事件40年&gt;，(http://www.lib.ntu.edu.tw/gallery/promotions/20131231_philosophy/page05.html)</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台灣大學;台灣大學哲學系;政治大學國際關係研究中心</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王曉波;陳鼓應;劉福增</text:p>
          </table:table-cell>
          <table:table-cell office:value-type="string" table:style-name="ce3">
            <text:p>Robert Martin(馬樂伯);Walter P. McConaughy(馬康衛);朱立民;李日章;沈剛伯;林正弘;胡基峻;孫智燊;張永儁;張瑞良;梁振生;郭實瑜;陳明玉;曾天從;游祥洲;陽斐華;馮滬祥;黃天成;黃道琳;黃慶明;楊政河;楊惠男;楊斐華;楊樹同;趙天儀;閰振興;錢永祥;鍾友聯;顏元叔;鐘友聯</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23" table:number-columns-spanned="1" table:number-rows-spanned="4" table:style-name="ce44">
            <text:p>23</text:p>
          </table:table-cell>
          <table:table-cell office:value-type="string" table:number-columns-spanned="1" table:number-rows-spanned="4" table:style-name="ce44">
            <text:p>64~66年</text:p>
          </table:table-cell>
          <table:table-cell office:value-type="string" table:number-columns-spanned="1" table:number-rows-spanned="4" table:style-name="ce44">
            <text:p>白雅燦「問蔣案」</text:p>
          </table:table-cell>
          <table:table-cell office:value-type="string" table:number-columns-spanned="1" table:number-rows-spanned="4" table:style-name="ce49">
            <text:p>64年白雅燦撰「告我一千五百萬台灣同胞書」作為競選立委文宣，並要求蔣經國公布其私人財產，因此獲罪。本案為64至66年間台灣警備總司令部會同司法行政部調查局偵辦民眾涉案事宜，後移送警總審理並依法予以起訴、判決。</text:p>
          </table:table-cell>
          <table:table-cell office:value-type="string" table:style-name="ce2">
            <text:p>事</text:p>
          </table:table-cell>
          <table:table-cell table:style-name="ce3"/>
          <table:table-cell office:value-type="string" table:style-name="ce3">
            <text:p>屠龍專案</text:p>
          </table:table-cell>
          <table:table-cell office:value-type="string" table:number-columns-spanned="1" table:number-rows-spanned="4" table:style-name="ce45">
            <text:p>1.新觀點雜誌社，〈一張傳單終身監禁──公開白雅燦被判無期徒刑的傳單內容〉，《新觀點》，第13期，1986年6月23日，頁40-43。</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司法行政部調查局;台灣警備總司令部;國家安全局;國際特赦組織;彰化</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白植彬;白雅燦;周彬文;蔡懋棠</text:p>
          </table:table-cell>
          <table:table-cell office:value-type="string" table:style-name="ce3">
            <text:p>白洪章;石益堅;余瑞龍;吳信義;吳清鎰;林瑄民;林彰一;林繁男;耿新;許錦榮;郭雨新;陳怡榮;陳香蘭;陳義發;湯錫山;楊恭聰;楊樹坤;劉德彰;蔣經國</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3"/>
          <table:table-cell office:value-type="string" table:style-name="ce3">
            <text:p>「告我一千五百萬台灣同胞書」原稿影本;「警總120天囚禁生活啟示錄」等原稿影本;台灣警備總司令部起訴書;國防部判決書;選舉聲明書</text:p>
          </table:table-cell>
          <table:covered-table-cell/>
          <table:table-cell table:number-columns-repeated="16376"/>
        </table:table-row>
        <table:table-row table:style-name="ro2">
          <table:table-cell office:value-type="float" office:value="24" table:number-columns-spanned="1" table:number-rows-spanned="4" table:style-name="ce46">
            <text:p>24</text:p>
          </table:table-cell>
          <table:table-cell office:value-type="string" table:number-columns-spanned="1" table:number-rows-spanned="4" table:style-name="ce46">
            <text:p>65年</text:p>
          </table:table-cell>
          <table:table-cell office:value-type="string" table:number-columns-spanned="1" table:number-rows-spanned="4" table:style-name="ce46">
            <text:p>黃華案</text:p>
          </table:table-cell>
          <table:table-cell office:value-type="string" table:number-columns-spanned="1" table:number-rows-spanned="4" table:style-name="ce47">
            <text:p>白色恐怖期間，黃華曾4度入獄，坐牢時間達22年又11個月，所涉案件涵蓋台獨活動、民主運動與言論。</text:p>
            <text:p>49年，黃華在台大圖書館擔任工友，期間常閱讀雷震所主持的《自由中國》半月刊。49年「中國民主黨」胎死腹中後，與許一君、黃信介、李秋遠、李福春、宋霖康等人討論籌組「中國自由黨」。52年，當局以甲級流氓之名將他移送小琉球管訓。</text:p>
            <text:p>55年出獄之後，又與一群知識青年企圖以參選方式來追求台灣的民主與獨立，因秘密成立「全國青年團結促進會」而於56年再度被捕，被控「預備以非法之方式顛覆政府」。</text:p>
            <text:p>64年出獄之後，擔任《台灣政論》雜誌副總編輯，透過刊物宣揚民主。65年第三度被捕，當局認為他利用《台灣政論》鼓吹台灣獨立，以「預備以非法之方式顛覆政府」罪名將他入獄。</text:p>
            <text:p>76年出獄，78年與林永生、鄭南榕、林宗正、姚嘉文、黃爾璇、李逸洋等人積極推動「台灣新國家運動」，隔年又被捕，被控「主張竊據國土」。直到81年「刑法」第100條修正之後才出獄。</text:p>
            <text:p/>
          </table:table-cell>
          <table:table-cell office:value-type="string" table:style-name="ce5">
            <text:p>事</text:p>
          </table:table-cell>
          <table:table-cell table:style-name="ce6"/>
          <table:table-cell office:value-type="string" table:style-name="ce6">
            <text:p>刑法第100條;台灣新國家運動;全國青年團結促進會</text:p>
          </table:table-cell>
          <table:table-cell office:value-type="string" table:number-columns-spanned="1" table:number-rows-spanned="4" table:style-name="ce47">
            <text:p>1.蘇瑞鏘，《白色恐怖在台灣──戰後台灣政治案件之處置》(新北：稻鄉出版社，2014)，頁426-427。</text:p>
            <text:p>2.黃華，《別無選擇──革命掙扎》，台北：前衛出版社，2008。</text:p>
            <text:p>3.曾品滄、許瑞浩（訪問），曾品滄、許瑞浩（記錄），〈黃華先生訪問紀錄〉，收入：曾品滄、許瑞浩（訪問），曾品滄（記錄），《1960年代獨立運動──全國青年團結促進會事件訪談錄》，頁103-146。</text:p>
            <text:p>4.林樹枝，〈獨立建國向前行：和平的獨立運動者──黃華〉，收入：林樹枝，《白色恐怖X檔案》，頁72-80。</text:p>
            <text:p>5.胡慧玲，〈再見黃華〉，收入：胡慧玲，《我喜歡這樣想你》（台北：玉山社，1995），頁33-49。</text:p>
          </table:table-cell>
          <table:table-cell table:number-columns-repeated="16376" table:style-name="ce6"/>
        </table:table-row>
        <table:table-row table:style-name="ro2">
          <table:covered-table-cell/>
          <table:covered-table-cell/>
          <table:covered-table-cell/>
          <table:covered-table-cell/>
          <table:table-cell office:value-type="string" table:style-name="ce5">
            <text:p>地</text:p>
          </table:table-cell>
          <table:table-cell table:style-name="ce6"/>
          <table:table-cell office:value-type="string" table:style-name="ce6">
            <text:p>小琉球</text:p>
          </table:table-cell>
          <table:covered-table-cell/>
          <table:table-cell table:number-columns-repeated="16376" table:style-name="ce6"/>
        </table:table-row>
        <table:table-row table:style-name="ro2">
          <table:covered-table-cell/>
          <table:covered-table-cell/>
          <table:covered-table-cell/>
          <table:covered-table-cell/>
          <table:table-cell office:value-type="string" table:style-name="ce5">
            <text:p>人</text:p>
          </table:table-cell>
          <table:table-cell office:value-type="string" table:style-name="ce6">
            <text:p>林永生;姚嘉文;黃信介;黃華</text:p>
          </table:table-cell>
          <table:table-cell office:value-type="string" table:style-name="ce6">
            <text:p>宋霖康;李秋遠;李逸洋;李福春;林宗正;許一君;黃爾璇;鄭南榕</text:p>
          </table:table-cell>
          <table:covered-table-cell/>
          <table:table-cell table:number-columns-repeated="16376" table:style-name="ce6"/>
        </table:table-row>
        <table:table-row table:style-name="ro2">
          <table:covered-table-cell/>
          <table:covered-table-cell/>
          <table:covered-table-cell/>
          <table:covered-table-cell/>
          <table:table-cell office:value-type="string" table:style-name="ce5">
            <text:p>物</text:p>
          </table:table-cell>
          <table:table-cell table:style-name="ce6"/>
          <table:table-cell office:value-type="string" table:style-name="ce6">
            <text:p>自由中國;台灣政論</text:p>
          </table:table-cell>
          <table:covered-table-cell/>
          <table:table-cell table:number-columns-repeated="16376" table:style-name="ce6"/>
        </table:table-row>
        <table:table-row table:style-name="ro2">
          <table:table-cell office:value-type="float" office:value="25" table:number-columns-spanned="1" table:number-rows-spanned="4" table:style-name="ce46">
            <text:p>25</text:p>
          </table:table-cell>
          <table:table-cell office:value-type="string" table:number-columns-spanned="1" table:number-rows-spanned="4" table:style-name="ce46">
            <text:p>68年</text:p>
          </table:table-cell>
          <table:table-cell office:value-type="string" table:number-columns-spanned="1" table:number-rows-spanned="4" table:style-name="ce46">
            <text:p>美麗島事件</text:p>
          </table:table-cell>
          <table:table-cell office:value-type="string" table:number-columns-spanned="1" table:number-rows-spanned="4" table:style-name="ce47">
            <text:p>68年12月10日適逢國際人權日，《美麗島》雜誌社的黨外人士欲舉辦紀念大會，然未獲當局同意。這些黨外人士仍照常舉行，當局以鎮暴部隊封鎖，釀成「先鎮後暴」的警民衝突事件，之後警備總部陸續逮捕數十名相關人士。</text:p>
            <text:p>69年2月，黃信介、施明德、林義雄、姚嘉文、陳菊、呂秀蓮、張俊宏、林弘宣等人被以「叛亂罪」提起公訴，周平德等數十人則被移送司法機關偵辦。</text:p>
            <text:p>69年3月，警備總部軍事法庭開始公開審理黃信介等8名被告。因該事件深受國內外矚目，當局遂採取公開審理的方式，該事件被告的政治理念方為外界所知。</text:p>
            <text:p>69年4月，施明德被處無期徒刑，黃信介被處14年有期徒刑，姚嘉文、張俊宏、林義雄、林弘宣、呂秀蓮、陳菊等人被處有期徒刑12年。連同其後的司法判決，黨外政治菁英大量入獄，民主運動受到重挫。</text:p>
            <text:p/>
          </table:table-cell>
          <table:table-cell office:value-type="string" table:style-name="ce5">
            <text:p>事</text:p>
          </table:table-cell>
          <table:table-cell table:style-name="ce6"/>
          <table:table-cell office:value-type="string" table:style-name="ce6">
            <text:p>美麗島事件;國際人權日</text:p>
          </table:table-cell>
          <table:table-cell office:value-type="string" table:number-columns-spanned="1" table:number-rows-spanned="4" table:style-name="ce47">
            <text:p>1.蘇瑞鏘，《白色恐怖在台灣──戰後台灣政治案件之處置》(新北：稻鄉出版社，2014)，頁415-416。</text:p>
            <text:p>2.吳乃德，〈人的精神理念在歷史變革中的作用──美麗島事件和台灣民主化〉，《台灣政治學刊》，4（台北，2000.12），頁57-103。</text:p>
            <text:p>3.邱榮舉、謝欣如，〈美麗島事件之政治解析〉，收入：陳志龍、邱榮舉、倪子修（總編輯），《台灣人權與政治事件學術研討會》，頁57-80。</text:p>
            <text:p>4.陳儀深〈美麗島事件研究──背景、經過與影響〉，收入：胡健國（主編），《中華民國史專題第7屆討論會：20世紀台灣民主發展》，頁435-466。</text:p>
            <text:p>5.賴叡泰，〈戰後台灣政治案件之研究──以美麗島事件為中心〉，台北：國立台灣大學國家發展研究所碩士論文，2006。</text:p>
          </table:table-cell>
          <table:table-cell table:number-columns-repeated="16376" table:style-name="ce6"/>
        </table:table-row>
        <table:table-row table:style-name="ro2">
          <table:covered-table-cell/>
          <table:covered-table-cell/>
          <table:covered-table-cell/>
          <table:covered-table-cell/>
          <table:table-cell office:value-type="string" table:style-name="ce5">
            <text:p>地</text:p>
          </table:table-cell>
          <table:table-cell table:style-name="ce6"/>
          <table:table-cell office:value-type="string" table:style-name="ce6">
            <text:p>高雄</text:p>
          </table:table-cell>
          <table:covered-table-cell/>
          <table:table-cell table:number-columns-repeated="16376" table:style-name="ce6"/>
        </table:table-row>
        <table:table-row table:style-name="ro2">
          <table:covered-table-cell/>
          <table:covered-table-cell/>
          <table:covered-table-cell/>
          <table:covered-table-cell/>
          <table:table-cell office:value-type="string" table:style-name="ce5">
            <text:p>人</text:p>
          </table:table-cell>
          <table:table-cell office:value-type="string" table:style-name="ce6">
            <text:p>王拓;王滿慶;余阿興;吳振明;呂秀蓮;李明憲;李長宗;周平德;林弘宣;林義雄;邱明強;邱垂貞;邱茂男;邱勝雄;姚國建;姚嘉文;施明德;洪裕發;紀萬生;張俊宏;張富忠;許天賢;許淇潭;陳博文;陳菊;陳福來;陳慶智;傅耀坤;黃信介;楊青矗;劉泰和;劉華明;潘來長;蔡有全;蔡垂和;蔡精文;鄭官明;戴振耀;魏廷朝;蘇振祥</text:p>
          </table:table-cell>
          <table:table-cell office:value-type="string" table:style-name="ce6">
            <text:p>尤清;王聲閔;江鵬堅;吳文賢;呂傳勝;李勝雄;金輔政;洪貴參;范政祐;范巽綠;高瑞錚;常持琇;張火源;張俊雄;張政雄;張德銘;郭吉仁;陳水扁;陳瑞慶;陳繼盛;鄭冠禮;鄭勝助;鄭慶隆;謝長廷;蘇貞昌;鐘應承</text:p>
          </table:table-cell>
          <table:covered-table-cell/>
          <table:table-cell table:number-columns-repeated="16376" table:style-name="ce6"/>
        </table:table-row>
        <table:table-row table:style-name="ro2">
          <table:covered-table-cell/>
          <table:covered-table-cell/>
          <table:covered-table-cell/>
          <table:covered-table-cell/>
          <table:table-cell office:value-type="string" table:style-name="ce5">
            <text:p>物</text:p>
          </table:table-cell>
          <table:table-cell table:style-name="ce6"/>
          <table:table-cell office:value-type="string" table:style-name="ce6">
            <text:p>美麗島雜誌</text:p>
          </table:table-cell>
          <table:covered-table-cell/>
          <table:table-cell table:number-columns-repeated="16376" table:style-name="ce6"/>
        </table:table-row>
        <table:table-row table:style-name="ro2">
          <table:table-cell office:value-type="float" office:value="26" table:number-columns-spanned="1" table:number-rows-spanned="4" table:style-name="ce44">
            <text:p>26</text:p>
          </table:table-cell>
          <table:table-cell office:value-type="string" table:number-columns-spanned="1" table:number-rows-spanned="4" table:style-name="ce44">
            <text:p>68年</text:p>
          </table:table-cell>
          <table:table-cell office:value-type="string" table:number-columns-spanned="1" table:number-rows-spanned="4" table:style-name="ce44">
            <text:p>吳泰安案</text:p>
          </table:table-cell>
          <table:table-cell office:value-type="string" table:number-columns-spanned="1" table:number-rows-spanned="4" table:style-name="ce45">
            <text:p>吳春發於65年間，為逃避詐欺罪刑責，逃亡日本並更名為吉田勇，期間認識中共駐日人員，經吸收後願為中共在台灣進行顛覆活動。67年2月，在東京成立「台灣自由民國革命委員會」組織，定國號為「台灣自由民國」，以藍、紅、綠三色橫條為國旗，玫瑰花為國花，並改名為吳泰安，自任主席。為傳達革命之志，吳泰安按照台灣電話簿的姓名地址，從日本寄出「告台灣同胞書」，並在同年6月偷渡回台。回台後鎖定余登發為吸收對象，三度拜訪，並交付叛亂文件「革命動員第一號令」數張，此舉導致余登發父子受該案牽連下獄，更引發橋頭事件。68年吳泰安遭求處死刑，禠奪公權終身，全部財產除酌留其家屬必需生活費外，沒收。</text:p>
          </table:table-cell>
          <table:table-cell office:value-type="string" table:style-name="ce2">
            <text:p>事</text:p>
          </table:table-cell>
          <table:table-cell table:style-name="ce3"/>
          <table:table-cell office:value-type="string" table:style-name="ce3">
            <text:p>六二三專案;台灣自由民國革命委員會;余登發案;美麗島事件;橋頭事件</text:p>
          </table:table-cell>
          <table:table-cell office:value-type="string" table:number-columns-spanned="1" table:number-rows-spanned="4" table:style-name="ce45">
            <text:p>*與「余登發案」相關。</text:p>
            <text:p>1.李禎祥，〈假匪諜真害人，吳泰安推余登發下獄〉，《新台灣新聞周刊》610期（台北：本土文化事業有限公司，2007年11月）。</text:p>
            <text:p>2.台灣省諮議會，《台灣省議會時期口述歷史訪談計畫：余玲雅諮議長回憶錄》（霧峰：台灣省諮議會，2004年）。</text:p>
            <text:p>3.艾琳達、許心，〈「革命馬戲團」的悲哀──吳案中被遺忘的人〉，《美麗島》1：4(台北：美麗島雜誌社，1979年11月)，頁45-50。</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八卦寮</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余素貞;余登發;余瑞言;吳泰安(原名吳春發;又名吉田勇);李榮和;周平德;林芳;林春銀;林榮曉;邵翠華;姚嘉文;高金子;張森源;莊勳;許金看;陳文雄;黃文欽;黃宗禮;黃金城;黃哲聰;黃華;劉慶榮;潘松雄</text:p>
          </table:table-cell>
          <table:table-cell office:value-type="string" table:style-name="ce3">
            <text:p>王文慶;王金培;古玉輝;朱梅英;余尚謙;余炳祥;余棋榮;吳天英;吳枝密;吳綢;吳蔡愛;吳聰;吳聽;李火吃;李連祥;李讚成;林元雄;林春淑;林雪子;洪堯深;洪硯;洪照男;唐傳宗;張木洲;張世昌;張模;莊富源;許老千;許謝玉鳳;陳阿蘭;陳恂如;陳義仲;曾春長;曾春喜;曾振陸;曾振湖;曾梅英;黃安吉;黃西明;黃榮堯;楊雪雲;楊鴛鴦;葉劍英;廖振奎;劉歧;劉新國;劉耀基;蔡櫻花;賴月雲;賴重谷;謝月娥;釋紹宏;釋紹瑛</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27" table:number-columns-spanned="1" table:number-rows-spanned="4" table:style-name="ce44">
            <text:p>27</text:p>
          </table:table-cell>
          <table:table-cell office:value-type="string" table:number-columns-spanned="1" table:number-rows-spanned="4" table:style-name="ce44">
            <text:p>69年</text:p>
          </table:table-cell>
          <table:table-cell office:value-type="string" table:number-columns-spanned="1" table:number-rows-spanned="4" table:style-name="ce44">
            <text:p>林義雄案</text:p>
          </table:table-cell>
          <table:table-cell office:value-type="string" table:number-columns-spanned="1" table:number-rows-spanned="4" table:style-name="ce49">
            <text:p>68年12月，高雄美麗島事件後，大批黨外人士被捕，包括第六屆省議員林義雄。隔年2月28，林家在嚴密監視下發生滅門慘案，林義雄六十歲的母親游阿妹及七歲雙胞胎女兒林亮均、林亭均被刺殺身亡，九歲長女林奐均受重傷，此案至今仍未偵破，警方證據銷毀，成為懸案。</text:p>
          </table:table-cell>
          <table:table-cell office:value-type="string" table:style-name="ce2">
            <text:p>事</text:p>
          </table:table-cell>
          <table:table-cell table:style-name="ce3"/>
          <table:table-cell office:value-type="string" table:style-name="ce3">
            <text:p>重大政治事件;林宅滅門血案;高雄暴力事件;美麗島事件</text:p>
          </table:table-cell>
          <table:table-cell office:value-type="string" table:number-columns-spanned="1" table:number-rows-spanned="4" table:style-name="ce45">
            <text:p>1.林南窗，〈最長的一日──林義雄先生家門慘變記〉，《台灣潮流》，第1期，1984年8月20日，頁20-29。</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中國人權協會;司法行政部;外交部;美國國務院;國家安全局</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林義雄;姚嘉文;施明德;高俊明;張俊宏;陳菊;黃信介</text:p>
          </table:table-cell>
          <table:table-cell office:value-type="string" table:style-name="ce3">
            <text:p>方素敏;田秋堇;朱撫松;宋楚瑜;林亭君;林亮均;林奐均;家博(Bruce Jacobs);馬紀壯;游阿妹;蔣經國</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28" table:number-columns-spanned="1" table:number-rows-spanned="4" table:style-name="ce44">
            <text:p>28</text:p>
          </table:table-cell>
          <table:table-cell office:value-type="string" table:number-columns-spanned="1" table:number-rows-spanned="4" table:style-name="ce50">
            <text:p>70年</text:p>
          </table:table-cell>
          <table:table-cell office:value-type="string" table:number-columns-spanned="1" table:number-rows-spanned="4" table:style-name="ce44">
            <text:p>陳文成事件</text:p>
          </table:table-cell>
          <table:table-cell office:value-type="string" table:number-columns-spanned="1" table:number-rows-spanned="4" table:style-name="ce45">
            <text:p>陳文成自67年起於美國卡內基美隆大學(Carnegie Mellon University)統計系擔任助理教授，關心台灣政治發展，參加台灣人同鄉會。70年5月，陳文成夫婦帶著一歲兒子返台探親，卻一直無法拿到「出境許可證」。6月30日警總約談陳文成1小時多，7月2日上午9點，以陳曾金錢支援美麗島雜誌社為由，再約談陳文成，至同日晚間9時30分約談結束，警總稱派專車送陳文成返回住處。7月3日上午7時30分，陳文成被人發現陳屍於台灣大學校園研究圖書館後面左側(東北角)草坪水溝上。台北地檢處的調查報告結論指稱：「陳文成博士不是他殺，不排除是自殺或意外死亡」。</text:p>
          </table:table-cell>
          <table:table-cell office:value-type="string" table:style-name="ce2">
            <text:p>事</text:p>
          </table:table-cell>
          <table:table-cell table:style-name="ce3"/>
          <table:table-cell office:value-type="string" table:style-name="ce3">
            <text:p>陳文成命案</text:p>
          </table:table-cell>
          <table:table-cell office:value-type="string" table:number-columns-spanned="1" table:number-rows-spanned="4" table:style-name="ce45">
            <text:p>1.法務部，&lt;林宅血案、陳文成命案重啟調查偵查報告&gt;，(https://www.moj.gov.tw/HitCounter.asp?xItem=164912&amp;ixCuAttach=44281)。</text:p>
            <text:p>2.&lt;高檢署林宅血案、陳文成命案重啟調查偵察報告 公聽會會議記錄&gt;，2009，(www.taiwantrc.org/images/images_read_article/read_article55_1.pdf)</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台灣省警備總司令部</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table:style-name="ce3"/>
          <table:table-cell office:value-type="string" table:style-name="ce3">
            <text:p>陳文成</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29" table:number-columns-spanned="1" table:number-rows-spanned="4" table:style-name="ce44">
            <text:p>29</text:p>
          </table:table-cell>
          <table:table-cell office:value-type="string" table:number-columns-spanned="1" table:number-rows-spanned="4" table:style-name="ce44">
            <text:p>71~72年</text:p>
          </table:table-cell>
          <table:table-cell office:value-type="string" table:number-columns-spanned="1" table:number-rows-spanned="4" table:style-name="ce44">
            <text:p>東吳大學黃爾璇事件</text:p>
          </table:table-cell>
          <table:table-cell office:value-type="string" table:number-columns-spanned="1" table:number-rows-spanned="4" table:style-name="ce49">
            <text:p>71年11月9日政治系學生組織的『政治系學會』，舉辦台北市議會旁聽活動，當天下午國民黨籍議員和黨外議員各有一個小組進行質詢，該學會的學藝組委託市議員謝長廷辦理手續，前往旁聽。台北市議會的人二室，行文給教育部及東吳大學，指控黃爾璇帶領學生到議會聽黨外議員的質詢，並鼓躁。黃爾璇雖是政治系二年級的導師，但他並未被告知，且當天在中興法商學院上課，並未帶領學生到議會。72年6月29日，東吳大學政治系專任副教授黃爾璇突被該校通知不予續聘，此為政治干預學術的典型解聘方式。</text:p>
            <text:p/>
          </table:table-cell>
          <table:table-cell office:value-type="string" table:style-name="ce2">
            <text:p>事</text:p>
          </table:table-cell>
          <table:table-cell table:style-name="ce3"/>
          <table:table-cell office:value-type="string" table:style-name="ce3">
            <text:p>白色恐怖;校園間諜;解聘教授</text:p>
          </table:table-cell>
          <table:table-cell office:value-type="string" table:number-columns-spanned="1" table:number-rows-spanned="4" table:style-name="ce45">
            <text:p>1.廖紹明，〈「黃爾璇事件」始末記〉，《前進廣場》，第7期，1983年9月24日，頁4-7。</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東吳大學政治系;東吳大學政治系學會</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table:style-name="ce3"/>
          <table:table-cell office:value-type="string" table:style-name="ce3">
            <text:p>杜蘅之;黃爾璇;端木愷</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3"/>
          <table:table-cell office:value-type="string" table:style-name="ce3">
            <text:p>解聘書</text:p>
          </table:table-cell>
          <table:covered-table-cell/>
          <table:table-cell table:number-columns-repeated="16376"/>
        </table:table-row>
        <table:table-row table:style-name="ro2">
          <table:table-cell office:value-type="float" office:value="30" table:number-columns-spanned="1" table:number-rows-spanned="4" table:style-name="ce44">
            <text:p>30</text:p>
          </table:table-cell>
          <table:table-cell office:value-type="string" table:number-columns-spanned="1" table:number-rows-spanned="4" table:style-name="ce44">
            <text:p>72年</text:p>
          </table:table-cell>
          <table:table-cell office:value-type="string" table:number-columns-spanned="1" table:number-rows-spanned="4" table:style-name="ce44">
            <text:p>盧修一台獨案</text:p>
          </table:table-cell>
          <table:table-cell office:value-type="string" table:number-columns-spanned="1" table:number-rows-spanned="4" table:style-name="ce49">
            <text:p>66年至67年盧修一任中國文化大學政治學系副教授，並兼任夜間部行政管理學系主任。68年9月，再赴巴黎，於69年12月以《日據時代台灣共產黨史：1928-1932》通過口試，取得巴黎大學政治學博士。72年1月8日，盧修一因涉嫌與「獨立台灣會」史明連絡，經由前田光枝傳遞消息，為警備總部逮捕，指其涉嫌「叛亂」，判感化教育三年，75年3月2日出獄。</text:p>
          </table:table-cell>
          <table:table-cell office:value-type="string" table:style-name="ce2">
            <text:p>事</text:p>
          </table:table-cell>
          <table:table-cell table:style-name="ce3"/>
          <table:table-cell office:value-type="string" table:style-name="ce3">
            <text:p>台獨</text:p>
          </table:table-cell>
          <table:table-cell office:value-type="string" table:number-columns-spanned="1" table:number-rows-spanned="4" table:style-name="ce45">
            <text:p>1.阮淑娟，〈盧修一案的迷霧〉，《深耕雜誌》，第28期，1983年2月25日，頁6-9。</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台北;中國文化大學政治系;東京</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盧修一</text:p>
          </table:table-cell>
          <table:table-cell office:value-type="string" table:style-name="ce3">
            <text:p>史明(本名施朝暉);前田光枝</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31" table:number-columns-spanned="1" table:number-rows-spanned="4" table:style-name="ce44">
            <text:p>31</text:p>
          </table:table-cell>
          <table:table-cell office:value-type="string" table:number-columns-spanned="1" table:number-rows-spanned="4" table:style-name="ce44">
            <text:p>73年</text:p>
          </table:table-cell>
          <table:table-cell office:value-type="string" table:number-columns-spanned="1" table:number-rows-spanned="4" table:style-name="ce44">
            <text:p>江南案</text:p>
          </table:table-cell>
          <table:table-cell office:value-type="string" table:number-columns-spanned="1" table:number-rows-spanned="4" table:style-name="ce45">
            <text:p>73年10月15日，作家江南(原名劉宜良)於美國舊金山自宅家中，遭竹聯幫陳啟禮、吳敦及董桂森槍殺身亡。江南以寫作《蔣經國傳》聞名，事發前又擬著《吳國楨傳》，台灣方面透過各種管道欲阻止未果。該案由國防部情報局局長汪希苓、副局長胡儀敏及第三處副處長陳虎門下令暗殺，董桂森等人證詞則指此案與國家安全會議副秘書長蔣孝武相關。此案美國高度關注，中華民國情治單位高層重視，總統蔣經國並公開聲明總統不由蔣家人繼任，影響深遠。</text:p>
          </table:table-cell>
          <table:table-cell office:value-type="string" table:style-name="ce2">
            <text:p>事</text:p>
          </table:table-cell>
          <table:table-cell table:style-name="ce3"/>
          <table:table-cell office:value-type="string" table:style-name="ce3">
            <text:p>三一專案</text:p>
          </table:table-cell>
          <table:table-cell office:value-type="string" table:number-columns-spanned="1" table:number-rows-spanned="4" table:style-name="ce45">
            <text:p>1.薛化元，《戰後台灣歷史閱覽》，台北市：五南圖書，2015。</text:p>
            <text:p>2.汪士淳，《忠與過：情治首長汪希苓的起落》，台北市：天下遠見，1999。</text:p>
            <text:p>3.劉鳳翰(訪問)，李郁青(紀錄)，《溫哈熊先生訪問紀錄》，台北市：中央研究院近代史研究所，1997。</text:p>
            <text:p>4.吳國楨(手稿)，黃卓群(口述)，劉永昌(整理)，《吳國楨傳》，台北市：自由時報，1995。</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舊金山帝利城(Daly City)</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汪希苓;胡儀敏;陳虎門</text:p>
          </table:table-cell>
          <table:table-cell office:value-type="string" table:style-name="ce3">
            <text:p>丁依;王永樹;向真;江南;吳國楨;吳敦;李乃義;李漢文;汪敬煦;阮大方;周中峰;周應龍;林郁民;夏曉華;荊自立;崔蓉芝;張安樂;陳啟禮;傅建中;溫哈熊;董桂森;劉宜良;蔣孝武;蔣經國</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3"/>
          <table:table-cell office:value-type="string" table:style-name="ce3">
            <text:p>台灣日報;台灣與世界雜誌;南北極雜誌</text:p>
          </table:table-cell>
          <table:covered-table-cell/>
          <table:table-cell table:number-columns-repeated="16376"/>
        </table:table-row>
        <table:table-row table:style-name="ro2">
          <table:table-cell office:value-type="float" office:value="32" table:number-columns-spanned="1" table:number-rows-spanned="4" table:style-name="ce44">
            <text:p>32</text:p>
          </table:table-cell>
          <table:table-cell office:value-type="string" table:number-columns-spanned="1" table:number-rows-spanned="4" table:style-name="ce44">
            <text:p>73~75年</text:p>
          </table:table-cell>
          <table:table-cell office:value-type="string" table:number-columns-spanned="1" table:number-rows-spanned="4" table:style-name="ce44">
            <text:p>「蓬萊島」雜誌案</text:p>
          </table:table-cell>
          <table:table-cell office:value-type="string" table:number-columns-spanned="1" table:number-rows-spanned="4" table:style-name="ce45">
            <text:p>73年6月19日出刊的《蓬萊島週刊》第2期上有一篇批評東海大學校長梅可望的文章〈梅可望當家，東海沒可望〉，其中談及東海大學哲學研究所所長，且為時任總統蔣經國的英文秘書馮滬祥的論文《新馬克思主義批判》「以翻譯代替著作」。馮滬祥狀告蓬萊島雜誌誹謗，被稱為「七字官司」。74年1月，雜誌社發行人黃天福，社長陳水扁及總編輯李逸洋初審被判一年有期徒刑，並賠款二百萬元新台幣。75年6月「蓬萊島案」官司上訴後改判黃天福、陳水扁、李逸洋三人各8個月徒刑，三人皆入監服刑，並喪失該年年底之公職人員選舉資格。</text:p>
          </table:table-cell>
          <table:table-cell office:value-type="string" table:style-name="ce2">
            <text:p>事</text:p>
          </table:table-cell>
          <table:table-cell table:style-name="ce3"/>
          <table:table-cell office:value-type="string" table:style-name="ce3">
            <text:p>七字官司;坐監惜別會;現階段加強文化審檢措施座談會</text:p>
          </table:table-cell>
          <table:table-cell office:value-type="string" table:number-columns-spanned="1" table:number-rows-spanned="4" table:style-name="ce45">
            <text:p>1.于珊珊，〈我們的牢不會白坐！──放棄上訴入監記者會〉，《東北風》3(台北，1985.01)，頁24-32。</text:p>
            <text:p>2.龔維智，《蓬萊島誹謗案真相大公開》（台北：書泉出版社，1985年）。</text:p>
            <text:p>3.李勝雄，〈由蓬萊島案件之審判論法官之獨立公正〉，http://goo.gl/rtulNe，引用日期：2017年7月24日。</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北美台灣人教授學會;東海大學哲學研究所;美國台灣人權協會</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黃天福;顏錦福</text:p>
          </table:table-cell>
          <table:table-cell office:value-type="string" table:style-name="ce3">
            <text:p>宋楚瑜;李逸洋;沈清松;梅可望;陳水扁;馮滬祥;蘇貞昌</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33" table:number-columns-spanned="1" table:number-rows-spanned="4" table:style-name="ce44">
            <text:p>33</text:p>
          </table:table-cell>
          <table:table-cell office:value-type="string" table:number-columns-spanned="1" table:number-rows-spanned="4" table:style-name="ce44">
            <text:p>36~41年</text:p>
          </table:table-cell>
          <table:table-cell office:value-type="string" table:number-columns-spanned="1" table:number-rows-spanned="4" table:style-name="ce44">
            <text:p>林元枝事件</text:p>
          </table:table-cell>
          <table:table-cell office:value-type="string" table:number-columns-spanned="1" table:number-rows-spanned="4" table:style-name="ce45">
            <text:p>36年二二八事件發生時，3月1日蘆竹鄉鄉長林元枝與水利會職員詹木枝帶領二十餘位青年接管桃園大園空軍機場，3月11日整編第二十一師展開綏靖任務，林元則攜眷轉往大溪避難。逃亡期間，林元枝得到親友與鄉民的掩護，官方為緝捕林元枝，不少人因協助藏匿而遭到牽連。41年7月14日林元枝與呂喬木、吳敦仁、彭坤德出面自首。警總將林元枝轉送綠島擔任教官，59年12月15日官方才讓林元枝告老還鄉。</text:p>
          </table:table-cell>
          <table:table-cell office:value-type="string" table:style-name="ce2">
            <text:p>事</text:p>
          </table:table-cell>
          <table:table-cell table:style-name="ce3"/>
          <table:table-cell office:value-type="string" table:style-name="ce3">
            <text:p>北部肅殘小組</text:p>
          </table:table-cell>
          <table:table-cell office:value-type="string" table:number-columns-spanned="1" table:number-rows-spanned="4" table:style-name="ce45">
            <text:p>*與「228事件」相關。</text:p>
            <text:p>1.台灣省保安司令部，〈林元枝自首經過報告〉，國家安全局，「拂塵專案第十一卷附件」，檔案管理局檔號：A803000 000A/0041/ 340.2/5502 .3/11/001。</text:p>
            <text:p>2.陳景通等受訪／曹欽榮等採訪，《重生與愛：桃園縣人權歷史口述文集》，桃園市：桃園縣政府文化局，2014年11月。</text:p>
            <text:p>3.曾文敬主筆、張正昌編纂，《蘆竹鄉志》，桃園縣蘆竹鄉：蘆竹鄉公所，1995年1月。</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桃園大園空軍機場</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王石頭;王傳境;石聰金;朱萬福;江清華;米蔭庭;余日旺;呂木標;呂華璋;呂源;李永壽;李明;李金水;李傳芳;李萬福;卓金生;周慎源;林元枝;林仁義;林永祥;林有福;林金圳;林金標;林阿發;林阿鐘;林秋蘭;林添丁(化名阿國);林進興;林葉洲;林慶壽(化名肥林);林器聰;邱文清;邱文貴;邱乾耀;邱寶貴(化名阿立);徐清全;袁坤地;張志忠;張金順;莊文忠(化名民仔);莊文傳;莊松樹;莊金妙;莊金明;莊傳義(化名知仔);莊新祿;莊榮輝;陳文慶;陳玉瑛;陳再添;陳再謀;陳成;陳有義(化名阿利);陳金成;陳金萬;陳炳坤;陳清順;陳新發;陳福星(化名老洪);彭作霖;彭從欽;曾阿華;曾溪水;游三源;游石寶;游昌雍;游清添;黃玉枝;黃金海;黃阿能;黃啟賢;黃添登;楊永全;楊阿木;楊叡艷;楊樹發;溫勝萬;葉水田;葉定選;詹木枝;詹阿輝;廖萬得;褚明順;劉明錦;劉萬山;蔡明通;蔡亮;戴連福;簡文宣;簡吉;簡忠;簡阿志(又名簡阿忠);簡國賢;蘇金進</text:p>
          </table:table-cell>
          <table:table-cell office:value-type="string" table:style-name="ce3">
            <text:p>王子英(化名何濟公);王水泉(化名阿泉);王家修;王傳房;王傳培;王傳瑞;石清池;朱金田;朱碧堂;余德旺;吳玉美;吳阿明;吳阿草;吳阿清;吳哲定;吳哲明;吳敦仁;吳貴英;呂芳昭;呂喬木;宋烏梅;宋朝清;李木泉;李火爐;李玉和;李玉財;李石烟;李金;李阿呆;李阿桶;李阿添;李阿通;李阿檔;李阿藤;李傳根;李傳欉;李嵩章;李詩漢;卓科(化名矮阿);周元鳳;周基嚴;林石川;林有義;林秋波;林福銀;邱文藤;邱阿日;邱榮章;紀進寶;徐文通;徐崇德;徐德芳;張日星;張生木;張田;張金土(化名烏面發);張金枝;張金棕;張阿泉;張阿屘;張淵源;張添登;張新木;張德和(化名病林);莊金火;莊金圳;莊金敏;莊金喜;莊金棕;莊桶生;莊絡;許金火;許秋貴;許溪;郭維芳;陳丁權;陳金城;陳金益;陳清要;陳景南;陳朝萬;陳賜君;陳樹枝;陳寶貴;彭見妹;彭坤德;曾却;曾金海;曾阿炎;游阿添(化名人仔);游財智;童開日;黃心婦;黃有裕;黃怡珍;黃阿煉(化名猴仔);黃培奕(化名老沈);黃添(化名添仔);黃塗;黃新福;楊阿坤;楊阿芳;詹正澤;廖益炎;廖益富;廖清祥;廖頂南;褚太郎;褚明通;劉家棟(化名貓仔泉);潘打毛里;蔡文松;蔡木;蔡達三;鄭三;鄭木川;鄭火煉;鄭玉鳳;鄭炳丁;鄭馬意;鄭銘傳;鄭慶賢;鄭學淵;蕭良親;蕭香;蕭道應;賴玉財(化名阿北);賴阿煥;賴德金(化名阿金);謝布卿;謝永好;謝萬福(化名瑪母;瘦子;共仔);謝壽珍;簡火土;簡阿岩;魏阿灶;魏阿肚;羅阿有;嚴登貴;蘇阿岳;蘇標;龔有義;龔阿斗</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34" table:number-columns-spanned="1" table:number-rows-spanned="4" table:style-name="ce44">
            <text:p>34</text:p>
          </table:table-cell>
          <table:table-cell office:value-type="string" table:number-columns-spanned="1" table:number-rows-spanned="4" table:style-name="ce44">
            <text:p>36~52年</text:p>
          </table:table-cell>
          <table:table-cell office:value-type="string" table:number-columns-spanned="1" table:number-rows-spanned="4" table:style-name="ce44">
            <text:p>台灣民主自治同盟</text:p>
          </table:table-cell>
          <table:table-cell office:value-type="string" table:number-columns-spanned="1" table:number-rows-spanned="4" table:style-name="ce45">
            <text:p>36年11月12日謝雪紅與楊克煌在香港成立台灣民主自治同盟，37年7月古瑞明、古文奇、紀朝欽、蔡仲伯及陳錫銘等五人組成學習班，在香港的華南救濟協會接受三個月訓練，結訓後陸續返回台灣。由於台盟在台灣並無具體之組織運作，因學習班成員與台灣省工作委員會關係密切，故涉嫌台盟案件而遭牽連的人數達4百餘人。</text:p>
          </table:table-cell>
          <table:table-cell office:value-type="string" table:style-name="ce2">
            <text:p>事</text:p>
          </table:table-cell>
          <table:table-cell table:style-name="ce3"/>
          <table:table-cell office:value-type="string" table:style-name="ce3">
            <text:p>台灣民主自治同盟</text:p>
          </table:table-cell>
          <table:table-cell office:value-type="string" table:number-columns-spanned="1" table:number-rows-spanned="4" table:style-name="ce45">
            <text:p>*與「228事件」相關。</text:p>
            <text:p>*與「二七部隊鍾逸人案」相關。</text:p>
            <text:p>1.曾培強研究／陳翠蓮指導，《台灣民主自治同盟案件研究》，台北市：國立政治大學台灣史研究所，2010年7月，頁121-145。</text:p>
            <text:p>2.張傳仁，《謝雪紅與台灣民主自治同盟》，廣州：廣東人民出版社，2004年5月。</text:p>
            <text:p>3.古瑞雲，《台中的風雷》，台北市：人間出版社，1990年9月。</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華南救濟協會;八仙山</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丁保安;方金水;方振淵;方楹棟;王三派(異名王參派);王子煃;王文培;王白淵;王再龔;王宇光;王明哲;王明德;王阿順;王皆得;王秋來;王秋榮;王首題;王添進;王清金;王清海;王博卿;王鳳鏘;王潮漳;王聯生;古文奇;古瑞明;古滿興;田阿海;伍利;伍保忠;朱振山;江泰勇;江清貴;江瑞堂;何振發;何曾登耀;余火珠;余萬生;吳大祿;吳文華;吳辛田;吳坤煌;吳居得;吳沼木;吳阿舟;吳阿海;吳迪田;吳家田;吳家祥;吳添貴;吳尊盛;吳復;吳塗;吳祺瑞;吳廣;吳應中;吳鵬燦;呂信生;呂真真;呂高明;呂國昭;呂國珍;呂黃石;李九;李文通;李玉麟(異名李玉鄰);李竹;李明海;李金良;李阿春(別號阿漢);李阿盛(又名李禮盛);李阿發;李彥青;李春景;李昭隆;李秋金;李振樂;李偉文;李清亮;李喬松;李舜;李福爐;李遠;李錦榮;李鶴田;杜清輝;阮天良理;阮英明;林仁守;林文貴;林兆鑅;林夷吾;林池;林西陸;林孟義;林金成;林郁連;林國欽;林清松;林朝川;林淼榮;林達三;林萬來;林維賢;邱榮昌;邵萬壽;邵樹林;俞姬填;姚江龍;姜林生;施清法;柯傳松;柯萬桂;洪成;洪明帶;洪炳灯;洪溪昌;洪德龍;胡萬德;范永昌;范阿立;孫家駒;孫家驥;孫裕光;孫憲生;孫鴻材;徐木生;徐連業;徐硯田;徐運發;徐鼎房;徐龍耀;翁德發;翁慶順;高章明;高續繼;張仁福;張文仲;張文泉;張水綿;張如松;張油;張炎折(誤名張炎祈);張金城;張金順;張金對;張金增;張金潭;張阿煥;張阿鼎;張阿德;張建園;張炳章;張省三(異名張省參);張苕燄;張苕璧;張倚昭;張振文;張桂霖;張素雲;張添盛;張連添;張陳粉妹;張紫和;張福在;張維明;張增傳;張德有;張樹旺;張樹德;張錦春;張耀坤;張騰亨;曹乙集;曹開;曹賜讓;莊水清;莊明德;莊金明;莊德清;莊豔聰;許永長;許永傳;許再傳;許其興;許宜卿;許長;許炳桐;許清泉;許聆音;許肇峰;連德溫;連輝施;郭玉崑;郭坤木;郭明哲;郭阿坤;郭萬福;郭錕銘;陳子西;陳文選;陳水炎;陳戊寅;陳永齡;陳生器;陳光仁;陳光雲;陳全泰;陳旬煙;陳伯耕;陳來發;陳其章;陳坤良;陳定坤;陳忠耀;陳炎鐘;陳金木;陳金澤;陳金鐘;陳建儀;陳柏淵;陳玻理;陳能波;陳配;陳崑崙;陳清一;陳紹英;陳進財;陳順辰;陳傳枝;陳慈雄;陳萬慶;陳榮標;陳福氣;陳德祥;陳德義;陳樹欉;陳錫銘;陳雙興;陳耀堂;傅阿乾;彭玉海;彭宗弼;彭金木;彭金石;彭輝石;曾元晃;曾文章;曾再得;曾有德;曾昭炑;曾清木;曾夢蘭;曾榮進;曾維成;游阿永;湯天忠;馮漢泉;馮禎;黃士焜;黃元盛;黃元雙;黃天富;黃天貴;黃文和;黃文豐;黃火成;黃如川;黃至超;黃西白;黃西城;黃伯和;黃坤戊;黃昌祥;黃金島(又名黃圳島);黃阿均;黃阿順;黃阿滿;黃泉;黃皆得;黃家通;黃容;黃崇永(又名黃宗永);黃清漢;黃清標;黃逢春;黃森榮;黃欽鎰;黃順錦;黃裕蘭;黃榮春;黃榮貴;黃榮雄;黃禎;黃錦郎;黃龍勝;黃繼統;黃蘭芳;楊丁瑞;楊文源;楊月招;楊光得;楊光樹;楊克煌;楊波;楊俊謨;楊城;楊清江;楊連錫;楊潘河;楊錫霖;溫秋榜;溫德明;溫機成;葉山林;葉江水;葉呈祥;葉金龍;葉耀南;葛有朋;廖天欣;廖天金;廖成福(又名廖萬得);廖金和;廖金照;廖阿立;廖阿賜;廖慶祥;廖學銳;廖樹旺;廖錦榮;劉元方;劉木杉;劉火炭;劉占睿;劉壯齡;劉辛興;劉明;劉明桂;劉知高;劉清華;劉喬木;劉新盛;劉福增;劉興城;劉雙長;蔡仲伯(化名陳自強);蔡西函(異名蔡西涵);蔡松風;蔡添丁;蔡清仲;蔡清海;蔡萬財;蔡輝煌;蔡點;蔡鐵城(本名蔡金城;筆名鐵思);鄭七;鄭秋徒;鄭朝璋;鄭献堂(異名鄭獻堂);鄭榮達;鞏振庥;黎阿展;盧兆麟;盧漢魁;盧鴻池;蕭心印;蕭文發;蕭杜寶珠;蕭坤裕;蕭長河;蕭春進;蕭國鍊;蕭清安;蕭清波;賴世逢;賴登洲;賴錦聰;駱雲騰;薛耀金;謝丁壬;謝田;謝再添;謝有成;謝奇明;謝金波;謝信通;謝泰源;謝雪紅;鍾來田;鍾淵木;鍾錦英;鍾雙發;簡阿賜;簡國賢;簡清芳;簡朝英;顏大樹;顏火木;顏春雄;顏錦華;魏通;魏源溱;魏德旺;魏耀宗;羅長成;羅長祿;羅秋榮;羅紹清;羅慶增;羅賢文;羅樹溝;蘇紅松;蘇海樹;顧振焜</text:p>
          </table:table-cell>
          <table:table-cell office:value-type="string" table:style-name="ce3">
            <text:p>李獻文;柯瓊揚;紀朝欽;黃自如;賴金德;謝[木暮]春</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3"/>
          <table:table-cell office:value-type="string" table:style-name="ce3">
            <text:p>新台灣叢刊;新台灣;勝利割台灣;明天的台灣;自治與正統;台灣二月革命;台灣人民的出路;光明報;共產黨黨員修養;工商政策;毛澤東主義;新民主政策;共產黨黨綱;共產黨黨章;民主專政</text:p>
          </table:table-cell>
          <table:covered-table-cell/>
          <table:table-cell table:number-columns-repeated="16376"/>
        </table:table-row>
        <table:table-row table:style-name="ro2">
          <table:table-cell office:value-type="float" office:value="35" table:number-columns-spanned="1" table:number-rows-spanned="4" table:style-name="ce44">
            <text:p>35</text:p>
          </table:table-cell>
          <table:table-cell office:value-type="string" table:number-columns-spanned="1" table:number-rows-spanned="4" table:style-name="ce44">
            <text:p>38~82年</text:p>
          </table:table-cell>
          <table:table-cell office:value-type="string" table:number-columns-spanned="1" table:number-rows-spanned="4" table:style-name="ce44">
            <text:p>黑名單</text:p>
          </table:table-cell>
          <table:table-cell office:value-type="string" table:number-columns-spanned="1" table:number-rows-spanned="4" table:style-name="ce45">
            <text:p>38年5月20日台灣實施戒嚴，戒嚴令明訂出入境旅客均應辦理出入境手續，本國人民必須比照外籍人士辦理簽證才能出入境，執政當局對主張台灣獨立、共產主義或否定中華民國憲法的異議人士，藉由簽證措施限制其入出境。76年7月15日解除戒嚴後，入出境規範改適用同日施行的國安法，仍採申請許可制，81年7月7日立院修正國安法第三條，將曾設籍台灣，後居住海外，而無事實足認為有恐怖或暴力之重大嫌疑者，規定不得禁止其入出境，8月1日實施後，黑名單人數縮小僅剩5人。89年5月20日國民入出境不再需要申請許可，人民遷徙自由才獲得真正的保障。</text:p>
          </table:table-cell>
          <table:table-cell office:value-type="string" table:style-name="ce2">
            <text:p>事</text:p>
          </table:table-cell>
          <table:table-cell table:style-name="ce3"/>
          <table:table-cell office:value-type="string" table:style-name="ce3">
            <text:p>世界台灣同鄉會;北美洲台灣人教授協會;北美洲台灣人醫師協會;台灣人黑名單處理小組;台灣人權促進會;台灣獨立建國聯盟;打破黑名單返鄉運動協調中心;民主進步黨;維寧專案</text:p>
          </table:table-cell>
          <table:table-cell office:value-type="string" table:number-columns-spanned="1" table:number-rows-spanned="4" table:style-name="ce45">
            <text:p>1.Winston T. Dang, Taiwangate--Documents on the Blacklist Policy and Human Rights of Taiwan, Center for Taiwan International Relations, July 1991.</text:p>
            <text:p>2.張炎憲、曾秋美、陳朝海編，《自覺與認同──1950～1990年海外台灣人運動專輯》，台北市：財團法人吳三連台灣史料基金會／台灣史料中心，2005年6月。</text:p>
            <text:p>3.台灣人黑名單處理小組，〈美國部份「台灣人黑名單」〉，《台灣公論報》，第979期，1991年7月25日，第2版：綜合要聞。</text:p>
            <text:p>4.王貴全辦公室編著，《黑名單現場報導》，台北市：自立晚報社文化出版部，1991年11月。</text:p>
            <text:p>5.台灣人權促進會編輯室，〈「生不能聚，死不能別」--黑名單〉，《台灣人權雜誌》，第17&amp;18期=總第26期，1991年8月10日，頁34-36。</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台北市中山堂;新店燕子湖</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王幸男;王博文;王德明;何秀華;吳明珠;吳明輝;李文凱;李我焱;李明雄;李政一;李敖;林文德;林水泉;林正成;林永生;林炳松;林義雄;林耀南;施明雄;張春男;張重信;張國興;許曹德;陳文雄;陳宗泰;陳明財;陳昭南;陳重光;陳堅;陳博文;陳進財;陳逸松;陳鼓應;彭明敏;黃文欽;黃再添;黃華;葉金龍;廖文毅;蔡有全;蔡添樹;蔡清泰;賴文雄;謝聰敏;魏廷朝</text:p>
          </table:table-cell>
          <table:table-cell office:value-type="string" table:style-name="ce3">
            <text:p>Bruce Wcleod;Chang S. Lin;Coen Blaauw(昆布勞);Derek Evans;Don Luce;ED File ;George Yung;Gerrit van der Wees(韋傑理);Henry Lee;Kuochi Rai;Linda Gail Arrigo(艾琳達);Lynn Alan Miles(梅心怡);Mei Lwa Ila;Meing Chen;MHRC Cohen;Nancy Chen;Richard Gripp;Sharon Wu;She Chen;Stanley Wu;丁博生;五能祥;方南雄;方惠青;方惠音;方菊雄;毛清芬;王文隆;王圭雄;王成音;王成章;王成齊;王百顯;王廷宜(王泰和);王育德;王和男;王明玉;王明珠;王奎雄;王秋森;王峯和;王桂榮;王泰澤;王能祥;王康陸;王康德;王陽宗;王德;王鄭美華;王澤民;王錫爵;王寶田;丘宏達;丘麗宗;史明;史明(本名施朝暉);史博文;田弘茂;石清正;石壽美;伊藤潔(劉明修);朱世紀;朱耀源;江合群;江百顯;江金鍾;江昭儀;江蓋世;艾琳達;何文亮;何昭男;何昭明;何炳棣;何泰榮;何康美;余文貴;余舜華;克拉克;吳木盛;吳正彥;吳西面;吳秀惠;吳明勇;吳明基;吳明雄;吳明憲;吳東山;吳波平;吳信志;吳英毅;吳振成;吳張雅韻;吳得民;吳清桂;吳莫世;吳連四;吳進義;吳雅雲;吳瑞信;吳聖旗;吳聖麒;吳榮邦;吳漢南;吳銘煇;吳銘輝;吳澧涪;吳興堡;吳錫奎;吳灃培;呂天民;呂俊雄;呂淑美;呂錦文;宋重場;宋重陽;宋重瑞;张双照;李丁山;李士益;李仁;李友義;李友禮;李少山;李文雄;李木益;李世益;李石山;李育秀;李其陽;李宗藩;李界大;李界木;李英如;李英男;李英偉;李海天;李茗顯;李健一;李淑華;李淑瑞;李陳麗英;李惠美;李登輝;李隆吉;李雅彥;李黃玉霞;李瑞木;李瑞榮;李義雄;李榮達;李翠雲;李廣元;李慶文;李賢淇;李憲榮;李錦蓉;李應元;李豐明;李羅吉;李麗貞;李耀南;李纘青;杜信惠;沈吳宗;沈英宗;沈英忠;沈重瑞;沈富雄;沈嘉理;卓甫良;周吳秀惠;周秀惠;周叔夜;周昭亮;周英明;周倍宏;周烒民;周烒明;周淑夜;周裕弘;周實;周聯華;和昭明;宗像隆幸(Munakata Takayuki，漢名宋重陽);於金榜;林又新;林大川;林仁森;林心智;林方華;林木泉;林本舔;林正勝;林百祿;林孝信;林宏容;林典模;林宗仁;林宗正;林宗生;林宗光;林宗義;林宜獅;林宜繼;林尚武;林明哲;林明章;林明圓;林明璋;林明顯;林武男;林空;林阿美;林俊提;林若顯;林哲也;林哲夫;林哲雄;林振昌;林振榮;林能傑;林茗顯;林高峰;林啟旭;林國師;林淑華;林淑慎;林盛申;林勝惠;林富文;林惠美;林景明;林華長;林進昌;林黃勝惠;林敬彩;林敬賢;林榮祿;林碧玲;林碧珠;林儀裕;林輝遠;林樹嘉;林衡哲;林錦弘;林靜竹;林繁雄;林邁爾;邱伸彥;邱忠男;邱忠勇;邱垂亮;邱柯榮平;邱啟彬;邱啟斌;邱盛宗;邱勝宗;邱琳達;邱義昌;邵良;金美齡;金耀基;阿艾翰;侯榮邦;侯德健;姚舜;政瑞源;施艾琳達;施忠男;施忠勇;施忠南;施思勇;施能振;施高麗;施朝暉;施朝暉(史明);施興國;施麗招;柯文福;柯啟仁;柳文卿;洪育盛;洪茂澤;洪哲勝;洪哲雄;洪振義;洪國治;洪基隆;洪淑燕;洪惠光;洪順五;洪順立;洪嫘;洪憲光;洪環美;洪鎌德;洪顯五;紀哲嘉;胡忠信;胡炳三;胡維剛;若宮清;范佐村;范良信;范政雄;范淑雲;范清亮;韋傑理;倪啟茂;凌旭勢;孫明海;孫茂雄;徐福棟;徐賢修;祝丕芳;祝玉芳;翁松燃;翁嘉盛;袁行潔;袁阿井;馬克任;馬赫俊;高文吉;高成城;高英茂;高隆榮;高寬弘;商文義;崔蓉芝;康泰山;康寧祥;張丁蘭;張子卿;張仁政;張双照;張正錞;張立岱;張旭成;張克輝;張村梁;張村樑;張良澤;張邦良;張典顯;張宗鼎;張宜宜;張金策;張金麟;張信重;張信堂;張信堃;張信雄;張信稽;張郁彬;張重男;張倍宏;張倚石;張振盛;張晃家;張海樹;張真;張啟典;張捷遷;張淑婉;張清雄;張紹堂;張富美;張富英;張惠雄;張肅;張肅女;張舜華;張楊宜宜;張楊鸞鳳;張維嘉;張興國;張燦鍙;張雙造;張雙照;曹永愷;梁文茜;梁金城;梁敏雄;莊三田;莊千美;莊干美;莊承業;莊東榮;莊秋芬;莊秋勇;莊秋雄;莊峻華;莊海樹;莊竣華;許千惠;許文龍;許文龍[1];許文龍[2];許丕龍;許世楷;許世模;許永華;許作初;許和瑞;許金前;許信一;許信良;許英智;許英雁;許重義;許高淵;許添財;許清志;許盛男;許博志;許富淵;許雅正;許瑞峯;許瑞峰;許嘉明;許龍俊;連日昌;連根藤;郭正光;郭正煌;郭志勤;郭志勳;郭尚五;郭雨新;郭信宏;郭倍宏;郭家信;郭珠貞;郭淸江;郭清江;郭連蔭;郭華;郭嘉明;郭榮桔;郭鍾樑;陳大昇;陳文彥;陳以德;陳台威;陳平景;陳弘毅;陳必照;陳永興;陳守泰;陳伸夫;陳宏文;陳希寬;陳李婉婉;陳杏村;陳秀雄;陳坤木;陳坤旺;陳明昭;陳芳明;陳長堯;陳阿火;陳南天;陳南夫;陳南成;陳恒毅;陳昭紀;陳柄杞;陳炳杞;陳玲玉;陳秋山;陳秋鴻;陳美津;陳美德;陳重信;陳重雄;陳唐山;陳家勇;陳校賢;陳素婉婉;陳郝;陳高明;陳婉真;陳張郁彬;陳淑貞;陳淑敏;陳清風;陳紹紀;陳都;陳惠亭;陳隆;陳隆志;陳黃玉桂;陳瑞杞;陳督;陳義達;陳達文;陳鈺仁;陳嘉明;陳榮成;陳榮芳;陳榮倆;陳榮淓;陳榮樞;陳榮儒;陳榮耀;陳翠玉;陳慶昌;陳慶霖;陳澄美;陳憲治;陳錦鍾;陳靜伯;陸正恆;陸明亮;陸俊雄;傅紅玉;傅張郁彬;傅朝樞;傅寬裕;彭良治;揭鈞;曾昆聯;曾振輝;游武雄;游祥修;湯明珠;湯俊彥;童海南;辜富美;辜寬敏;辜澄彬;項黼宸;黃三;黃仁宗;黃介山;黃介洋;黃友仁;黃文棋;黃文雄;黃文雄[1];黃文雄[2];黃月桂;黃召騰;黃玉桂;黃玉棟;黃玉霞;黃成台;黃有仁;黃邦男;黃坤義;黃東旭;黃武東;黃河;黃金來;黃昭夫;黃昭洲;黃昭堂;黃昭堂(又名黃有仁);黃昭淵;黃昭騰;黃玲坤;黃師銘;黃根深;黃益明;黃素紅;黃盛昭;黃勝昭;黃景生;黃晴美;黃森貴;黃順興;黃會順;黃楊淑卿;黃照夫;黃瑞成;黃義明;黃嘉通;黃嘉道;黃彰輝;黃榮貞;黃漢南;黃瑤明;黃學榮;黃靜枝;黃謝蓮治;楊力宇;楊中;楊加猷;楊正昌;楊正昭;楊正義;楊次雄;楊宗昌;楊明昊;楊昭美;楊英佑;楊茂嘉;楊基定;楊敏雄;楊惠真;楊惠喬;楊朝瑜;楊朝諄;楊朝諭;楊華美幸;楊詠絮;楊黃美幸;楊嘉猷;楊肇福;楊慧喬;楊錫田;楊豐明;瑞瑞明;葉加興;葉吉福;葉明霞;葉南;葉相缶;葉國勢;葉寶桂;董玉桂;詹文耀;鄒武鑑;廖光男;廖明徵;廖述中;廖述宗;廖彬良;廖清讚;廖萬夫;廖達宗;趙有源;趙夏蓮;鄞美珠;劉天良;劉世均;劉永斌;劉明修;劉俊宏;劉重義;劉格正;劉真真;劉淑賢;劉富吉;劉瑞義;劉聰德;樊豐忠;歐煌坤;潘素月;蔡文郁;蔡正隆;蔡正榮;蔡同榮;蔡呂淑美;蔡忝樹;蔡明峰;蔡明調;蔡明憲;蔡武6;蔡武男;蔡武雄;蔡武德;蔡芳祺;蔡芳旗;蔡垂憲;蔡高心美;蔡淑美;蔡舒煌;蔡嘉寅;蔡旗芳;蔡銘祿;蔡謀明;蔡靜宏;蔡靜煌;蔡靜輝;蔡靜燦;蔡麗蓉;鄭天助;鄭天勛;鄭吉;鄭竹園;鄭自才;鄭自財;鄭欣;鄭武略;鄭武陽;鄭敏雄;鄭紹良;鄭勝雄;鄭瑞源;鄭節;鄭葉繡錦;鄭嘉信;鄭慧喬;鄭樹榮;盧千惠;盧志華;蕭文堂;蕭玉源;蕭如君;蕭昇文;蕭欣義;蕭信雄;蕭泰然;蕭健次;蕭廣志;賴文雄;賴弘典;賴林碧珠;賴金德;賴義雄;賴榮德;賴碧珠;戴正毅;戴幸雄;戴慶章;謝必行;謝志鵬;謝里法;謝英敏;謝家晉;謝啟清;謝清志;謝莊秋芬;謝進男;謝進南;謝榮良;謝榮春;謝慶章;謝慶輝;謝蓮治;謝瞭暉;謝聰明;鍾安茂;鍾金江;鍾茂萃;鍾碧霞;簡忠杉;簡忠松;簡枝清;簡炯仁;簡英郎;簡雁齡;簡寬弘;簡寬宏;顏寧雄;顏學雄;魏廷卿;魏瑞明;羅介川;羅美玲;羅英德;羅益世;羅清芬;羅榮德;羅福全;羅慕義;蘇武德;蘇金春;蘇建政;蘇夏商惠;蘇國雄;蘇義隆;蘇藤宗;蘇鐵英;顧金德;顧毓琇</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3"/>
          <table:table-cell office:value-type="string" table:style-name="ce3">
            <text:p>列管名單;黑名單;入出境管制名單</text:p>
          </table:table-cell>
          <table:covered-table-cell/>
          <table:table-cell table:number-columns-repeated="16376"/>
        </table:table-row>
        <table:table-row table:style-name="ro2">
          <table:table-cell office:value-type="float" office:value="36" table:number-columns-spanned="1" table:number-rows-spanned="4" table:style-name="ce44">
            <text:p>36</text:p>
          </table:table-cell>
          <table:table-cell office:value-type="string" table:number-columns-spanned="1" table:number-rows-spanned="4" table:style-name="ce46">
            <text:p>38年</text:p>
          </table:table-cell>
          <table:table-cell office:value-type="string" table:number-columns-spanned="1" table:number-rows-spanned="4" table:style-name="ce46">
            <text:p>澎湖山東煙台聯合中學事件</text:p>
          </table:table-cell>
          <table:table-cell office:value-type="string" table:number-columns-spanned="1" table:number-rows-spanned="4" table:style-name="ce47">
            <text:p>38年國共內戰情勢逆轉之際，山東有8所聯合中學數千名流亡師生欲隨國民黨當局來台繼續求學。然當師生抵達澎湖後，該年7月13日澎湖軍方（澎防部司令李振清、39師師長韓鳳儀等）將身材合於扛槍標準者一律被編入部隊，當中不乏年幼學生。各校向澎湖軍方抗議強徵學生為兵，其中又以煙台聯合中學校長張敏之的抗議最為強烈。在馬公澎湖防衛部的大操場上，軍方竟命武裝士兵進場鎮壓手無寸鐵的學生，多名學生遭刺刀所傷，是為「七一三事件」。</text:p>
            <text:p>不久，澎防部竟以「匪諜」等理由逮捕張敏之等多人。11月10日，台灣省保安司令部以「意圖以非法方法顛覆政府而著手實行」之罪名，將張敏之、鄒鑑、劉永祥、張世能、譚茂基、明同樂，以及王光耀等師生判處死刑，12月11日槍決。在這段期間，據說有不少師生遭到嚴刑逼供。今在澎湖立有「七一三澎湖事件紀念碑」。</text:p>
          </table:table-cell>
          <table:table-cell office:value-type="string" table:style-name="ce5">
            <text:p>事</text:p>
          </table:table-cell>
          <table:table-cell table:style-name="ce6"/>
          <table:table-cell office:value-type="string" table:style-name="ce6">
            <text:p>山東聯中案;澎湖713事件;澎湖山東聯中案;澎湖案</text:p>
          </table:table-cell>
          <table:table-cell office:value-type="string" table:number-columns-spanned="1" table:number-rows-spanned="4" table:style-name="ce47">
            <text:p>1.蘇瑞鏘，《白色恐怖在台灣──戰後台灣政治案件之處置》(新北：稻鄉出版社，2014)，頁421-424。</text:p>
            <text:p>2.許文堂，〈澎湖山東煙台聯中師生冤案始末〉，收入：張炎憲、陳美蓉（主編），《戒嚴時期白色恐怖與轉型正義論文集》，頁71-96。</text:p>
            <text:p>3.許文堂（訪問），《澎湖煙台聯中冤獄案口述歷史》，台北：中央研究院近代史研究所，2012。</text:p>
            <text:p>4.黃翔瑜，〈山東流亡師生冤獄案的發生及處理經過（1949-1955）〉，《台灣文獻》，60：2（南投，2009.06），頁269-307。</text:p>
            <text:p>5.陳芸娟，〈山東流亡學生與澎湖冤案〉，《高中歷史教學與研究》，4（南投，1998.06），頁99-139。</text:p>
          </table:table-cell>
          <table:table-cell table:number-columns-repeated="16376"/>
        </table:table-row>
        <table:table-row table:style-name="ro2">
          <table:covered-table-cell/>
          <table:covered-table-cell/>
          <table:covered-table-cell/>
          <table:covered-table-cell/>
          <table:table-cell office:value-type="string" table:style-name="ce5">
            <text:p>地</text:p>
          </table:table-cell>
          <table:table-cell table:style-name="ce6"/>
          <table:table-cell office:value-type="string" table:style-name="ce6">
            <text:p>山東;澎湖</text:p>
          </table:table-cell>
          <table:covered-table-cell/>
          <table:table-cell table:number-columns-repeated="16376"/>
        </table:table-row>
        <table:table-row table:style-name="ro2">
          <table:covered-table-cell/>
          <table:covered-table-cell/>
          <table:covered-table-cell/>
          <table:covered-table-cell/>
          <table:table-cell office:value-type="string" table:style-name="ce5">
            <text:p>人</text:p>
          </table:table-cell>
          <table:table-cell office:value-type="string" table:style-name="ce6">
            <text:p>王光耀;明同樂;張世能;張敏之;鄒鑑;劉永祥;譚茂基</text:p>
          </table:table-cell>
          <table:table-cell office:value-type="string" table:style-name="ce6">
            <text:p>王培五;李振清;韓鳳儀</text:p>
          </table:table-cell>
          <table:covered-table-cell/>
          <table:table-cell table:number-columns-repeated="16376"/>
        </table:table-row>
        <table:table-row table:style-name="ro2">
          <table:covered-table-cell/>
          <table:covered-table-cell/>
          <table:covered-table-cell/>
          <table:covered-table-cell/>
          <table:table-cell office:value-type="string" table:style-name="ce5">
            <text:p>物</text:p>
          </table:table-cell>
          <table:table-cell table:style-name="ce6"/>
          <table:table-cell office:value-type="string" table:style-name="ce6">
            <text:p>七一三澎湖事件紀念碑</text:p>
          </table:table-cell>
          <table:covered-table-cell/>
          <table:table-cell table:number-columns-repeated="16376"/>
        </table:table-row>
        <table:table-row table:style-name="ro2">
          <table:table-cell office:value-type="float" office:value="37" table:number-columns-spanned="1" table:number-rows-spanned="4" table:style-name="ce44">
            <text:p>37</text:p>
          </table:table-cell>
          <table:table-cell office:value-type="string" table:number-columns-spanned="1" table:number-rows-spanned="4" table:style-name="ce44">
            <text:p>38年</text:p>
          </table:table-cell>
          <table:table-cell office:value-type="string" table:number-columns-spanned="1" table:number-rows-spanned="4" table:style-name="ce44">
            <text:p>轉帳撥用事件</text:p>
          </table:table-cell>
          <table:table-cell office:value-type="string" table:number-columns-spanned="1" table:number-rows-spanned="4" table:style-name="ce45">
            <text:p>中國國國民黨將原由中華民國接收之日產（後改稱國有特種房地產）移轉予該黨所有的一種帳面處理方式。中國國民黨依據國防最高委員會第227次常務會議之核定，轉帳取得國有特種房屋產權，並依據行政院43年6月5日函示，轉帳取得國有特種房屋之基地產權。</text:p>
          </table:table-cell>
          <table:table-cell office:value-type="string" table:style-name="ce2">
            <text:p>事</text:p>
          </table:table-cell>
          <table:table-cell table:style-name="ce3"/>
          <table:table-cell office:value-type="string" table:style-name="ce3">
            <text:p>台灣土地銀行公產代管部;台灣省公產管理處;台灣省黨部</text:p>
          </table:table-cell>
          <table:table-cell office:value-type="string" table:number-columns-spanned="1" table:number-rows-spanned="4" table:style-name="ce45">
            <text:p>1.不當黨產處理委員會，「社團法人中國國民黨以轉帳撥用等方式取得國有房屋及其基地並已移轉他人之追徵案」調查報告，2017年3月24日。</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table:style-name="ce3"/>
          <table:table-cell office:value-type="string" table:style-name="ce3">
            <text:p>費慶楨;鄭逸俠;趙芷青;王興邦;何孝怡;涂鼎;羅潔森;李正端;游芳敏;顧樹綱;歐陽遵詮;李萬居;呂世明;蕭秀利;林忠;薛人仰</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38" table:number-columns-spanned="1" table:number-rows-spanned="4" table:style-name="ce44">
            <text:p>38</text:p>
          </table:table-cell>
          <table:table-cell office:value-type="string" table:number-columns-spanned="1" table:number-rows-spanned="4" table:style-name="ce44">
            <text:p>38~54年</text:p>
          </table:table-cell>
          <table:table-cell office:value-type="string" table:number-columns-spanned="1" table:number-rows-spanned="4" table:style-name="ce44">
            <text:p>廖文毅案</text:p>
          </table:table-cell>
          <table:table-cell office:value-type="string" table:number-columns-spanned="1" table:number-rows-spanned="4" table:style-name="ce49">
            <text:p>37年9月1日廖文毅在香港印成台灣希望獨立的英文備忘錄，送往聯合國及各主要會員國。39年在日本東京成立台灣民主獨立黨，44年成立台灣臨時國民議會，45年成立台灣共和國臨時政府，將獨立運動推向最高峰。39年廖文毅即尋求入美簽證，直到50年時簽證事宜才出現曙光，因中華民國政府與美方交涉阻止廖文毅赴美，51年2月6日廖文毅由瑞士飛抵紐約，因無入境簽證而無法入境美國。54年5月14日，廖文毅聲明放棄台灣獨立運動回台。</text:p>
          </table:table-cell>
          <table:table-cell office:value-type="string" table:style-name="ce2">
            <text:p>事</text:p>
          </table:table-cell>
          <table:table-cell table:style-name="ce3"/>
          <table:table-cell office:value-type="string" table:style-name="ce3">
            <text:p>台灣獨立</text:p>
          </table:table-cell>
          <table:table-cell office:value-type="string" table:number-columns-spanned="1" table:number-rows-spanned="4" table:style-name="ce45">
            <text:p>*與「李延禧叛亂案」相關。</text:p>
            <text:p>1.陳慶立，《廖文毅的理想國：台灣共和國臨時政府的成立與瓦解》，台北市：政治大學台灣史研究所博士班，2013年7月。</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日本;美國</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林奉恩;許朝卿;許廖春葉;黃紀男;廖文奎(廖溫魁);廖文毅(廖溫義);廖史豪;廖溫進;廖蔡秀鸞</text:p>
          </table:table-cell>
          <table:table-cell office:value-type="string" table:style-name="ce3">
            <text:p>廖陳明鏡</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39" table:number-columns-spanned="1" table:number-rows-spanned="4" table:style-name="ce44">
            <text:p>39</text:p>
          </table:table-cell>
          <table:table-cell office:value-type="string" table:number-columns-spanned="1" table:number-rows-spanned="4" table:style-name="ce44">
            <text:p>39年</text:p>
          </table:table-cell>
          <table:table-cell office:value-type="string" table:number-columns-spanned="1" table:number-rows-spanned="4" table:style-name="ce44">
            <text:p>台灣大學學生于凱案</text:p>
          </table:table-cell>
          <table:table-cell office:value-type="string" table:number-columns-spanned="1" table:number-rows-spanned="4" table:style-name="ce45">
            <text:p>中共中央社會部台灣工作站案環節之一。于凱受于非（朱芳春）吸收，介紹蘇藝林加入，組建台大學運小組，發展國防醫學院分支活動。39年5月8日起組織成員陸續被捕，于凱後涉及失敗的逃獄行動，於41年遭保安司令部處決。</text:p>
          </table:table-cell>
          <table:table-cell office:value-type="string" table:style-name="ce2">
            <text:p>事</text:p>
          </table:table-cell>
          <table:table-cell table:number-columns-repeated="2" table:style-name="ce3"/>
          <table:table-cell office:value-type="string" table:number-columns-spanned="1" table:number-rows-spanned="4" table:style-name="ce45">
            <text:p>1. 國家安全局編，〈匪中央社會部潛台間諜蘇藝林等叛亂案〉，《歷年辦理匪案彙編》第一輯，台北市：國家安全局，1959年4月，頁48-51。</text:p>
            <text:p>2.國家安全局編，〈匪中央社會部潛台餘黨于凱梁鍾濬等獄中叛亂活動案〉，《歷年辦理匪案彙編》第二輯，台北市：國家安全局，1961年，頁184-199。</text:p>
            <text:p>3.判決書字號:40安潔字第0436號。</text:p>
            <text:p>4.藍博洲，《白色恐怖》（台北：揚智文化，1993）。</text:p>
            <text:p>5.戒嚴時期台北地區政治案件口述歷史，第3輯。</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台灣大學耕耘社;海天歌詠團;國防醫學院;國語日報社;麥浪歌詠隊;新生劇團</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于凱;尤靜媛;王丰雷;王平宙;王平雷;王玉祿;田子彬;白沙;白靜寅;石小岑;任敦崧;安伊;成源發;朱天福;朱建華;朱瑜;江蒙;余熙;吳國祥;呂芳欽;宋志彬;李松岩;李學驊;杜煥之;來德裕;周一栗;周炳寰;周哲夫;周樹文;宓治;林文芳;林玉剪;金野;姜民權;柏羽笙;查濟年;柳風;洪世鼎;胡連昇(胡保榮;許德岑);夏淑仙;徐步章;徐國華;徐清淮;徐毅;袁一士;袁乃匡;馬昌齡;馬羨常;馬學樅;康有德;張則周;張維國;張慶;梁鍾濬;陳平;陳順福;陳德仁;游飛;賀德巽;黃大彰;黃玉瓚;楊月琴;葛仲卿;董仕榮;路統信;路齊書;廖國棣;廖瑞英;趙明;劉勤中;劉維杰;鄧玉明;鄭福春;鄭耀東;盧覺慧;蕭明華;戴慶容;謝士楷;謝克倫;簡桂生;藍天;譚興坦;關幸元;嚴明森;蘇爾挺;蘇藝林</text:p>
          </table:table-cell>
          <table:table-cell office:value-type="string" table:style-name="ce3">
            <text:p>于非(朱芳春)</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40" table:number-columns-spanned="1" table:number-rows-spanned="4" table:style-name="ce44">
            <text:p>40</text:p>
          </table:table-cell>
          <table:table-cell office:value-type="string" table:number-columns-spanned="1" table:number-rows-spanned="4" table:style-name="ce44">
            <text:p>39年</text:p>
          </table:table-cell>
          <table:table-cell office:value-type="string" table:number-columns-spanned="1" table:number-rows-spanned="4" table:style-name="ce44">
            <text:p>台灣省工作委員會鐵路部分組織案</text:p>
          </table:table-cell>
          <table:table-cell office:value-type="string" table:number-columns-spanned="1" table:number-rows-spanned="4" table:style-name="ce45">
            <text:p>戰後初期，中國共產黨決定成立「台灣省工作委員會」，（以下簡稱「省工委會」），35年夏天「省工委會」成立後，立即透過各種管道滲透進台灣各個階層；其中工運重點擺在跟主要產業部門的工人建立關係，郵電工會與鐵路工會成為「省工委會」的兩大目標。</text:p>
            <text:p>36年8月，台鐵工會成立，台鐵工會成為台灣省第二個成立的省級工會組織（第一個為省郵務工會），成立當時包含全省各地11個支部，會員人數近14,000餘名，為少數具跨行政區域、甚至係具全國性範圍的大型交通運輸業工會。台鐵工會成立後，「省工委會」台北市委員吳思漢、李水井等人，即以機關車司機、司爐以及鐵路局員工與工會會員為對象，先後在鐵路局成立鐵路局支部、鐵路局台北機場支部、台北機務段第1支部、台北機務段第2支部，分別由李生財、張添丁、林德旺、許欽宗等人擔任書記，並成立讀書會，閱讀左派書籍。</text:p>
            <text:p>省工委會鐵路部分組織案跟「台北市工作委員會」案有關聯，乃至於「台北市工作委員會」組織的曝光亦早於「省工委會」主要領導幹部被逮捕。保密局從39年1月起先後逮捕郭琇琮、吳思漢等人。吳思漢被捕後，供出線索，保密局循供於同年5月13日逮捕李生財等領導幹部，再根據他們的供詞逮捕25人。</text:p>
          </table:table-cell>
          <table:table-cell office:value-type="string" table:style-name="ce2">
            <text:p>事</text:p>
          </table:table-cell>
          <table:table-cell table:style-name="ce3"/>
          <table:table-cell office:value-type="string" table:style-name="ce3">
            <text:p>工委會;共匪組織;共產黨台北市工作委員會;叛亂罪;鐵路部分組織案</text:p>
          </table:table-cell>
          <table:table-cell office:value-type="string" table:number-columns-spanned="1" table:number-rows-spanned="4" table:style-name="ce45">
            <text:p>*與「台北市工作委員會」相關。</text:p>
            <text:p>1.梁正杰，〈台灣省工作委員會相關政治案件之研究〉，台北：國立政治大學台灣史研究所碩士論文，2007年。</text:p>
            <text:p>2.林長造，〈台灣鐵路工會變遷與發展--從國家附屬機構邁向自主〉，嘉義：國立中正大學勞工研究所碩士論文，2003年。</text:p>
            <text:p>3.邱國禎，《近代台灣慘史檔案》，台北：前衛出版社，2007。</text:p>
            <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台北機務段;台北機廠;台灣省保安司令部;台灣省鐵路管理局;松山第六機廠</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朱永祥;吳佳為;吳昌惠;吳思漢(吳調和);吳海瑞;吳聲潤;李水井;李生財;林向榮;林明木;林傑鋼;林琳養;林德旺;林鏡明;洪金木;涂龍西;張添丁;張添灯;張萬枝;許欽宗;郭兆慶;陳景通;陳鏗;傅慶華;楊清順;楊進豐;劉建修;蔡漢清;鄭添枝;賴子煥;蘇九</text:p>
          </table:table-cell>
          <table:table-cell office:value-type="string" table:style-name="ce3">
            <text:p>王康文;王康晈;張添;郭添枝;端木棪;韓醴泉</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41" table:number-columns-spanned="1" table:number-rows-spanned="4" table:style-name="ce44">
            <text:p>41</text:p>
          </table:table-cell>
          <table:table-cell office:value-type="string" table:number-columns-spanned="1" table:number-rows-spanned="4" table:style-name="ce44">
            <text:p>38~39年</text:p>
          </table:table-cell>
          <table:table-cell office:value-type="string" table:number-columns-spanned="1" table:number-rows-spanned="4" table:style-name="ce44">
            <text:p>台北市工作委員會</text:p>
          </table:table-cell>
          <table:table-cell office:value-type="string" table:number-columns-spanned="1" table:number-rows-spanned="4" table:style-name="ce45">
            <text:p>台北市工作委員會（以下簡稱「北工委會」），乃是台灣省工作委員會（以下簡稱「省工委會」）在二二八事件前所成立的少數外圍團體，其餘為台中縣工作委員會，以及台南市、嘉義市與高雄市等三地的支部。「北工委會」成立於36年10月，以讀書會形式進行活動，第一任書記是黃石岩，後改任廖瑞發為書記，吳克泰、郭琇琮、孫古平擔任委員，轄下設有：台灣大學附屬醫院支部、草山支部、菸酒公賣局支部、台北電信局支部、士林熱帶醫學研究所支部、雙園支部、和尚州支部、第一至第五的台北街頭支部、台北市學生工作委員會、台北司機工會支部、松山第六機廠支部等。</text:p>
            <text:p>「北工委會」組織的曝光早於「省工委會」主要領導幹部被逮捕，38年10月，台北市工作委員會書記郭秀琮交代林秋興將台灣省地圖及「北工委會」的工作報告帶往香港，保密局聞訊在基隆將林秋興逮捕，進而獲得了「北工委會」的諸多線索。39年1月，保密局在台北市城中區公所捕獲張秀伯，再根據張秀伯的偵訊結果逮捕郭琇琮、吳思漢等51名涉案人，共有15人遭槍斃，36人被判1至15年有期徒刑。</text:p>
            <text:p/>
          </table:table-cell>
          <table:table-cell office:value-type="string" table:style-name="ce2">
            <text:p>事</text:p>
          </table:table-cell>
          <table:table-cell table:style-name="ce3"/>
          <table:table-cell office:value-type="string" table:style-name="ce3">
            <text:p>士林電工廠支部;士林熱帶醫學研究所支部;台北司機工會;台北市工作委員會;台北街頭支部;共產黨台北市工作委員會;判決;和尚州支部;松山第六機廠支部;桃園龜山支部;草山支部;基隆市工作委員會;街頭支部;郵電總支部;審判;學生工作委員會;醫學院;雙園支部;蘭陽支部;鐵路部分組織案</text:p>
          </table:table-cell>
          <table:table-cell office:value-type="string" table:number-columns-spanned="1" table:number-rows-spanned="4" table:style-name="ce45">
            <text:p>*與「台灣省工委會鐵路部分組織案」相關。</text:p>
            <text:p>1.蔡西濱，〈中共地下黨「台灣省工作委員會」（1946~1950）—以台北市地區為研究中心〉，台北：淡江大學歷史學系碩士論文，2008年。</text:p>
            <text:p>2.蘇慶軒，〈國民黨國家機器在台灣的政治秩序起源：白色恐怖中對左翼勢力的整肅（1948－1954）〉，《政治科學論叢》57(2013.9) ，頁115-146。</text:p>
            <text:p>3.藍博洲，《消失的台灣醫界良心》，台北：印刻出版有限公司，2005年。</text:p>
            <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士林;士林電機廠;北門;台北市政府;台灣大學;台灣省保安司令部;台灣省警務處;台灣鋼鐵機械公司;司法行政部調查局;宜蘭;國防部;國防部保密局;專賣局;菸酒公賣局;陽明山;萬華;電信局;憲兵第四團;蘆洲</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王耀勳;朱耀[山加];朱耀咖;何明泉;吳定國;吳思漢(吳調和);吳振壽;吳調和;呂聰明;李志光;李東益;李德輝;林丕侯;林志南;林茂雄;林從周;林雪嬌;林逸俊;林義旭;林麗南;邵水木;胡寶珍;胡鑫麟;翁湧鏡;高明柏;高添丁;張秀伯;張國雄;許強;郭保秀;郭琇琮(化名李志光;林逸俊);陳光一;陳宇;陳炯澤;陳茂東;陳勤;陳榮;傅賴會;曾文樟;曾清根;黃石岩;黃銚銘;楊成吳;楊松齡;廖季春;廖瑞發;劉永福;劉碧堂;潘水匱;蔡意誠;鄧火生;鄧東輝;鄭文峰;鄭添泰;鄭溪北;盧志彬;盧盛琳;盧誠;謝桂林;謝湧鏡;謝新傑;顏東明;蘇友鵬;蘇芳宗;蘇炳</text:p>
          </table:table-cell>
          <table:table-cell office:value-type="string" table:style-name="ce3">
            <text:p>石璞;朱文樟;沈招檳;周至柔;周濟良;林三郎;洪恭煥;徐懋德;殷敬文;陳海青;傅斯年;管萃恩;蔣中正;蔣經國;鄭有齡;鄭有麟;蕭道應</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42" table:number-columns-spanned="1" table:number-rows-spanned="4" table:style-name="ce44">
            <text:p>42</text:p>
          </table:table-cell>
          <table:table-cell office:value-type="string" table:number-columns-spanned="1" table:number-rows-spanned="4" table:style-name="ce44">
            <text:p>38~39年</text:p>
          </table:table-cell>
          <table:table-cell office:value-type="string" table:number-columns-spanned="1" table:number-rows-spanned="4" table:style-name="ce44">
            <text:p>光明報鍾浩東案</text:p>
          </table:table-cell>
          <table:table-cell office:value-type="string" table:number-columns-spanned="1" table:number-rows-spanned="4" table:style-name="ce45">
            <text:p>鍾浩東於35年7月正式加入中國共產黨。36年9月成立「基隆中學支部」，由台灣省工委會書記蔡孝乾領導。37年，將該基隆中學支部劃為校內與校外兩個支部。38年5月正式成立「基隆市工作委員會」，鍾浩東擔任書記，下轄造船廠支部、汐止支部、婦女支部等組織，並發行出版《光明報》。38年8月政府當局先後逮捕傳發《光明報》的王明德等人，39年1月鍾浩東等人被逮捕，後於同年9月鍾浩東、李蒼降、唐志堂、張奕明、鍾國員、羅卓才、談開誠等7人被判處死刑，此外牽涉該案的其他人亦被判處有期徒刑1至15年不等或交付感訓。</text:p>
          </table:table-cell>
          <table:table-cell office:value-type="string" table:style-name="ce2">
            <text:p>事</text:p>
          </table:table-cell>
          <table:table-cell table:style-name="ce3"/>
          <table:table-cell office:value-type="string" table:style-name="ce3">
            <text:p>光明報;台灣省工委會;台灣愛國青年會;汐止支部;南台行;基隆中學支部;基隆市工作委員會;基隆市衛生院;基隆要塞司令部;婦女支部;造船廠支部;新民主同志會</text:p>
          </table:table-cell>
          <table:table-cell office:value-type="string" table:number-columns-spanned="1" table:number-rows-spanned="4" table:style-name="ce45">
            <text:p>1.國家安全局編，〈匪基隆市工作委員會鍾浩東等叛亂案〉，《歷年辦理匪案彙編》第二輯，台北市：國家安全局，1961年，頁1-9。</text:p>
            <text:p>2.藍博洲，《幌馬車之歌》，台北：時報出版公司，2016年。</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方弢;王明德;王春長;王荊樹;江支會;江德龍;吳鶴松;呂赫若;李旺輝;李南鋒;李蒼降;李錦殖;阮紅嬰;林天河;林添財;林獻香;邱連和;邱連球;唐志堂;孫居清;張志忠;張奕明;張英俊;張國隆;張源爵;許省五;許省六;連世貴;郭文川;陳澤民;曾碧麗;游英;楊再仁;楊進興;廖為卿;蔡秋土;蔡新興;鄭舜茂;蕭志明;戴傳李;鍾浩東;鍾國輝;藍明谷</text:p>
          </table:table-cell>
          <table:table-cell office:value-type="string" table:style-name="ce3">
            <text:p>王子英;余滄州;吳振祥;林榮勛;邱文瑞;姚清澤;洪幼樵;曹耿星;許遠東;詹世平;詹照光;蔡孝乾;蔣蘊瑜;談開誠;戴芷芳;鍾國員;羅卓才</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43" table:number-columns-spanned="1" table:number-rows-spanned="4" table:style-name="ce44">
            <text:p>43</text:p>
          </table:table-cell>
          <table:table-cell office:value-type="string" table:number-columns-spanned="1" table:number-rows-spanned="4" table:style-name="ce44">
            <text:p>39年</text:p>
          </table:table-cell>
          <table:table-cell office:value-type="string" table:number-columns-spanned="1" table:number-rows-spanned="4" table:style-name="ce44">
            <text:p>台灣省工作委員會郵電總支部計梅真案</text:p>
          </table:table-cell>
          <table:table-cell office:value-type="string" table:number-columns-spanned="1" table:number-rows-spanned="4" table:style-name="ce45">
            <text:p>根據官方檔案提及，35年9月，計梅真、錢靜芝奉華東局之命來台，投充台灣郵務公會國語補習班教員，36年即由台灣省工委會蔡孝乾領導。曾分別建立台灣郵政管理局、台北郵局、台灣省電訊(信)管理局及婦女等四個支部。此外，又在郵務公會國語補習班內，組織同學會、姐妹會（又名親睦會）。後於39年2月5日起至3月30日止，先後由政府當局擴大破案，其涉案人除計梅真、錢靜芝判處死刑外，其他如李振貴、曾清萬與王文清等人判處有期徒刑7年至15年不等。</text:p>
          </table:table-cell>
          <table:table-cell office:value-type="string" table:style-name="ce2">
            <text:p>事</text:p>
          </table:table-cell>
          <table:table-cell table:style-name="ce3"/>
          <table:table-cell office:value-type="string" table:style-name="ce3">
            <text:p>台北郵局支部;台灣省工委會;台灣省電訊(信)管理局支部;台灣郵政管理局支部;台灣郵務公會國語補習班;婦女支部</text:p>
          </table:table-cell>
          <table:table-cell office:value-type="string" table:number-columns-spanned="1" table:number-rows-spanned="4" table:style-name="ce45">
            <text:p>1.國家安全局編，〈匪台灣省工委會郵電總支部計梅真等叛亂案〉，《歷年辦理匪案彙編》第一輯，台北市：國家安全局，1959年4月，頁24-28。</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王文清;宋世興;李金火;李振貴;李國容;李熒台;李慶;周淑貞;林坦(改名林垣);林金進;林烟飛;林發;邱恩敬;洪景麟;計梅真;徐彩雲;高木榮;高秀玉;張戊己;張欽傑;許金玉;郭承東;陳玉籐(又名陳玉藤);陳再厚;陳得銅;曾國榕;曾清萬;黃宏基;葉萬吉;廖福隆;劉建修;鄭天福;鄭逢春;錢靜芝;鍾阿棪(禾炎);蘇光輝</text:p>
          </table:table-cell>
          <table:table-cell office:value-type="string" table:style-name="ce3">
            <text:p>尹梅仙;蔡孝乾</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3"/>
          <table:table-cell office:value-type="string" table:style-name="ce3">
            <text:p>野草</text:p>
          </table:table-cell>
          <table:covered-table-cell/>
          <table:table-cell table:number-columns-repeated="16376"/>
        </table:table-row>
        <table:table-row table:style-name="ro2">
          <table:table-cell office:value-type="float" office:value="44" table:number-columns-spanned="1" table:number-rows-spanned="4" table:style-name="ce44">
            <text:p>44</text:p>
          </table:table-cell>
          <table:table-cell office:value-type="string" table:number-columns-spanned="1" table:number-rows-spanned="4" table:style-name="ce44">
            <text:p>39年</text:p>
          </table:table-cell>
          <table:table-cell office:value-type="string" table:number-columns-spanned="1" table:number-rows-spanned="4" table:style-name="ce44">
            <text:p>高雄工作委員會劉特慎案</text:p>
          </table:table-cell>
          <table:table-cell office:value-type="string" table:number-columns-spanned="1" table:number-rows-spanned="4" table:style-name="ce45">
            <text:p>根據官方檔案提及，劉特慎於35年5月加入中國共產黨，36年6月由洪幼樵介紹來台灣，推展農運工作，以及使李丁福、邱連球、鍾國輝等人分別負責成立佳冬、屏東、內埔與溪州等支部，並領導潮州鎮民賴阿金等活動。朱子慧與李份先後於36年7月及11月加入共產黨，與陳澤民設立高雄地區工委會組織，分別組織水泥廠支部、肥料廠支部、鐵路工廠支部、碱廠支部、機械廠支部、鋁廠支部、街頭支部、工會支部等組織，而朱子慧亦分別組織教員支部、路竹支部、大部湖支部、左營支部等組織。後於38年10月偵辦破獲，該涉案人除劉特慎、李份、朱子慧、丁開拓、何玉麟、陳山水、陳成法等7人被判處死刑外，其他如謝添火、蔡國智與蘇清源等人被判處有期徒刑5年至10年不等，以及陳玉堂交付感訓。</text:p>
          </table:table-cell>
          <table:table-cell office:value-type="string" table:style-name="ce2">
            <text:p>事</text:p>
          </table:table-cell>
          <table:table-cell table:style-name="ce3"/>
          <table:table-cell office:value-type="string" table:style-name="ce3">
            <text:p>大部湖支部;工會支部;內埔支部;水泥廠支部;左營支部;佳冬支部;肥料廠支部;屏東支部;高雄工作委員會;高雄市獅甲國民學校;高雄市義合興鐵工廠;教員支部;街頭支部;溪州支部;路竹支部;碱廠支部;鋁廠支部;機械廠支部;鐵路工廠支部</text:p>
          </table:table-cell>
          <table:table-cell office:value-type="string" table:number-columns-spanned="1" table:number-rows-spanned="4" table:style-name="ce45">
            <text:p>*與「228事件」相關。</text:p>
            <text:p>1.國家安全局編，〈匪高雄工作委員會叛亂案〉，《歷年辦理匪案彙編》第一輯，台北市：國家安全局，1959年4月，頁7-11。</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丁開拓;王金來;朱子慧;何玉麟;何朝根;吳明生;吳罔度;李丁福;李份;李能賀;李梆鈴;林允成;林正忠;林老得;邱連球;柯天來;洪國孝;孫順地;梁清泉;莊識宰;連約安;郭雙才;陳山水;陳太平;陳平順;陳玉堂;陳石碖;陳成;陳成法;陳金柱;陳朔新;陳澤民;黃有智;黃金煌;黃朝林;楊井;葉安謙;葉飛豹;董玉準;董登源;趙樂;劉特慎(化名陳隆定);劉順興;蔡國智;蔡廣;盧燦圭;謝水木;謝添火;鍾國輝;蘇來傳;蘇清源;蘇舜義</text:p>
          </table:table-cell>
          <table:table-cell office:value-type="string" table:style-name="ce3">
            <text:p>洪幼樵;孫阿生;曾德;葉崇培;董華山;蔡孝乾;賴阿金</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45" table:number-columns-spanned="1" table:number-rows-spanned="4" table:style-name="ce44">
            <text:p>45</text:p>
          </table:table-cell>
          <table:table-cell office:value-type="string" table:number-columns-spanned="1" table:number-rows-spanned="4" table:style-name="ce44">
            <text:p>39年</text:p>
          </table:table-cell>
          <table:table-cell office:value-type="string" table:number-columns-spanned="1" table:number-rows-spanned="4" table:style-name="ce44">
            <text:p>華東局潛台組織黃胤昌案</text:p>
          </table:table-cell>
          <table:table-cell office:value-type="string" table:number-columns-spanned="1" table:number-rows-spanned="4" table:style-name="ce45">
            <text:p>根據官方檔案提及，黃胤昌於35年5月來台灣，38年5月前往上海，向中國文化建業公司領得活動費來台灣，同年9月黃胤昌再前往香港，與華東貿易局駐港人員吳惕文、施文謨、沈啟明等取得聯繫，並攜返秘密文件與報刊以做教育同黨之準備，期間企圖吸收黃耀欽、鄭文導、方和昌與陳振寰等人，準備佈置電訊及情報網。後於38年11月經由政府當局偵辦破獲，涉及該案者除黃胤昌、唐達聰、陳正坤、林宣生與黃鴻基等人被判處有期徒刑7年及10年不等外，其他如丁靜、古若賢、趙篤先、黃耀欽、鄭文導、柯榮華與張南雷被處以交付感訓。</text:p>
          </table:table-cell>
          <table:table-cell office:value-type="string" table:style-name="ce2">
            <text:p>事</text:p>
          </table:table-cell>
          <table:table-cell table:style-name="ce3"/>
          <table:table-cell office:value-type="string" table:style-name="ce3">
            <text:p>中國文化建業公司;華東貿易局</text:p>
          </table:table-cell>
          <table:table-cell office:value-type="string" table:number-columns-spanned="1" table:number-rows-spanned="4" table:style-name="ce45">
            <text:p>1.國家安全局編，〈匪華東局潛台間諜黃胤昌等叛亂案〉，《歷年辦理匪案彙編》第一輯，台北市：國家安全局，1959年4月，頁19-21。</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丁靜;林宣生;唐達聰;張南雷;陳正坤;黃胤昌;黃鴻基;黃耀欽;趙篤先</text:p>
          </table:table-cell>
          <table:table-cell office:value-type="string" table:style-name="ce3">
            <text:p>方和昌;古若賢;吳惕文;沈啟明;施文謨;柯榮華;陳振寰;鄭文導</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3"/>
          <table:table-cell office:value-type="string" table:style-name="ce3">
            <text:p>新台日報</text:p>
          </table:table-cell>
          <table:covered-table-cell/>
          <table:table-cell table:number-columns-repeated="16376"/>
        </table:table-row>
        <table:table-row table:style-name="ro2">
          <table:table-cell office:value-type="float" office:value="46" table:number-columns-spanned="1" table:number-rows-spanned="4" table:style-name="ce44">
            <text:p>46</text:p>
          </table:table-cell>
          <table:table-cell office:value-type="string" table:number-columns-spanned="1" table:number-rows-spanned="4" table:style-name="ce44">
            <text:p>39年</text:p>
          </table:table-cell>
          <table:table-cell office:value-type="string" table:number-columns-spanned="1" table:number-rows-spanned="4" table:style-name="ce44">
            <text:p>沈鎮南案</text:p>
          </table:table-cell>
          <table:table-cell office:value-type="string" table:number-columns-spanned="1" table:number-rows-spanned="4" table:style-name="ce45">
            <text:p>前資源委員會主委孫越琦與前台糖董事長吳兆洪等均投靠中國共產黨，台糖協理宋以雲赴港與在港的孫越琦、吳兆洪等人會面，宋以雲後於38年7月間返台奉孫越琦之命邀台糖總經理沈鎮南前往香港，沈鎮南於同年8月間到香港與孫越琦會面並交代沈鎮南應做好共產黨來台接收之準備工作，沈鎮南返台後，遵奉其指示原則進行有利於共產黨之諸項活動。後於39年5月其活動工作被情治單位所查獲，涉及該案者除沈鎮南、林良桐2人判處死刑外，史國英、邵毓秀、雷大效、劉景祥等4人判處有期徒刑1至15年不等，而洪子瑜、楊鴻松、沈家鏐、何銘彬、孫卓卿、陳乃東、潘誌甲、莊永基等8人交付感化。</text:p>
          </table:table-cell>
          <table:table-cell office:value-type="string" table:style-name="ce2">
            <text:p>事</text:p>
          </table:table-cell>
          <table:table-cell table:style-name="ce3"/>
          <table:table-cell office:value-type="string" table:style-name="ce3">
            <text:p>月眉糖廠;虎尾糖廠</text:p>
          </table:table-cell>
          <table:table-cell office:value-type="string" table:number-columns-spanned="1" table:number-rows-spanned="4" table:style-name="ce45">
            <text:p>1.國家安全局編，〈沈鎮南等叛亂案〉，《歷年辦理匪案彙編》第一輯，台北市：國家安全局，1959年4月，頁58-60。</text:p>
            <text:p>2.程玉凰編輯，《戰後台灣政治案件：沈鎮南案史料彙編》(一)(二)，台北縣：國史館，2009年。</text:p>
            <text:p>3.程玉鳳，《「台糖沈鎮南案」研究》，台北：文津出版社，2014年。</text:p>
            <text:p>4.程玉鳳，《磨劍十年的「台糖沈鎮南研究〉，《傳記文學》，第107卷第4期，2015年10月，頁23-35。</text:p>
            <text:p>5.程玉鳳，〈「台糖沈鎮南案」真相再探〉，《人文社會學報》，第15期，2014年7月，頁159-204。</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史國英;何銘彬;沈鎮南;林良桐;邵毓秀;洪子瑜;孫卓卿;莊永基;陳乃東;楊鴻松;雷大效;劉景祥</text:p>
          </table:table-cell>
          <table:table-cell office:value-type="string" table:style-name="ce3">
            <text:p>李基藩;沈家鏐;潘誌甲</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47" table:number-columns-spanned="1" table:number-rows-spanned="4" table:style-name="ce44">
            <text:p>47</text:p>
          </table:table-cell>
          <table:table-cell office:value-type="string" table:number-columns-spanned="1" table:number-rows-spanned="4" table:style-name="ce44">
            <text:p>39年</text:p>
          </table:table-cell>
          <table:table-cell office:value-type="string" table:number-columns-spanned="1" table:number-rows-spanned="4" table:style-name="ce44">
            <text:p>國防部參議李玉堂中將案</text:p>
          </table:table-cell>
          <table:table-cell office:value-type="string" table:number-columns-spanned="1" table:number-rows-spanned="4" table:style-name="ce45">
            <text:p>38年擔任海南防衛軍第一路司令官李玉堂涉嫌任用匪諜魏天民為轄下職員，且令其隨軍來台不予拘辦，並吸收軍官等八人加入叛亂組織。且妻陳伯蘭之族兄陳石青，參與共黨組織活動，並煽動陳伯蘭加入。40年在蔣中正直接裁示下，李玉堂及妻陳伯蘭分別以「包庇叛徒」及「煽惑軍人叛逃未遂」之罪名被判處死刑。其女李國英為平反父母之案積極奔走，93年獲陳水扁總統頒發回復名譽證書。</text:p>
          </table:table-cell>
          <table:table-cell office:value-type="string" table:style-name="ce2">
            <text:p>事</text:p>
          </table:table-cell>
          <table:table-cell table:number-columns-repeated="2" table:style-name="ce3"/>
          <table:table-cell office:value-type="string" table:number-columns-spanned="1" table:number-rows-spanned="4" table:style-name="ce45">
            <text:p>1.張玉法、陳存恭訪問；黃銘明紀錄，《劉安祺先生訪問紀錄》（台北：中央研究院近代史研究所，1991年）。</text:p>
            <text:p>2.戎馬書生（朱振聲），《台灣行》（香港：華僑新聞社振華出版廣告公司，1972年）。</text:p>
            <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李玉堂;李國英;李功舫;李剛;李龍堂;唐益之;張有營;張蘊智;符建池;陳伯蘭;陳海若;覃道洪;魏天民</text:p>
          </table:table-cell>
          <table:table-cell office:value-type="string" table:style-name="ce3">
            <text:p>陳石青</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48" table:number-columns-spanned="1" table:number-rows-spanned="4" table:style-name="ce44">
            <text:p>48</text:p>
          </table:table-cell>
          <table:table-cell office:value-type="string" table:number-columns-spanned="1" table:number-rows-spanned="4" table:style-name="ce44">
            <text:p>39年</text:p>
          </table:table-cell>
          <table:table-cell office:value-type="string" table:number-columns-spanned="1" table:number-rows-spanned="4" table:style-name="ce44">
            <text:p>中華民國海軍白色恐怖事件</text:p>
          </table:table-cell>
          <table:table-cell office:value-type="string" table:number-columns-spanned="1" table:number-rows-spanned="4" table:style-name="ce45">
            <text:p>40年代的海軍白色恐怖事件，大致可分為狹義與廣義兩個定義。狹義而言，所謂「海軍白色恐怖」，大致指39年前後，國民黨政府遷台之初，對於海軍內部的派系進行主動整肅的過程。在這個階段裡面，出身不同體系的海軍士官被大批逮捕，在未經判決的情況下，進行嚴格的思想審查，或直接送往勞動改造機關囚禁數年。廣義來說，則泛指39年代中，在海軍內部發生的眾多「白色恐怖」案件，亦即官方所謂的「叛亂案」、「匪諜案」，如38年海軍「崑崙艦」沈彝懋案、「美頌艦」案，39年海軍「嘉明艦」陳明誠、胡子丹等案。整體而言，40年代的海軍白色恐怖其案件數量之多，牽連人數之廣相當難以想像，粗略估計約有千名以上的海軍人員遭到拘禁迫害，且因軍中黑幕重重，失蹤及遭處死刑的人數至今難以估算。</text:p>
          </table:table-cell>
          <table:table-cell office:value-type="string" table:style-name="ce2">
            <text:p>事</text:p>
          </table:table-cell>
          <table:table-cell table:style-name="ce3"/>
          <table:table-cell office:value-type="string" table:style-name="ce3">
            <text:p>中訓艦曾耀華案;五四八○部隊政治隊案;反共救國軍第二總隊海上支隊何明松案;永脩艦吳金良案;美頌艦案;海軍派系鬥爭;崑崙艦案;第一艇隊佈防四艇陳萍案;嘉明艦案;嘉陵艦案;澎湖713事件</text:p>
          </table:table-cell>
          <table:table-cell office:value-type="string" table:number-columns-spanned="1" table:number-rows-spanned="4" table:style-name="ce45">
            <text:p>1.胡子丹，《跨世紀的糾葛：我在綠島3212天 》（台北：國際翻譯社，2009年）。</text:p>
            <text:p>2.中央研究院社會科學研究所，台灣外省人生命記憶敘事資料庫，網址：http://ndw eb.iis.si nica.edu.t w/TWM /Public/in dex.html。</text:p>
            <text:p>3.林傳凱主筆、張茂桂潤飾、賴奇郁協助，〈台灣五零年代海軍白色恐怖案件〉，來源：台灣外省人生命記憶與敘事資料庫。</text:p>
            <text:p>4.台灣海軍白色恐怖案口述史紀錄（影音資料），台灣「外省人」生命記憶與敘事資料庫（Ⅲ）——歷史迷霧與生死地景。</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大埤湖陸戰隊跑馬地營區;反共先鋒訓練營;左營大路三樓冰茶室(海軍總部情報處台灣工作隊);桃子園;陸戰隊左營忠誠營區;陸戰集訓隊(海軍管訓隊);鳳山招待所</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毛扶正;毛卻非;朱成祥;何明松;吳金良;沈彝懋;邱再興;胡子丹;秦慶華;張紀君;陳明誠;陳萍;黃開元;董行健;鄧華勝;鄭平;魏濟民</text:p>
          </table:table-cell>
          <table:table-cell office:value-type="string" table:style-name="ce3">
            <text:p>方志剛;方志澄;王江水;曲修奎;吳貫三;沈白;岳誠;倪穎;孫玉珍;桂永清;馬淑清;麥煥坤;劉和謙;劉柏銘;劉鑄九;鄧兆祥;鄭本基;閰啟明;龍啟浩;謝志庭</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49" table:number-columns-spanned="1" table:number-rows-spanned="4" table:style-name="ce44">
            <text:p>49</text:p>
          </table:table-cell>
          <table:table-cell office:value-type="string" table:number-columns-spanned="1" table:number-rows-spanned="4" table:style-name="ce44">
            <text:p>39年</text:p>
          </table:table-cell>
          <table:table-cell office:value-type="string" table:number-columns-spanned="1" table:number-rows-spanned="4" table:style-name="ce44">
            <text:p>中華婦女反共抗俄聯合會</text:p>
          </table:table-cell>
          <table:table-cell office:value-type="string" table:number-columns-spanned="1" table:number-rows-spanned="4" table:style-name="ce45">
            <text:p>中華民國婦女聯合會自創會以來曾兩度易名。39年成立時為「中華婦女反共抗俄聯合會」，53年時更名為「中華婦女反共聯合會」，85年時更名為「中華民國婦女聯合會」，於79年時依照人民團體法申請設立登記為政治團體。總部設在台北市長沙街至德堂，此建築位於軍方寶慶營區內，為政府接收之日產，卻讓婦聯會使用。51年8月婦聯會發行「救助大陸逃奔自由祖國難胞獎券」，當時獎券僅能由政府主持發行，婦聯會卻能以民間團體身分發行獎券，其地位特殊。</text:p>
          </table:table-cell>
          <table:table-cell office:value-type="string" table:style-name="ce2">
            <text:p>事</text:p>
          </table:table-cell>
          <table:table-cell table:number-columns-repeated="2" table:style-name="ce3"/>
          <table:table-cell office:value-type="string" table:number-columns-spanned="1" table:number-rows-spanned="4" table:style-name="ce45">
            <text:p>1.不當黨產處理委員會，「婦聯會案初步調查報告」，106年4月27日。</text:p>
            <text:p>2.「婦聯會案補充調查報告」，106年7月18日。</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table:style-name="ce3"/>
          <table:table-cell office:value-type="string" table:style-name="ce3">
            <text:p>王亞權;皮以書;辜嚴倬雲;蔣中正;蔣宋美齡;錢劍秋;軍人之友社;徵收勞軍捐;國防部總政治作戰局</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50" table:number-columns-spanned="1" table:number-rows-spanned="4" table:style-name="ce44">
            <text:p>50</text:p>
          </table:table-cell>
          <table:table-cell office:value-type="string" table:number-columns-spanned="1" table:number-rows-spanned="4" table:style-name="ce44">
            <text:p>40年</text:p>
          </table:table-cell>
          <table:table-cell office:value-type="string" table:number-columns-spanned="1" table:number-rows-spanned="4" table:style-name="ce44">
            <text:p>施儒珍案</text:p>
          </table:table-cell>
          <table:table-cell office:value-type="string" table:number-columns-spanned="1" table:number-rows-spanned="4" table:style-name="ce45">
            <text:p>40年6月新竹市委會書記黃樹滋因讀書會被捕，施儒珍旋即展開逃亡，先後前往陳秋貴及楊進發家借住，之後躲在堂伯家的稻草房中的地洞，其二弟施儒昌為免其避難時連累親友，41年在自家柴房砌一道假牆，讓施儒珍自囚在裡面，其起居均由施儒昌及其親人供應。59年8月7日施儒珍因黃膽病情惡化，不敢外出就醫，病死家中，家人將其埋葬在屋旁的空地。</text:p>
          </table:table-cell>
          <table:table-cell office:value-type="string" table:style-name="ce2">
            <text:p>事</text:p>
          </table:table-cell>
          <table:table-cell table:number-columns-repeated="2" table:style-name="ce3"/>
          <table:table-cell office:value-type="string" table:number-columns-spanned="1" table:number-rows-spanned="4" table:style-name="ce45">
            <text:p>1.張炎憲等作，《風中的哭泣：五○年代新竹政治案件》（下冊），新竹市：新竹市政府，2002年。</text:p>
            <text:p>2.張炎憲，〈風中的哭泣──五○年代白色恐怖政治案件〉，《竹塹文獻雜誌》，第20期，2001年7月，頁8-25。</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中國石油新竹研究所</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林天賜;林家章;陳秋貴;黃樹滋;楊金輝;楊進發;詹鴻堦</text:p>
          </table:table-cell>
          <table:table-cell office:value-type="string" table:style-name="ce3">
            <text:p>施純仲;施儒昌;施儒珍;施燕山;鄭萬成</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51" table:number-columns-spanned="1" table:number-rows-spanned="4" table:style-name="ce44">
            <text:p>51</text:p>
          </table:table-cell>
          <table:table-cell office:value-type="string" table:number-columns-spanned="1" table:number-rows-spanned="4" table:style-name="ce44">
            <text:p>40年</text:p>
          </table:table-cell>
          <table:table-cell office:value-type="string" table:number-columns-spanned="1" table:number-rows-spanned="4" table:style-name="ce44">
            <text:p>李友邦案</text:p>
          </table:table-cell>
          <table:table-cell office:value-type="string" table:number-columns-spanned="1" table:number-rows-spanned="4" table:style-name="ce45">
            <text:p>40年11月30日，海軍政治部中校沈中民檢舉國民黨台灣省改造委員會委員李友邦匪諜案罪嫌且稱其未辦理「自新」，憲兵司令部查獲，省保安司令部審辦羈押公諸報端。李在4月18日因高血壓陷入昏迷，軍法局長依要求於當日呈判。41年4月21日李友邦「意圖以非法之方法顛覆政府而著手實行」判決死刑獲批可，4月22日即遭槍決。</text:p>
          </table:table-cell>
          <table:table-cell office:value-type="string" table:style-name="ce2">
            <text:p>事</text:p>
          </table:table-cell>
          <table:table-cell table:number-columns-repeated="2" table:style-name="ce3"/>
          <table:table-cell office:value-type="string" table:number-columns-spanned="1" table:number-rows-spanned="4" table:style-name="ce45">
            <text:p>*與「228事件」相關。</text:p>
            <text:p>1.《中央日報》，1951年11月30日，版4。</text:p>
            <text:p>2.《中央日報》，1952年4月23日，版4。</text:p>
            <text:p>3.〈嚴秀峰等人各處有期徒刑十五年各褫奪公權五年，台灣省保安司令部〉，國防部軍務局全宗。</text:p>
            <text:p>4. 〈台灣省保安司令部判決書判決書字號39安澄字第2786號〉，1950年10月2日，國防部軍務局全宗，檔號：B375018 7701/00 39/1571. 3/1111 /11/120。</text:p>
            <text:p>5.〈李友邦叛亂案〉，國防部後備司令部全宗，檔號：A30544 0000C/ 0042/276 .11/117。</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三民主義青年團;台灣省保安司令部;台灣獨立革命黨;國防部;憲兵第八團</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王義火;王德民;何榮全;李友邦(本名李肇基);季澐;林紫貴;徐淵琛;張志忠;張星兜;陳阿鼻;曾來發;黃石岩;黃宗義;黃財;羅定天;嚴秀峰</text:p>
          </table:table-cell>
          <table:table-cell office:value-type="string" table:style-name="ce3">
            <text:p>田泰運;吳仁清;沈中民;洪幼樵;殷敬文;張元傑;張傳仁;陶銳;馮文祥;管萃恩;潘華;嚴同暉</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52" table:number-columns-spanned="1" table:number-rows-spanned="4" table:style-name="ce44">
            <text:p>52</text:p>
          </table:table-cell>
          <table:table-cell office:value-type="string" table:number-columns-spanned="1" table:number-rows-spanned="4" table:style-name="ce44">
            <text:p>41年</text:p>
          </table:table-cell>
          <table:table-cell office:value-type="string" table:number-columns-spanned="1" table:number-rows-spanned="4" table:style-name="ce44">
            <text:p>國有特種房屋基地</text:p>
          </table:table-cell>
          <table:table-cell office:value-type="string" table:number-columns-spanned="1" table:number-rows-spanned="4" table:style-name="ce45">
            <text:p>台灣省接收日產房地產改稱國有特種房地產，其根據為台灣省政府41年4月10日四一卯灰府管四字第03924號代電。中國國民黨依據國防最高委員會第227次常務會議之核定，轉帳取得國有特種房屋產權，並依據行政院43年6月5日函示，轉帳取得國有特種房屋之基地產權。</text:p>
          </table:table-cell>
          <table:table-cell office:value-type="string" table:style-name="ce2">
            <text:p>事</text:p>
          </table:table-cell>
          <table:table-cell table:style-name="ce3"/>
          <table:table-cell office:value-type="string" table:style-name="ce3">
            <text:p>台灣土地銀行公產代管部;台灣省公產管理處;台灣省黨部</text:p>
          </table:table-cell>
          <table:table-cell office:value-type="string" table:number-columns-spanned="1" table:number-rows-spanned="4" table:style-name="ce45">
            <text:p>1.不當黨產處理委員會，「社團法人中國國民黨以轉帳撥用等方式取得國有房屋及其基地並已移轉他人之追徵案」調查報告，106年3月24日。</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table:style-name="ce3"/>
          <table:table-cell office:value-type="string" table:style-name="ce3">
            <text:p>費慶楨;鄭逸俠;趙芷青;王興邦;何孝怡;涂鼎;羅潔森;李正端;游芳敏;顧樹綱;歐陽遵詮;李萬居;呂世明;蕭秀利;林忠;薛人仰</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53" table:number-columns-spanned="1" table:number-rows-spanned="4" table:style-name="ce44">
            <text:p>53</text:p>
          </table:table-cell>
          <table:table-cell office:value-type="string" table:number-columns-spanned="1" table:number-rows-spanned="4" table:style-name="ce44">
            <text:p>41年</text:p>
          </table:table-cell>
          <table:table-cell office:value-type="string" table:number-columns-spanned="1" table:number-rows-spanned="4" table:style-name="ce44">
            <text:p>中國青年反共救國團</text:p>
          </table:table-cell>
          <table:table-cell office:value-type="string" table:number-columns-spanned="1" table:number-rows-spanned="4" table:style-name="ce49">
            <text:p>中國青年救國團成立於41年10月31日。其組織自成立以來可分為三個階段：自41年10月31日成立起、迄58年12月23日止為隸屬國防部總政治部之政府機構。58年12月23日經行政院核示解除與國防部總政治部之隸屬關係時起，迄78年11月21日登記為社團法人以前，僅為業務受行政院督導、團務工作依行政院指示之公益社團。救國團散佈全國的18個團委會之土地，僅4個是承租而來，其餘土地所有權分屬陸總部、退輔會、縣市政府及教育部等單位，建物部分之產權登記則極為複雜，69年救國團劍潭海外青年活動中心興建經國紀念堂，教育部補助1.68億元，本應按出資比例登記產權，但救國團卻將教育部應有之產權部分，登記為該團所有。</text:p>
          </table:table-cell>
          <table:table-cell office:value-type="string" table:style-name="ce2">
            <text:p>事</text:p>
          </table:table-cell>
          <table:table-cell table:number-columns-repeated="2" table:style-name="ce3"/>
          <table:table-cell office:value-type="string" table:number-columns-spanned="1" table:number-rows-spanned="4" table:style-name="ce45">
            <text:p>1.不當黨產處理委員會，「中國青年救國團案初步調查報告」，106年2月24日</text:p>
            <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table:style-name="ce3"/>
          <table:table-cell office:value-type="string" table:style-name="ce3">
            <text:p>上官業佑;宋時選;李元簇;李煥;李鍾桂;谷正綱;周逸衡;林垚;倪文亞;唐縱;馬紀壯;張其昀;張厲生;張德聰;陳雪屏;陳慶瑜;潘振球;蔣經國</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54" table:number-columns-spanned="1" table:number-rows-spanned="4" table:style-name="ce44">
            <text:p>54</text:p>
          </table:table-cell>
          <table:table-cell office:value-type="string" table:number-columns-spanned="1" table:number-rows-spanned="4" table:style-name="ce44">
            <text:p>42年</text:p>
          </table:table-cell>
          <table:table-cell office:value-type="string" table:number-columns-spanned="1" table:number-rows-spanned="4" table:style-name="ce44">
            <text:p>李媽兜案</text:p>
          </table:table-cell>
          <table:table-cell office:value-type="string" table:number-columns-spanned="1" table:number-rows-spanned="4" table:style-name="ce45">
            <text:p>李媽兜於23年前往中國，35年1月回台灣，後經由過去台灣義勇隊的同事崔志信之介紹認識張志忠，後加入中國共產黨。35年10月成立台南市工委會，受蔡孝乾領導，並在二二八事件中，李媽兜曾與張志忠、陳篡地等人籌組「台灣民主聯軍」對抗國民黨。37年又先後在台南、嘉義一帶建立支部組織，直至39年1月蔡孝乾等幹部被逮捕後，台灣省工委會的領導機關相繼被破獲，李媽兜與陳淑端開始逃亡，到了41年2月16日時在台南安平港擬偷渡香港時被逮捕，至此台灣省工委會的南部地下組織徹底瓦解。42年7月18日，李媽兜與陳淑端被槍決。</text:p>
          </table:table-cell>
          <table:table-cell office:value-type="string" table:style-name="ce2">
            <text:p>事</text:p>
          </table:table-cell>
          <table:table-cell table:style-name="ce3"/>
          <table:table-cell office:value-type="string" table:style-name="ce3">
            <text:p>大內支部;大屯村支部;中營村支部;北門學甲支部;台南市工委會;台南市第一支部;台灣民主聯軍;台灣省工委會(台灣省工作委員會);玉井支部;玉井會社內支部;石仔瀨支部;坔頭港支部;岡山支部;後堀基地;茅港村支部;高雄市苓雅寮等五支部;高雄煉油廠支部;麻豆支部;開化村支部;新營糖廠;楠栖支部;路竹支部;嘉義市支部;鳴頭支部;潮州鎮支部;橋子頭支部;頭社支部;關廟支部;鹽水支部</text:p>
          </table:table-cell>
          <table:table-cell office:value-type="string" table:number-columns-spanned="1" table:number-rows-spanned="4" table:style-name="ce45">
            <text:p>1.歐素瑛編輯，《戰後台灣政治案件：李媽兜案史料彙編》，台北縣新店市：國史館;台北市：文建會，2008年。</text:p>
            <text:p>2.歐素瑛，〈從二二八到白色恐怖─以李媽兜案為例〉，《台灣史研究》，第15卷第2期，2008年6月，頁135-172。</text:p>
            <text:p>3.國家安全局編，〈匪諜李媽兜等叛亂案〉，《歷年辦理匪案彙編》第一輯，台北市：國家安全局，1959年4月，頁135-137。</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王炎山;王金象;王碧樵;王錫欣;江來傳;吳金箍;吳振盛;吳純奇;吳添貴;吳清油;李天生;李天鳳;李來基;李明珠;李武昌;李金順;李修;李鹿;李凱南;李媽兜;李瑞東;李義成;李漢堂;李錫管;周永富;周清連;周漢卿;林元枝;林水清;林拾;林維賢;林錦文;柯上貴;柯清湶;洪福讚(又名洪澎湖);康清塗;張志忠;張雪筠;張欽;張萬枝;莊在;許分;許為仁;郭文讚;郭老富;郭鐘椬;陳文山(又名陳文章;化名黃海;石頭);陳文德;陳沙;陳秀雲;陳俊雄;陳英明;陳培;陳淑端;陳窓(即陳窗);陳新發;陳榮門;陳福星;陳福添;陳潮海;陳澤民;陳篡地;陳豁;陳麗水;黃秋永;黃浴川;黃添財;黃等;黃進財;黃瑞徵;黃錦文;楊石仕;楊清淇(楊清沂);楊媽頭;楊榮山;楊福;楊德政;楊鬧上;楊鬧雲;廖清纏;潘弘杉;潘正在;潘聰結;蔡來;蔡國禮;鄭木;鄭老得(鄭老淂);鄭英才;鄭海樹;鄭雅谷;鄭詩訪;盧成利;盧朝元;盧鏡澄;蕭阿錦;蕭振仁;賴象;謝木松;謝明月;謝明烈;謝瑞仁;鍾來合;簡吉;藍春盛;羅金成;羅雨祥;蘇文安;龔炎塗</text:p>
          </table:table-cell>
          <table:table-cell office:value-type="string" table:style-name="ce3">
            <text:p>王澋昌;江文生;何昌之;吳天貴;吳金山;吳金梅;吳昭賢;吳相做;呂海龍;李天順;李明得;李東練;李得旺;李亂;李德旺;李錫營;沈昆;沈焜;周鴻由;侯吉定;姜海能;洪天龍;洪波;洪得勝;洪棹;洪義;洪萬丁;洪趙虎;洪德勝;胡朝宗;唐清塗;張文煌;張文嘆;張坤泰;張達錢;許連合;許棟樑;郭老能;郭伯壎;郭伯薰;郭典輝;郭栢山;郭清泉;陳小堂;陳元方;陳元芳;陳水堂;陳栢淵;陳清涼;陳進士;陳雲開;陳新水;陳維垣;陳銀象;陳閱力;陳樹法;陳錦雲;陳錯;陳總一;曾國禮;曾景唐;曾貴;曾賀;曾牆;馮進財;黃和舟;黃和招;黃金鸞;黃振南;黃裕川;楊文灶;楊明順;楊炎雲;楊英山;楊崇烈;楊德全;楊魯;廖永和;廖性旺;劉來居;劉崑輝;潘止在;蔡孝乾;蔡登山;蔡榮獄;鄭拓雄;鄭祈清;鄭秋香;鄭約根;鄭國禎;鄭進西;鄭萬順;盧朝閩;謝輦;謝輩;魏富;羅兩詳;羅金城;羅錦昌;蘇月;蘇海山;蘇乾順;蘇新塗;蘇萬山;蘇漏葉;蘇德能;蘇龍</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55" table:number-columns-spanned="1" table:number-rows-spanned="4" table:style-name="ce44">
            <text:p>55</text:p>
          </table:table-cell>
          <table:table-cell office:value-type="string" table:number-columns-spanned="1" table:number-rows-spanned="4" table:style-name="ce44">
            <text:p>42年</text:p>
          </table:table-cell>
          <table:table-cell office:value-type="string" table:number-columns-spanned="1" table:number-rows-spanned="4" table:style-name="ce44">
            <text:p>鄭如霖案</text:p>
          </table:table-cell>
          <table:table-cell office:value-type="string" table:number-columns-spanned="1" table:number-rows-spanned="4" table:style-name="ce45">
            <text:p>鄭如霖等人被控曾於38年間，經莊朝鐘吸收，加入匪幫組織。其後轉往台灣電力公司基隆火力發電所工作，欲擴大組織。經保安司令部以「意圖以非法之方法，顛覆政府而著手實行」，遭到判處死刑。</text:p>
          </table:table-cell>
          <table:table-cell office:value-type="string" table:style-name="ce2">
            <text:p>事</text:p>
          </table:table-cell>
          <table:table-cell table:style-name="ce3"/>
          <table:table-cell office:value-type="string" table:style-name="ce3">
            <text:p>三七五減租;台中市警察局;台中憲兵第八團;台灣民主自治同盟;台灣省保安司令部;台灣省警務處;台灣電力公司北部火力發電處</text:p>
          </table:table-cell>
          <table:table-cell office:value-type="string" table:number-columns-spanned="1" table:number-rows-spanned="4" table:style-name="ce45">
            <text:p>1.國防部軍法局，「鄭如霖等案」，檔案管理局檔號：B37503477 01/0043/313 2377/377。</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基隆;南投縣草屯鎮;南投鎮;霧峰鄉</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王錫珪;何嵩岳;余松柏;吳奚;吳萬成;吳葉甲;呂國昭;李喬松;林火來;林東山;林武河;林祿山;林德勝;林耀城;邱肇德;洪振益;洪朝東;洪麟兒;范明;孫立人;張基正;張群;莊朝鐘;彭國壎;潘勝治;蔡懋棠;蕭萬壽;賴塗枝;鄭如霖</text:p>
          </table:table-cell>
          <table:table-cell office:value-type="string" table:style-name="ce3">
            <text:p>王名馴;王風;吳崇雄;吳錦矩;呂國震;宋定亞;李舜禹;汪道淵;邢炎初;周咸慶;俞大維;殷敬文;馬心聲;彭孟緝;黃振球;黃景聰;廖明;端木木炎;管萃恩;賴朝成;魏俊生</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56" table:number-columns-spanned="1" table:number-rows-spanned="4" table:style-name="ce44">
            <text:p>56</text:p>
          </table:table-cell>
          <table:table-cell office:value-type="string" table:number-columns-spanned="1" table:number-rows-spanned="4" table:style-name="ce44">
            <text:p>43年</text:p>
          </table:table-cell>
          <table:table-cell office:value-type="string" table:number-columns-spanned="1" table:number-rows-spanned="4" table:style-name="ce44">
            <text:p>湯守仁案</text:p>
          </table:table-cell>
          <table:table-cell office:value-type="string" table:number-columns-spanned="1" table:number-rows-spanned="4" table:style-name="ce45">
            <text:p>36年爆發二二八事件，應台南縣吳鳳鄉（今嘉義縣阿里山鄉）鄉長高一生要求，於3月7日率領鄒族青年下山援助維持嘉義市區治安，除攻打紅毛埤軍械庫外，再與嘉義民眾圍攻嘉義水上機場，後因見雙方談判意見分歧，因此湯守仁乃於3月10日率領鄒族青年回阿里山。38年9月台灣省保安司令部開始對阿里山展開清鄉佈署，適逢此時台灣民主自治同盟阿里山支部被破獲，由於湯守仁與該支部成員許石柱、陳正宸、張明顯等人有所接觸，湯守仁等人認為自己無法規避，因此向政府自首。然而據官方檔案提及，認為其於38年由林良壽介紹與陳顯富結識，由陳顯富邀約林瑞昌、高澤照與簡吉等人在台北川端町月華園店內聚會，討論兩山地行政活動等問題，進而組織「高砂族自治委員會」(即「蓬萊族解放委員會」)，其中由湯守仁負責軍事部分<text:span text:style-name="T3">。39年10月該高砂族自治會被政府所破獲，雖他出面自新並隨即獲釋，不過後來卻仍在41年9月再度被拘押，並於43年4月17日遭槍決。牽涉該案者除湯守仁處以死刑外，亦有高一生、林瑞昌、汪清山、方義仲、高澤照判處死刑，而武義德判處無期徒刑、杜孝生判處15年、廖麗川判處12年。</text:span></text:p>
          </table:table-cell>
          <table:table-cell office:value-type="string" table:style-name="ce2">
            <text:p>事</text:p>
          </table:table-cell>
          <table:table-cell table:style-name="ce3"/>
          <table:table-cell office:value-type="string" table:style-name="ce3">
            <text:p>水易案;台灣民主自治同盟阿里山支部;吳鳳鄉新美農場;紅毛埤軍械庫;高砂族自治委員會(即「蓬萊族解放委員會」);高興行</text:p>
          </table:table-cell>
          <table:table-cell office:value-type="string" table:number-columns-spanned="1" table:number-rows-spanned="4" table:style-name="ce45">
            <text:p>*與「228事件」相關。</text:p>
            <text:p>1.何鳳嬌編輯，《戰後台灣政治案件：湯守仁案史料彙編》(一)(二)，台北縣新店市：國史館;台北市：文建會，2008年。</text:p>
            <text:p>2.台灣省文獻委員會編印，《台灣地區戒嚴時期五○年代政治案件史料彙編(三)個案資料》，南投：台灣省文獻委員會，1998年，頁217-232。</text:p>
            <text:p>3.國家安全局編，〈高山族匪諜湯守仁等叛亂案〉，《歷年辦理匪案彙編》第一輯，台北市：國家安全局，1959年4月，頁86-87。</text:p>
            <text:p>4.陳中禹，〈從檔案看原住民政治受難個案：以「湯守仁叛亂案檔案」為中心〉，《檔案季刊》，第14卷第1期，2015年3月，頁45-66。</text:p>
            <text:p>5.吳叡人，〈「台灣高山族殺人事件」—高一生、湯守仁、林瑞昌事件之政治史的初步重建〉，收入許雪姬編《二二八事件 60 週年紀念論文集》，頁323-364。</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台北川端町月華園;台南縣吳鳳鄉(今嘉義縣阿里山鄉);吳鳳鄉樂野村;嘉義水上機場</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方義仲;李訓德;杜孝生;汪清山;林天庶;林立;林昭明;林茂秀;林瑞昌;武義享;武義德;范丁南;高一生;高建勝;高澤照;張明顯;陳正宸;陳顯富(又名陳目田);湯守仁(日名湯川一丸);程登山;黃弘毅;黃石巖(又名黃石岩);楊熙文;葉高尚;廖義溪;廖麗川;趙文從;趙巨德;劉水龍;鄭福錦;盧福基;簡吉;簡清芳</text:p>
          </table:table-cell>
          <table:table-cell office:value-type="string" table:style-name="ce3">
            <text:p>方義伸;汪沽山;林良壽;林瀛州;張秋山;許石柱;盧朝清;羅福勳</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57" table:number-columns-spanned="1" table:number-rows-spanned="4" table:style-name="ce44">
            <text:p>57</text:p>
          </table:table-cell>
          <table:table-cell office:value-type="string" table:number-columns-spanned="1" table:number-rows-spanned="4" table:style-name="ce44">
            <text:p>44年</text:p>
          </table:table-cell>
          <table:table-cell office:value-type="string" table:number-columns-spanned="1" table:number-rows-spanned="4" table:style-name="ce44">
            <text:p>李延禧案</text:p>
          </table:table-cell>
          <table:table-cell office:value-type="string" table:number-columns-spanned="1" table:number-rows-spanned="4" table:style-name="ce45">
            <text:p>李延禧原籍台北市，係台灣第一商業銀行股東。戰前即遷居日本，戰後旅居日本。遭指控在日本期間與其他旅日共黨人士共同組織「僑日台灣省民和平促進會」，且公開日本公開發表荒謬言論。據判決書所述，39年1月27日李延禧以「僑日台灣省民和平促進會」代表之名義，在《大公報》刊載台灣人民自求解放宣言，呼籲台灣省出身各省政府委員、各廳長、各省縣市參議員、新兵以及全省人民團結群起反對美國援華，抵抗政府措施，勿讓福建省人民拒絕徵兵徵糧勇敢於前，及湖南省主席領導人民，歡迎解放軍專美於後，極力推進和平運動才能得救解放等反動文字。民國44年李延禧遭通緝，且被判處全部財產除酌留其家屬必需生活費用外沒收。</text:p>
          </table:table-cell>
          <table:table-cell office:value-type="string" table:style-name="ce2">
            <text:p>事</text:p>
          </table:table-cell>
          <table:table-cell table:style-name="ce3"/>
          <table:table-cell office:value-type="string" table:style-name="ce3">
            <text:p>僑日台灣省民和平促進會</text:p>
          </table:table-cell>
          <table:table-cell office:value-type="string" table:number-columns-spanned="1" table:number-rows-spanned="4" table:style-name="ce45">
            <text:p>*與「廖文毅案」相關。</text:p>
            <text:p>1.陳俊宏，〈李春生、李延禧與第一銀行〉《台北文獻直字》134（台北：台北市文獻會，2000年12月），頁203-229。</text:p>
            <text:p>2.李禎祥，〈從大地主到無產階級―馬克思博士劉明電〉：http://www.t aiwantrc.or g/fact_file .php?ind ex=8（2016/5/17）。</text:p>
            <text:p>3.台灣省保安司令部，《台灣省保安司令部沿革史》（台北：同編者，1957年）。</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台灣第一商業銀行</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林獻堂;廖文毅</text:p>
          </table:table-cell>
          <table:table-cell office:value-type="string" table:style-name="ce3">
            <text:p>王仲明;甘文芳;李延禧;李恭然;李鉎源;李盧己;許錦昌;連恂恂;連麗卿;陳承家;陳義方;彭孟緝;劉明電;藍家精</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58" table:number-columns-spanned="1" table:number-rows-spanned="4" table:style-name="ce44">
            <text:p>58</text:p>
          </table:table-cell>
          <table:table-cell office:value-type="string" table:number-columns-spanned="1" table:number-rows-spanned="4" table:style-name="ce44">
            <text:p>44~78年</text:p>
          </table:table-cell>
          <table:table-cell office:value-type="string" table:number-columns-spanned="1" table:number-rows-spanned="4" table:style-name="ce44">
            <text:p>勞軍捐</text:p>
          </table:table-cell>
          <table:table-cell office:value-type="string" table:number-columns-spanned="1" table:number-rows-spanned="4" table:style-name="ce49">
            <text:p>44年進出口業擴大響應勞軍捐獻,由台北市進出口商業同業公會發起，並經該會會員表大會通過，凡該會會員申請結匯美金1元，附捐勞軍款新台幣5角，之後至民國70年後金額略有調整，直至78年7月1日停止。而這筆經費，根據軍友社史記載，由婦聯會取3分之2，軍友社取3分之1。</text:p>
          </table:table-cell>
          <table:table-cell office:value-type="string" table:style-name="ce2">
            <text:p>事</text:p>
          </table:table-cell>
          <table:table-cell table:style-name="ce3"/>
          <table:table-cell office:value-type="string" table:style-name="ce3">
            <text:p>中華民國婦女聯合會;台北市進出口商業同業公會;台灣省進出口商業同業公會;軍人之友社</text:p>
          </table:table-cell>
          <table:table-cell office:value-type="string" table:number-columns-spanned="1" table:number-rows-spanned="4" table:style-name="ce45">
            <text:p>1.『中華民國軍人之友社社史』41-43，66頁，75年。『社史續編』121-122頁，80年。</text:p>
            <text:p>2.不當黨產處理委員會，「婦聯會案初步調查報告」，106年4月27日；「婦聯會案補充調查報告」，106年7月18日。</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國防部總政治作戰部;國防部總政治部</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table:style-name="ce3"/>
          <table:table-cell office:value-type="string" table:style-name="ce3">
            <text:p>鄭玉麗;錢用和;皮以書;汲宇荷;楊鴻斌;羅紹基;諶稟瑤;陶次淵;呂紹光;鄧杲;羅鎮常;勞聲寰;陳炳寰;王恕民;吳亮生;周榮富;詹啟春;尤存玉;黃載興;黃熙柏;江海東;周顥;傅雲;胡素鴻</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59" table:number-columns-spanned="1" table:number-rows-spanned="4" table:style-name="ce44">
            <text:p>59</text:p>
          </table:table-cell>
          <table:table-cell office:value-type="string" table:number-columns-spanned="1" table:number-rows-spanned="4" table:style-name="ce44">
            <text:p>45年</text:p>
          </table:table-cell>
          <table:table-cell office:value-type="string" table:number-columns-spanned="1" table:number-rows-spanned="4" table:style-name="ce44">
            <text:p>林頂立違反糧食管理治罪條例案</text:p>
          </table:table-cell>
          <table:table-cell office:value-type="string" table:number-columns-spanned="1" table:number-rows-spanned="4" table:style-name="ce45">
            <text:p>林頂立為前台灣省議會議長、時任農林公司董事長兼總經理，遭指控以價差十多萬元的圖利他人罪嫌，涉嫌違反總動員體制下的經濟法規「違反糧食管理治罪條例」，45年5月31日，台北地方法院以「連續協助非經營糧食業購進糧食營利」為罪名，判處有期徒刑八年六個月。46年10月12日，台灣高等法院二審減刑為六年半。48年，林因病保釋出獄，從此退出政界。</text:p>
          </table:table-cell>
          <table:table-cell office:value-type="string" table:style-name="ce2">
            <text:p>事</text:p>
          </table:table-cell>
          <table:table-cell table:number-columns-repeated="2" table:style-name="ce3"/>
          <table:table-cell office:value-type="string" table:number-columns-spanned="1" table:number-rows-spanned="4" table:style-name="ce45">
            <text:p>1.《台灣新生報》，1956 年 6 月 1 日，版 1。</text:p>
            <text:p>2.《台灣省參議會、臨時省議會暨省議會時期史料彙編計畫-- 林頂立先生史料彙編》（台中：台灣省諮議會，2006）。</text:p>
            <text:p>3.〈李立柏呈查辦農林公司銷售麵粉違法案其中該公司董事長兼總經理林頂立涉嫌違法之事實及佐證資料〉，1956年3月16日，《蔣中正總統文物》，國史館藏，檔號：002-080 102-0009 8-004。</text:p>
            <text:p>4.《中央日報》，1957年10月13日，版3。</text:p>
            <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農林公司</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王滄江;林紫貴;高順賢;張發;陳文彬;黃水秀;劉天賜</text:p>
          </table:table-cell>
          <table:table-cell office:value-type="string" table:style-name="ce3">
            <text:p>方萬福;吳伯雄;沈任遠;林王少華;林良安;林春喜;林頂立;林紫耀;林璧輝;高劉月英;高鐵;張昌鑅;許金泉;許陳錦鶴;陳玉材;鄭阿發</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60" table:number-columns-spanned="1" table:number-rows-spanned="4" table:style-name="ce44">
            <text:p>60</text:p>
          </table:table-cell>
          <table:table-cell office:value-type="string" table:number-columns-spanned="1" table:number-rows-spanned="4" table:style-name="ce44">
            <text:p>46年</text:p>
          </table:table-cell>
          <table:table-cell office:value-type="string" table:number-columns-spanned="1" table:number-rows-spanned="4" table:style-name="ce44">
            <text:p>興台會案</text:p>
          </table:table-cell>
          <table:table-cell office:value-type="string" table:number-columns-spanned="1" table:number-rows-spanned="4" table:style-name="ce45">
            <text:p>因當局在教育與考試上的不公平設計，46年5月19日高雄中學學生陳三興、董自得、王清山、邱朝輝、蔡鎮和、林振飛等六人成立改進會（學進會），次年更名為青年會，旋又以「創建台灣為永久中立國」宗旨改名為興台會、復興台灣會、台灣民主同盟。為爭取社會人士支援，48年初台灣民主同盟與亞細亞同盟合併成台灣聯合戰線，又稱台灣獨立聯盟。因成員遭治安機關吸收成線民，51年5月高雄市警察局、台北市警察局、陸軍裝甲兵司令部先後逮捕聯盟成員，因偵辦機關與判決時間不同，可再區分成興台會案、亞細亞同盟案與自治互助會案。</text:p>
          </table:table-cell>
          <table:table-cell office:value-type="string" table:style-name="ce2">
            <text:p>事</text:p>
          </table:table-cell>
          <table:table-cell table:style-name="ce3"/>
          <table:table-cell office:value-type="string" table:style-name="ce3">
            <text:p>台灣民主同盟;台灣獨立聯盟;台灣聯合戰線;改進會;亞細亞同盟;青年會;復興台灣會;學進會;興台會</text:p>
          </table:table-cell>
          <table:table-cell office:value-type="string" table:number-columns-spanned="1" table:number-rows-spanned="4" table:style-name="ce45">
            <text:p>*與「施明德台灣獨立聯盟案」相關。</text:p>
            <text:p>1.林世華研究／張炎憲指導，《一九六○年代台灣白色恐怖政治案件之研究--以興台會與亞細亞同盟案為例》，台中市：東海大學歷史學系碩士班，2008年。</text:p>
            <text:p>2.林樹枝，《白色恐怖Ｘ檔案》，台北市：前衛出版社，2010年6月。</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高雄中學</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王清山;王清雄;江炳興;吳呈輝;吳俊輝;吳炳坤;宋景松;林輝強;邱朝輝;施明正;施明雄;施明德;高尾雄;張泉地;張茂雄;郭哲雄;陳三旺;陳三興;陳金鎮;陳春榮;陳新吉;黃陽輝;黃憶源;董自得;廖南雄;劉金獅;蔡財源;蘇鎮和</text:p>
          </table:table-cell>
          <table:table-cell office:value-type="string" table:style-name="ce3">
            <text:p>吳炳麟;李植南;林振飛;高敏安;陳茂森;黃重光;蘇禎和</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61" table:number-columns-spanned="1" table:number-rows-spanned="4" table:style-name="ce44">
            <text:p>61</text:p>
          </table:table-cell>
          <table:table-cell office:value-type="string" table:number-columns-spanned="1" table:number-rows-spanned="4" table:style-name="ce44">
            <text:p>48年</text:p>
          </table:table-cell>
          <table:table-cell office:value-type="string" table:number-columns-spanned="1" table:number-rows-spanned="4" table:style-name="ce44">
            <text:p>武漢大旅社案</text:p>
          </table:table-cell>
          <table:table-cell office:value-type="string" table:number-columns-spanned="1" table:number-rows-spanned="4" table:style-name="ce45">
            <text:p>48年7月18日台北市漢口街武漢旅社發生該社經理姚嘉荐上吊自縊命案，屍體經台北地檢處檢察官蔡炳福偕法醫葉昭渠前往檢驗後，葉昭渠斷定為自殺。因姚係旅菲華僑，其家屬及菲律賓華僑一再發出要求昭雪冤屈的呼聲，當局乃下令國安局進行偵查。經調查局檢驗室法醫蕭道應鑑定姚係生前遭受窒息，並注射巴拉松致死。巴拉松係由台大化工系教授陳華洲供給。陳華洲與旅社負責人及職員共同預謀殺人，均被判處重刑，被告不服不斷提起上訴，直到95年12月才因超過追訴時效，更九審判決免訴定讞。此案前後纏訟47年。</text:p>
          </table:table-cell>
          <table:table-cell office:value-type="string" table:style-name="ce2">
            <text:p>事</text:p>
          </table:table-cell>
          <table:table-cell table:style-name="ce3"/>
          <table:table-cell office:value-type="string" table:style-name="ce3">
            <text:p>菲律賓華僑</text:p>
          </table:table-cell>
          <table:table-cell office:value-type="string" table:number-columns-spanned="1" table:number-rows-spanned="4" table:style-name="ce45">
            <text:p>1.黃秀華，《武漢大旅社》，台北市：前衛出版社，1996年1月。</text:p>
            <text:p>2.本報訊，〈姚案由來〉《聯合報》，1960年1月26日，版4。</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武漢大旅社</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吳亮;張聰明</text:p>
          </table:table-cell>
          <table:table-cell office:value-type="string" table:style-name="ce3">
            <text:p>王厚才;王譪雲;吳郭鸞珠;林祖簪;柯許麗玉;陳華洲;游全球;黃學文;楊薰春</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3"/>
          <table:table-cell office:value-type="string" table:style-name="ce3">
            <text:p>巴拉松</text:p>
          </table:table-cell>
          <table:covered-table-cell/>
          <table:table-cell table:number-columns-repeated="16376"/>
        </table:table-row>
        <table:table-row table:style-name="ro2">
          <table:table-cell office:value-type="float" office:value="62" table:number-columns-spanned="1" table:number-rows-spanned="4" table:style-name="ce44">
            <text:p>62</text:p>
          </table:table-cell>
          <table:table-cell office:value-type="string" table:number-columns-spanned="1" table:number-rows-spanned="4" table:style-name="ce44">
            <text:p>49年</text:p>
          </table:table-cell>
          <table:table-cell office:value-type="string" table:number-columns-spanned="1" table:number-rows-spanned="4" table:style-name="ce44">
            <text:p>唐榮案</text:p>
          </table:table-cell>
          <table:table-cell office:value-type="string" table:number-columns-spanned="1" table:number-rows-spanned="4" table:style-name="ce45">
            <text:p>唐榮公司成立於1940年，初名為唐榮鐵工所，位於今日高雄市苓雅區，二戰後改為唐榮鐵工廠，業務發展快速。二二八事件發生，唐榮鐵工廠雖未停工，但仍有兩名員工在廠區遭軍隊射殺身亡。44年唐榮鐵工廠改組為股份有限公司，資本額自新台幣50萬元增資到5百萬元，產鋼量達全台第一。49年時受到高利貸及台灣銀行宣稱唐榮公司負債過多的影響，遭到債權人擠兌，資金週轉不利。在國家總動員法的基礎下，政府凍結唐榮公司債權，之後收歸省營。</text:p>
          </table:table-cell>
          <table:table-cell office:value-type="string" table:style-name="ce2">
            <text:p>事</text:p>
          </table:table-cell>
          <table:table-cell table:style-name="ce3"/>
          <table:table-cell office:value-type="string" table:style-name="ce3">
            <text:p>唐榮公司救濟;唐榮鐵工廠</text:p>
          </table:table-cell>
          <table:table-cell office:value-type="string" table:number-columns-spanned="1" table:number-rows-spanned="4" table:style-name="ce45">
            <text:p>*與「228事件」相關。</text:p>
            <text:p>1.許雪姬訪問，官曼莉、林世青、蔡說麗紀錄，《民營唐榮公司相關人物訪問紀錄1940-1962》，中研院近代史研究所，1993年。</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唐榮</text:p>
          </table:table-cell>
          <table:table-cell office:value-type="string" table:style-name="ce3">
            <text:p>尹仲容;唐傳宗;許宗田;陳誠</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63" table:number-columns-spanned="1" table:number-rows-spanned="4" table:style-name="ce44">
            <text:p>63</text:p>
          </table:table-cell>
          <table:table-cell office:value-type="string" table:number-columns-spanned="1" table:number-rows-spanned="4" table:style-name="ce44">
            <text:p>52~75年</text:p>
          </table:table-cell>
          <table:table-cell office:value-type="string" table:number-columns-spanned="1" table:number-rows-spanned="4" table:style-name="ce44">
            <text:p>錫安山事件</text:p>
          </table:table-cell>
          <table:table-cell office:value-type="string" table:number-columns-spanned="1" table:number-rows-spanned="4" table:style-name="ce48">
            <text:p>52年原於基督教長老教會、基督教會聚會所傳道服務的洪以利亞（原名洪三期）帶領一些信徒追隨者，一同來到雙連堀開墾拓荒。53年台灣省政府公布「台灣省公有山坡地推行水土保持辦法」，洪以利亞等人於期限內依法申報辦理，並按期向高雄甲仙鄉繳納相關規費，以此取得該公有山坡地的合法承租權，其後教友陸續入山加入開墾，並於54年依法正式辦理戶籍遷入。54年，洪以利亞遇見新約教會創立者的江端儀，後受到感召歸信該教會，並邀更多教徒一同開墾雙連堀，如劉再賜、談昭興、劉陽得三家首先上山開墾並依法取得戶籍證明，後當局又陸續核發給其他12戶信徒門牌號碼。然而政府當局對於錫安山整體同居生活方式產生疑慮，並在59年前後成立「清岳專案」，開始對錫安山居民展開一連串的壓迫與誣告，企圖進行政策性的清除。為聲援營救這些難友，所有教徒開始包圍高雄旗山分局等示威抗議，然而仍無法撼動政府當局，此種被迫害、逮捕判刑與捍衛政治與宗教信仰自由行動情形，在往後幾年中不斷在國內上演。75年至76年，新約教會信徒隨著抗議、訴訟與各地的聲援得利之下，而陸續返回錫安山上，然而期間仍有零星流血衝突，直到75年10月22日，政府當局宣布開放雙連堀山地管制區，而新約教會信徒漸結束街頭抗議展開重建。</text:p>
          </table:table-cell>
          <table:table-cell office:value-type="string" table:style-name="ce2">
            <text:p>事</text:p>
          </table:table-cell>
          <table:table-cell table:style-name="ce3"/>
          <table:table-cell office:value-type="string" table:style-name="ce3">
            <text:p>1206專案;桃園機場事件;張路得專案;清岳專案;綠野專案</text:p>
          </table:table-cell>
          <table:table-cell office:value-type="string" table:number-columns-spanned="1" table:number-rows-spanned="4" table:style-name="ce45">
            <text:p>1.基督靈恩佈道團，《血戰海中怪獸見證集》，高雄縣：基督靈恩佈道團，1993年。</text:p>
            <text:p>2.八十年代雜誌社採訪組，〈桃園機場鎮暴〉，《八十年代週刊》，第17期，1985年12月13日，頁4-11。</text:p>
            <text:p>3.陳忠成，〈新約教會‧錫安聖山‧小林河灘─謹以此文表明我們的遭遇和心聲〉，《深耕》，第17期，1982年9月10日，頁40-43。</text:p>
            <text:p>4.新約教會提供，《20世紀大冤案》。</text:p>
            <text:p>5.錫安山提供，「鐵證如山政策性迫害」之導覽資料。</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小林村;小林河灘;南梓仙溪河灘;錫安山;雙連堀</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王任;林木榮;邱慶祥;胡強;陳忠成</text:p>
          </table:table-cell>
          <table:table-cell office:value-type="string" table:style-name="ce3">
            <text:p>方麗明;王文達;王利百加;王保羅;王淑貞;王紹強;王裕安;王碧群;王錦煌;丘治民;丘鈞仁;末底改;任和義;任義和;吉米;朱吳千惠;朱棣華(又名朱約拿);江芝英;江端儀(藝名梅綺);江鵬堅;何慶盛;余月心;余本一;佛利德曼;吳如英;吳昌中;吳美灼;吳娥媚;吳珠惠;吳淑嬌;李壬浩;李明偉;李明健;李素珍;李高桐;李偉英;李培忱;李淑梅;李嘉殷;李興甲;來福;周至德;周吟雪;周章達;林大富;林汀琦;林玉清;林美蓮;林理傑;林雅玲;林麗真;邱秀玲;俞珠俤;柯智;柯榮泰;柯暾霖;洪三期(又名洪以利亞;誤名洪三奇);洪明發;范昌;范紹翔;徐詠能;翁子賢;高秀園;張仕芳;張阮發金;張叁元;張明法;張國勝(又名張約翰);張雪廷;張路得;梁永強;畢勝;許麗華;陳月玲;陳長源;陳振富;陳強獅;陳勝民;陳貴芳;陳裕峯;曾定江;曾祥智;馮容華;黃大衛;黃東陞;黃貞仁;黃貞敏;黃捷修;黃梅淵;黃碧英;黃麗妃;黃麗芳;楊永裕;楊忠銀;楊琇婷;葉春羚;葉德慰;詹亨豪;廖千義;廖愛芳;趙日松;趙金𣗖;劉再賜;劉步雄;劉卓麗嬌;劉明勳;劉金鈴;劉美莉;劉飛仙;劉倫福;劉容嬌;劉清容;劉陽得;劉嘉文;劉嘉銘;劉嘉興;劉精通;劉錫誥;歐台芳;潘連風;蔡英正;蔡茂盛;蔡揚智;談信榮;談昭興;談恩惠;談恩慈;談陳雲英;談惠正;談惠民;談惠志;談雅淑;談劉蓮菊;鄭玉英;鄭再錦;鄭亞妹;鄭理生;鄭燕福;蕭文芷;蕭錦友;謝則英;鄺迦勒;譚湘瑞;闞嘉明</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64" table:number-columns-spanned="1" table:number-rows-spanned="4" table:style-name="ce44">
            <text:p>64</text:p>
          </table:table-cell>
          <table:table-cell office:value-type="string" table:number-columns-spanned="1" table:number-rows-spanned="4" table:style-name="ce44">
            <text:p>57年</text:p>
          </table:table-cell>
          <table:table-cell office:value-type="string" table:number-columns-spanned="1" table:number-rows-spanned="4" table:style-name="ce44">
            <text:p>柳文卿事件</text:p>
          </table:table-cell>
          <table:table-cell office:value-type="string" table:number-columns-spanned="1" table:number-rows-spanned="4" table:style-name="ce45">
            <text:p>57年3月26日下午四點，台灣青年獨立連盟成員柳文卿為辦理假釋更新手續，照例每月到東京品川入國管理辦事處報到。結果當局出示強制送還命令書，加以強制羈押，預定隔日遣返台灣。這是國民黨當局與日本政府共謀的擄人遣送計謀，台獨聯盟黃昭堂許世楷林啟旭宋重陽等人趕往羽田機場搶救，與日警發生爭執拉扯，救人未果，柳文卿遂遭押返台灣判刑</text:p>
          </table:table-cell>
          <table:table-cell office:value-type="string" table:style-name="ce2">
            <text:p>事</text:p>
          </table:table-cell>
          <table:table-cell table:style-name="ce3"/>
          <table:table-cell office:value-type="string" table:style-name="ce3">
            <text:p>台灣獨立;台灣青年獨立聯盟</text:p>
          </table:table-cell>
          <table:table-cell office:value-type="string" table:number-columns-spanned="1" table:number-rows-spanned="4" table:style-name="ce45">
            <text:p>*與「黑名單」相關。</text:p>
            <text:p>1.江明樹，〈柳文卿，隱姓埋名二十年──獨家專訪「柳文卿事件」主角〉，《台灣評論》，第2期，1992年12月，頁36-39。</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日本東京</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陳玉璽</text:p>
          </table:table-cell>
          <table:table-cell office:value-type="string" table:style-name="ce3">
            <text:p>中川進;宋重陽(宗像隆幸);林啟旭;柳文卿;許世楷;陳之邁;辜寬敏;黃昭堂(黃有仁);盧千惠</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65" table:number-columns-spanned="1" table:number-rows-spanned="4" table:style-name="ce44">
            <text:p>65</text:p>
          </table:table-cell>
          <table:table-cell office:value-type="string" table:number-columns-spanned="1" table:number-rows-spanned="4" table:style-name="ce44">
            <text:p>57年</text:p>
          </table:table-cell>
          <table:table-cell office:value-type="string" table:number-columns-spanned="1" table:number-rows-spanned="4" table:style-name="ce44">
            <text:p>楊金虎賣官鬻爵案</text:p>
          </table:table-cell>
          <table:table-cell office:value-type="string" table:number-columns-spanned="1" table:number-rows-spanned="4" table:style-name="ce45">
            <text:p>戰後角逐高雄市長三選三敗的楊金虎，57年終以70歲高齡榮登高雄市長寶座，但高雄市長任內，續妻陳彩鳳卻涉嫌收受賄賂，牽扯入市府顧問洪劍峰的「賣官疑雲」中。楊金虎卸任高雄市長後旋即遭到收押偵辦，62年被判處5年徒刑，妻陳彩鳳則遭求刑10年。以75歲高齡老邁之軀入獄，期間仍堅持上訴，並因病保外就醫，但直至79年楊金虎病故全案仍尚未定讞。</text:p>
          </table:table-cell>
          <table:table-cell office:value-type="string" table:style-name="ce2">
            <text:p>事</text:p>
          </table:table-cell>
          <table:table-cell table:number-columns-repeated="2" table:style-name="ce3"/>
          <table:table-cell office:value-type="string" table:number-columns-spanned="1" table:number-rows-spanned="4" table:style-name="ce45">
            <text:p>1.楊金虎，《七十回憶》（台北：龍文出版社，1990年）。</text:p>
            <text:p>2.葉志剛，《楊金虎的人生》（台北：將軍出版公司，1973年）。<text:s/></text:p>
            <text:p>3.林柏維，《福爾摩沙的聽診器》（台北：醫望雜誌，2001年4月）。</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楊金虎</text:p>
          </table:table-cell>
          <table:table-cell office:value-type="string" table:style-name="ce3">
            <text:p>洪劍峰;陳彩鳳</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66" table:number-columns-spanned="1" table:number-rows-spanned="4" table:style-name="ce44">
            <text:p>66</text:p>
          </table:table-cell>
          <table:table-cell office:value-type="string" table:number-columns-spanned="1" table:number-rows-spanned="4" table:style-name="ce44">
            <text:p>58年</text:p>
          </table:table-cell>
          <table:table-cell office:value-type="string" table:number-columns-spanned="1" table:number-rows-spanned="4" table:style-name="ce44">
            <text:p>高雄青果運銷合作社舞弊案</text:p>
          </table:table-cell>
          <table:table-cell office:value-type="string" table:number-columns-spanned="1" table:number-rows-spanned="4" table:style-name="ce45">
            <text:p>53年4月外貿會為改善外銷香蕉的包裝，計畫將包裝由竹籠改為紙箱。經濟部長李國鼎引薦美國律頓公司給高雄青果運銷合作社理事長吳振瑞採用，因合作社亦經營316公頃莿竹林以供應香蕉籠用之竹材，故拒不接受律頓所提不合理的條件。58年3月7日調查局以合作社在廿週年社慶時用850兩黃金打造金盤、金碗與金杯致贈對蕉貿有功的官員及社務人員為由，派員搜索，並陸續逮捕涉案官員、合作社成員與銀樓業者。</text:p>
          </table:table-cell>
          <table:table-cell office:value-type="string" table:style-name="ce2">
            <text:p>事</text:p>
          </table:table-cell>
          <table:table-cell table:number-columns-repeated="2" table:style-name="ce3"/>
          <table:table-cell office:value-type="string" table:number-columns-spanned="1" table:number-rows-spanned="4" table:style-name="ce45">
            <text:p>*又稱金盤金碗案</text:p>
            <text:p>1.黃旭初，《金蕉傳奇--香蕉大王吳振瑞與金碗案的故事》，屏東市：屏東縣政府，2015年12月。</text:p>
            <text:p>2.林純美，《香蕉王國興亡史--吳振瑞悲情二十年》，出版地不詳：林豐喜，1989年9月。</text:p>
            <text:p>3.劉淑靚，《台日蕉貿網絡與台灣的經濟精英（1945-1971）》，台北縣板橋市：稻鄉出版社，2001年12月。</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高雄青果運銷合作社</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吳振瑞</text:p>
          </table:table-cell>
          <table:table-cell office:value-type="string" table:style-name="ce3">
            <text:p>方立禾;王蘭亭;吳基瑞;李塗鎮;邱日松;邱潤銀;徐正一;徐柏園;莊阿螺;郭壬癸;郭蘭英;陳久暘;陳左宿;單鳳標;買翼;楊溪池;滕青淵;潘鍾惠;蔡坤山;蔡登雲;鄭惠莊;鮑逵;羅清源;譚玉佐;蘇吳娟娟</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3"/>
          <table:table-cell office:value-type="string" table:style-name="ce3">
            <text:p>金杯;金碗;金盤</text:p>
          </table:table-cell>
          <table:covered-table-cell/>
          <table:table-cell table:number-columns-repeated="16376"/>
        </table:table-row>
        <table:table-row table:style-name="ro2">
          <table:table-cell office:value-type="float" office:value="67" table:number-columns-spanned="1" table:number-rows-spanned="4" table:style-name="ce44">
            <text:p>67</text:p>
          </table:table-cell>
          <table:table-cell office:value-type="string" table:number-columns-spanned="1" table:number-rows-spanned="4" table:style-name="ce44">
            <text:p>58年</text:p>
          </table:table-cell>
          <table:table-cell office:value-type="string" table:number-columns-spanned="1" table:number-rows-spanned="4" table:style-name="ce44">
            <text:p>陳中統案</text:p>
          </table:table-cell>
          <table:table-cell office:value-type="string" table:number-columns-spanned="1" table:number-rows-spanned="4" table:style-name="ce45">
            <text:p>陳中統於留日期間於55年經友人介紹認識「台灣青年獨立聯盟」組織部部長侯榮邦，因受其台獨思想之灌輸，於同年5月回台時，為「台灣青年獨立聯盟」帶回大批宣傳文件。同年7月間在日本東京正式加入「台灣青年獨立聯盟」，後於57年1、2月間先後在台灣吸收陳永善、洪銀環、林桂陽等人，稱為「台青第三行動隊」，領導發展組織從事台灣獨立。陳中統58年2月6日回台結婚後，在2月21日遭到逮捕，後因「意圖以非法之方法顛覆政府而著手實行」而處有期徒刑15年，褫奪公權10年，64年因總統蔣中正逝世減刑為有期徒刑10年，褫奪公權6年8個月。</text:p>
          </table:table-cell>
          <table:table-cell office:value-type="string" table:style-name="ce2">
            <text:p>事</text:p>
          </table:table-cell>
          <table:table-cell table:style-name="ce3"/>
          <table:table-cell office:value-type="string" table:style-name="ce3">
            <text:p>台青第三行動隊;台灣青年獨立聯盟</text:p>
          </table:table-cell>
          <table:table-cell office:value-type="string" table:number-columns-spanned="1" table:number-rows-spanned="4" table:style-name="ce45">
            <text:p>1.周美華編輯，《戰後台灣政治案件史料彙編：陳中統案》，台北縣新店市：國史館;台北市：文建會，2008年。</text:p>
            <text:p>2.陳中統，《生命的關懷》，台北市：書香文化事業股份有限公司，2002年。</text:p>
            <text:p>3.許雪姬等人訪問;林建廷等人紀錄，〈蔡憲子女士訪問紀錄〉，收入於《獄外之囚:白色恐怖受難者女性家屬訪問紀錄》，新北市:國家人權博物館籌備處出版;台北市:中央研究院台灣史研究所出版，2014-2015年，頁361-390。</text:p>
            <text:p>4.中央研究院台灣史研究所台灣史檔案資源系統，「陳中統文書」，http://tais.it h.sinica.ed u.tw/sin icafrs Front/brow singL evel1.jsp? xmlId =00003 09196。</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吳耀忠;林啟宗;許金德;陳中統;陳永善(筆名陳映真);陳瑞華;楊俊雄</text:p>
          </table:table-cell>
          <table:table-cell office:value-type="string" table:style-name="ce3">
            <text:p>方森弘;王正昌;吳重鎰;林金蓮;林郁夫;林桂陽;花致芳;邱其垚;侯榮邦;洪銀環;許哲鵬;陳光哲;黃宗鎧;黃俊南;蔡憲子;駱廣文;蘇明英;蘇武雄;蘇信美;蘇錦卿</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68" table:number-columns-spanned="1" table:number-rows-spanned="4" table:style-name="ce44">
            <text:p>68</text:p>
          </table:table-cell>
          <table:table-cell office:value-type="string" table:number-columns-spanned="1" table:number-rows-spanned="4" table:style-name="ce46">
            <text:p>59年</text:p>
          </table:table-cell>
          <table:table-cell office:value-type="string" table:number-columns-spanned="1" table:number-rows-spanned="4" table:style-name="ce46">
            <text:p>全國青年團結促進會案</text:p>
          </table:table-cell>
          <table:table-cell office:value-type="string" table:number-columns-spanned="1" table:number-rows-spanned="4" table:style-name="ce47">
            <text:p>50年代，台北市議員林水泉與黃華結合若干年輕的知識分子，如呂國民、吳文就、顏尹謨、許曹德等人，秘密成立「全國青年團結促進會」，欲以參選方式推動台灣的民主運動，並以建設台灣成為新國家為其宗旨，期間曾散發鼓吹台灣獨立的政治傳單。</text:p>
            <text:p>59年8月，林水泉等人被當局指控陰謀或預備以非法之方法顛覆政府，而被判刑2-15年不等有期徒刑。由於該案以林水泉為案首，又名「林水泉等叛亂案」。</text:p>
            <text:p/>
          </table:table-cell>
          <table:table-cell office:value-type="string" table:style-name="ce5">
            <text:p>事</text:p>
          </table:table-cell>
          <table:table-cell table:style-name="ce6"/>
          <table:table-cell office:value-type="string" table:style-name="ce6">
            <text:p>全國青年團結促進會案;林水泉等叛亂案</text:p>
          </table:table-cell>
          <table:table-cell office:value-type="string" table:number-columns-spanned="1" table:number-rows-spanned="4" table:style-name="ce47">
            <text:p>1.蘇瑞鏘，《白色恐怖在台灣──戰後台灣政治案件之處置》(新北：稻鄉出版社，2014)，頁408-409。</text:p>
            <text:p>2.曾品滄、許瑞浩（訪問），曾品滄（記錄），《1960年代獨立運動──全國青年團結促進會事件訪談錄》，台北：國史館，2004。</text:p>
            <text:p>3.曾品滄，〈1960年代知識青年的政治反對運動──以「全國青年團結促進會」為例〉，收入：胡健國（主編），《20世紀台灣民主發展：第7屆中華民國史專題論文集》（台北：國史館，2004），頁407-434。</text:p>
            <text:p>4.沈懷玉，〈全國青年團結促進會案〉，收入：許雪姬（總策劃），《台灣歷史辭典》，頁284。</text:p>
            <text:p>5.林樹枝，〈全國黨外新生大第一次大集合──「全國青年團結促進會」案〉，收入：林樹枝，《白色恐怖Ⅹ檔案》，頁155-168。</text:p>
          </table:table-cell>
          <table:table-cell table:number-columns-repeated="16376"/>
        </table:table-row>
        <table:table-row table:style-name="ro2">
          <table:covered-table-cell/>
          <table:covered-table-cell/>
          <table:covered-table-cell/>
          <table:covered-table-cell/>
          <table:table-cell office:value-type="string" table:style-name="ce5">
            <text:p>地</text:p>
          </table:table-cell>
          <table:table-cell table:number-columns-repeated="2" table:style-name="ce6"/>
          <table:covered-table-cell/>
          <table:table-cell table:number-columns-repeated="16376"/>
        </table:table-row>
        <table:table-row table:style-name="ro2">
          <table:covered-table-cell/>
          <table:covered-table-cell/>
          <table:covered-table-cell/>
          <table:covered-table-cell/>
          <table:table-cell office:value-type="string" table:style-name="ce5">
            <text:p>人</text:p>
          </table:table-cell>
          <table:table-cell table:style-name="ce6"/>
          <table:table-cell office:value-type="string" table:style-name="ce6">
            <text:p>吳文就;呂國民;林水泉;許曹德;黃華;顏尹謨</text:p>
          </table:table-cell>
          <table:covered-table-cell/>
          <table:table-cell table:number-columns-repeated="16376"/>
        </table:table-row>
        <table:table-row table:style-name="ro2">
          <table:covered-table-cell/>
          <table:covered-table-cell/>
          <table:covered-table-cell/>
          <table:covered-table-cell/>
          <table:table-cell office:value-type="string" table:style-name="ce5">
            <text:p>物</text:p>
          </table:table-cell>
          <table:table-cell table:number-columns-repeated="2" table:style-name="ce6"/>
          <table:covered-table-cell/>
          <table:table-cell table:number-columns-repeated="16376"/>
        </table:table-row>
        <table:table-row table:style-name="ro2">
          <table:table-cell office:value-type="float" office:value="69" table:number-columns-spanned="1" table:number-rows-spanned="4" table:style-name="ce44">
            <text:p>69</text:p>
          </table:table-cell>
          <table:table-cell office:value-type="string" table:number-columns-spanned="1" table:number-rows-spanned="4" table:style-name="ce44">
            <text:p>59年</text:p>
          </table:table-cell>
          <table:table-cell office:value-type="string" table:number-columns-spanned="1" table:number-rows-spanned="4" table:style-name="ce44">
            <text:p>泰源事件</text:p>
          </table:table-cell>
          <table:table-cell office:value-type="string" table:number-columns-spanned="1" table:number-rows-spanned="4" table:style-name="ce45">
            <text:p>59年2月8日位於台東的國防部泰源感訓監獄(簡稱泰源監獄)，由台獨思想政治犯、執行警衛任務的台籍士官兵以及原住民等人，基於台灣獨立理想而發動一場監獄革命。當中政治犯鄭金河、陳良、詹天增、鄭正成、謝東榮、江炳興等六人因事發過程失敗而攜槍械逃亡，後經由警備總部等大批軍警全面搜山調查，於同年13日起先後逮捕鄭金河等人。該案經由審訊判決後，除鄭金河、陳良、詹天增、謝東榮、江炳興等5人判處死刑，以及鄭正成判有期徒刑15年又6個月外，原警衛連中亦有警衛遭記過懲處。</text:p>
          </table:table-cell>
          <table:table-cell office:value-type="string" table:style-name="ce2">
            <text:p>事</text:p>
          </table:table-cell>
          <table:table-cell table:number-columns-repeated="2" table:style-name="ce3"/>
          <table:table-cell office:value-type="string" table:number-columns-spanned="1" table:number-rows-spanned="4" table:style-name="ce45">
            <text:p>1.中央研究院近代史研究所口述歷史編輯委員會，《口述歷史期刊：第十一期（泰源監獄事件專輯）》，台北：中央研究院近代史研究所，2002年。</text:p>
            <text:p>2.高金郎，《泰源風雲》，台北：前衛出版社，1991年。</text:p>
            <text:p>3.林樹枝，〈火種：泰源監獄革命演義》，台北：前衛出版社，2011年。</text:p>
            <text:p>4.「泰源事件」，沈懷玉撰，收入於許雪姬總策畫，《台灣歷史辭典》，台北：文建會出版，2004年，頁653。</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泰源監獄</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江炳興;吳俊輝;李加生;李萬章;林明永;林金煌;林振賢;高金郎;張金隆;陳三興;陳光雲;陳良;陳明發;黃金島(改名黃圳島);詹天增;蔡寬裕;鄭正成;鄭金河;鄭清田;賴在;謝東榮</text:p>
          </table:table-cell>
          <table:table-cell office:value-type="string" table:style-name="ce3">
            <text:p>丁泉;王義;向興殷;吳文欽;吳朝金;周正;馬幼良;章墨卿;黃鴻旗;董從傑;趙明啟;劉漢溱;蔡長洲;鄭武雄;鄭武龍;賴錫深;龍潤年</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70" table:number-columns-spanned="1" table:number-rows-spanned="4" table:style-name="ce44">
            <text:p>70</text:p>
          </table:table-cell>
          <table:table-cell office:value-type="string" table:number-columns-spanned="1" table:number-rows-spanned="4" table:style-name="ce44">
            <text:p>59~60年</text:p>
          </table:table-cell>
          <table:table-cell office:value-type="string" table:number-columns-spanned="1" table:number-rows-spanned="4" table:style-name="ce44">
            <text:p>台南美國新聞處與台北花旗銀行爆炸案</text:p>
          </table:table-cell>
          <table:table-cell office:value-type="string" table:number-columns-spanned="1" table:number-rows-spanned="4" table:style-name="ce45">
            <text:p>59年10月12日下午6時40分台南市美國新聞處閱覽室發生書包爆炸事件，造成4人受傷，治安機關初步研判為學生幫派尋仇作惡。60年2月5日上午9時45分台北市館前街與許昌街口的美國花旗銀行突然發生重大爆炸案，傷者多達15人。調查局指控此一事件與台獨人士有關，2月23日陸續展開大逮捕行動，軍事法庭以叛亂罪判處謝聰敏判刑15年，魏廷朝及李敖分別被判刑12年及10年，其他同案的刑期則輕重不一。</text:p>
          </table:table-cell>
          <table:table-cell office:value-type="string" table:style-name="ce2">
            <text:p>事</text:p>
          </table:table-cell>
          <table:table-cell table:number-columns-repeated="2" table:style-name="ce3"/>
          <table:table-cell office:value-type="string" table:number-columns-spanned="1" table:number-rows-spanned="4" table:style-name="ce45">
            <text:p>*與「彭明敏等案」相關。</text:p>
            <text:p>1.邱國禎，《近代台灣慘史檔案》，台北市：前衛出版社，2007年6月，頁409-410。</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台北花旗銀行;台南美國新聞處</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table:style-name="ce3"/>
          <table:table-cell office:value-type="string" table:style-name="ce3">
            <text:p>謝聰敏;魏廷朝;李敖;李政一;吳忠信;劉辰旦;郭榮文;詹重雄;洪武雄;蔡金鏗;陳賢進;楊鴻鎧;張茂雄;吳松枝;陳炳煌;林順益;曾勝輝;孟祥軻</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71" table:number-columns-spanned="1" table:number-rows-spanned="4" table:style-name="ce44">
            <text:p>71</text:p>
          </table:table-cell>
          <table:table-cell office:value-type="string" table:number-columns-spanned="1" table:number-rows-spanned="4" table:style-name="ce44">
            <text:p>60年</text:p>
          </table:table-cell>
          <table:table-cell office:value-type="string" table:number-columns-spanned="1" table:number-rows-spanned="4" table:style-name="ce44">
            <text:p>統一中國促進委員會周順吉案</text:p>
          </table:table-cell>
          <table:table-cell office:value-type="string" table:number-columns-spanned="1" table:number-rows-spanned="4" table:style-name="ce45">
            <text:p>根據官方檔案提及，許席圖於55年先後充任「中國青年自覺運動推行會」秘書長及主席時，即進行鼓吹與佈署，至56年底結識劉秀明、莊信男等人。直至57年3月間，在澎湖郭長江、郭天佑家討論組織成立「中國統一事業基金會」，標明以「實行統一主義，摧毀共產暴政，反對台灣獨立，推翻國民政府，統一中華」為宗旨。57年4月7日，在澎湖馬公鎮林投公園宣誓成立，推舉許席圖為主席兼最高統帥，郭長江為參謀長，郭天佑為總務部長，劉秀明為情報部長，吳妙為聯戰部委員，莊信男為行動部委員兼「虎風」戰鬥團團長，翁文杏為「西瀛」戰鬥團團長，林長興為政治部委員，並與余光宏同任該團副團長。同年5月至9月間，許席圖先後吸收周順吉、呂建興參加，繼由周順吉吸收吳水池、周國良、高全益，呂建興吸收蔡富山、梁明賢、鍾承業、賴延齡、林志珍等人參加。同年9月1日許席圖在台北市圓山卧龍岡召開會議，成立「龍雲」戰鬥團，指派周順吉為該團團長，吳水池、呂建興為副團長，後分別在本省南北部召開會議多次，除歷次會中對新入會份子宣示「統中會」宗旨外，並以「仁愛互助金」為名徵收會費，作為活動經費，分別交付任務，調查政府官員貪污腐化資料，及蒐集政府軍事設施、經濟資原等情報，以達其顛覆政府之目的。</text:p>
          </table:table-cell>
          <table:table-cell office:value-type="string" table:style-name="ce2">
            <text:p>事</text:p>
          </table:table-cell>
          <table:table-cell table:style-name="ce3"/>
          <table:table-cell office:value-type="string" table:style-name="ce3">
            <text:p>七一四專案小組;中國青年自覺運動推行會(簡稱為自覺會);中國統一事業基金會;仁愛互助金;統中會</text:p>
          </table:table-cell>
          <table:table-cell office:value-type="string" table:number-columns-spanned="1" table:number-rows-spanned="4" table:style-name="ce45">
            <text:p>1.檔案管理局提供，台灣警備總司令部60年5月10日判決（59）更字第0014號、（60）遵威字第2776號判決書。</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澎湖馬公鎮林投公園</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呂建興;周順吉;林長興;莊信男;許席圖;劉秀明</text:p>
          </table:table-cell>
          <table:table-cell office:value-type="string" table:style-name="ce3">
            <text:p>余光宏(又名余光弘);吳水池;吳妙;周國良;林志珍;翁文杏;高全益;梁明賢;郭天佑;郭長江;蔡富山;賴延齡;鍾承業</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72" table:number-columns-spanned="1" table:number-rows-spanned="4" table:style-name="ce44">
            <text:p>72</text:p>
          </table:table-cell>
          <table:table-cell office:value-type="string" table:number-columns-spanned="1" table:number-rows-spanned="4" table:style-name="ce44">
            <text:p>61年</text:p>
          </table:table-cell>
          <table:table-cell office:value-type="string" table:number-columns-spanned="1" table:number-rows-spanned="4" table:style-name="ce44">
            <text:p>駱神助案</text:p>
          </table:table-cell>
          <table:table-cell office:value-type="string" table:number-columns-spanned="1" table:number-rows-spanned="4" table:style-name="ce45">
            <text:p>據官方檔案提及，駱神助於24年加入中國共產黨，後於35年來台灣，並在台灣行政長官公署教育處第三科地方教育行政股任職，39年與共黨份子張隱約取得聯繫並指示張隱約透過管道利用報章為共產黨宣傳。為壯大共產黨在台灣的勢力，曾籌組「校友會」，並於57年成立「駱氏宗親會」，以及在60年舉行「東南亞惠安同鄉聯誼會」，嘗試以此來作為共黨工作之發展組織。後因調查局破獲張隱約、汪錦麟等涉嫌「叛亂案」，進而循線逮捕駱神助，案經警備總部審理以「意圖以非法之方法顛覆政府而著手實行罪」判處無期徒刑，褫奪公權終身。然而因羈押期間即聲請保外就醫，導致判決確定仍未執行，直至76年減刑為有期徒刑15年並於同年10月27日始移至台北監獄服刑，後於79年5月20日因獲得特赦而出獄，故實際服刑為徒刑4年3月又20日。</text:p>
          </table:table-cell>
          <table:table-cell office:value-type="string" table:style-name="ce2">
            <text:p>事</text:p>
          </table:table-cell>
          <table:table-cell table:style-name="ce3"/>
          <table:table-cell office:value-type="string" table:style-name="ce3">
            <text:p>東南亞惠安同鄉聯誼會;駱氏宗親會</text:p>
          </table:table-cell>
          <table:table-cell office:value-type="string" table:number-columns-spanned="1" table:number-rows-spanned="4" table:style-name="ce45">
            <text:p>1.高素蘭編輯，《戰後台灣政治案件：駱神助案史料彙編》，台北縣新店市：國史館出版;台北市:文建會出版，2008年。</text:p>
            <text:p>2.司法行政部調查局（編印），《要案紀實》，台北：司法行政部調查局，1973年，第1輯，頁229-232。</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王滄江;任荷生;何朝興;何照興;李淑女;汪錦麟;施世農;張毓欽;張隱約(又名張榮煌);陳光熹;曾紀元(原名曾菁華);曾桂生;曾夢參;黃淇浩(又名黃種人);鄭濟民;駱飛龍;駱神助</text:p>
          </table:table-cell>
          <table:table-cell office:value-type="string" table:style-name="ce3">
            <text:p>王錦標;何開泰;何開秦;杜向榮;汪祝平;林仁水;林日新;徐萍蹤;莊松嶽;許文明;陳德泰;黃中和;黃啟芳;鄭驥;駱君實;謝軍;謝榮輝;藍飛鳳</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73" table:number-columns-spanned="1" table:number-rows-spanned="4" table:style-name="ce44">
            <text:p>73</text:p>
          </table:table-cell>
          <table:table-cell office:value-type="string" table:number-columns-spanned="1" table:number-rows-spanned="4" table:style-name="ce44">
            <text:p>62年</text:p>
          </table:table-cell>
          <table:table-cell office:value-type="string" table:number-columns-spanned="1" table:number-rows-spanned="4" table:style-name="ce44">
            <text:p>大同主義青年革命軍案</text:p>
          </table:table-cell>
          <table:table-cell office:value-type="string" table:number-columns-spanned="1" table:number-rows-spanned="4" table:style-name="ce45">
            <text:p>據官方檔案提及，洪惟仁與樊邦弘等人於61年發起「大同主義青年革命軍」組織，同時吸收學生吳進發等組織「大同軍」，企圖推翻政府，進而實現與中國大陸政權作和平統一之談判。涉及該案者除洪惟仁經判決有期徒刑10年，褫奪公權6年(64年因蔣中正逝世而予以減刑，故實際服刑為6年又8個月)，以及王競雄被判有期徒刑10年之外，其餘大致以辦理自首或交由該校加強考核輔導而無罪釋放。</text:p>
          </table:table-cell>
          <table:table-cell office:value-type="string" table:style-name="ce2">
            <text:p>事</text:p>
          </table:table-cell>
          <table:table-cell table:style-name="ce3"/>
          <table:table-cell office:value-type="string" table:style-name="ce3">
            <text:p>大同主義青年革命軍</text:p>
          </table:table-cell>
          <table:table-cell office:value-type="string" table:number-columns-spanned="1" table:number-rows-spanned="4" table:style-name="ce45">
            <text:p>1.司法行政部調查局（編印），《要案紀實》，台北：司法行政部調查局，1973年，第1輯，頁254-263。</text:p>
            <text:p>2.簡士性等人受訪撰稿;陳銘城等人採訪，《重生與愛2：桃園市人權歷史口述文集第二冊》，桃園市：桃園市文化局，2015年11月。</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洪惟仁</text:p>
          </table:table-cell>
          <table:table-cell office:value-type="string" table:style-name="ce3">
            <text:p>王競雄(又名王安國);吳進發;易自強;林振承;金行天;柯安正;張明善;陳天興;陳建順;彭茂松;曾建民;華心權;樊邦弘;蔡正石;顏珍珠</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74" table:number-columns-spanned="1" table:number-rows-spanned="4" table:style-name="ce44">
            <text:p>74</text:p>
          </table:table-cell>
          <table:table-cell office:value-type="string" table:number-columns-spanned="1" table:number-rows-spanned="4" table:style-name="ce44">
            <text:p>62年</text:p>
          </table:table-cell>
          <table:table-cell office:value-type="string" table:number-columns-spanned="1" table:number-rows-spanned="4" table:style-name="ce44">
            <text:p>台灣獨立革命軍鄭評案</text:p>
          </table:table-cell>
          <table:table-cell office:value-type="string" table:number-columns-spanned="1" table:number-rows-spanned="4" table:style-name="ce45">
            <text:p>61年鄭評在東京與獨立台灣會史明會晤，因認同史明提倡的台灣民族主義與社會主義之主張，後經史明組訓後以「台灣獨立革命軍鄭評小組701號」返台，62年採取「主戰場在島內」的行動，6月3日因成員賴錦桐向調查局自首，10月初鄭評等人先後遭到捕，1974年4月判刑，8月執行槍決。</text:p>
          </table:table-cell>
          <table:table-cell office:value-type="string" table:style-name="ce2">
            <text:p>事</text:p>
          </table:table-cell>
          <table:table-cell table:style-name="ce3"/>
          <table:table-cell office:value-type="string" table:style-name="ce3">
            <text:p>台灣獨立革命軍</text:p>
          </table:table-cell>
          <table:table-cell office:value-type="string" table:number-columns-spanned="1" table:number-rows-spanned="4" table:style-name="ce45">
            <text:p>1.邱國禎，《近代台灣慘史檔案》，台北市：前衛出版社，2007年6月，頁433-434。</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林見中;柯金鐘;洪維和;郭忠義;游進龍;黃坤能;鄭評(又名鄭智仁;化名千千岩)</text:p>
          </table:table-cell>
          <table:table-cell office:value-type="string" table:style-name="ce3">
            <text:p>史明(本名施朝暉;化名栗原正博);李如雷;李青治;李瑞池;柯興南;馬友明;陳水山;曾寶連;游建台;蔡萬譽;鄭振耀;鄭遷進;賴金騰;賴錦桐</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75" table:number-columns-spanned="1" table:number-rows-spanned="4" table:style-name="ce44">
            <text:p>75</text:p>
          </table:table-cell>
          <table:table-cell office:value-type="string" table:number-columns-spanned="1" table:number-rows-spanned="4" table:style-name="ce44">
            <text:p>63年</text:p>
          </table:table-cell>
          <table:table-cell office:value-type="string" table:number-columns-spanned="1" table:number-rows-spanned="4" table:style-name="ce44">
            <text:p>黨營事業</text:p>
          </table:table-cell>
          <table:table-cell office:value-type="string" table:number-columns-spanned="1" table:number-rows-spanned="4" table:style-name="ce45">
            <text:p>根據研究，中國國民黨的黨庫不靠捐款公款，而逐漸靠黨營事業盈餘支應，主要在63年11月增修黨章以後。而黨營事業七大控股公司之架構81年左右成形，分別為中央投資、光華投資、啟聖實業、悅升昌投資、景德投資、建華投資、華夏投資。之後歷經數次整併，99年集中於中央投資及欣裕台傘下。<text:s text:c="2"/></text:p>
          </table:table-cell>
          <table:table-cell office:value-type="string" table:style-name="ce2">
            <text:p>事</text:p>
          </table:table-cell>
          <table:table-cell table:style-name="ce3"/>
          <table:table-cell office:value-type="string" table:style-name="ce3">
            <text:p>中央投資;光華投資;啟聖實業;悅升昌投資;景德投資;建華投資;華夏投資</text:p>
          </table:table-cell>
          <table:table-cell office:value-type="string" table:number-columns-spanned="1" table:number-rows-spanned="4" table:style-name="ce45">
            <text:p>1.梁永煌、田習如等編著『拍賣國民黨』，財訊出版社，89年。</text:p>
            <text:p><text:s/>2.不當黨產處理委員會， 「承辦單位報告事件之內容要旨」，105年10月7日。</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table:style-name="ce3"/>
          <table:table-cell office:value-type="string" table:style-name="ce3">
            <text:p>俞國華;姚正中;唐立生;徐立德;殷文俊;張嚴;陳果夫;黃福初;劉泰英;鍾時益</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76" table:number-columns-spanned="1" table:number-rows-spanned="4" table:style-name="ce44">
            <text:p>76</text:p>
          </table:table-cell>
          <table:table-cell office:value-type="string" table:number-columns-spanned="1" table:number-rows-spanned="4" table:style-name="ce44">
            <text:p>66年</text:p>
          </table:table-cell>
          <table:table-cell office:value-type="string" table:number-columns-spanned="1" table:number-rows-spanned="4" table:style-name="ce44">
            <text:p>王世一案</text:p>
          </table:table-cell>
          <table:table-cell office:value-type="string" table:number-columns-spanned="1" table:number-rows-spanned="4" table:style-name="ce45">
            <text:p>據司法行政部調查局調查偵辦，表示64年4月，台灣省公路局幫工程師倪文舉除供述早年曾參加中國共產黨及受命來台灣傳播「國共即將和談」等宣傳謠言外，並以此提供在台同黨份子多名，而時任台灣省鐵路管理局機務處副處長的王世一即為其中成員之一。經官方調查提及，王世一於29年在國立西南聯合大學讀書時，經同學徐華舫吸收參加共產黨。34年5月交通部公路總局運輸人員訓練所結訓後，分發至台灣鐵路管理局高雄機務段服務，後與毛雄威、譚新元、鄧子仲、袁啟文等人，聚會討論如何掌握及維護高雄地區鐵、公路之運輸車輛、器材及人力，以迎接共產黨「解放台灣」，並藉機向同事宣傳為共統戰。66年7月6日，王世一後以「參加叛亂組織罪」，而被判處有期徒刑7年，禠奪公權5年。</text:p>
          </table:table-cell>
          <table:table-cell office:value-type="string" table:style-name="ce2">
            <text:p>事</text:p>
          </table:table-cell>
          <table:table-cell table:number-columns-repeated="2" table:style-name="ce3"/>
          <table:table-cell office:value-type="string" table:number-columns-spanned="1" table:number-rows-spanned="4" table:style-name="ce45">
            <text:p>1.司法行政部調查局編印，《要案紀實》，台北：司法行政部調查局，1977年，第5輯，頁128-136。</text:p>
            <text:p>2.陳延芬，〈我丈夫的匪諜冤案〉，《中國時報》，1996年4月12日，第35版。</text:p>
            <text:p>3.齊邦媛，《巨流河》，台北：天下遠見出版股份有限公司，2009年，頁338-340。</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台灣鐵路管理局高雄機務段;高雄鐵路新村</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丁家煥;王世一(原名王承燁);王修治;邵瑞芳;倪文舉;袁啟文;傅元鎧;傅鴻林;游朗星;裴心信;賓正風;鄧子仲;譚新元</text:p>
          </table:table-cell>
          <table:table-cell office:value-type="string" table:style-name="ce3">
            <text:p>毛雄威;王世祺;何叔度;何煥生;李孔謀;李伯郵;徐華舫;翁正剛;陳渠;黃嘉禾;鄧大綬;蕭可達;羅裕昌</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77" table:number-columns-spanned="1" table:number-rows-spanned="4" table:style-name="ce44">
            <text:p>77</text:p>
          </table:table-cell>
          <table:table-cell office:value-type="string" table:number-columns-spanned="1" table:number-rows-spanned="4" table:style-name="ce46">
            <text:p>68年</text:p>
          </table:table-cell>
          <table:table-cell office:value-type="string" table:number-columns-spanned="1" table:number-rows-spanned="4" table:style-name="ce46">
            <text:p>余登發案</text:p>
          </table:table-cell>
          <table:table-cell office:value-type="string" table:number-columns-spanned="1" table:number-rows-spanned="4" table:style-name="ce47">
            <text:p>余登發，曾任國民大會代表與高雄縣長。67年底美國宣佈與台灣斷交，增額中央民意代表選舉因而中止。若干黨外人士為維繫反對陣營的力量，決定擴大串聯，並敦促余登發出面擔任黨外共主。</text:p>
            <text:p>68年1月21日余登發與其子余瑞言被警備總部以「涉嫌參與匪諜吳泰安叛亂案」為由加以拘捕。黨外人士發表「為余氏父子被捕告全國同胞書」，抗議國民黨當局對余氏父子進行政治迫害。翌日下午，林義雄、姚嘉文、陳菊、艾琳達、施明德、許信良等人，聚集在余氏的故鄉高雄橋頭遊行抗議，這是戒嚴時期極少數公開的遊行活動。</text:p>
            <text:p>然而，余登發仍被以「明知為匪諜而不告密檢舉」、「以演說為有利于叛徒之宣傳」等罪名判處8年有期徒刑，隔年獲保外就醫，余瑞言則被處2年有期徒刑。</text:p>
            <text:p/>
          </table:table-cell>
          <table:table-cell office:value-type="string" table:style-name="ce5">
            <text:p>事</text:p>
          </table:table-cell>
          <table:table-cell table:style-name="ce6"/>
          <table:table-cell office:value-type="string" table:style-name="ce6">
            <text:p>國際特赦組織;橋頭事件</text:p>
          </table:table-cell>
          <table:table-cell office:value-type="string" table:number-columns-spanned="1" table:number-rows-spanned="4" table:style-name="ce47">
            <text:p>*與「吳泰安案」相關。</text:p>
            <text:p>1.蘇瑞鏘，《白色恐怖在台灣──戰後台灣政治案件之處置》(新北：稻鄉出版社，2014)，頁413-415。</text:p>
            <text:p>2.蕭李居（編輯），《戰後台灣政治案件：余登發案史料彙編（一）》，台北：國史館＆文建會，2008。</text:p>
            <text:p>3.蕭李居（編輯），《戰後台灣政治案件：余登發案史料彙編（二）》，台北：國史館＆文建會，2008。</text:p>
            <text:p>4.余登發，《余登發獄中自述──我的政治生涯》，高雄：余陳月瑛出版，1979。</text:p>
            <text:p>5.彭瑞金，《台灣野生的政治家──余登發》，台北：時報出版公司，1995。</text:p>
          </table:table-cell>
          <table:table-cell table:number-columns-repeated="16376"/>
        </table:table-row>
        <table:table-row table:style-name="ro2">
          <table:covered-table-cell/>
          <table:covered-table-cell/>
          <table:covered-table-cell/>
          <table:covered-table-cell/>
          <table:table-cell office:value-type="string" table:style-name="ce5">
            <text:p>地</text:p>
          </table:table-cell>
          <table:table-cell table:style-name="ce6"/>
          <table:table-cell office:value-type="string" table:style-name="ce6">
            <text:p>高雄橋頭</text:p>
          </table:table-cell>
          <table:covered-table-cell/>
          <table:table-cell table:number-columns-repeated="16376"/>
        </table:table-row>
        <table:table-row table:style-name="ro2">
          <table:covered-table-cell/>
          <table:covered-table-cell/>
          <table:covered-table-cell/>
          <table:covered-table-cell/>
          <table:table-cell office:value-type="string" table:style-name="ce5">
            <text:p>人</text:p>
          </table:table-cell>
          <table:table-cell office:value-type="string" table:style-name="ce6">
            <text:p>余素貞;余登發;余瑞言;吳泰安;林義雄;姚嘉文;施明德;陳菊</text:p>
          </table:table-cell>
          <table:table-cell office:value-type="string" table:style-name="ce6">
            <text:p>Dr. Nishiwara(西川敏之);Linda Gail Arrigo(艾琳達);余陳月瑛;沈戊守;沈義;張水木;許信良;許義政;黃余綉鸞;蔡平山;鄭中雄</text:p>
          </table:table-cell>
          <table:covered-table-cell/>
          <table:table-cell table:number-columns-repeated="16376"/>
        </table:table-row>
        <table:table-row table:style-name="ro2">
          <table:covered-table-cell/>
          <table:covered-table-cell/>
          <table:covered-table-cell/>
          <table:covered-table-cell/>
          <table:table-cell office:value-type="string" table:style-name="ce5">
            <text:p>物</text:p>
          </table:table-cell>
          <table:table-cell table:number-columns-repeated="2" table:style-name="ce6"/>
          <table:covered-table-cell/>
          <table:table-cell table:number-columns-repeated="16376"/>
        </table:table-row>
        <table:table-row table:style-name="ro2">
          <table:table-cell office:value-type="float" office:value="78" table:number-columns-spanned="1" table:number-rows-spanned="4" table:style-name="ce44">
            <text:p>78</text:p>
          </table:table-cell>
          <table:table-cell office:value-type="string" table:number-columns-spanned="1" table:number-rows-spanned="4" table:style-name="ce44">
            <text:p>74年</text:p>
          </table:table-cell>
          <table:table-cell office:value-type="string" table:number-columns-spanned="1" table:number-rows-spanned="4" table:style-name="ce44">
            <text:p>十信事件</text:p>
          </table:table-cell>
          <table:table-cell office:value-type="string" table:number-columns-spanned="1" table:number-rows-spanned="4" table:style-name="ce45">
            <text:p>72年2月1日國民黨籍蔡辰洲就任增額立委，結合新舊增額立委組成十三兄弟，原企圖推動信託公司可收授不定期信託資金及支票業務，後因故而決議不修正，並迫使財政部撤回立院正在審議的信託公司管理規則，此舉觸怒黨政高層。因蔡辰洲經營的十信之逾放比高達102％，顯示支付能力脆弱，74年2月9日（農曆12月20日）周六下午財政部宣布勒令十信自2月11日起暫停營業三個工作日，造成存戶前往擠兌。2月14日十信決議由合庫代管經營。3月1日台北地檢處以背信、侵占、偽造文書與違反票據法等罪嫌逮捕蔡辰洲。政府並將蔡辰男所屬的國泰信託集團捲入此一事件。75年10月6日合庫將十信18個營業單位改掛合庫招牌，十信事件得以落幕。</text:p>
          </table:table-cell>
          <table:table-cell office:value-type="string" table:style-name="ce2">
            <text:p>事</text:p>
          </table:table-cell>
          <table:table-cell table:style-name="ce3"/>
          <table:table-cell office:value-type="string" table:style-name="ce3">
            <text:p>十三兄弟</text:p>
          </table:table-cell>
          <table:table-cell office:value-type="string" table:number-columns-spanned="1" table:number-rows-spanned="4" table:style-name="ce45">
            <text:p>1.鍾振洋，〈蔡辰洲將被開刀--十三兄弟操縱銀行法審議的後果〉，《前進廣場》，第27期=前進系列總98號，1985年2月7日，頁48-49。</text:p>
            <text:p>2.台北訊，〈十信弊案被告名單〉，《聯合報》，1985年6月18日，版3。</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台北市第十信用合作社;合作金庫</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吳永春;林茂松;張振聲;陳金塗;陳博文;蔡來旺;鄭茂松</text:p>
          </table:table-cell>
          <table:table-cell office:value-type="string" table:style-name="ce3">
            <text:p>方鏡煌;王永根;王松大;江啟宏;江國豐;余壯勇;余根仁;余蘭岩;吳佳富;吳兩福;吳明成;吳恆雄;吳國揚;吳婉玲;吳淑媛;呂惠敏;宋榮春;李光朗;李思宗;李超倫;沈誠德;辛仁松;周文瑞;林仁郎;林守率;林宗源;林炎火;林政一;林茂;林茂輝;林國華;林常彥;林棟梁;林肇俊;林繁初;邱峰博;施燦厚;徐政夫;翁嘉松;高永耀;高崑生;高進武;張哲雄;張清萬;張富山;章永和;許正宏;許正實;許宗楷;許金龍;連志明;郭兆祥;郭克健;陳文良;陳文恩;陳召明;陳孝雄;陳其榮;陳居萬;陳金榮;陳信雄;陳建光;陳茂男;陳國勇;陳澄晴;陳澤生;曾世榮;絲雲波;黃川;黃友吉;黃文輝;葉明照;葉長庚;葉惠評;葉煌良;詹東裕;趙敏捷;劉俊雄;蔡辰洲;蔡炎欽;蔡培煙;鄭武雄;鄭榮華;賴明崇;謝清均;闕壯進;蘇建;蘇嘉榮;蘇龍雄</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79" table:number-columns-spanned="1" table:number-rows-spanned="4" table:style-name="ce44">
            <text:p>79</text:p>
          </table:table-cell>
          <table:table-cell office:value-type="string" table:number-columns-spanned="1" table:number-rows-spanned="4" table:style-name="ce44">
            <text:p>76年</text:p>
          </table:table-cell>
          <table:table-cell office:value-type="string" table:number-columns-spanned="1" table:number-rows-spanned="4" table:style-name="ce44">
            <text:p>黨職併公職</text:p>
          </table:table-cell>
          <table:table-cell office:value-type="string" table:number-columns-spanned="1" table:number-rows-spanned="4" table:style-name="ce45">
            <text:p>考試院於76年廢止「中華民國民眾服務總社專職人員暨公務人員服務年資互相採計要點」，同時中國反共青年救國團、中國大陸災胞救濟總會及亞洲反共聯盟總會等一併終止，此後轉任為公務人員者再無黨職併公職，但在採計要點廢止前轉任公務人員者，仍得採計是類社團年資為公務人員退休年資，95年全面廢止上述社團年資，但以往退休處分不予撤銷。依96年黨職併公職清查結果，共有581人採計黨職年資，因此領取的退休金或資遺費為3.2億，至105年12月，仍有224人尚在支領退撫給與。</text:p>
          </table:table-cell>
          <table:table-cell office:value-type="string" table:style-name="ce2">
            <text:p>事</text:p>
          </table:table-cell>
          <table:table-cell table:style-name="ce3"/>
          <table:table-cell office:value-type="string" table:style-name="ce3">
            <text:p>三民主義大同盟;中國青年反共救國團;中華民國民眾服務總社;世界反共聯盟中華民國分會;亞洲人民反共聯盟中華民國總會;革命實踐研究院</text:p>
          </table:table-cell>
          <table:table-cell office:value-type="string" table:number-columns-spanned="1" table:number-rows-spanned="4" table:style-name="ce45">
            <text:p><text:span text:style-name="T4">1.</text:span>國家資產經營管理委員會—黨產處理小組，「清查軍公教政務人員採計黨職年資併計退休年資或資遣年資執行情形報告<text:span text:style-name="T4">｣, 106</text:span>年4月9日。</text:p>
            <text:p>2.[公職人員年資併社團專職人員年資計發退離給與處理條例]審查,『立法院公報第106卷第42期院會紀錄』。</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number-columns-repeated="2" table:style-name="ce3"/>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table:style-name="ce3"/>
          <table:table-cell office:value-type="string" table:style-name="ce3">
            <text:p>吳伯雄;吳鴻顯;林江風;林豐正;施啟揚;胡志強;梁孝煌;連戰;焦仁和;蔡憲六;蕭天讚;關中</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number-columns-repeated="2" table:style-name="ce3"/>
          <table:covered-table-cell/>
          <table:table-cell table:number-columns-repeated="16376"/>
        </table:table-row>
        <table:table-row table:style-name="ro2">
          <table:table-cell office:value-type="float" office:value="80" table:number-columns-spanned="1" table:number-rows-spanned="4" table:style-name="ce44">
            <text:p>80</text:p>
          </table:table-cell>
          <table:table-cell office:value-type="string" table:number-columns-spanned="1" table:number-rows-spanned="4" table:style-name="ce44">
            <text:p>80年</text:p>
          </table:table-cell>
          <table:table-cell office:value-type="string" table:number-columns-spanned="1" table:number-rows-spanned="4" table:style-name="ce44">
            <text:p>獨立台灣會案</text:p>
          </table:table-cell>
          <table:table-cell office:value-type="string" table:number-columns-spanned="1" table:number-rows-spanned="4" table:style-name="ce45">
            <text:p>法務部調查局成立海瑞專案，由副局長高明輝負責偵辦獨台會組織，80年5月9日在清華大學華齋109室逮捕歷史研究所碩士生廖偉程，同日並逮捕陳正然、王秀惠與林銀福，旋即引發各界的聲援。5月11日高雄小港分局員警逮捕正在張貼獨台會小貼紙的安正光，5月17日高檢署檢察官依懲治叛亂條例將五人提起公訴，5月22日總統明令廢止懲治叛亂條例，檢察官改依刑法一百條提起公訴，81年刑法一百條修正，7月27日高等法院以五人全無強暴與脅迫之行為，判決免訴。</text:p>
          </table:table-cell>
          <table:table-cell office:value-type="string" table:style-name="ce2">
            <text:p>事</text:p>
          </table:table-cell>
          <table:table-cell table:style-name="ce3"/>
          <table:table-cell office:value-type="string" table:style-name="ce3">
            <text:p>海瑞專案;獨立台灣會</text:p>
          </table:table-cell>
          <table:table-cell office:value-type="string" table:number-columns-spanned="1" table:number-rows-spanned="4" table:style-name="ce45">
            <text:p>1.台灣人權促進會編輯室，〈獨台會案大事記〉，《台灣人權雜誌》，第17&amp;18期=會訊第26期，1991年8月10日，頁11-23。</text:p>
            <text:p>2.張炎憲、陳鳳華訪問／陳鳳華整理，《100行動聯盟言論自由》，台北縣新店市：國史館，2008年5月。</text:p>
            <text:p>3.許志成，〈解除言論內亂罪的枷鎖──民間推動廢除刑法一百條的歷程〉，國立政治大學圖書館數位典藏組編，《破繭‧重生--人權運動與台灣政治發展》，台北市：國立政治大學圖書館，2015年12月，頁117-202。</text:p>
          </table:table-cell>
          <table:table-cell table:number-columns-repeated="16376"/>
        </table:table-row>
        <table:table-row table:style-name="ro2">
          <table:covered-table-cell/>
          <table:covered-table-cell/>
          <table:covered-table-cell/>
          <table:covered-table-cell/>
          <table:table-cell office:value-type="string" table:style-name="ce2">
            <text:p>地</text:p>
          </table:table-cell>
          <table:table-cell table:style-name="ce3"/>
          <table:table-cell office:value-type="string" table:style-name="ce3">
            <text:p>水木餐廳;清華大學華齋109室</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人</text:p>
          </table:table-cell>
          <table:table-cell office:value-type="string" table:style-name="ce3">
            <text:p>吳松枝</text:p>
          </table:table-cell>
          <table:table-cell office:value-type="string" table:style-name="ce3">
            <text:p>王秀惠;史明(本名施朝暉);安正光;江鵬堅;吳旭洲;李勝雄;李進勇;周弘憲;林永頌;林銀福;邱晃泉;范光群;高瑞錚;莊勝榮;許士宦;陳正然;陳生全;傅祖聲;楊丕銘;廖偉程;賴曉黎</text:p>
          </table:table-cell>
          <table:covered-table-cell/>
          <table:table-cell table:number-columns-repeated="16376"/>
        </table:table-row>
        <table:table-row table:style-name="ro2">
          <table:covered-table-cell/>
          <table:covered-table-cell/>
          <table:covered-table-cell/>
          <table:covered-table-cell/>
          <table:table-cell office:value-type="string" table:style-name="ce2">
            <text:p>物</text:p>
          </table:table-cell>
          <table:table-cell table:style-name="ce3"/>
          <table:table-cell office:value-type="string" table:style-name="ce3">
            <text:p>台獨貼紙;台獨傳單</text:p>
          </table:table-cell>
          <table:covered-table-cell/>
          <table:table-cell table:number-columns-repeated="16376"/>
        </table:table-row>
        <table:table-row table:number-rows-repeated="10482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ＭＳ Ｐゴシック" svg:font-family="&quot;ＭＳ Ｐゴシック&quot;"/>
  </office:font-face-decls>
  <office:styles>
    <number:number-style style:name="N0">
      <number:number number:min-integer-digits="1"/>
    </number:number-style>
    <number:date-style style:name="N22">
      <number:month number:textual="true"/>
      <number:text>-</number:text>
      <number:year/>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Harlley</meta:initial-creator>
    <dc:creator>黃靖雯</dc:creator>
    <meta:creation-date>2017-06-05T07:19:05Z</meta:creation-date>
    <dc:date>2019-07-24T09:16:20Z</dc:date>
    <meta:print-date>2019-07-10T10:17:13Z</meta:print-date>
  </office:meta>
</office:document-meta>
</file>