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prefix="（" style:num-suffix="）" style:num-format="一, 十, 一百(繁), ...">
        <style:list-level-properties text:space-before="0.7881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784in" text:min-label-width="0.33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15">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125in" fo:line-height="0.3611in"/>
      <style:text-properties style:font-name="標楷體" style:font-name-asian="標楷體" fo:font-size="16pt" style:font-size-asian="16pt" style:font-size-complex="14pt"/>
    </style:style>
    <style:style style:name="P4" style:parent-style-name="內文" style:family="paragraph">
      <style:paragraph-properties fo:text-align="center" fo:margin-top="0.125in" fo:line-height="0.3611in"/>
      <style:text-properties style:font-name="標楷體" style:font-name-asian="標楷體" fo:font-weight="bold" style:font-weight-asian="bold" fo:font-size="16pt" style:font-size-asian="16pt" style:font-size-complex="14pt"/>
    </style:style>
    <style:style style:name="P5" style:parent-style-name="清單段落" style:list-style-name="LFO12" style:family="paragraph">
      <style:paragraph-properties fo:text-align="justify" fo:margin-top="0.125in" fo:line-height="0.3611in" fo:margin-left="1.5263in" fo:text-indent="-1.5263in">
        <style:tab-stops/>
      </style:paragraph-properties>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size="16pt" style:font-size-asian="16pt" style:font-size-complex="14pt"/>
    </style:style>
    <style:style style:name="T14" style:parent-style-name="預設段落字型" style:family="text">
      <style:text-properties style:font-name="標楷體" style:font-name-asian="標楷體" fo:font-size="16pt" style:font-size-asian="16pt" style:font-size-complex="14pt"/>
    </style:style>
    <style:style style:name="P15" style:parent-style-name="內文" style:family="paragraph">
      <style:paragraph-properties fo:margin-top="0.125in" fo:line-height="0.3611in"/>
      <style:text-properties style:font-name="標楷體" style:font-name-asian="標楷體" fo:font-size="16pt" style:font-size-asian="16pt" style:font-size-complex="14pt"/>
    </style:style>
    <style:style style:name="P16" style:parent-style-name="內文" style:family="paragraph">
      <style:paragraph-properties fo:margin-top="0.125in" fo:line-height="0.3611in"/>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 style:parent-style-name="內文" style:family="paragraph">
      <style:paragraph-properties style:snap-to-layout-grid="false" fo:text-align="justify" fo:margin-top="0.075in" fo:margin-bottom="0.075in" fo:line-height="0.25in" fo:margin-left="1.0201in" fo:text-indent="-1.0201in">
        <style:tab-stops/>
      </style:paragraph-properties>
      <style:text-properties style:font-name="標楷體" style:font-name-asian="標楷體" fo:font-size="16pt" style:font-size-asian="16pt" style:font-size-complex="14pt"/>
    </style:style>
    <style:style style:name="P19" style:parent-style-name="內文" style:family="paragraph">
      <style:paragraph-properties style:snap-to-layout-grid="false" fo:text-align="justify" fo:margin-top="0.075in" fo:margin-bottom="0.075in" fo:line-height="0.25in" fo:margin-left="1.0201in" fo:text-indent="-1.0201in">
        <style:tab-stops/>
      </style:paragraph-properties>
      <style:text-properties style:font-name="標楷體" style:font-name-asian="標楷體" fo:font-size="16pt" style:font-size-asian="16pt" style:font-size-complex="14pt"/>
    </style:style>
    <style:style style:name="P20"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21" style:parent-style-name="內文" style:family="paragraph">
      <style:paragraph-properties style:snap-to-layout-grid="false" fo:text-align="justify" fo:margin-top="0.075in" fo:margin-bottom="0.075in" fo:line-height="0.25in" fo:margin-left="1.0201in" fo:text-indent="-1.0201in">
        <style:tab-stops/>
      </style:paragraph-properties>
      <style:text-properties style:font-name="標楷體" style:font-name-asian="標楷體" fo:font-size="16pt" style:font-size-asian="16pt" style:font-size-complex="14pt"/>
    </style:style>
    <style:style style:name="P22"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23" style:parent-style-name="內文" style:family="paragraph">
      <style:paragraph-properties style:snap-to-layout-grid="false" fo:text-align="justify" fo:margin-top="0.075in" fo:margin-bottom="0.075in" fo:line-height="0.25in" fo:margin-left="1.0201in" fo:text-indent="-1.0201in">
        <style:tab-stops/>
      </style:paragraph-properties>
      <style:text-properties style:font-name="標楷體" style:font-name-asian="標楷體" fo:font-size="16pt" style:font-size-asian="16pt" style:font-size-complex="14pt"/>
    </style:style>
    <style:style style:name="P24"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25"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26" style:parent-style-name="內文" style:family="paragraph">
      <style:paragraph-properties style:snap-to-layout-grid="false" fo:text-align="justify" fo:margin-top="0.075in" fo:margin-bottom="0.075in" fo:line-height="0.25in"/>
      <style:text-properties style:font-name="標楷體" style:font-name-asian="標楷體" fo:font-size="16pt" style:font-size-asian="16pt" style:font-size-complex="14pt"/>
    </style:style>
    <style:style style:name="P27"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28" style:parent-style-name="內文" style:family="paragraph">
      <style:paragraph-properties style:snap-to-layout-grid="false" fo:text-align="justify" fo:margin-top="0.075in" fo:margin-bottom="0.075in" fo:line-height="0.25in" fo:margin-left="1.0201in" fo:text-indent="-1.0201in">
        <style:tab-stops/>
      </style:paragraph-properties>
      <style:text-properties style:font-name="標楷體" style:font-name-asian="標楷體" fo:font-size="16pt" style:font-size-asian="16pt" style:font-size-complex="14pt"/>
    </style:style>
    <style:style style:name="P29" style:parent-style-name="內文" style:family="paragraph">
      <style:paragraph-properties style:snap-to-layout-grid="false" fo:text-align="justify" fo:margin-top="0.075in" fo:margin-bottom="0.125in" fo:line-height="0.25in"/>
      <style:text-properties style:font-name="標楷體" style:font-name-asian="標楷體" fo:font-size="16pt" style:font-size-asian="16pt" style:font-size-complex="14pt"/>
    </style:style>
    <style:style style:name="P30"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31" style:parent-style-name="內文" style:family="paragraph">
      <style:paragraph-properties style:snap-to-layout-grid="false" fo:text-align="justify" fo:margin-top="0.075in" fo:margin-bottom="0.125in" fo:line-height="0.25in"/>
      <style:text-properties style:font-name="標楷體" style:font-name-asian="標楷體" fo:font-size="16pt" style:font-size-asian="16pt" style:font-size-complex="14pt"/>
    </style:style>
    <style:style style:name="P32"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33" style:parent-style-name="內文" style:family="paragraph">
      <style:paragraph-properties style:snap-to-layout-grid="false" fo:text-align="justify" fo:margin-top="0.075in" fo:margin-bottom="0.125in" fo:line-height="0.25in"/>
      <style:text-properties style:font-name="標楷體" style:font-name-asian="標楷體" fo:font-size="16pt" style:font-size-asian="16pt" style:font-size-complex="14pt"/>
    </style:style>
    <style:style style:name="P34" style:parent-style-name="內文" style:family="paragraph">
      <style:paragraph-properties style:snap-to-layout-grid="false" fo:text-align="justify" fo:margin-top="0.075in" fo:margin-bottom="0.125in" fo:line-height="0.25in" fo:margin-left="0.8847in">
        <style:tab-stops/>
      </style:paragraph-properties>
      <style:text-properties style:font-name="標楷體" style:font-name-asian="標楷體" fo:font-size="16pt" style:font-size-asian="16pt" style:font-size-complex="14pt"/>
    </style:style>
    <style:style style:name="P35" style:parent-style-name="內文" style:family="paragraph">
      <style:paragraph-properties style:snap-to-layout-grid="false" fo:text-align="justify" fo:margin-top="0.075in" fo:margin-bottom="0.075in" fo:line-height="0.25in" fo:margin-left="1.0201in" fo:text-indent="-1.0201in">
        <style:tab-stops/>
      </style:paragraph-properties>
      <style:text-properties style:font-name="標楷體" style:font-name-asian="標楷體" fo:font-size="16pt" style:font-size-asian="16pt" style:font-size-complex="14pt"/>
    </style:style>
    <style:style style:name="P36" style:parent-style-name="內文" style:family="paragraph">
      <style:paragraph-properties style:snap-to-layout-grid="false" fo:text-align="justify" fo:margin-top="0.075in" fo:margin-bottom="0.125in" fo:line-height="0.25in"/>
      <style:text-properties style:font-name="標楷體" style:font-name-asian="標楷體" fo:font-size="16pt" style:font-size-asian="16pt" style:font-size-complex="14pt"/>
    </style:style>
    <style:style style:name="P37" style:parent-style-name="內文" style:family="paragraph">
      <style:paragraph-properties style:snap-to-layout-grid="false" fo:text-align="justify" fo:margin-top="0.075in" fo:margin-bottom="0.075in" fo:line-height="0.25in" fo:margin-left="1.0201in" fo:text-indent="-1.0201in">
        <style:tab-stops/>
      </style:paragraph-properties>
      <style:text-properties style:font-name="標楷體" style:font-name-asian="標楷體" fo:font-size="16pt" style:font-size-asian="16pt" style:font-size-complex="14pt"/>
    </style:style>
    <style:style style:name="P38" style:parent-style-name="內文" style:family="paragraph">
      <style:paragraph-properties style:snap-to-layout-grid="false" fo:text-align="justify" fo:margin-top="0.075in" fo:margin-bottom="0.125in" fo:line-height="0.25in" fo:margin-left="0.8847in" fo:text-indent="-0.8847in">
        <style:tab-stops/>
      </style:paragraph-properties>
      <style:text-properties style:font-name="標楷體" style:font-name-asian="標楷體" fo:font-size="16pt" style:font-size-asian="16pt" style:font-size-complex="14pt"/>
    </style:style>
    <style:style style:name="P39"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40"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41" style:parent-style-name="內文" style:family="paragraph">
      <style:paragraph-properties style:snap-to-layout-grid="false" fo:text-align="justify" fo:margin-top="0.075in" fo:margin-bottom="0.075in" fo:line-height="0.25in" fo:margin-left="1.0201in" fo:text-indent="-1.0201in">
        <style:tab-stops/>
      </style:paragraph-properties>
      <style:text-properties style:font-name="標楷體" style:font-name-asian="標楷體" fo:font-size="16pt" style:font-size-asian="16pt" style:font-size-complex="14pt"/>
    </style:style>
    <style:style style:name="P42" style:parent-style-name="內文" style:family="paragraph">
      <style:paragraph-properties fo:margin-top="0.075in" fo:line-height="0.3611in"/>
      <style:text-properties style:font-name="標楷體" style:font-name-asian="標楷體" fo:font-size="16pt" style:font-size-asian="16pt" style:font-size-complex="14pt"/>
    </style:style>
    <style:style style:name="P43" style:parent-style-name="內文" style:family="paragraph">
      <style:paragraph-properties fo:margin-top="0.075in" fo:line-height="0.3611in"/>
      <style:text-properties style:font-name="標楷體" style:font-name-asian="標楷體" fo:font-size="16pt" style:font-size-asian="16pt" style:font-size-complex="14pt"/>
    </style:style>
    <style:style style:name="P44" style:parent-style-name="內文" style:family="paragraph">
      <style:paragraph-properties fo:margin-top="0.125in" fo:line-height="0.3611in"/>
      <style:text-properties style:font-name="標楷體" style:font-name-asian="標楷體" fo:font-size="16pt" style:font-size-asian="16pt" style:font-size-complex="14pt"/>
    </style:style>
    <style:style style:name="P45" style:parent-style-name="內文" style:family="paragraph">
      <style:paragraph-properties fo:margin-top="0.125in" fo:line-height="0.3611in"/>
      <style:text-properties style:font-name="標楷體" style:font-name-asian="標楷體" fo:font-size="16pt" style:font-size-asian="16pt" style:font-size-complex="14pt"/>
    </style:style>
    <style:style style:name="P46"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47" style:parent-style-name="內文" style:family="paragraph">
      <style:paragraph-properties fo:margin-top="0.125in" fo:line-height="0.3611in" fo:margin-left="0.8847in" fo:text-indent="-0.8847in">
        <style:tab-stops/>
      </style:paragraph-properties>
      <style:text-properties style:font-name="標楷體" style:font-name-asian="標楷體" fo:font-size="16pt" style:font-size-asian="16pt" style:font-size-complex="14pt"/>
    </style:style>
    <style:style style:name="P48" style:parent-style-name="內文" style:family="paragraph">
      <style:paragraph-properties fo:margin-top="0.125in" fo:line-height="0.3611in" fo:margin-left="0.8847in" fo:text-indent="-0.8847in">
        <style:tab-stops/>
      </style:paragraph-properties>
      <style:text-properties style:font-name="標楷體" style:font-name-asian="標楷體" fo:font-size="16pt" style:font-size-asian="16pt" style:font-size-complex="14pt"/>
    </style:style>
    <style:style style:name="P49" style:parent-style-name="內文" style:family="paragraph">
      <style:paragraph-properties style:snap-to-layout-grid="false" fo:text-align="justify" fo:margin-top="0.075in" fo:margin-bottom="0.075in" fo:line-height="0.25in" fo:margin-left="1.0097in" fo:text-indent="0.0013in">
        <style:tab-stops/>
      </style:paragraph-properties>
      <style:text-properties style:font-name="標楷體" style:font-name-asian="標楷體" fo:font-size="16pt" style:font-size-asian="16pt" style:font-size-complex="14pt"/>
    </style:style>
    <style:style style:name="P50" style:parent-style-name="內文" style:family="paragraph">
      <style:paragraph-properties style:snap-to-layout-grid="false" fo:text-align="justify" fo:margin-top="0.075in" fo:margin-bottom="0.125in" fo:line-height="0.25in" fo:margin-left="0.9847in" fo:text-indent="-0.9847in">
        <style:tab-stops/>
      </style:paragraph-properties>
      <style:text-properties style:font-name="標楷體" style:font-name-asian="標楷體" fo:font-size="16pt" style:font-size-asian="16pt" style:font-size-complex="14pt"/>
    </style:style>
    <style:style style:name="P51" style:parent-style-name="內文" style:family="paragraph">
      <style:paragraph-properties style:snap-to-layout-grid="false" fo:text-align="justify" fo:margin-top="0.075in" fo:margin-bottom="0.125in" fo:line-height="0.25in" fo:margin-left="0.9847in" fo:text-indent="-0.9847in">
        <style:tab-stops/>
      </style:paragraph-properties>
      <style:text-properties style:font-name="標楷體" style:font-name-asian="標楷體" fo:font-size="16pt" style:font-size-asian="16pt" style:font-size-complex="14pt"/>
    </style:style>
    <style:style style:name="P52" style:parent-style-name="內文" style:family="paragraph">
      <style:paragraph-properties style:snap-to-layout-grid="false" fo:text-align="justify" fo:margin-top="0.075in" fo:margin-bottom="0.125in" fo:line-height="0.25in" fo:margin-left="0.9847in" fo:text-indent="-0.9847in">
        <style:tab-stops/>
      </style:paragraph-properties>
      <style:text-properties style:font-name="標楷體" style:font-name-asian="標楷體" fo:font-size="16pt" style:font-size-asian="16pt" style:font-size-complex="14pt"/>
    </style:style>
    <style:style style:name="P53"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54"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55"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56"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57"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58"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59"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60"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61"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62"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63"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64"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65"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66"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67"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68" style:parent-style-name="內文" style:family="paragraph">
      <style:paragraph-properties fo:margin-top="0.125in" fo:line-height="0.3611in"/>
      <style:text-properties style:font-name="標楷體" style:font-name-asian="標楷體" fo:font-size="16pt" style:font-size-asian="16pt" style:font-size-complex="14pt"/>
    </style:style>
    <style:style style:name="P69" style:parent-style-name="內文" style:family="paragraph">
      <style:paragraph-properties style:snap-to-layout-grid="false" fo:text-align="center" fo:margin-top="0.125in" fo:margin-bottom="0.125in"/>
      <style:text-properties style:font-name="標楷體" style:font-name-asian="標楷體" fo:font-weight="bold" style:font-weight-asian="bold" style:font-weight-complex="bold" fo:font-size="16pt" style:font-size-asian="16pt"/>
    </style:style>
    <style:style style:name="P70" style:parent-style-name="內文Web" style:list-style-name="LFO19" style:family="paragraph">
      <style:paragraph-properties fo:margin-top="0.125in" fo:margin-bottom="0.125in" fo:line-height="0.3055in"/>
      <style:text-properties style:font-name="標楷體" style:font-name-asian="標楷體" style:font-name-complex="Times New Roman" fo:color="#000000" fo:font-size="16pt" style:font-size-asian="16pt"/>
    </style:style>
    <style:style style:name="P71" style:parent-style-name="內文Web" style:family="paragraph">
      <style:paragraph-properties fo:margin-top="0.125in" fo:margin-bottom="0.125in" fo:line-height="0.3055in" fo:margin-left="0.4263in" fo:text-indent="-0.4263in">
        <style:tab-stops/>
      </style:paragraph-properties>
    </style:style>
    <style:style style:name="T72" style:parent-style-name="預設段落字型" style:family="text">
      <style:text-properties style:font-name="標楷體" style:font-name-asian="標楷體" style:font-name-complex="Times New Roman" fo:color="#000000" fo:font-size="16pt" style:font-size-asian="16pt"/>
    </style:style>
    <style:style style:name="T73" style:parent-style-name="預設段落字型" style:family="text">
      <style:text-properties style:font-name="標楷體" style:font-name-asian="標楷體" style:use-window-font-color="true" fo:font-size="16pt" style:font-size-asian="16pt"/>
    </style:style>
    <style:style style:name="T74" style:parent-style-name="預設段落字型" style:family="text">
      <style:text-properties style:font-name="標楷體" style:font-name-asian="標楷體" style:use-window-font-color="true"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color="#000000" fo:font-size="16pt" style:font-size-asian="16pt"/>
    </style:style>
    <style:style style:name="P76" style:parent-style-name="內文Web" style:family="paragraph">
      <style:paragraph-properties fo:margin-top="0.125in" fo:margin-bottom="0.125in" fo:line-height="0.3055in" fo:margin-left="0.4444in" fo:text-indent="-0.4444in">
        <style:tab-stops/>
      </style:paragraph-properties>
      <style:text-properties style:font-name="標楷體" style:font-name-asian="標楷體" style:font-name-complex="Times New Roman" fo:color="#000000" fo:font-size="16pt" style:font-size-asian="16pt"/>
    </style:style>
    <style:style style:name="P77" style:parent-style-name="內文" style:family="paragraph">
      <style:paragraph-properties style:snap-to-layout-grid="false"/>
      <style:text-properties style:font-name="標楷體" style:font-name-asian="標楷體" fo:font-size="16pt" style:font-size-asian="16pt" style:text-underline-type="single" style:text-underline-style="solid" style:text-underline-width="auto" style:text-underline-mode="continuous"/>
    </style:style>
    <style:style style:name="P78"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79"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80"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81"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82"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83"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84"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85"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86"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87"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88"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89"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90"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91"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92"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93"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94" style:parent-style-name="內文" style:family="paragraph">
      <style:paragraph-properties style:snap-to-layout-grid="false" fo:margin-bottom="0.125in" fo:line-height="0.25in"/>
      <style:text-properties style:font-name="標楷體" style:font-name-asian="標楷體" fo:font-size="16pt" style:font-size-asian="16pt"/>
    </style:style>
    <style:style style:name="P95" style:parent-style-name="內文" style:family="paragraph">
      <style:paragraph-properties style:snap-to-layout-grid="false" fo:margin-bottom="0.125in" fo:line-height="0.25in"/>
      <style:text-properties style:font-name="標楷體" style:font-name-asian="標楷體" fo:font-weight="bold" style:font-weight-asian="bold" style:font-weight-complex="bold" fo:font-size="16pt" style:font-size-asian="16pt"/>
    </style:style>
    <style:style style:name="P96"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97" style:parent-style-name="內文" style:family="paragraph">
      <style:paragraph-properties style:snap-to-layout-grid="false" fo:margin-bottom="0.125in" fo:line-height="0.25in" fo:margin-left="0.9972in" fo:text-indent="-0.9972in">
        <style:tab-stops/>
      </style:paragraph-properties>
      <style:text-properties style:font-name="標楷體" style:font-name-asian="標楷體" fo:font-size="16pt" style:font-size-asian="16pt"/>
    </style:style>
    <style:style style:name="P98" style:parent-style-name="內文" style:family="paragraph">
      <style:paragraph-properties style:snap-to-layout-grid="false" fo:margin-bottom="0.125in" fo:line-height="0.25in" fo:margin-left="0.9972in" fo:text-indent="-0.9972in">
        <style:tab-stops/>
      </style:paragraph-properties>
      <style:text-properties style:font-name="標楷體" style:font-name-asian="標楷體" fo:font-size="16pt" style:font-size-asian="16pt"/>
    </style:style>
    <style:style style:name="P99"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100"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101" style:parent-style-name="內文" style:family="paragraph">
      <style:paragraph-properties style:snap-to-layout-grid="false" fo:margin-bottom="0.125in" fo:line-height="0.25in" fo:margin-left="0.9819in" fo:text-indent="-0.9819in">
        <style:tab-stops/>
      </style:paragraph-properties>
      <style:text-properties style:font-name="標楷體" style:font-name-asian="標楷體" fo:font-size="16pt" style:font-size-asian="16pt"/>
    </style:style>
    <style:style style:name="P102" style:parent-style-name="內文" style:family="paragraph">
      <style:paragraph-properties style:snap-to-layout-grid="false" fo:margin-bottom="0.125in" fo:line-height="0.25in" fo:margin-left="0.9972in" fo:text-indent="-0.9972in">
        <style:tab-stops/>
      </style:paragraph-properties>
      <style:text-properties style:font-name="標楷體" style:font-name-asian="標楷體" fo:font-size="16pt" style:font-size-asian="16pt"/>
    </style:style>
    <style:style style:name="P103" style:parent-style-name="內文" style:family="paragraph">
      <style:paragraph-properties style:snap-to-layout-grid="false" fo:margin-bottom="0.125in" fo:line-height="0.25in" fo:margin-left="0.9972in" fo:text-indent="-0.9972in">
        <style:tab-stops/>
      </style:paragraph-properties>
      <style:text-properties style:font-name="標楷體" style:font-name-asian="標楷體" fo:font-size="16pt" style:font-size-asian="16pt"/>
    </style:style>
    <style:style style:name="P104" style:parent-style-name="內文" style:family="paragraph">
      <style:paragraph-properties style:snap-to-layout-grid="false" fo:margin-bottom="0.125in" fo:line-height="0.25in" fo:margin-left="0.9972in" fo:text-indent="-0.9972in">
        <style:tab-stops/>
      </style:paragraph-properties>
      <style:text-properties style:font-name="標楷體" style:font-name-asian="標楷體" fo:font-size="16pt" style:font-size-asian="16pt"/>
    </style:style>
    <style:style style:name="P105" style:parent-style-name="內文" style:family="paragraph">
      <style:paragraph-properties style:snap-to-layout-grid="false" fo:margin-bottom="0.125in" fo:line-height="0.25in" fo:margin-left="0.9972in" fo:text-indent="-0.9972in">
        <style:tab-stops/>
      </style:paragraph-properties>
      <style:text-properties style:font-name="標楷體" style:font-name-asian="標楷體" fo:font-size="16pt" style:font-size-asian="16pt"/>
    </style:style>
    <style:style style:name="P106" style:parent-style-name="內文" style:family="paragraph">
      <style:paragraph-properties style:snap-to-layout-grid="false" fo:margin-bottom="0.125in" fo:line-height="0.25in" fo:margin-left="0.9972in" fo:text-indent="-0.9972in">
        <style:tab-stops/>
      </style:paragraph-properties>
      <style:text-properties style:font-name="標楷體" style:font-name-asian="標楷體" fo:font-size="16pt" style:font-size-asian="16pt"/>
    </style:style>
    <style:style style:name="P107" style:parent-style-name="內文" style:family="paragraph">
      <style:paragraph-properties style:snap-to-layout-grid="false" fo:margin-bottom="0.125in" fo:line-height="0.25in" fo:margin-left="0.9972in" fo:text-indent="-0.9972in">
        <style:tab-stops/>
      </style:paragraph-properties>
      <style:text-properties style:font-name="標楷體" style:font-name-asian="標楷體" fo:font-size="16pt" style:font-size-asian="16pt"/>
    </style:style>
    <style:style style:name="P108" style:parent-style-name="內文" style:family="paragraph">
      <style:paragraph-properties style:snap-to-layout-grid="false" fo:margin-bottom="0.125in" fo:line-height="0.25in" fo:margin-left="0.9972in" fo:text-indent="-0.9972in">
        <style:tab-stops/>
      </style:paragraph-properties>
      <style:text-properties style:font-name="標楷體" style:font-name-asian="標楷體" fo:font-size="16pt" style:font-size-asian="16pt"/>
    </style:style>
    <style:style style:name="P109" style:parent-style-name="內文" style:family="paragraph">
      <style:paragraph-properties style:snap-to-layout-grid="false" fo:margin-bottom="0.125in" fo:line-height="0.25in" fo:margin-left="0.9847in" fo:text-indent="-0.9847in">
        <style:tab-stops/>
      </style:paragraph-properties>
      <style:text-properties style:font-name="標楷體" style:font-name-asian="標楷體" fo:font-size="16pt" style:font-size-asian="16pt"/>
    </style:style>
    <style:style style:name="P110" style:parent-style-name="內文" style:family="paragraph">
      <style:paragraph-properties fo:margin-top="0.125in" fo:line-height="0.3611in"/>
      <style:text-properties style:font-name="標楷體" style:font-name-asian="標楷體" fo:font-size="16pt" style:font-size-asian="16pt" style:font-size-complex="14pt"/>
    </style:style>
    <style:style style:name="P111" style:parent-style-name="內文" style:family="paragraph">
      <style:paragraph-properties fo:margin-top="0.125in" fo:line-height="0.3611in"/>
      <style:text-properties style:font-name="標楷體" style:font-name-asian="標楷體" fo:font-size="16pt" style:font-size-asian="16pt" style:font-size-complex="14pt"/>
    </style:style>
    <style:style style:name="P112" style:parent-style-name="內文" style:family="paragraph">
      <style:paragraph-properties fo:margin-top="0.125in" fo:line-height="0.3611in"/>
      <style:text-properties style:font-name="標楷體" style:font-name-asian="標楷體" fo:font-size="16pt" style:font-size-asian="16pt" style:font-size-complex="14pt"/>
    </style:style>
    <style:style style:name="P113" style:parent-style-name="內文" style:family="paragraph">
      <style:paragraph-properties style:snap-to-layout-grid="false" fo:text-align="center" fo:margin-top="0.125in" fo:margin-bottom="0.125in" fo:margin-left="1.0833in" fo:text-indent="-1.0833in">
        <style:tab-stops>
          <style:tab-stop style:type="left" style:position="0.7875in"/>
        </style:tab-stops>
      </style:paragraph-properties>
      <style:text-properties style:font-name="標楷體" style:font-name-asian="標楷體" fo:font-weight="bold" style:font-weight-asian="bold" fo:font-size="16pt" style:font-size-asian="16pt"/>
    </style:style>
    <style:style style:name="P114" style:parent-style-name="內文" style:family="paragraph">
      <style:paragraph-properties fo:text-align="center" fo:margin-bottom="0.0694in" fo:line-height="0.3611in"/>
      <style:text-properties style:font-name="標楷體" style:font-name-asian="標楷體" style:font-size-complex="12pt"/>
    </style:style>
    <style:style style:name="TableColumn116" style:family="table-column">
      <style:table-column-properties style:column-width="0.6659in"/>
    </style:style>
    <style:style style:name="TableColumn117" style:family="table-column">
      <style:table-column-properties style:column-width="0.7875in"/>
    </style:style>
    <style:style style:name="TableColumn118" style:family="table-column">
      <style:table-column-properties style:column-width="1.1812in"/>
    </style:style>
    <style:style style:name="TableColumn119" style:family="table-column">
      <style:table-column-properties style:column-width="3.2833in"/>
    </style:style>
    <style:style style:name="Table115" style:family="table">
      <style:table-properties style:width="5.918in" fo:margin-left="0in" table:align="left"/>
    </style:style>
    <style:style style:name="TableRow120" style:family="table-row">
      <style:table-row-properties style:min-row-height="0.3854in"/>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29" style:family="table-row">
      <style:table-row-properties style:min-row-height="1.0451in"/>
    </style:style>
    <style:style style:name="TableCell130" style:family="table-cell">
      <style:table-cell-properties fo:border="0.0069in solid #000000" fo:padding-top="0in" fo:padding-left="0.075in" fo:padding-bottom="0in" fo:padding-right="0.075in" fo:wrap-option="no-wrap"/>
    </style:style>
    <style:style style:name="P13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138" style:family="table-row">
      <style:table-row-properties style:min-row-height="1.9659in"/>
    </style:style>
    <style:style style:name="TableCell139" style:family="table-cell">
      <style:table-cell-properties fo:border="0.0069in solid #000000" fo:padding-top="0in" fo:padding-left="0.075in" fo:padding-bottom="0in" fo:padding-right="0.075in" fo:wrap-option="no-wrap"/>
    </style:style>
    <style:style style:name="P14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147" style:family="table-row">
      <style:table-row-properties style:min-row-height="1.5611in"/>
    </style:style>
    <style:style style:name="TableCell148" style:family="table-cell">
      <style:table-cell-properties fo:border="0.0069in solid #000000" fo:padding-top="0in" fo:padding-left="0.075in" fo:padding-bottom="0in" fo:padding-right="0.075in" fo:wrap-option="no-wrap"/>
    </style:style>
    <style:style style:name="P14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156" style:family="table-row">
      <style:table-row-properties style:min-row-height="2.6569in"/>
    </style:style>
    <style:style style:name="TableCell157" style:family="table-cell">
      <style:table-cell-properties fo:border="0.0069in solid #000000" fo:padding-top="0in" fo:padding-left="0.075in" fo:padding-bottom="0in" fo:padding-right="0.075in" fo:wrap-option="no-wrap"/>
    </style:style>
    <style:style style:name="P15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165" style:family="table-row">
      <style:table-row-properties style:min-row-height="2.1645in"/>
    </style:style>
    <style:style style:name="TableCell166" style:family="table-cell">
      <style:table-cell-properties fo:border="0.0069in solid #000000" fo:padding-top="0in" fo:padding-left="0.075in" fo:padding-bottom="0in" fo:padding-right="0.075in" fo:wrap-option="no-wrap"/>
    </style:style>
    <style:style style:name="P16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174" style:family="table-row">
      <style:table-row-properties style:min-row-height="0.2791in"/>
    </style:style>
    <style:style style:name="TableCell175" style:family="table-cell">
      <style:table-cell-properties fo:border="0.0069in solid #000000" fo:padding-top="0in" fo:padding-left="0.075in" fo:padding-bottom="0in" fo:padding-right="0.075in" fo:wrap-option="no-wrap"/>
    </style:style>
    <style:style style:name="P17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183" style:family="table-row">
      <style:table-row-properties style:min-row-height="0.2791in"/>
    </style:style>
    <style:style style:name="TableCell184" style:family="table-cell">
      <style:table-cell-properties fo:border="0.0069in solid #000000" fo:padding-top="0in" fo:padding-left="0.075in" fo:padding-bottom="0in" fo:padding-right="0.075in" fo:wrap-option="no-wrap"/>
    </style:style>
    <style:style style:name="P18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192" style:family="table-row">
      <style:table-row-properties style:min-row-height="3.3458in"/>
    </style:style>
    <style:style style:name="TableCell193" style:family="table-cell">
      <style:table-cell-properties fo:border="0.0069in solid #000000" fo:padding-top="0in" fo:padding-left="0.075in" fo:padding-bottom="0in" fo:padding-right="0.075in" fo:wrap-option="no-wrap"/>
    </style:style>
    <style:style style:name="P19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01" style:family="table-row">
      <style:table-row-properties style:min-row-height="1.168in"/>
    </style:style>
    <style:style style:name="TableCell202" style:family="table-cell">
      <style:table-cell-properties fo:border="0.0069in solid #000000" fo:padding-top="0in" fo:padding-left="0.075in" fo:padding-bottom="0in" fo:padding-right="0.075in" fo:wrap-option="no-wrap"/>
    </style:style>
    <style:style style:name="P20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10" style:family="table-row">
      <style:table-row-properties style:min-row-height="1.5687in"/>
    </style:style>
    <style:style style:name="TableCell211" style:family="table-cell">
      <style:table-cell-properties fo:border="0.0069in solid #000000" fo:padding-top="0in" fo:padding-left="0.075in" fo:padding-bottom="0in" fo:padding-right="0.075in" fo:wrap-option="no-wrap"/>
    </style:style>
    <style:style style:name="P21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19" style:family="table-row">
      <style:table-row-properties style:min-row-height="1.1777in"/>
    </style:style>
    <style:style style:name="TableCell220" style:family="table-cell">
      <style:table-cell-properties fo:border="0.0069in solid #000000" fo:padding-top="0in" fo:padding-left="0.075in" fo:padding-bottom="0in" fo:padding-right="0.075in" fo:wrap-option="no-wrap"/>
    </style:style>
    <style:style style:name="P22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28" style:family="table-row">
      <style:table-row-properties style:min-row-height="3.1486in"/>
    </style:style>
    <style:style style:name="TableCell229" style:family="table-cell">
      <style:table-cell-properties fo:border="0.0069in solid #000000" fo:padding-top="0in" fo:padding-left="0.075in" fo:padding-bottom="0in" fo:padding-right="0.075in" fo:wrap-option="no-wrap"/>
    </style:style>
    <style:style style:name="P23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37" style:family="table-row">
      <style:table-row-properties style:min-row-height="1.559in"/>
    </style:style>
    <style:style style:name="TableCell238" style:family="table-cell">
      <style:table-cell-properties fo:border="0.0069in solid #000000" fo:padding-top="0in" fo:padding-left="0.075in" fo:padding-bottom="0in" fo:padding-right="0.075in" fo:wrap-option="no-wrap"/>
    </style:style>
    <style:style style:name="P23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46" style:family="table-row">
      <style:table-row-properties style:min-row-height="2.5562in"/>
    </style:style>
    <style:style style:name="TableCell247" style:family="table-cell">
      <style:table-cell-properties fo:border="0.0069in solid #000000" fo:padding-top="0in" fo:padding-left="0.075in" fo:padding-bottom="0in" fo:padding-right="0.075in" fo:wrap-option="no-wrap"/>
    </style:style>
    <style:style style:name="P24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55" style:family="table-row">
      <style:table-row-properties style:min-row-height="2.1645in"/>
    </style:style>
    <style:style style:name="TableCell256" style:family="table-cell">
      <style:table-cell-properties fo:border="0.0069in solid #000000" fo:padding-top="0in" fo:padding-left="0.075in" fo:padding-bottom="0in" fo:padding-right="0.075in" fo:wrap-option="no-wrap"/>
    </style:style>
    <style:style style:name="P25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64" style:family="table-row">
      <style:table-row-properties style:min-row-height="3.3368in"/>
    </style:style>
    <style:style style:name="TableCell265" style:family="table-cell">
      <style:table-cell-properties fo:border="0.0069in solid #000000" fo:padding-top="0in" fo:padding-left="0.075in" fo:padding-bottom="0in" fo:padding-right="0.075in" fo:wrap-option="no-wrap"/>
    </style:style>
    <style:style style:name="P26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73" style:family="table-row">
      <style:table-row-properties style:min-row-height="2.3604in"/>
    </style:style>
    <style:style style:name="TableCell274" style:family="table-cell">
      <style:table-cell-properties fo:border="0.0069in solid #000000" fo:padding-top="0in" fo:padding-left="0.075in" fo:padding-bottom="0in" fo:padding-right="0.075in" fo:wrap-option="no-wrap"/>
    </style:style>
    <style:style style:name="P27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82" style:family="table-row">
      <style:table-row-properties style:min-row-height="2.952in"/>
    </style:style>
    <style:style style:name="TableCell283" style:family="table-cell">
      <style:table-cell-properties fo:border="0.0069in solid #000000" fo:padding-top="0in" fo:padding-left="0.075in" fo:padding-bottom="0in" fo:padding-right="0.075in" fo:wrap-option="no-wrap"/>
    </style:style>
    <style:style style:name="P28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291" style:family="table-row">
      <style:table-row-properties style:min-row-height="1.9597in"/>
    </style:style>
    <style:style style:name="TableCell292" style:family="table-cell">
      <style:table-cell-properties fo:border="0.0069in solid #000000" fo:padding-top="0in" fo:padding-left="0.075in" fo:padding-bottom="0in" fo:padding-right="0.075in" fo:wrap-option="no-wrap"/>
    </style:style>
    <style:style style:name="P29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00" style:family="table-row">
      <style:table-row-properties style:min-row-height="3.3458in"/>
    </style:style>
    <style:style style:name="TableCell301" style:family="table-cell">
      <style:table-cell-properties fo:border="0.0069in solid #000000" fo:padding-top="0in" fo:padding-left="0.075in" fo:padding-bottom="0in" fo:padding-right="0.075in" fo:wrap-option="no-wrap"/>
    </style:style>
    <style:style style:name="P30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09" style:family="table-row">
      <style:table-row-properties style:min-row-height="2.1645in"/>
    </style:style>
    <style:style style:name="TableCell310" style:family="table-cell">
      <style:table-cell-properties fo:border="0.0069in solid #000000" fo:padding-top="0in" fo:padding-left="0.075in" fo:padding-bottom="0in" fo:padding-right="0.075in" fo:wrap-option="no-wrap"/>
    </style:style>
    <style:style style:name="P31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18" style:family="table-row">
      <style:table-row-properties style:min-row-height="1.7611in"/>
    </style:style>
    <style:style style:name="TableCell319" style:family="table-cell">
      <style:table-cell-properties fo:border="0.0069in solid #000000" fo:padding-top="0in" fo:padding-left="0.075in" fo:padding-bottom="0in" fo:padding-right="0.075in" fo:wrap-option="no-wrap"/>
    </style:style>
    <style:style style:name="P32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27" style:family="table-row">
      <style:table-row-properties style:min-row-height="1.5701in"/>
    </style:style>
    <style:style style:name="TableCell328" style:family="table-cell">
      <style:table-cell-properties fo:border="0.0069in solid #000000" fo:padding-top="0in" fo:padding-left="0.075in" fo:padding-bottom="0in" fo:padding-right="0.075in" fo:wrap-option="no-wrap"/>
    </style:style>
    <style:style style:name="P32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36" style:family="table-row">
      <style:table-row-properties style:min-row-height="3.1486in"/>
    </style:style>
    <style:style style:name="TableCell337" style:family="table-cell">
      <style:table-cell-properties fo:border="0.0069in solid #000000" fo:padding-top="0in" fo:padding-left="0.075in" fo:padding-bottom="0in" fo:padding-right="0.075in" fo:wrap-option="no-wrap"/>
    </style:style>
    <style:style style:name="P33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45" style:family="table-row">
      <style:table-row-properties style:min-row-height="1.377in"/>
    </style:style>
    <style:style style:name="TableCell346" style:family="table-cell">
      <style:table-cell-properties fo:border="0.0069in solid #000000" fo:padding-top="0in" fo:padding-left="0.075in" fo:padding-bottom="0in" fo:padding-right="0.075in" fo:wrap-option="no-wrap"/>
    </style:style>
    <style:style style:name="P34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54" style:family="table-row">
      <style:table-row-properties style:min-row-height="2.3506in"/>
    </style:style>
    <style:style style:name="TableCell355" style:family="table-cell">
      <style:table-cell-properties fo:border="0.0069in solid #000000" fo:padding-top="0in" fo:padding-left="0.075in" fo:padding-bottom="0in" fo:padding-right="0.075in" fo:wrap-option="no-wrap"/>
    </style:style>
    <style:style style:name="P35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63" style:family="table-row">
      <style:table-row-properties style:min-row-height="0.9763in"/>
    </style:style>
    <style:style style:name="TableCell364" style:family="table-cell">
      <style:table-cell-properties fo:border="0.0069in solid #000000" fo:padding-top="0in" fo:padding-left="0.075in" fo:padding-bottom="0in" fo:padding-right="0.075in" fo:wrap-option="no-wrap"/>
    </style:style>
    <style:style style:name="P36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72" style:family="table-row">
      <style:table-row-properties style:min-row-height="2.5562in"/>
    </style:style>
    <style:style style:name="TableCell373" style:family="table-cell">
      <style:table-cell-properties fo:border="0.0069in solid #000000" fo:padding-top="0in" fo:padding-left="0.075in" fo:padding-bottom="0in" fo:padding-right="0.075in" fo:wrap-option="no-wrap"/>
    </style:style>
    <style:style style:name="P37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81" style:family="table-row">
      <style:table-row-properties style:min-row-height="0.9777in"/>
    </style:style>
    <style:style style:name="TableCell382" style:family="table-cell">
      <style:table-cell-properties fo:border="0.0069in solid #000000" fo:padding-top="0in" fo:padding-left="0.075in" fo:padding-bottom="0in" fo:padding-right="0.075in" fo:wrap-option="no-wrap"/>
    </style:style>
    <style:style style:name="P38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90" style:family="table-row">
      <style:table-row-properties style:min-row-height="3.543in"/>
    </style:style>
    <style:style style:name="TableCell391" style:family="table-cell">
      <style:table-cell-properties fo:border="0.0069in solid #000000" fo:padding-top="0in" fo:padding-left="0.075in" fo:padding-bottom="0in" fo:padding-right="0.075in" fo:wrap-option="no-wrap"/>
    </style:style>
    <style:style style:name="P39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399" style:family="table-row">
      <style:table-row-properties style:min-row-height="1.368in"/>
    </style:style>
    <style:style style:name="TableCell400" style:family="table-cell">
      <style:table-cell-properties fo:border="0.0069in solid #000000" fo:padding-top="0in" fo:padding-left="0.075in" fo:padding-bottom="0in" fo:padding-right="0.075in" fo:wrap-option="no-wrap"/>
    </style:style>
    <style:style style:name="P40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08" style:family="table-row">
      <style:table-row-properties style:min-row-height="2.1645in"/>
    </style:style>
    <style:style style:name="TableCell409" style:family="table-cell">
      <style:table-cell-properties fo:border="0.0069in solid #000000" fo:padding-top="0in" fo:padding-left="0.075in" fo:padding-bottom="0in" fo:padding-right="0.075in" fo:wrap-option="no-wrap"/>
    </style:style>
    <style:style style:name="P41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17" style:family="table-row">
      <style:table-row-properties style:min-row-height="2.7548in"/>
    </style:style>
    <style:style style:name="TableCell418" style:family="table-cell">
      <style:table-cell-properties fo:border="0.0069in solid #000000" fo:padding-top="0in" fo:padding-left="0.075in" fo:padding-bottom="0in" fo:padding-right="0.075in" fo:wrap-option="no-wrap"/>
    </style:style>
    <style:style style:name="P41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26" style:family="table-row">
      <style:table-row-properties style:min-row-height="1.7604in"/>
    </style:style>
    <style:style style:name="TableCell427" style:family="table-cell">
      <style:table-cell-properties fo:border="0.0069in solid #000000" fo:padding-top="0in" fo:padding-left="0.075in" fo:padding-bottom="0in" fo:padding-right="0.075in" fo:wrap-option="no-wrap"/>
    </style:style>
    <style:style style:name="P42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35" style:family="table-row">
      <style:table-row-properties style:min-row-height="1.3715in"/>
    </style:style>
    <style:style style:name="TableCell436" style:family="table-cell">
      <style:table-cell-properties fo:border="0.0069in solid #000000" fo:padding-top="0in" fo:padding-left="0.075in" fo:padding-bottom="0in" fo:padding-right="0.075in" fo:wrap-option="no-wrap"/>
    </style:style>
    <style:style style:name="P43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44" style:family="table-row">
      <style:table-row-properties style:min-row-height="2.3611in"/>
    </style:style>
    <style:style style:name="TableCell445" style:family="table-cell">
      <style:table-cell-properties fo:border="0.0069in solid #000000" fo:padding-top="0in" fo:padding-left="0.075in" fo:padding-bottom="0in" fo:padding-right="0.075in" fo:wrap-option="no-wrap"/>
    </style:style>
    <style:style style:name="P44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53" style:family="table-row">
      <style:table-row-properties style:min-row-height="2.5583in"/>
    </style:style>
    <style:style style:name="TableCell454" style:family="table-cell">
      <style:table-cell-properties fo:border="0.0069in solid #000000" fo:padding-top="0in" fo:padding-left="0.075in" fo:padding-bottom="0in" fo:padding-right="0.075in" fo:wrap-option="no-wrap"/>
    </style:style>
    <style:style style:name="P45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62" style:family="table-row">
      <style:table-row-properties style:min-row-height="2.7416in"/>
    </style:style>
    <style:style style:name="TableCell463" style:family="table-cell">
      <style:table-cell-properties fo:border="0.0069in solid #000000" fo:padding-top="0in" fo:padding-left="0.075in" fo:padding-bottom="0in" fo:padding-right="0.075in" fo:wrap-option="no-wrap"/>
    </style:style>
    <style:style style:name="P46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71" style:family="table-row">
      <style:table-row-properties style:min-row-height="2.1604in"/>
    </style:style>
    <style:style style:name="TableCell472" style:family="table-cell">
      <style:table-cell-properties fo:border="0.0069in solid #000000" fo:padding-top="0in" fo:padding-left="0.075in" fo:padding-bottom="0in" fo:padding-right="0.075in" fo:wrap-option="no-wrap"/>
    </style:style>
    <style:style style:name="P47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80" style:family="table-row">
      <style:table-row-properties style:min-row-height="2.7548in"/>
    </style:style>
    <style:style style:name="TableCell481" style:family="table-cell">
      <style:table-cell-properties fo:border="0.0069in solid #000000" fo:padding-top="0in" fo:padding-left="0.075in" fo:padding-bottom="0in" fo:padding-right="0.075in" fo:wrap-option="no-wrap"/>
    </style:style>
    <style:style style:name="P48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89" style:family="table-row">
      <style:table-row-properties style:min-row-height="1.3666in"/>
    </style:style>
    <style:style style:name="TableCell490" style:family="table-cell">
      <style:table-cell-properties fo:border="0.0069in solid #000000" fo:padding-top="0in" fo:padding-left="0.075in" fo:padding-bottom="0in" fo:padding-right="0.075in" fo:wrap-option="no-wrap"/>
    </style:style>
    <style:style style:name="P49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498" style:family="table-row">
      <style:table-row-properties style:min-row-height="2.5472in"/>
    </style:style>
    <style:style style:name="TableCell499" style:family="table-cell">
      <style:table-cell-properties fo:border="0.0069in solid #000000" fo:padding-top="0in" fo:padding-left="0.075in" fo:padding-bottom="0in" fo:padding-right="0.075in" fo:wrap-option="no-wrap"/>
    </style:style>
    <style:style style:name="P50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07" style:family="table-row">
      <style:table-row-properties style:min-row-height="4.527in"/>
    </style:style>
    <style:style style:name="TableCell508" style:family="table-cell">
      <style:table-cell-properties fo:border="0.0069in solid #000000" fo:padding-top="0in" fo:padding-left="0.075in" fo:padding-bottom="0in" fo:padding-right="0.075in" fo:wrap-option="no-wrap"/>
    </style:style>
    <style:style style:name="P50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16" style:family="table-row">
      <style:table-row-properties style:min-row-height="2.5437in"/>
    </style:style>
    <style:style style:name="TableCell517" style:family="table-cell">
      <style:table-cell-properties fo:border="0.0069in solid #000000" fo:padding-top="0in" fo:padding-left="0.075in" fo:padding-bottom="0in" fo:padding-right="0.075in" fo:wrap-option="no-wrap"/>
    </style:style>
    <style:style style:name="P51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25" style:family="table-row">
      <style:table-row-properties style:min-row-height="0.7784in"/>
    </style:style>
    <style:style style:name="TableCell526" style:family="table-cell">
      <style:table-cell-properties fo:border="0.0069in solid #000000" fo:padding-top="0in" fo:padding-left="0.075in" fo:padding-bottom="0in" fo:padding-right="0.075in" fo:wrap-option="no-wrap"/>
    </style:style>
    <style:style style:name="P52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34" style:family="table-row">
      <style:table-row-properties style:min-row-height="2.1645in"/>
    </style:style>
    <style:style style:name="TableCell535" style:family="table-cell">
      <style:table-cell-properties fo:border="0.0069in solid #000000" fo:padding-top="0in" fo:padding-left="0.075in" fo:padding-bottom="0in" fo:padding-right="0.075in" fo:wrap-option="no-wrap"/>
    </style:style>
    <style:style style:name="P53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43" style:family="table-row">
      <style:table-row-properties style:min-row-height="1.7618in"/>
    </style:style>
    <style:style style:name="TableCell544" style:family="table-cell">
      <style:table-cell-properties fo:border="0.0069in solid #000000" fo:padding-top="0in" fo:padding-left="0.075in" fo:padding-bottom="0in" fo:padding-right="0.075in" fo:wrap-option="no-wrap"/>
    </style:style>
    <style:style style:name="P54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52" style:family="table-row">
      <style:table-row-properties style:min-row-height="1.3736in"/>
    </style:style>
    <style:style style:name="TableCell553" style:family="table-cell">
      <style:table-cell-properties fo:border="0.0069in solid #000000" fo:padding-top="0in" fo:padding-left="0.075in" fo:padding-bottom="0in" fo:padding-right="0.075in" fo:wrap-option="no-wrap"/>
    </style:style>
    <style:style style:name="P55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61" style:family="table-row">
      <style:table-row-properties style:min-row-height="1.5604in"/>
    </style:style>
    <style:style style:name="TableCell562" style:family="table-cell">
      <style:table-cell-properties fo:border="0.0069in solid #000000" fo:padding-top="0in" fo:padding-left="0.075in" fo:padding-bottom="0in" fo:padding-right="0.075in" fo:wrap-option="no-wrap"/>
    </style:style>
    <style:style style:name="P56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70" style:family="table-row">
      <style:table-row-properties style:min-row-height="1.5729in"/>
    </style:style>
    <style:style style:name="TableCell571" style:family="table-cell">
      <style:table-cell-properties fo:border="0.0069in solid #000000" fo:padding-top="0in" fo:padding-left="0.075in" fo:padding-bottom="0in" fo:padding-right="0.075in" fo:wrap-option="no-wrap"/>
    </style:style>
    <style:style style:name="P57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79" style:family="table-row">
      <style:table-row-properties style:min-row-height="1.5743in"/>
    </style:style>
    <style:style style:name="TableCell580" style:family="table-cell">
      <style:table-cell-properties fo:border="0.0069in solid #000000" fo:padding-top="0in" fo:padding-left="0.075in" fo:padding-bottom="0in" fo:padding-right="0.075in" fo:wrap-option="no-wrap"/>
    </style:style>
    <style:style style:name="P58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88" style:family="table-row">
      <style:table-row-properties style:min-row-height="0.9756in"/>
    </style:style>
    <style:style style:name="TableCell589" style:family="table-cell">
      <style:table-cell-properties fo:border="0.0069in solid #000000" fo:padding-top="0in" fo:padding-left="0.075in" fo:padding-bottom="0in" fo:padding-right="0.075in" fo:wrap-option="no-wrap"/>
    </style:style>
    <style:style style:name="P59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597" style:family="table-row">
      <style:table-row-properties style:min-row-height="2.5444in"/>
    </style:style>
    <style:style style:name="TableCell598" style:family="table-cell">
      <style:table-cell-properties fo:border="0.0069in solid #000000" fo:padding-top="0in" fo:padding-left="0.075in" fo:padding-bottom="0in" fo:padding-right="0.075in" fo:wrap-option="no-wrap"/>
    </style:style>
    <style:style style:name="P59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06" style:family="table-row">
      <style:table-row-properties style:min-row-height="1.9715in"/>
    </style:style>
    <style:style style:name="TableCell607" style:family="table-cell">
      <style:table-cell-properties fo:border="0.0069in solid #000000" fo:padding-top="0in" fo:padding-left="0.075in" fo:padding-bottom="0in" fo:padding-right="0.075in" fo:wrap-option="no-wrap"/>
    </style:style>
    <style:style style:name="P60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15" style:family="table-row">
      <style:table-row-properties style:min-row-height="4.3305in"/>
    </style:style>
    <style:style style:name="TableCell616" style:family="table-cell">
      <style:table-cell-properties fo:border="0.0069in solid #000000" fo:padding-top="0in" fo:padding-left="0.075in" fo:padding-bottom="0in" fo:padding-right="0.075in" fo:wrap-option="no-wrap"/>
    </style:style>
    <style:style style:name="P61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24" style:family="table-row">
      <style:table-row-properties style:min-row-height="1.3694in"/>
    </style:style>
    <style:style style:name="TableCell625" style:family="table-cell">
      <style:table-cell-properties fo:border="0.0069in solid #000000" fo:padding-top="0in" fo:padding-left="0.075in" fo:padding-bottom="0in" fo:padding-right="0.075in" fo:wrap-option="no-wrap"/>
    </style:style>
    <style:style style:name="P62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33" style:family="table-row">
      <style:table-row-properties style:min-row-height="1.9597in"/>
    </style:style>
    <style:style style:name="TableCell634" style:family="table-cell">
      <style:table-cell-properties fo:border="0.0069in solid #000000" fo:padding-top="0in" fo:padding-left="0.075in" fo:padding-bottom="0in" fo:padding-right="0.075in" fo:wrap-option="no-wrap"/>
    </style:style>
    <style:style style:name="P63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42" style:family="table-row">
      <style:table-row-properties style:min-row-height="2.3611in"/>
    </style:style>
    <style:style style:name="TableCell643" style:family="table-cell">
      <style:table-cell-properties fo:border="0.0069in solid #000000" fo:padding-top="0in" fo:padding-left="0.075in" fo:padding-bottom="0in" fo:padding-right="0.075in" fo:wrap-option="no-wrap"/>
    </style:style>
    <style:style style:name="P64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51" style:family="table-row">
      <style:table-row-properties style:min-row-height="4.7173in"/>
    </style:style>
    <style:style style:name="TableCell652" style:family="table-cell">
      <style:table-cell-properties fo:border="0.0069in solid #000000" fo:padding-top="0in" fo:padding-left="0.075in" fo:padding-bottom="0in" fo:padding-right="0.075in" fo:wrap-option="no-wrap"/>
    </style:style>
    <style:style style:name="P65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60" style:family="table-row">
      <style:table-row-properties style:min-row-height="1.9673in"/>
    </style:style>
    <style:style style:name="TableCell661" style:family="table-cell">
      <style:table-cell-properties fo:border="0.0069in solid #000000" fo:padding-top="0in" fo:padding-left="0.075in" fo:padding-bottom="0in" fo:padding-right="0.075in" fo:wrap-option="no-wrap"/>
    </style:style>
    <style:style style:name="P66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69" style:family="table-row">
      <style:table-row-properties style:min-row-height="3.5423in"/>
    </style:style>
    <style:style style:name="TableCell670" style:family="table-cell">
      <style:table-cell-properties fo:border="0.0069in solid #000000" fo:padding-top="0in" fo:padding-left="0.075in" fo:padding-bottom="0in" fo:padding-right="0.075in" fo:wrap-option="no-wrap"/>
    </style:style>
    <style:style style:name="P67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78" style:family="table-row">
      <style:table-row-properties style:min-row-height="1.9583in"/>
    </style:style>
    <style:style style:name="TableCell679" style:family="table-cell">
      <style:table-cell-properties fo:border="0.0069in solid #000000" fo:padding-top="0in" fo:padding-left="0.075in" fo:padding-bottom="0in" fo:padding-right="0.075in" fo:wrap-option="no-wrap"/>
    </style:style>
    <style:style style:name="P68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87" style:family="table-row">
      <style:table-row-properties style:min-row-height="1.3763in"/>
    </style:style>
    <style:style style:name="TableCell688" style:family="table-cell">
      <style:table-cell-properties fo:border="0.0069in solid #000000" fo:padding-top="0in" fo:padding-left="0.075in" fo:padding-bottom="0in" fo:padding-right="0.075in" fo:wrap-option="no-wrap"/>
    </style:style>
    <style:style style:name="P68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696" style:family="table-row">
      <style:table-row-properties style:min-row-height="1.3659in"/>
    </style:style>
    <style:style style:name="TableCell697" style:family="table-cell">
      <style:table-cell-properties fo:border="0.0069in solid #000000" fo:padding-top="0in" fo:padding-left="0.075in" fo:padding-bottom="0in" fo:padding-right="0.075in" fo:wrap-option="no-wrap"/>
    </style:style>
    <style:style style:name="P69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05" style:family="table-row">
      <style:table-row-properties style:min-row-height="1.1805in"/>
    </style:style>
    <style:style style:name="TableCell706" style:family="table-cell">
      <style:table-cell-properties fo:border="0.0069in solid #000000" fo:padding-top="0in" fo:padding-left="0.075in" fo:padding-bottom="0in" fo:padding-right="0.075in" fo:wrap-option="no-wrap"/>
    </style:style>
    <style:style style:name="P70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14" style:family="table-row">
      <style:table-row-properties style:min-row-height="3.3326in"/>
    </style:style>
    <style:style style:name="TableCell715" style:family="table-cell">
      <style:table-cell-properties fo:border="0.0069in solid #000000" fo:padding-top="0in" fo:padding-left="0.075in" fo:padding-bottom="0in" fo:padding-right="0.075in" fo:wrap-option="no-wrap"/>
    </style:style>
    <style:style style:name="P71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23" style:family="table-row">
      <style:table-row-properties style:min-row-height="2.1597in"/>
    </style:style>
    <style:style style:name="TableCell724" style:family="table-cell">
      <style:table-cell-properties fo:border="0.0069in solid #000000" fo:padding-top="0in" fo:padding-left="0.075in" fo:padding-bottom="0in" fo:padding-right="0.075in" fo:wrap-option="no-wrap"/>
    </style:style>
    <style:style style:name="P72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32" style:family="table-row">
      <style:table-row-properties style:min-row-height="2.952in"/>
    </style:style>
    <style:style style:name="TableCell733" style:family="table-cell">
      <style:table-cell-properties fo:border="0.0069in solid #000000" fo:padding-top="0in" fo:padding-left="0.075in" fo:padding-bottom="0in" fo:padding-right="0.075in" fo:wrap-option="no-wrap"/>
    </style:style>
    <style:style style:name="P73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41" style:family="table-row">
      <style:table-row-properties style:min-row-height="0.2791in"/>
    </style:style>
    <style:style style:name="TableCell742" style:family="table-cell">
      <style:table-cell-properties fo:border="0.0069in solid #000000" fo:padding-top="0in" fo:padding-left="0.075in" fo:padding-bottom="0in" fo:padding-right="0.075in" fo:wrap-option="no-wrap"/>
    </style:style>
    <style:style style:name="P74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50" style:family="table-row">
      <style:table-row-properties style:min-row-height="1.4069in"/>
    </style:style>
    <style:style style:name="TableCell751" style:family="table-cell">
      <style:table-cell-properties fo:border="0.0069in solid #000000" fo:padding-top="0in" fo:padding-left="0.075in" fo:padding-bottom="0in" fo:padding-right="0.075in" fo:wrap-option="no-wrap"/>
    </style:style>
    <style:style style:name="P75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59" style:family="table-row">
      <style:table-row-properties style:min-row-height="2.5583in"/>
    </style:style>
    <style:style style:name="TableCell760" style:family="table-cell">
      <style:table-cell-properties fo:border="0.0069in solid #000000" fo:padding-top="0in" fo:padding-left="0.075in" fo:padding-bottom="0in" fo:padding-right="0.075in" fo:wrap-option="no-wrap"/>
    </style:style>
    <style:style style:name="P76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68" style:family="table-row">
      <style:table-row-properties style:min-row-height="2.3479in"/>
    </style:style>
    <style:style style:name="TableCell769" style:family="table-cell">
      <style:table-cell-properties fo:border="0.0069in solid #000000" fo:padding-top="0in" fo:padding-left="0.075in" fo:padding-bottom="0in" fo:padding-right="0.075in" fo:wrap-option="no-wrap"/>
    </style:style>
    <style:style style:name="P77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77" style:family="table-row">
      <style:table-row-properties style:min-row-height="0.8854in"/>
    </style:style>
    <style:style style:name="TableCell778" style:family="table-cell">
      <style:table-cell-properties fo:border="0.0069in solid #000000" fo:padding-top="0in" fo:padding-left="0.075in" fo:padding-bottom="0in" fo:padding-right="0.075in" fo:wrap-option="no-wrap"/>
    </style:style>
    <style:style style:name="P77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86" style:family="table-row">
      <style:table-row-properties style:min-row-height="2.5583in"/>
    </style:style>
    <style:style style:name="TableCell787" style:family="table-cell">
      <style:table-cell-properties fo:border="0.0069in solid #000000" fo:padding-top="0in" fo:padding-left="0.075in" fo:padding-bottom="0in" fo:padding-right="0.075in" fo:wrap-option="no-wrap"/>
    </style:style>
    <style:style style:name="P78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795" style:family="table-row">
      <style:table-row-properties style:min-row-height="1.9673in"/>
    </style:style>
    <style:style style:name="TableCell796" style:family="table-cell">
      <style:table-cell-properties fo:border="0.0069in solid #000000" fo:padding-top="0in" fo:padding-left="0.075in" fo:padding-bottom="0in" fo:padding-right="0.075in" fo:wrap-option="no-wrap"/>
    </style:style>
    <style:style style:name="P79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804" style:family="table-row">
      <style:table-row-properties style:min-row-height="2.9402in"/>
    </style:style>
    <style:style style:name="TableCell805" style:family="table-cell">
      <style:table-cell-properties fo:border="0.0069in solid #000000" fo:padding-top="0in" fo:padding-left="0.075in" fo:padding-bottom="0in" fo:padding-right="0.075in" fo:wrap-option="no-wrap"/>
    </style:style>
    <style:style style:name="P80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813" style:family="table-row">
      <style:table-row-properties style:min-row-height="2.3618in"/>
    </style:style>
    <style:style style:name="TableCell814" style:family="table-cell">
      <style:table-cell-properties fo:border="0.0069in solid #000000" fo:padding-top="0in" fo:padding-left="0.075in" fo:padding-bottom="0in" fo:padding-right="0.075in" fo:wrap-option="no-wrap"/>
    </style:style>
    <style:style style:name="P81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TableRow822" style:family="table-row">
      <style:table-row-properties style:min-row-height="2.3618in"/>
    </style:style>
    <style:style style:name="TableCell823" style:family="table-cell">
      <style:table-cell-properties fo:border="0.0069in solid #000000" fo:padding-top="0in" fo:padding-left="0.075in" fo:padding-bottom="0in" fo:padding-right="0.075in" fo:wrap-option="no-wrap"/>
    </style:style>
    <style:style style:name="P824"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widows="2" fo:orphans="2" fo:line-height="0.1944in"/>
      <style:text-properties style:font-name="標楷體" style:font-name-asian="標楷體" style:font-name-complex="新細明體" fo:color="#000000" style:letter-kerning="false"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2" fo:orphans="2" fo:text-align="justify" fo:line-height="0.1944in"/>
      <style:text-properties style:font-name="標楷體" style:font-name-asian="標楷體" style:font-name-complex="新細明體" fo:color="#000000" style:letter-kerning="false" style:font-size-complex="12pt"/>
    </style:style>
    <style:style style:name="P831"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32"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33"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34"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35"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36"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37"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38"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39"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40"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41"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42"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43" style:parent-style-name="內文" style:family="paragraph">
      <style:paragraph-properties fo:text-align="center" fo:margin-top="0.125in" fo:line-height="0.3611in"/>
      <style:text-properties style:font-name="標楷體" style:font-name-asian="標楷體" fo:font-size="16pt" style:font-size-asian="16pt" style:font-size-complex="14pt"/>
    </style:style>
    <style:style style:name="P844" style:parent-style-name="內文" style:family="paragraph">
      <style:paragraph-properties fo:text-align="center" fo:margin-top="0.125in" fo:line-height="0.3611in"/>
      <style:text-properties style:font-name="標楷體" style:font-name-asian="標楷體" fo:font-size="16pt" style:font-size-asian="16pt" style:font-size-complex="14pt"/>
    </style:style>
  </office:automatic-styles>
  <office:body>
    <office:text text:use-soft-page-breaks="true">
      <text:p text:style-name="P1"/>
      <text:p text:style-name="P4">228事件大事紀</text:p>
      <text:list text:style-name="LFO12" text:continue-numbering="true">
        <text:list-item>
          <text:p text:style-name="P5"><text:span text:style-name="T6">資料</text:span><text:span text:style-name="T7">來源</text:span><text:span text:style-name="T8">：摘</text:span><text:span text:style-name="T9">自吳三連臺灣史料基金會</text:span><text:span text:style-name="T10">、</text:span><text:span text:style-name="T11">二二八國家紀念館</text:span><text:span text:style-name="T12">官方</text:span><text:span text:style-name="T13">網站資訊</text:span><text:span text:style-name="T14">。</text:span></text:p>
        </text:list-item>
      </text:list>
      <text:p text:style-name="P15">二、內容：</text:p>
      <text:p text:style-name="P16"><text:span text:style-name="T17">發生時間 <text:s text:c="3"/>內 <text:s text:c="34"/>容</text:span></text:p>
      <text:p text:style-name="P18">36.02.27<text:s/>臺北市太平町天馬茶房附近發生緝煙血案。打傷女煙販林江邁，槍殺路人陳文溪，民眾激憤，群起抗議。</text:p>
      <text:p text:style-name="P19">36.02.28<text:s/>臺北市民眾為緝煙事件遊行請願，發生臺灣省行政長官公署槍擊民眾事件。</text:p>
      <text:p text:style-name="P20">臺北市戒嚴。</text:p>
      <text:p text:style-name="P21">36.03.01<text:s/>基隆市戒嚴。</text:p>
      <text:p text:style-name="P22">陳儀宣佈臺北地區解除戒嚴，但禁止集會遊行。</text:p>
      <text:p text:style-name="P23">36.03.02<text:s/>「緝煙血案調查委員會」改組為「二二八事件處理委員會」。</text:p>
      <text:p text:style-name="P24">陳儀廣播宣佈四項處理要點。</text:p>
      <text:p text:style-name="P25">臺中市戒嚴、基隆市解除戒嚴。</text:p>
      <text:p text:style-name="P26">36.03.03<text:s/>二二八事件處理委員會發表「急告本市同胞書」。</text:p>
      <text:p text:style-name="P27">臺北市警察局召開臨時治安委員會，成立「忠義服務隊」。</text:p>
      <text:p text:style-name="P28">36.03.04<text:s/>二二八事件處理委員會決議在各地組織處委分會。</text:p>
      <text:p text:style-name="P29">36.03.05<text:s/>臺灣省自治青年同盟成立。</text:p>
      <text:p text:style-name="P30">二二八事件處理委員會通過「組織大綱」</text:p>
      <text:p text:style-name="P31">36.03.06<text:s/>二二八事件處理委員會發表「告全國同胞書」。</text:p>
      <text:p text:style-name="P32">「二七部隊」成立。</text:p>
      <text:p text:style-name="P33">36.03.07<text:s/>二二八事件處理委員會通過共四十二條要求。</text:p>
      <text:soft-page-break/>
      <text:p text:style-name="P34">「二七部隊」正式編成武裝隊伍。</text:p>
      <text:p text:style-name="P35">36.03.08<text:s/>政治建設協會發表「告同胞書」，反對二二八事件處理委員會之政治改革要求。</text:p>
      <text:p text:style-name="P36">36.03.09<text:s/>臺北市戒嚴，隨後通令全省「搜捕奸暴」。</text:p>
      <text:p text:style-name="P37">36.03.10<text:s/>陳儀廣播宣佈二二八事件處理委員會為非法團體，下令予以解散。</text:p>
      <text:p text:style-name="P38">36.03.11<text:s/>頒佈綏靖計畫，全面管制交通、電訊。</text:p>
      <text:p text:style-name="P39">臺灣省京滬七團體請願代表團，向中央請願和平處理臺變，不可用兵武力鎮壓。</text:p>
      <text:p text:style-name="P40">「旅滬臺胞赴臺宣慰團」抵臺。</text:p>
      <text:p text:style-name="P41">36.03.12<text:s/>陳儀呈報「辦理人犯姓名調查表」，列舉二二八事件要犯二十人：王添燈、徐征、李仁貴、春卿、陳炘、林茂生、宋斐如、艾璐生、阮朝日、吳金鍊、廖進平、黃朝生、林連宗、王名朝、施江南、李瑞漢、李瑞峰、張光祖、堀內金城、植崎寅三朗。</text:p>
      <text:p text:style-name="P42">36.03.13<text:s/>查封報社，查扣焚燬書刊。</text:p>
      <text:p text:style-name="P43">36.03.14警備總部下令解散「臺灣省政治建設協會」。</text:p>
      <text:p text:style-name="P44">36.03.18<text:s/>軍隊分路掃蕩。</text:p>
      <text:p text:style-name="P45">36.03.21<text:s/>配合綏靖計畫，實施清鄉。</text:p>
      <text:p text:style-name="P46">公佈「公教人員因二二八事件損失撫恤救濟辦法」。</text:p>
      <text:p text:style-name="P47">36.03.28<text:s/>修正「清鄉計畫」，改由縣市政府主持清鄉工作。</text:p>
      <text:p text:style-name="P48">36.03.29<text:s/>公佈「盲從附和或被迫參加暴動份子自新辦法」。</text:p>
      <text:p text:style-name="P49">國防部下令警備總部放寬拘捕人犯之懲治。</text:p>
      <text:p text:style-name="P50">36.04.18<text:s/>發佈「二二八事變首謀叛亂在逃主犯名冊」，計30名，包括蔣渭川、謝雪紅、張晴川、黃朝生、王添燈、白成枝、呂伯雄、李仁貴、鄧進益、廖進平、陳屋、郭國基、潘渠源、林日高、林棟材、王萬得、<text:soft-page-break/>潘欽信、蘇新、徐春卿、王名貴、陳旺成、林連宗、駱水源、陳篡地、陳瑞安、張忠誠、張武曲、顏欽賢、廖文毅、廖文奎。</text:p>
      <text:p text:style-name="P51">36.05.16<text:s/>臺灣省政府成立，發表解除戒嚴令、完成清鄉工作、停止新聞、圖書、郵政檢查、廢除各項交通管制等措施。</text:p>
      <text:p text:style-name="P52">76.02.13<text:s/>「二二八和平促進會」成立，呼籲公佈真相、平反冤屈，展開二二八平反運動。</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美麗島事件大事紀</text:p>
      <text:list text:style-name="LFO19" text:continue-numbering="true">
        <text:list-item>
          <text:p text:style-name="P70">資料來源：</text:p>
        </text:list-item>
      </text:list>
      <text:p text:style-name="P71"><text:span text:style-name="T72"><text:s text:c="4"/></text:span><text:span text:style-name="T73">參考</text:span><text:span text:style-name="T74">美麗島事件在高雄特輯</text:span><text:span text:style-name="T75">等美麗島事件相關書籍及網路資源相關論述。</text:span></text:p>
      <text:p text:style-name="P76">二、內容：</text:p>
      <text:p text:style-name="P77">發生時間 <text:s text:c="3"/>內 <text:s text:c="34"/>容<text:s/></text:p>
      <text:p text:style-name="P78">66.11.19<text:tab/>五項地方公職人員選舉，許信良、蘇南成當選縣市長，桃園發生中壢事件。</text:p>
      <text:p text:style-name="P79">67.06.23<text:tab/>陳菊因臺獨案在彰化遭逮捕。</text:p>
      <text:p text:style-name="P80">67.10.06<text:tab/>黃信介宣布組成「全省黨外人士助選團」。</text:p>
      <text:p text:style-name="P81">67.12.16<text:tab/><text:tab/>與美斷交，政府宣布增額中央民意代表選舉延期舉行（總統緊急處分令）。</text:p>
      <text:p text:style-name="P82">68.01.21<text:tab/>余登發因「涉嫌參與匪諜吳泰安叛亂」被警備總部逮捕。</text:p>
      <text:p text:style-name="P83">68.01.22<text:tab/>姚嘉文、許信良、施明德、張俊宏等聲援余登發，在高雄縣橋頭鄉示威遊行。</text:p>
      <text:p text:style-name="P84">68.04<text:tab/>余登發判處8年徒刑，其子余瑞言3年徒刑。監察院彈劾許信良。</text:p>
      <text:p text:style-name="P85">68.06<text:tab/>許信良記大過，遭公務人員懲戒委員會處分停職2年。</text:p>
      <text:p text:style-name="P86">68.04.11<text:tab/>美麗島雜誌申請設立登記。</text:p>
      <text:p text:style-name="P87">68.06.14<text:tab/>張俊宏、林義雄「大軍壓境」質詢事件。</text:p>
      <text:p text:style-name="P88">68.08.05<text:tab/>黃煌雄等舉辦蔣渭水逝世紀念會。</text:p>
      <text:p text:style-name="P89">68.08.07<text:tab/>陳博文、楊裕榕的潮流事件。</text:p>
      <text:p text:style-name="P90">68.08.16<text:tab/>美麗島雜誌創刊。</text:p>
      <text:p text:style-name="P91">68.09.08<text:tab/>美麗島雜誌在中泰賓館舉行創刊慶祝，國民黨勢力發起疾風行動，發生中泰賓館事件。</text:p>
      <text:soft-page-break/>
      <text:p text:style-name="P92">68.09.30<text:tab/>許信良攜帶家眷赴美。</text:p>
      <text:p text:style-name="P93">68.11.20<text:tab/>黨外人士在臺中舉辦吳哲朗坐監惜別會。</text:p>
      <text:p text:style-name="P94">68.12.09<text:tab/>鼓山事件。</text:p>
      <text:p text:style-name="P95">68.12.10<text:tab/>美麗島事件（高雄事件）。</text:p>
      <text:p text:style-name="P96">68.12.13<text:tab/>警備總部以涉嫌叛亂，逮捕張俊宏、姚嘉文、王拓、陳菊、周平德、蘇秋鎮、呂秀蓮、紀萬生、林義雄、陳忠信、楊青矗、邱奕彬、魏廷朝、張富忠等十四人，並通緝施明德。</text:p>
      <text:p text:style-name="P97">68.12.14<text:tab/>美麗島雜誌社發行人黃信介被捕。</text:p>
      <text:p text:style-name="P98">69.01.19<text:tab/>施明德被捕。</text:p>
      <text:p text:style-name="P99">69.02.19<text:tab/>黃信介、施明德、姚嘉文、張俊宏、林義雄、林弘宣、呂秀蓮、陳菊等8名被告，以涉嫌叛亂罪被提起公訴，並接受軍事審判。</text:p>
      <text:p text:style-name="P100">69.02.28<text:tab/>林宅血案。</text:p>
      <text:p text:style-name="P101">69.05.19<text:tab/><text:s/>8名接受軍事審判的被告中，施明德被判無期徒刑、黃信介被判14年，另6名被告被判12年有期徒刑。</text:p>
      <text:p text:style-name="P102">73.08.16<text:tab/>林義雄獲假釋。</text:p>
      <text:p text:style-name="P103">74.03.28<text:tab/>呂秀蓮因甲狀腺癌保外就醫。</text:p>
      <text:p text:style-name="P104">74.11.01<text:tab/>林弘宣因甲狀腺癌保外就醫。</text:p>
      <text:p text:style-name="P105">75年初<text:tab/>陳菊服刑逾半，在監期間行為良好，獲釋。</text:p>
      <text:p text:style-name="P106">76.01<text:tab/>姚嘉文符合假釋條件。</text:p>
      <text:p text:style-name="P107">77夏<text:tab/>黃信介獲假釋。</text:p>
      <text:p text:style-name="P108">77夏<text:tab/>張俊宏獲假釋。</text:p>
      <text:p text:style-name="P109">89.05.20<text:tab/>施明德獲特赦（第8任總統就職日，最後一名在監的美麗島人士）。</text:p>
      <text:p text:style-name="P110"/>
      <text:p text:style-name="P111"/>
      <text:p text:style-name="P112"/>
      <text:p text:style-name="P113">重大政治事件大要</text:p>
      <text:p text:style-name="P114">(依本局「政治事件及其關鍵字蒐整分析」委託服務案成果擇要)</text:p>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序號</text:p>
            </table:table-cell>
            <table:table-cell table:style-name="TableCell123">
              <text:p text:style-name="P124">時間</text:p>
            </table:table-cell>
            <table:table-cell table:style-name="TableCell125">
              <text:p text:style-name="P126">重大政治事件</text:p>
            </table:table-cell>
            <table:table-cell table:style-name="TableCell127">
              <text:p text:style-name="P128">事件大要</text:p>
            </table:table-cell>
          </table:table-row>
        </table:table-header-rows>
        <table:table-row table:style-name="TableRow129">
          <table:table-cell table:style-name="TableCell130">
            <text:p text:style-name="P131">1</text:p>
          </table:table-cell>
          <table:table-cell table:style-name="TableCell132">
            <text:p text:style-name="P133">34年</text:p>
          </table:table-cell>
          <table:table-cell table:style-name="TableCell134">
            <text:p text:style-name="P135">辜振甫臺灣獨立案</text:p>
          </table:table-cell>
          <table:table-cell table:style-name="TableCell136">
            <text:p text:style-name="P137">34年8月15日，「八一五獨立事件」或「辜振甫／謀議臺獨案」，日本投降之際，有日軍少佐鼓動臺人謀求臺灣獨立事件，與一批臺人富商許丙、林熊祥等與總督會見，所出現的假臺獨事件。</text:p>
          </table:table-cell>
        </table:table-row>
        <table:table-row table:style-name="TableRow138">
          <table:table-cell table:style-name="TableCell139">
            <text:p text:style-name="P140">2</text:p>
          </table:table-cell>
          <table:table-cell table:style-name="TableCell141">
            <text:p text:style-name="P142">36~41年</text:p>
          </table:table-cell>
          <table:table-cell table:style-name="TableCell143">
            <text:p text:style-name="P144">林元枝事件</text:p>
          </table:table-cell>
          <table:table-cell table:style-name="TableCell145">
            <text:p text:style-name="P146">36年3月1日，蘆竹鄉鄉長林元枝與水利會職員詹木枝帶領二十餘位青年接管桃園大園空軍機場，3月11日整編第二十一師展開綏靖任務，林元則攜眷轉往大溪避難。逃亡期間，林元枝得到親友與鄉民的掩護，官方為緝捕林元枝，不少人因協助藏匿而遭到牽連。41年7月14日林元枝與呂喬木、吳敦仁、彭坤德出面自首。警總將林元枝轉送綠島擔任教官，59年12月15日官方才讓林元枝告老還鄉。</text:p>
          </table:table-cell>
        </table:table-row>
        <table:table-row table:style-name="TableRow147">
          <table:table-cell table:style-name="TableCell148">
            <text:p text:style-name="P149">3</text:p>
          </table:table-cell>
          <table:table-cell table:style-name="TableCell150">
            <text:p text:style-name="P151">36~52年</text:p>
          </table:table-cell>
          <table:table-cell table:style-name="TableCell152">
            <text:p text:style-name="P153">臺灣民主自治同盟</text:p>
          </table:table-cell>
          <table:table-cell table:style-name="TableCell154">
            <text:p text:style-name="P155">36年11月12日，謝雪紅與楊克煌在香港成立臺灣民主自治同盟，37年7月古瑞明、古文奇、紀朝欽、蔡仲伯及陳錫銘等五人組成學習班，在香港的華南救濟協會接受三個月訓練，結訓後陸續返回臺灣。由於臺盟在臺灣並無具體之組織運作，因學習班成員與臺灣省工作委員會關係密切，故涉嫌臺盟案件而遭牽連的人數達400餘人。</text:p>
          </table:table-cell>
        </table:table-row>
        <table:table-row table:style-name="TableRow156">
          <table:table-cell table:style-name="TableCell157">
            <text:p text:style-name="P158">4</text:p>
          </table:table-cell>
          <table:table-cell table:style-name="TableCell159">
            <text:p text:style-name="P160">36年</text:p>
          </table:table-cell>
          <table:table-cell table:style-name="TableCell161">
            <text:p text:style-name="P162">二七部隊鍾逸人事件</text:p>
          </table:table-cell>
          <table:table-cell table:style-name="TableCell163">
            <text:p text:style-name="P164">36年228事件發生後，3月4日下午4時鍾逸人在干城營區向民主保衛隊隊員宣布取消該隊，同時成立二七部隊。因中央派整編21師抵達臺灣，鍾逸人為避免槍戰傷及無辜市民，3月12日下午4時二七部隊退守埔里。二七部隊為防備來自後方的威脅，3月15日晚上10時由古瑞雲指揮部隊夜襲日月潭發電廠守軍。3月16日上午9時二十一師一四六旅四三六團第二營第六連進軍至烏牛欄吊橋時，與二七部隊爆發激烈槍戰，雙方激戰傷亡慘重，二七部隊因彈藥用罄而自埔里撤離，隊員埋藏槍枝彈藥後，各自解散。</text:p>
          </table:table-cell>
        </table:table-row>
        <table:table-row table:style-name="TableRow165">
          <table:table-cell table:style-name="TableCell166">
            <text:p text:style-name="P167">5</text:p>
          </table:table-cell>
          <table:table-cell table:style-name="TableCell168">
            <text:p text:style-name="P169">38~54年</text:p>
          </table:table-cell>
          <table:table-cell table:style-name="TableCell170">
            <text:p text:style-name="P171">廖文毅案</text:p>
          </table:table-cell>
          <table:table-cell table:style-name="TableCell172">
            <text:p text:style-name="P173">37年9月1日，廖文毅在香港印成臺灣希望獨立的英文備忘錄，送往聯合國及各主要會員國。39年在日本東京成立臺灣民主獨立黨，44年成立臺灣臨時國民議會，45年成立臺灣共和國臨時政府，將獨立運動推向最高峰。39年廖文毅即尋求入美簽證，直到50年時簽證事宜才出現曙光，因中華民國政府與美方交涉阻止廖文毅赴美，51年2月6日廖文毅由瑞士飛抵紐約，因無入境簽證而無法入境美國。54年5月14日，廖文毅聲明放棄臺灣獨立運動回臺。</text:p>
          </table:table-cell>
        </table:table-row>
        <table:table-row table:style-name="TableRow174">
          <table:table-cell table:style-name="TableCell175">
            <text:p text:style-name="P176">6</text:p>
          </table:table-cell>
          <table:table-cell table:style-name="TableCell177">
            <text:p text:style-name="P178">38~82年</text:p>
          </table:table-cell>
          <table:table-cell table:style-name="TableCell179">
            <text:p text:style-name="P180">黑名單</text:p>
          </table:table-cell>
          <table:table-cell table:style-name="TableCell181">
            <text:p text:style-name="P182">38年5月20日臺灣實施戒嚴，戒嚴令明訂出入境旅客均應辦理出入境手續，本國人民必須比照外籍人士辦理簽證才能出入境，執政當局對主張臺灣獨立、共產主義或否定中華民國憲法的異議人士，藉由簽證措施限制其入出境。76年7月15日解除戒嚴後，入出境規範改適用同日施行的國安法，仍採申請許可制，81年7月7日立院修正國安法第三條，將曾設籍臺灣，後居住海外，而無事實足認為有恐怖或暴力之重大嫌疑者，規定不得禁止其入出境，8月1日實施後，黑名單人數縮小僅剩5人。89年5月20日國民入出境不再需要申請許可，人民遷徙自由才獲得真正的保障。</text:p>
          </table:table-cell>
        </table:table-row>
        <table:table-row table:style-name="TableRow183">
          <table:table-cell table:style-name="TableCell184">
            <text:p text:style-name="P185">7</text:p>
          </table:table-cell>
          <table:table-cell table:style-name="TableCell186">
            <text:p text:style-name="P187">38年</text:p>
          </table:table-cell>
          <table:table-cell table:style-name="TableCell188">
            <text:p text:style-name="P189">四六事件</text:p>
          </table:table-cell>
          <table:table-cell table:style-name="TableCell190">
            <text:p text:style-name="P191">38年3月20日，臺灣省立師範學院（今國立臺灣師範大學，校長謝東閔）及臺灣大學(校長傅斯年)有兩名學生單車雙載，而被警察逮捕。目睹警察抓人的師院學生回宿舍後動員同學，三度赴警察局請願抗議，要求釋放被捕的學生。3月29日，幾所學校的學生在臺大舉行「青年晚會」，由葉城松主持，決議籌組全臺的學生聯盟，被當局認為有共黨勢力介入。<text:line-break/>4月6日，警備總部(總司令陳誠，副司令彭孟緝)發動軍警逮捕多名所謂涉嫌「張貼標語，散發傳單，煽惑人心，妨礙秩序，妨礙治安，搗毀公署，私擅拘禁執行公務之人員，肆行不法」的學生。</text:p>
          </table:table-cell>
        </table:table-row>
        <table:table-row table:style-name="TableRow192">
          <table:table-cell table:style-name="TableCell193">
            <text:p text:style-name="P194">8</text:p>
          </table:table-cell>
          <table:table-cell table:style-name="TableCell195">
            <text:p text:style-name="P196">38年</text:p>
          </table:table-cell>
          <table:table-cell table:style-name="TableCell197">
            <text:p text:style-name="P198">澎湖山東煙臺聯合中學事件</text:p>
          </table:table-cell>
          <table:table-cell table:style-name="TableCell199">
            <text:p text:style-name="P200">38年國共內戰情勢逆轉之際，山東有8所聯合中學數千名流亡師生欲來臺繼續求學。然當師生抵達澎湖後，同年7月13日澎湖軍方（澎防部司令李振清、39師師長韓鳳儀等）將身材合於扛槍標準者一律被編入部隊，當中不乏年幼學生。各校向澎湖軍方抗議強徵學生為兵，其中又以煙臺聯合中學校長張敏之的抗議最為強烈。在馬公澎湖防衛部的大操場上，軍方竟命武裝士兵進場鎮壓手無寸鐵的學生，多名學生遭刺刀所傷，是為「七一三事件」。<text:line-break/>不久，澎防部以「匪諜」等理由逮捕張敏之等多人。11月10日，臺灣省保安司令部以「意圖以非法方法顛覆政府而著手實行」之罪名，將張敏之、鄒鑑、劉永祥、張世能、譚茂基、明同樂，以及王光耀等師生判處死刑，12月11日槍決。</text:p>
          </table:table-cell>
        </table:table-row>
        <table:table-row table:style-name="TableRow201">
          <table:table-cell table:style-name="TableCell202">
            <text:p text:style-name="P203">9</text:p>
          </table:table-cell>
          <table:table-cell table:style-name="TableCell204">
            <text:p text:style-name="P205">38年</text:p>
          </table:table-cell>
          <table:table-cell table:style-name="TableCell206">
            <text:p text:style-name="P207">轉帳撥用事件</text:p>
          </table:table-cell>
          <table:table-cell table:style-name="TableCell208">
            <text:p text:style-name="P209">中國國民黨將原由中華民國接收之日產（後改稱國有特種房地產）移轉所有之方式。中國國民黨依據國防最高委員會第227次常務會議之核定，轉帳取得國有特種房屋產權，並依據行政院43年6月5日函，轉帳取得國有特種房屋之基地產權。</text:p>
          </table:table-cell>
        </table:table-row>
        <table:table-row table:style-name="TableRow210">
          <table:table-cell table:style-name="TableCell211">
            <text:p text:style-name="P212">10</text:p>
          </table:table-cell>
          <table:table-cell table:style-name="TableCell213">
            <text:p text:style-name="P214">39年</text:p>
          </table:table-cell>
          <table:table-cell table:style-name="TableCell215">
            <text:p text:style-name="P216">楊逵「和平宣言」案</text:p>
          </table:table-cell>
          <table:table-cell table:style-name="TableCell217">
            <text:p text:style-name="P218">楊逵，本名楊貴，名作家，亦以其社會運動聞世。36年因參與228事件與其妻葉陶雙雙被捕、判死刑，幸因「非軍人改由司法審判」的命令，三個月後獲釋。37年因同起草「和平宣言」，登在上海《大公報》，觸怒臺灣省主席陳誠，4月6日楊逵再度被捕，經軍法審判，處十二年有期徒刑，被送往綠島監獄。</text:p>
          </table:table-cell>
        </table:table-row>
        <table:table-row table:style-name="TableRow219">
          <table:table-cell table:style-name="TableCell220">
            <text:p text:style-name="P221">11</text:p>
          </table:table-cell>
          <table:table-cell table:style-name="TableCell222">
            <text:p text:style-name="P223">39年</text:p>
          </table:table-cell>
          <table:table-cell table:style-name="TableCell224">
            <text:p text:style-name="P225">臺灣大學學生于凱案</text:p>
          </table:table-cell>
          <table:table-cell table:style-name="TableCell226">
            <text:p text:style-name="P227">中共中央社會部臺灣工作站案環節之一。于凱受于非（朱芳春）吸收，介紹蘇藝林加入，組建臺大學運小組，發展國防醫學院分支活動。39年5月8日起組織成員陸續被捕，于凱後涉及失敗的逃獄行動，於41年遭保安司令部處決。</text:p>
          </table:table-cell>
        </table:table-row>
        <table:table-row table:style-name="TableRow228">
          <table:table-cell table:style-name="TableCell229">
            <text:p text:style-name="P230">12</text:p>
          </table:table-cell>
          <table:table-cell table:style-name="TableCell231">
            <text:p text:style-name="P232">39年</text:p>
          </table:table-cell>
          <table:table-cell table:style-name="TableCell233">
            <text:p text:style-name="P234">臺灣省工作委員會鐵路部分組織案</text:p>
          </table:table-cell>
          <table:table-cell table:style-name="TableCell235">
            <text:p text:style-name="P236">36年8月，臺鐵工會成立後，「省工委會」臺北市委員吳思漢、李水井等人，即以機關車司機、司爐以及鐵路局員工與工會會員為對象，先後在鐵路局成立鐵路局支部、鐵路局臺北機場支部、臺北機務段第1支部、臺北機務段第2支部，分別由李生財、張添丁、林德旺、許欽宗等人擔任書記，並成立讀書會，閱讀左派書籍。<text:line-break/>省工委會鐵路部分組織案跟「臺北市工作委員會」案有關聯，乃至於「臺北市工作委員會」組織的曝光亦早於「省工委會」主要領導幹部被逮捕。保密局從39年1月起先後逮捕郭琇琮、吳思漢等人。吳思漢被捕後，供出線索，保密局循供於同年5月13日逮捕李生財等領導幹部，再根據他們的供詞逮捕25人。</text:p>
          </table:table-cell>
        </table:table-row>
        <table:table-row table:style-name="TableRow237">
          <table:table-cell table:style-name="TableCell238">
            <text:p text:style-name="P239">13</text:p>
          </table:table-cell>
          <table:table-cell table:style-name="TableCell240">
            <text:p text:style-name="P241">39年</text:p>
          </table:table-cell>
          <table:table-cell table:style-name="TableCell242">
            <text:p text:style-name="P243">臺北市工作委員會</text:p>
          </table:table-cell>
          <table:table-cell table:style-name="TableCell244">
            <text:p text:style-name="P245">38年10月，臺北市工作委員會書記郭秀琮交代林秋興將臺灣省地圖及「北工委會」的工作報告帶往香港，保密局聞訊在基隆將林秋興逮捕，進而獲得了「北工委會」的諸多線索。39年1月，保密局在臺北市城中區公所捕獲張秀伯，再根據張秀伯的偵訊結果逮捕郭琇琮、吳思漢等51名涉案人，共有15人遭槍決，36人被判1至15年有期徒刑。</text:p>
          </table:table-cell>
        </table:table-row>
        <table:table-row table:style-name="TableRow246">
          <table:table-cell table:style-name="TableCell247">
            <text:p text:style-name="P248">14</text:p>
          </table:table-cell>
          <table:table-cell table:style-name="TableCell249">
            <text:p text:style-name="P250">39年</text:p>
          </table:table-cell>
          <table:table-cell table:style-name="TableCell251">
            <text:p text:style-name="P252">光明報鍾浩東案</text:p>
          </table:table-cell>
          <table:table-cell table:style-name="TableCell253">
            <text:p text:style-name="P254">鍾浩東於35年7月正式加入中國共產黨。36年9月成立「基隆中學支部」，由臺灣省工委會書記蔡孝乾領導。37年，將該基隆中學支部劃為校內與校外兩個支部。38年5月正式成立「基隆市工作委員會」，鍾浩東擔任書記，下轄造船廠支部、汐止支部、婦女支部等組織，並發行出版《光明報》。38年8月政府當局先後逮捕傳發《光明報》的王明德等人，39年1月鍾浩東等人被逮捕，後於同年9月鍾浩東、李蒼降、唐志堂、張奕明、鍾國員、羅卓才、談開誠等7人被判處死刑，此外牽涉該案的其他人亦被判處有期徒刑1至15年不等或交付感訓。</text:p>
          </table:table-cell>
        </table:table-row>
        <table:table-row table:style-name="TableRow255">
          <table:table-cell table:style-name="TableCell256">
            <text:p text:style-name="P257">15</text:p>
          </table:table-cell>
          <table:table-cell table:style-name="TableCell258">
            <text:p text:style-name="P259">39年</text:p>
          </table:table-cell>
          <table:table-cell table:style-name="TableCell260">
            <text:p text:style-name="P261">臺灣省工作委員會郵電總支部計梅真案</text:p>
          </table:table-cell>
          <table:table-cell table:style-name="TableCell262">
            <text:p text:style-name="P263">35年9月，計梅真、錢靜芝奉華東局之命來臺，投充臺灣郵務公會國語補習班教員，36年即由臺灣省工委會蔡孝乾領導。曾分別建立臺灣郵政管理局、臺北郵局、臺灣省電訊(信)管理局及婦女等四個支部。此外，又在郵務公會國語補習班內，組織同學會、姐妹會（又名親睦會）。後於39年2月5日起至3月30日止，先後由政府當局擴大破案，其涉案人除計梅真、錢靜芝判處死刑外，其他如李振貴、曾清萬與王文清等人判處有期徒刑7年至15年不等。</text:p>
          </table:table-cell>
        </table:table-row>
        <table:table-row table:style-name="TableRow264">
          <table:table-cell table:style-name="TableCell265">
            <text:p text:style-name="P266">16</text:p>
          </table:table-cell>
          <table:table-cell table:style-name="TableCell267">
            <text:p text:style-name="P268">39年</text:p>
          </table:table-cell>
          <table:table-cell table:style-name="TableCell269">
            <text:p text:style-name="P270">高雄工作委員會劉特慎案</text:p>
          </table:table-cell>
          <table:table-cell table:style-name="TableCell271">
            <text:p text:style-name="P272">35年5月，劉特慎加入中國共產黨，36年6月由洪幼樵介紹來臺灣，推展農運工作，以及使李丁福、邱連球、鍾國輝等人分別負責成立佳冬、屏東、內埔與溪州等支部，並領導潮州鎮民賴阿金等活動。朱子慧與李份先後於36年7月及11月加入共產黨，與陳澤民設立高雄地區工委會組織，分別組織水泥廠支部、肥料廠支部、鐵路工廠支部、碱廠支部、機械廠支部、鋁廠支部、街頭支部、工會支部等組織，而朱子慧亦分別組織教員支部、路竹支部、大部湖支部、左營支部等組織。後於38年10月偵辦破獲，該涉案人除劉特慎、李份、朱子慧、丁開拓、何玉麟、陳山水、陳成法等7人被判處死刑外，其他如謝添火、蔡國智與蘇清源等人被判處有期徒刑5年至10年不等，以及陳玉堂交付感訓。</text:p>
          </table:table-cell>
        </table:table-row>
        <table:table-row table:style-name="TableRow273">
          <table:table-cell table:style-name="TableCell274">
            <text:p text:style-name="P275">17</text:p>
          </table:table-cell>
          <table:table-cell table:style-name="TableCell276">
            <text:p text:style-name="P277">39年</text:p>
          </table:table-cell>
          <table:table-cell table:style-name="TableCell278">
            <text:p text:style-name="P279">華東局潛臺組織黃胤昌案</text:p>
          </table:table-cell>
          <table:table-cell table:style-name="TableCell280">
            <text:p text:style-name="P281">38年5月，黃胤昌前往上海，向中國文化建業公司領得活動費來臺灣，同年9月黃胤昌再前往香港，與華東貿易局駐港人員吳惕文、施文謨、沈啟明等取得聯繫，並攜返秘密文件與報刊以做教育同黨之準備，期間企圖吸收黃耀欽、鄭文導、方和昌與陳振寰等人，準備佈置電訊及情報網。後於38年11月經由政府當局偵辦破獲，涉及該案者除黃胤昌、唐達聰、陳正坤、林宣生與黃鴻基等人被判處有期徒刑7年及10年不等外，其他如丁靜、古若賢、趙篤先、黃耀欽、鄭文導、柯榮華與張南雷被處以交付感訓。</text:p>
          </table:table-cell>
        </table:table-row>
        <table:table-row table:style-name="TableRow282">
          <table:table-cell table:style-name="TableCell283">
            <text:p text:style-name="P284">18</text:p>
          </table:table-cell>
          <table:table-cell table:style-name="TableCell285">
            <text:p text:style-name="P286">39年</text:p>
          </table:table-cell>
          <table:table-cell table:style-name="TableCell287">
            <text:p text:style-name="P288">沈鎮南案</text:p>
          </table:table-cell>
          <table:table-cell table:style-name="TableCell289">
            <text:p text:style-name="P290">前資源委員會主委孫越琦與前臺糖董事長吳兆洪等均投靠中國共產黨，臺糖協理宋以雲赴港與在港的孫越琦、吳兆洪等人會面，宋以雲後於38年7月間返臺奉孫越琦之命邀臺糖總經理沈鎮南前往香港，沈鎮南於同年8月間到香港與孫越琦會面並交代沈鎮南應做好共產黨來臺接收之準備工作，沈鎮南返臺後，遵奉其指示原則進行有利於共產黨之諸項活動。後於39年5月其活動工作被情治單位所查獲，涉及該案者除沈鎮南、林良桐2人判處死刑外，史國英、邵毓秀、雷大效、劉景祥等4人判處有期徒刑1至15年不等，而洪子瑜、楊鴻松、沈家鏐、何銘彬、孫卓卿、陳乃東、潘誌甲、莊永基等8人交付感化。</text:p>
          </table:table-cell>
        </table:table-row>
        <table:table-row table:style-name="TableRow291">
          <table:table-cell table:style-name="TableCell292">
            <text:p text:style-name="P293">19</text:p>
          </table:table-cell>
          <table:table-cell table:style-name="TableCell294">
            <text:p text:style-name="P295">39年</text:p>
          </table:table-cell>
          <table:table-cell table:style-name="TableCell296">
            <text:p text:style-name="P297">國防部參議李玉堂中將案</text:p>
          </table:table-cell>
          <table:table-cell table:style-name="TableCell298">
            <text:p text:style-name="P299">38年擔任海南防衛軍第一路司令官李玉堂涉嫌任用匪諜魏天民為轄下職員，且令其隨軍來臺不予拘辦，並吸收軍官等八人加入叛亂組織。且妻陳伯蘭之族兄陳石青，參與共黨組織活動，並煽動陳伯蘭加入。40年在蔣中正直接裁示下，李玉堂及妻陳伯蘭分別以「包庇叛徒」及「煽惑軍人叛逃未遂」之罪名被判處死刑。其女李國英為平反父母之案積極奔走，93年獲陳水扁總統頒發回復名譽證書。</text:p>
          </table:table-cell>
        </table:table-row>
        <table:table-row table:style-name="TableRow300">
          <table:table-cell table:style-name="TableCell301">
            <text:p text:style-name="P302">20</text:p>
          </table:table-cell>
          <table:table-cell table:style-name="TableCell303">
            <text:p text:style-name="P304">39年</text:p>
          </table:table-cell>
          <table:table-cell table:style-name="TableCell305">
            <text:p text:style-name="P306">中華民國海軍白色恐怖事件</text:p>
          </table:table-cell>
          <table:table-cell table:style-name="TableCell307">
            <text:p text:style-name="P308">40年代的海軍白色恐怖事件，大致可分為狹義與廣義兩個定義。狹義而言，所謂「海軍白色恐怖」，大致指39年前後，國民黨政府遷臺之初，對於海軍內部的派系進行主動整肅的過程。在這個階段裡面，出身不同體系的海軍士官被大批逮捕，在未經判決的情況下，進行嚴格的思想審查，或直接送往勞動改造機關囚禁數年。廣義來說，則泛指39年代中，在海軍內部發生的眾多「白色恐怖」案件，亦即官方所謂的「叛亂案」、「匪諜案」，如38年海軍「崑崙艦」沈彝懋案、「美頌艦」案，39年海軍「嘉明艦」陳明誠、胡子丹等案。整體而言，40年代的海軍白色恐怖其案件數量之多，牽連人數之廣相當難以想像，粗略估計約有千名以上的海軍人員遭到拘禁迫害，且因軍中黑幕重重，失蹤及遭處死刑的人數至今難以估算。</text:p>
          </table:table-cell>
        </table:table-row>
        <table:table-row table:style-name="TableRow309">
          <table:table-cell table:style-name="TableCell310">
            <text:p text:style-name="P311">21</text:p>
          </table:table-cell>
          <table:table-cell table:style-name="TableCell312">
            <text:p text:style-name="P313">39年</text:p>
          </table:table-cell>
          <table:table-cell table:style-name="TableCell314">
            <text:p text:style-name="P315">中華婦女反共抗俄聯合會</text:p>
          </table:table-cell>
          <table:table-cell table:style-name="TableCell316">
            <text:p text:style-name="P317">中華民國婦女聯合會自創會以來曾兩度易名。39年成立時為「中華婦女反共抗俄聯合會」，53年時更名為「中華婦女反共聯合會」，85年時更名為「中華民國婦女聯合會」，於79年時依照人民團體法申請設立登記為政治團體。總部設在臺北市長沙街至德堂，此建築位於軍方寶慶營區內，為政府接收之日產，由婦聯會使用。51年8月婦聯會發行「救助大陸逃奔自由祖國難胞獎券」，當時獎券僅能由政府主持發行，婦聯會以民間團體身分發行獎券，地位特殊。</text:p>
          </table:table-cell>
        </table:table-row>
        <table:table-row table:style-name="TableRow318">
          <table:table-cell table:style-name="TableCell319">
            <text:p text:style-name="P320">22</text:p>
          </table:table-cell>
          <table:table-cell table:style-name="TableCell321">
            <text:p text:style-name="P322">40年</text:p>
          </table:table-cell>
          <table:table-cell table:style-name="TableCell323">
            <text:p text:style-name="P324">施儒珍事件</text:p>
          </table:table-cell>
          <table:table-cell table:style-name="TableCell325">
            <text:p text:style-name="P326">40年6月，新竹市委會書記黃樹滋因讀書會被捕，施儒珍旋即展開逃亡，先後前往陳秋貴及楊進發家借住，之後躲在堂伯家的稻草房中的地洞，其二弟施儒昌為免其避難時連累親友，41年在自家柴房砌一道假牆，讓施儒珍自囚在裡面，其起居均由施儒昌及其親人供應。59年8月7日施儒珍因黃膽病情惡化，不敢外出就醫，病死家中，家人將其埋葬在屋旁的空地。</text:p>
          </table:table-cell>
        </table:table-row>
        <table:table-row table:style-name="TableRow327">
          <table:table-cell table:style-name="TableCell328">
            <text:p text:style-name="P329">23</text:p>
          </table:table-cell>
          <table:table-cell table:style-name="TableCell330">
            <text:p text:style-name="P331">40年</text:p>
          </table:table-cell>
          <table:table-cell table:style-name="TableCell332">
            <text:p text:style-name="P333">李友邦案</text:p>
          </table:table-cell>
          <table:table-cell table:style-name="TableCell334">
            <text:p text:style-name="P335">40年11月30日，海軍政治部中校沈中民檢舉國民黨臺灣省改造委員會委員李友邦匪諜案罪嫌且稱其未辦理「自新」，憲兵司令部查獲，省保安司令部審辦羈押公諸報端。李在4月18日因高血壓陷入昏迷，軍法局長依要求於當日呈判。41年4月21日李友邦「意圖以非法之方法顛覆政府而著手實行」判決死刑獲批可，4月22日即遭槍決。</text:p>
          </table:table-cell>
        </table:table-row>
        <table:table-row table:style-name="TableRow336">
          <table:table-cell table:style-name="TableCell337">
            <text:p text:style-name="P338">24</text:p>
          </table:table-cell>
          <table:table-cell table:style-name="TableCell339">
            <text:p text:style-name="P340">41年</text:p>
          </table:table-cell>
          <table:table-cell table:style-name="TableCell341">
            <text:p text:style-name="P342">鹿窟事件</text:p>
          </table:table-cell>
          <table:table-cell table:style-name="TableCell343">
            <text:p text:style-name="P344">39年前後，有不少中共在臺地下組織被當局破獲，於是有部份組織成員進入今日新北市石碇區鹿窟山區躲藏。中共成員上山之後，吸收當地村民加入該組織，主要負責人為陳本江與陳通和等人。然由於當地村民教育程度不高，很少人能夠明白該組織的性質與理念。<text:line-break/>41年12月29日，保密局偵防組組長谷正文率大批軍警人員進入鹿窟山區，大肆逮捕被懷疑是中共地下組織的成員。搜捕行動持續將近4個月，村民遭到牽連者有兩百多人，多數為農夫與礦工。其中，蕭塗基、陳振福等多人被冠以「意圖以非法之方法顛覆政府而著手實行」罪名而遭判處死刑。總計被槍決者有35人，被判有期徒刑者有98人，此乃40年代最重大的政治案件之一。</text:p>
          </table:table-cell>
        </table:table-row>
        <table:table-row table:style-name="TableRow345">
          <table:table-cell table:style-name="TableCell346">
            <text:p text:style-name="P347">25</text:p>
          </table:table-cell>
          <table:table-cell table:style-name="TableCell348">
            <text:p text:style-name="P349">41年</text:p>
          </table:table-cell>
          <table:table-cell table:style-name="TableCell350">
            <text:p text:style-name="P351">國有特種房屋基地</text:p>
          </table:table-cell>
          <table:table-cell table:style-name="TableCell352">
            <text:p text:style-name="P353">臺灣省接收日產房地產改稱國有特種房地產，其根據為臺灣省政府41年4月10日四一卯灰府管四字第03924號代電。中國國民黨依據國防最高委員會第227次常務會議之核定，轉帳取得國有特種房屋產權，並依據行政院43年6月5日函，轉帳取得國有特種房屋之基地產權。</text:p>
          </table:table-cell>
        </table:table-row>
        <table:table-row table:style-name="TableRow354">
          <table:table-cell table:style-name="TableCell355">
            <text:p text:style-name="P356">26</text:p>
          </table:table-cell>
          <table:table-cell table:style-name="TableCell357">
            <text:p text:style-name="P358">41年</text:p>
          </table:table-cell>
          <table:table-cell table:style-name="TableCell359">
            <text:p text:style-name="P360">中國青年反共救國團</text:p>
          </table:table-cell>
          <table:table-cell table:style-name="TableCell361">
            <text:p text:style-name="P362">中國青年救國團成立於41年10月31日。其組織自成立以來可分為三個階段：自41年10月31日成立起、迄58年12月23日止為隸屬國防部總政治部之政府機構。58年12月23日經行政院核示解除與國防部總政治部之隸屬關係時起，迄78年11月21日登記為社團法人以前，僅為業務受行政院督導、團務工作依行政院指示之公益社團。救國團散佈全國的18個團委會之土地，僅4個是承租而來，其餘土地所有權分屬陸總部、退輔會、縣市政府及教育部等單位，建物部分之產權登記複雜。</text:p>
          </table:table-cell>
        </table:table-row>
        <table:table-row table:style-name="TableRow363">
          <table:table-cell table:style-name="TableCell364">
            <text:p text:style-name="P365">27</text:p>
          </table:table-cell>
          <table:table-cell table:style-name="TableCell366">
            <text:p text:style-name="P367">42年</text:p>
          </table:table-cell>
          <table:table-cell table:style-name="TableCell368">
            <text:p text:style-name="P369">吳國楨事件</text:p>
          </table:table-cell>
          <table:table-cell table:style-name="TableCell370">
            <text:p text:style-name="P371">38年5月，吳國楨離開上海前往臺灣，翌年接替陳誠出任臺灣省政府主席，後數度發生意外，因而於42年3月9日辭職，5月24日赴美。隔年發表公開信批評，指蔣中正父子使臺灣成為警察國家</text:p>
          </table:table-cell>
        </table:table-row>
        <table:table-row table:style-name="TableRow372">
          <table:table-cell table:style-name="TableCell373">
            <text:p text:style-name="P374">28</text:p>
          </table:table-cell>
          <table:table-cell table:style-name="TableCell375">
            <text:p text:style-name="P376">42年</text:p>
          </table:table-cell>
          <table:table-cell table:style-name="TableCell377">
            <text:p text:style-name="P378">李媽兜案</text:p>
          </table:table-cell>
          <table:table-cell table:style-name="TableCell379">
            <text:p text:style-name="P380">李媽兜於23年前往中國，35年1月回臺，後經由過去臺灣義勇隊的同事崔志信之介紹認識張志忠，後加入中國共產黨。35年10月成立臺南市工委會，受蔡孝乾領導，並在228事件中，李媽兜曾與張志忠、陳篡地等人籌組「臺灣民主聯軍」對抗國民黨。37年又先後在臺南、嘉義一帶建立支部組織，直至39年1月蔡孝乾等幹部被逮捕後，臺灣省工委會的領導機關相繼被破獲，李媽兜與陳淑端開始逃亡，到了41年2月16日時在臺南安平港擬偷渡香港時被逮捕，至此臺灣省工委會的南部地下組織徹底瓦解。42年7月18日，李媽兜與陳淑端被槍決。</text:p>
          </table:table-cell>
        </table:table-row>
        <table:table-row table:style-name="TableRow381">
          <table:table-cell table:style-name="TableCell382">
            <text:p text:style-name="P383">29</text:p>
          </table:table-cell>
          <table:table-cell table:style-name="TableCell384">
            <text:p text:style-name="P385">42年</text:p>
          </table:table-cell>
          <table:table-cell table:style-name="TableCell386">
            <text:p text:style-name="P387">鄭如霖案</text:p>
          </table:table-cell>
          <table:table-cell table:style-name="TableCell388">
            <text:p text:style-name="P389">鄭如霖等人被控曾於38年間，經莊朝鐘吸收，加入匪幫組織。其後轉往臺灣電力公司基隆火力發電所工作，欲擴大組織。經保安司令部以「意圖以非法之方法，顛覆政府而著手實行」，遭到判處死刑。</text:p>
          </table:table-cell>
        </table:table-row>
        <table:table-row table:style-name="TableRow390">
          <table:table-cell table:style-name="TableCell391">
            <text:p text:style-name="P392">30</text:p>
          </table:table-cell>
          <table:table-cell table:style-name="TableCell393">
            <text:p text:style-name="P394">43年</text:p>
          </table:table-cell>
          <table:table-cell table:style-name="TableCell395">
            <text:p text:style-name="P396">湯守仁案</text:p>
          </table:table-cell>
          <table:table-cell table:style-name="TableCell397">
            <text:p text:style-name="P398">36年爆發228事件，應臺南縣吳鳳鄉（今嘉義縣阿里山鄉）鄉長高一生要求，於3月7日率領鄒族青年下山援助維持嘉義市區治安，除攻打紅毛埤軍械庫外，再與嘉義民眾圍攻嘉義水上機場，後因見雙方談判意見分歧，因此湯守仁乃於3月10日率領鄒族青年回阿里山。38年9月臺灣省保安司令部開始對阿里山展開清鄉佈署，適逢此時臺灣民主自治同盟阿里山支部被破獲，由於湯守仁與該支部成員許石柱、陳正宸、張明顯等人有所接觸，湯守仁等人自首。39年10月，高砂族自治會被政府所破獲，湯守仁出面自新並隨即獲釋，後仍於41年9月再度被拘押，並於43年4月17日遭槍決。牽涉該案者除湯守仁處以死刑外，亦有高一生、林瑞昌、汪清山、方義仲、高澤照判處死刑，而武義德判處無期徒刑、杜孝生判處15年、廖麗川判處12年。</text:p>
          </table:table-cell>
        </table:table-row>
        <table:table-row table:style-name="TableRow399">
          <table:table-cell table:style-name="TableCell400">
            <text:p text:style-name="P401">31</text:p>
          </table:table-cell>
          <table:table-cell table:style-name="TableCell402">
            <text:p text:style-name="P403">44~78年</text:p>
          </table:table-cell>
          <table:table-cell table:style-name="TableCell404">
            <text:p text:style-name="P405">勞軍捐</text:p>
          </table:table-cell>
          <table:table-cell table:style-name="TableCell406">
            <text:p text:style-name="P407">44年進出口業擴大響應勞軍捐獻,由臺北市進出口商業同業公會發起，並經該會會員表大會通過，凡該會會員申請結匯美金1元，附捐勞軍款新臺幣5角，之後至民國70年後金額略有調整，直至78年7月1日停止。而這筆經費，根據軍友社史記載，由婦聯會取3分之2，軍友社取3分之1。</text:p>
          </table:table-cell>
        </table:table-row>
        <table:table-row table:style-name="TableRow408">
          <table:table-cell table:style-name="TableCell409">
            <text:p text:style-name="P410">32</text:p>
          </table:table-cell>
          <table:table-cell table:style-name="TableCell411">
            <text:p text:style-name="P412">44年</text:p>
          </table:table-cell>
          <table:table-cell table:style-name="TableCell413">
            <text:p text:style-name="P414">孫立人事件</text:p>
          </table:table-cell>
          <table:table-cell table:style-name="TableCell415">
            <text:p text:style-name="P416">孫立人，陸軍二級上將。早年畢業自美國維吉尼亞軍校，38年擔任臺灣省防衛司令部司令，39年擔任陸軍總司令，43年調任為總統府參軍長。<text:line-break/>44年5月，孫立人的部屬、陸軍步校少校教官郭廷亮被捕；在特務嚴刑逼供下，郭廷亮承認是匪諜。此案被牽連者三百餘人，其中被判刑者達三十餘人。<text:line-break/>孫立人亦受牽連，44年8月被迫辭去總統府參軍長一職，此後三十多年遭當局軟禁，直到李登輝執政之後才重獲自由。</text:p>
          </table:table-cell>
        </table:table-row>
        <table:table-row table:style-name="TableRow417">
          <table:table-cell table:style-name="TableCell418">
            <text:p text:style-name="P419">33</text:p>
          </table:table-cell>
          <table:table-cell table:style-name="TableCell420">
            <text:p text:style-name="P421">44年</text:p>
          </table:table-cell>
          <table:table-cell table:style-name="TableCell422">
            <text:p text:style-name="P423">李延禧案</text:p>
          </table:table-cell>
          <table:table-cell table:style-name="TableCell424">
            <text:p text:style-name="P425">李延禧，戰後旅居日本，遭指控在日本期間與其他旅日共黨人士共同組織「僑日臺灣省民和平促進會」，且公開日本公開發表荒謬言論。據判決書所述，39年1月27日李延禧以「僑日臺灣省民和平促進會」代表之名義，在《大公報》刊載臺灣人民自求解放宣言，呼籲臺灣省出身各省政府委員、各廳長、各省縣市參議員、新兵以及全省人民團結群起反對美國援華，抵抗政府措施，勿讓福建省人民拒絕徵兵徵糧勇敢於前，及湖南省主席領導人民，歡迎解放軍專美於後，極力推進和平運動才能得救解放等反動文字。44年，李延禧遭通緝，且被判處全部財產除酌留其家屬必需生活費用外沒收。</text:p>
          </table:table-cell>
        </table:table-row>
        <table:table-row table:style-name="TableRow426">
          <table:table-cell table:style-name="TableCell427">
            <text:p text:style-name="P428">34</text:p>
          </table:table-cell>
          <table:table-cell table:style-name="TableCell429">
            <text:p text:style-name="P430">45年</text:p>
          </table:table-cell>
          <table:table-cell table:style-name="TableCell431">
            <text:p text:style-name="P432">林頂立違反糧食管理治罪條例案</text:p>
          </table:table-cell>
          <table:table-cell table:style-name="TableCell433">
            <text:p text:style-name="P434">林頂立為前臺灣省議會議長、時任農林公司董事長兼總經理，遭指控以價差十多萬元的圖利他人罪嫌，涉嫌違反總動員體制下的經濟法規「違反糧食管理治罪條例」，45年5月31日，臺北地方法院以「連續協助非經營糧食業購進糧食營利」為罪名，判處有期徒刑八年六個月。46年10月12日，臺灣高等法院二審減刑為6年半。48年，林因病保釋出獄，從此退出政界。</text:p>
          </table:table-cell>
        </table:table-row>
        <table:table-row table:style-name="TableRow435">
          <table:table-cell table:style-name="TableCell436">
            <text:p text:style-name="P437">35</text:p>
          </table:table-cell>
          <table:table-cell table:style-name="TableCell438">
            <text:p text:style-name="P439">46年</text:p>
          </table:table-cell>
          <table:table-cell table:style-name="TableCell440">
            <text:p text:style-name="P441">劉自然事件</text:p>
          </table:table-cell>
          <table:table-cell table:style-name="TableCell442">
            <text:p text:style-name="P443">美軍上士雷諾茲(Robert G. Reynolds)殺害劉自然事件遭無罪判決，引發臺北民眾攻擊美國大使館之反美示威，在戒嚴時期臺灣規模罕見。因媒體到場採訪並報導，政府事後藉機逮捕「暴動份子」和各機關「中共潛伏份子」，上海新聞專科學校以林振霆為主等來臺同學全遭牽連入獄，新聞界遭到整肅。</text:p>
          </table:table-cell>
        </table:table-row>
        <table:table-row table:style-name="TableRow444">
          <table:table-cell table:style-name="TableCell445">
            <text:p text:style-name="P446">36</text:p>
          </table:table-cell>
          <table:table-cell table:style-name="TableCell447">
            <text:p text:style-name="P448">46年</text:p>
          </table:table-cell>
          <table:table-cell table:style-name="TableCell449">
            <text:p text:style-name="P450">興台會案</text:p>
          </table:table-cell>
          <table:table-cell table:style-name="TableCell451">
            <text:p text:style-name="P452">46年5月19日高雄中學學生陳三興、董自得、王清山、邱朝輝、蔡鎮和、林振飛等六人成立改進會（學進會），次年更名為青年會，旋又以「創建台灣為永久中立國」宗旨改名為興台會、復興台灣會、台灣民主同盟。為爭取社會人士支援，48年初台灣民主同盟與亞細亞同盟合併成台灣聯合戰線，又稱台灣獨立聯盟。因成員遭治安機關吸收成線民，51年5月高雄市警察局、臺北市警察局、陸軍裝甲兵司令部先後逮捕聯盟成員，因偵辦機關與判決時間不同，可再區分成興台會案、亞細亞同盟案與自治互助會案。</text:p>
          </table:table-cell>
        </table:table-row>
        <table:table-row table:style-name="TableRow453">
          <table:table-cell table:style-name="TableCell454">
            <text:p text:style-name="P455">37</text:p>
          </table:table-cell>
          <table:table-cell table:style-name="TableCell456">
            <text:p text:style-name="P457">48年</text:p>
          </table:table-cell>
          <table:table-cell table:style-name="TableCell458">
            <text:p text:style-name="P459">武漢大旅社案</text:p>
          </table:table-cell>
          <table:table-cell table:style-name="TableCell460">
            <text:p text:style-name="P461">48年7月18日，臺北市漢口街武漢旅社發生該社經理姚嘉荐上吊自縊命案，屍體經臺北地檢處檢察官蔡炳福偕法醫葉昭渠前往檢驗後，葉昭渠斷定為自殺。因姚係旅菲華僑，其家屬及菲律賓華僑一再發出要求昭雪冤屈的呼聲，當局乃下令國安局進行偵查。經調查局檢驗室法醫蕭道應鑑定姚係生前遭受窒息，並注射巴拉松致死。巴拉松係由臺大化工系教授陳華洲供給。陳華洲與旅社負責人及職員共同預謀殺人，均被判處重刑，被告不服不斷提起上訴，直到95年12月才因超過追訴時效，更九審判決免訴定讞。此案前後纏訟47年。</text:p>
          </table:table-cell>
        </table:table-row>
        <table:table-row table:style-name="TableRow462">
          <table:table-cell table:style-name="TableCell463">
            <text:p text:style-name="P464">38</text:p>
          </table:table-cell>
          <table:table-cell table:style-name="TableCell465">
            <text:p text:style-name="P466">49年</text:p>
          </table:table-cell>
          <table:table-cell table:style-name="TableCell467">
            <text:p text:style-name="P468">自由中國雷震案</text:p>
          </table:table-cell>
          <table:table-cell table:style-name="TableCell469">
            <text:p text:style-name="P470">38年11月，雷震與幾位友人在臺北創辦《自由中國》半月刊。49年4月選舉之後，以「五龍一鳳」為首的多位臺籍在野人士決議籌組新政黨。此時雷震與傅正等《自由中國》社成員亦參與該黨的籌組，雷震並成為領導人之一。<text:line-break/>同年9月4日，警備總部以「涉嫌叛亂」為由，拘捕了《自由中國》半月刊的發行人雷震、編輯傅正、經理馬之驌，以及離職職員劉子英等人，史稱「雷案」或「雷震案」。另外，傅正於49年發表兩篇反對總統修憲連任的文章，被指控「與匪之統戰策略相呼應，便利匪幫之叫囂」，裁定感化3年，實際坐牢6年多。</text:p>
          </table:table-cell>
        </table:table-row>
        <table:table-row table:style-name="TableRow471">
          <table:table-cell table:style-name="TableCell472">
            <text:p text:style-name="P473">39</text:p>
          </table:table-cell>
          <table:table-cell table:style-name="TableCell474">
            <text:p text:style-name="P475">49年</text:p>
          </table:table-cell>
          <table:table-cell table:style-name="TableCell476">
            <text:p text:style-name="P477">唐榮案</text:p>
          </table:table-cell>
          <table:table-cell table:style-name="TableCell478">
            <text:p text:style-name="P479">唐榮公司成立於1940年，初名為唐榮鐵工所，位於今日高雄市苓雅區，二戰後改為唐榮鐵工廠，業務發展快速。228事件發生，唐榮鐵工廠雖未停工，但仍有兩名員工在廠區遭軍隊射殺身亡。44年唐榮鐵工廠改組為股份有限公司，資本額自新臺幣50萬元增資到5百萬元，產鋼量達全臺第一。49年時受到高利貸及臺灣銀行宣稱唐榮公司負債過多的影響，遭到債權人擠兌，資金週轉不利。在國家總動員法的基礎下，政府凍結唐榮公司債權，之後收歸省營。</text:p>
          </table:table-cell>
        </table:table-row>
        <table:table-row table:style-name="TableRow480">
          <table:table-cell table:style-name="TableCell481">
            <text:p text:style-name="P482">40</text:p>
          </table:table-cell>
          <table:table-cell table:style-name="TableCell483">
            <text:p text:style-name="P484">50年</text:p>
          </table:table-cell>
          <table:table-cell table:style-name="TableCell485">
            <text:p text:style-name="P486">蘇東啟案</text:p>
          </table:table-cell>
          <table:table-cell table:style-name="TableCell487">
            <text:p text:style-name="P488">49年雷震被捕後，蘇東啟在雲林縣議會以臨時動議的方式提案，要求當局釋放雷震。50年9月19日凌晨，中國青年黨籍的雲林縣議員蘇東啟與其妻蘇洪月嬌，在北港自宅遭到臺灣警備總司令部派人予以逮補，當時正值雲林縣第五屆議會第二次臨時大會開議之際。蘇東啟被控接受張茂鐘等人之請允，出面領導「臺灣獨立」叛亂行動，並試圖以武力推翻政府。該案牽連人數眾多，起訴近47人，蘇東啟、張茂鐘、陳庚辛等人遭到判處無期徒刑，而其妻蘇洪月嬌亦被當局指控「知匪不報」而判處兩年有期徒刑。64年政府推動減刑條例，蘇東啟從無期徒刑減為14年有期徒刑，於65年出獄。</text:p>
          </table:table-cell>
        </table:table-row>
        <table:table-row table:style-name="TableRow489">
          <table:table-cell table:style-name="TableCell490">
            <text:p text:style-name="P491">41</text:p>
          </table:table-cell>
          <table:table-cell table:style-name="TableCell492">
            <text:p text:style-name="P493">50年</text:p>
          </table:table-cell>
          <table:table-cell table:style-name="TableCell494">
            <text:p text:style-name="P495">柯旗化臺獨案</text:p>
          </table:table-cell>
          <table:table-cell table:style-name="TableCell496">
            <text:p text:style-name="P497">柯旗化入獄兩次。40年7月31日為陳文波牽連，遭特務以搜到唯物辯證法書籍涉嫌叛亂逮捕，後送新生訓導隊、綠島感訓，42年4月6日始獲釋。50年10月4日，被控「預備叛亂」罪嫌遭捕，在綠島拘禁12年後又轉送綠島新生感訓隊3年，於65年6月19日獲釋。</text:p>
          </table:table-cell>
        </table:table-row>
        <table:table-row table:style-name="TableRow498">
          <table:table-cell table:style-name="TableCell499">
            <text:p text:style-name="P500">42</text:p>
          </table:table-cell>
          <table:table-cell table:style-name="TableCell501">
            <text:p text:style-name="P502">51年</text:p>
          </table:table-cell>
          <table:table-cell table:style-name="TableCell503">
            <text:p text:style-name="P504">施明德臺灣獨立聯盟案</text:p>
          </table:table-cell>
          <table:table-cell table:style-name="TableCell505">
            <text:p text:style-name="P506">47年，高雄中正中學學生施明德與蔡財源組織亞細亞同盟（又名臺灣自治會），企圖以臺灣為根據地，征服大陸，再聯合亞洲國家成立亞洲聯盟。48年施明德將亞細亞同盟與高雄中學學生陳三興領導的臺灣民主同盟，以及臺中一中學生吳俊輝等人成立的自治互助會合併，因三組織皆認同臺灣獨立之宗旨，合併後改稱臺灣獨立聯盟。51年臺灣獨立聯盟討論發動軍事政變之事遭組織成員檢舉，導致相關人等全部接連遭到逮捕，時任陸軍19師砲兵74營二連少尉觀測官的施明德以首謀之罪先被判處無期徒刑、褫奪公權終身，後改判有期徒刑15年。</text:p>
          </table:table-cell>
        </table:table-row>
        <table:table-row table:style-name="TableRow507">
          <table:table-cell table:style-name="TableCell508">
            <text:p text:style-name="P509">43</text:p>
          </table:table-cell>
          <table:table-cell table:style-name="TableCell510">
            <text:p text:style-name="P511">52~75年</text:p>
          </table:table-cell>
          <table:table-cell table:style-name="TableCell512">
            <text:p text:style-name="P513">錫安山事件</text:p>
          </table:table-cell>
          <table:table-cell table:style-name="TableCell514">
            <text:p text:style-name="P515">52年原於基督教長老教會、基督教會聚會所傳道服務的洪以利亞（原名洪三期）帶領信徒追隨者前往雙連堀開墾拓荒。53年臺灣省政府公布「臺灣省公有山坡地推行水土保持辦法」，洪以利亞等人於期限內依法申報辦理，並按期向高雄甲仙鄉繳納相關規費，以此取得該公有山坡地的合法承租權，其後教友陸續入山加入開墾，並於54年依法正式辦理戶籍遷入。54年，洪以利亞遇見新約教會創立者的江端儀後歸信該教會，並邀更多教徒一同開墾雙連堀。然而政府對於錫安山整體同居生活方式產生疑慮，於59年前後成立「清岳專案」，對錫安山居民展開壓迫與誣告。為聲援營救這些難友，教徒開始包圍高雄旗山分局示威抗議，仍無法撼動政府當局，此種被迫害、逮捕判刑與捍衛政治與宗教信仰自由行動情形，在往後幾年中不斷在國內上演。75至76年，新約教會信徒隨著抗議、訴訟與各地的聲援之下，陸續返回錫安山上，期間仍有零星流血衝突。75年10月22日，政府宣布開放雙連堀山地管制區，而新約教會信徒漸結束街頭抗議展開重建。</text:p>
          </table:table-cell>
        </table:table-row>
        <table:table-row table:style-name="TableRow516">
          <table:table-cell table:style-name="TableCell517">
            <text:p text:style-name="P518">44</text:p>
          </table:table-cell>
          <table:table-cell table:style-name="TableCell519">
            <text:p text:style-name="P520">53~81年</text:p>
          </table:table-cell>
          <table:table-cell table:style-name="TableCell521">
            <text:p text:style-name="P522">彭明敏案</text:p>
          </table:table-cell>
          <table:table-cell table:style-name="TableCell523">
            <text:p text:style-name="P524">53年9月20日，彭明敏、謝聰敏、魏廷朝三人因為印製〈臺灣自救宣言〉而被捕。54年4月，軍事法庭判決謝聰敏10年，彭明敏、魏廷朝各8年刑期。經國際及各方發聲救援，54年11月，彭明敏得以釋出改為在家監禁。57年9月，魏廷朝坐滿4年，減刑出獄。58年9月，謝聰敏減刑1/2，關滿5年出獄。59年1月，經國際友人協力，彭明敏變裝逃離臺灣，謝聰敏、魏廷朝受指稱牽涉花旗銀行爆炸案入獄。66年，謝聰敏出獄。76年5月，魏廷朝假釋出獄，三度判刑共17年3個多月。81年11月，彭明敏結束22年的流亡外國生活，回到臺灣。</text:p>
          </table:table-cell>
        </table:table-row>
        <table:table-row table:style-name="TableRow525">
          <table:table-cell table:style-name="TableCell526">
            <text:p text:style-name="P527">45</text:p>
          </table:table-cell>
          <table:table-cell table:style-name="TableCell528">
            <text:p text:style-name="P529">53年</text:p>
          </table:table-cell>
          <table:table-cell table:style-name="TableCell530">
            <text:p text:style-name="P531">吳明丸、楊國太等臺灣民主共和國革命運動案</text:p>
          </table:table-cell>
          <table:table-cell table:style-name="TableCell532">
            <text:p text:style-name="P533">根據史明《臺灣人四百年史》的記載，吳明丸與楊國太在金門服役時，因從事「臺灣民主共和國革命運動」，因被密告，53年4月，有60餘人遭到逮捕。</text:p>
          </table:table-cell>
        </table:table-row>
        <table:table-row table:style-name="TableRow534">
          <table:table-cell table:style-name="TableCell535">
            <text:p text:style-name="P536">46</text:p>
          </table:table-cell>
          <table:table-cell table:style-name="TableCell537">
            <text:p text:style-name="P538">54年</text:p>
          </table:table-cell>
          <table:table-cell table:style-name="TableCell539">
            <text:p text:style-name="P540">文星案</text:p>
          </table:table-cell>
          <table:table-cell table:style-name="TableCell541">
            <text:p text:style-name="P542">46年11月，文星書店創辦《文星》雜誌。文星書店因出版西洋思想書刊、批判政治，受到政府施壓，44至45年，朱婉堅及文星出版社被禁止出境參加書展。54年8月31日，《文星》雜誌第90期遭到警備總司令部以「（54）訓喚五九八四號」查禁，理由是「為匪宣傳」，《文星》雜誌被停刊一年，然在8天後，警備總司令部又以「（54）訓喚九三四五號」查禁《文星》雜誌第97期。54年12月，《文星》雜誌第98期被封。至57年4月1日，文星書店走入歷史。</text:p>
          </table:table-cell>
        </table:table-row>
        <table:table-row table:style-name="TableRow543">
          <table:table-cell table:style-name="TableCell544">
            <text:p text:style-name="P545">47</text:p>
          </table:table-cell>
          <table:table-cell table:style-name="TableCell546">
            <text:p text:style-name="P547">55年</text:p>
          </table:table-cell>
          <table:table-cell table:style-name="TableCell548">
            <text:p text:style-name="P549">殷海光事件</text:p>
          </table:table-cell>
          <table:table-cell table:style-name="TableCell550">
            <text:p text:style-name="P551">49年殷海光在《自由中國》發表社論〈大江東流擋不住〉呼應當時的反對黨籌組運動，隨後該雜誌即被停刊，雷震被捕入獄。其後，殷海光的著作《中國文化的展望》遭到查禁。55年任教於臺大哲學系的殷海光，受到當局整肅，包括被迫撤銷國科會的補助金申請，受到教育部聘請為委員，實為欲令殷海光離開臺大，殷海光進而停止在臺大授課。</text:p>
          </table:table-cell>
        </table:table-row>
        <table:table-row table:style-name="TableRow552">
          <table:table-cell table:style-name="TableCell553">
            <text:p text:style-name="P554">48</text:p>
          </table:table-cell>
          <table:table-cell table:style-name="TableCell555">
            <text:p text:style-name="P556">57~59年</text:p>
          </table:table-cell>
          <table:table-cell table:style-name="TableCell557">
            <text:p text:style-name="P558">崔小萍案</text:p>
          </table:table-cell>
          <table:table-cell table:style-name="TableCell559">
            <text:p text:style-name="P560">57年中國廣播公司導播崔小萍遭到調查局逮補，因為被控來臺前曾經涉嫌參加叛亂組織、為匪宣傳等，遭到軍事檢察官起訴。59年臺灣警備總司令部以「意圖以非法之方法顛覆政府而著手實行」，判處有期徒刑14年，褫奪公權10年，全部財產除酌留其家屬必須生活費外沒收之。</text:p>
          </table:table-cell>
        </table:table-row>
        <table:table-row table:style-name="TableRow561">
          <table:table-cell table:style-name="TableCell562">
            <text:p text:style-name="P563">49</text:p>
          </table:table-cell>
          <table:table-cell table:style-name="TableCell564">
            <text:p text:style-name="P565">57年</text:p>
          </table:table-cell>
          <table:table-cell table:style-name="TableCell566">
            <text:p text:style-name="P567">柏楊大力水手漫畫案</text:p>
          </table:table-cell>
          <table:table-cell table:style-name="TableCell568">
            <text:p text:style-name="P569">柏楊，原名郭衣洞。38年來臺之後，常撰文批評政治社會與中國歷史文化的黑暗面。56年翻譯「大力水手」連環漫畫，內容是大力水手波派和他的兒子們流浪到某一小島，父子一同競選總統，波派在開場演說時說到：「Fellows.....」，柏楊把它翻譯為「全國軍民同胞們」。該集漫畫刊出後，被當局認為對蔣中正與蔣經國父子有影射之嫌。</text:p>
          </table:table-cell>
        </table:table-row>
        <table:table-row table:style-name="TableRow570">
          <table:table-cell table:style-name="TableCell571">
            <text:p text:style-name="P572">50</text:p>
          </table:table-cell>
          <table:table-cell table:style-name="TableCell573">
            <text:p text:style-name="P574">57年</text:p>
          </table:table-cell>
          <table:table-cell table:style-name="TableCell575">
            <text:p text:style-name="P576">柳文卿事件</text:p>
          </table:table-cell>
          <table:table-cell table:style-name="TableCell577">
            <text:p text:style-name="P578">57年3月26日，臺灣青年獨立聯盟成員柳文卿為辦理假釋更新手續，照例每月到東京品川入國管理辦事處報到。結果當局出示強制送還命令書，加以強制羈押，預定隔日遣返臺灣。臺獨聯盟黃昭堂、許世楷、林啟旭、宋重陽等人趕往羽田機場搶救，與日警發生爭執拉扯，救人未果，柳文卿遂遭押返臺灣判刑</text:p>
          </table:table-cell>
        </table:table-row>
        <table:table-row table:style-name="TableRow579">
          <table:table-cell table:style-name="TableCell580">
            <text:p text:style-name="P581">51</text:p>
          </table:table-cell>
          <table:table-cell table:style-name="TableCell582">
            <text:p text:style-name="P583">57年</text:p>
          </table:table-cell>
          <table:table-cell table:style-name="TableCell584">
            <text:p text:style-name="P585">楊金虎賣官鬻爵案</text:p>
          </table:table-cell>
          <table:table-cell table:style-name="TableCell586">
            <text:p text:style-name="P587">57年，楊金虎當選高雄市長，但高雄市長任內，其妻陳彩鳳卻涉嫌收受賄賂，牽扯入市府顧問洪劍峰的「賣官疑雲」中。楊金虎卸任高雄市長後旋即遭到收押偵辦，62年被判處5年徒刑，妻陳彩鳳則遭求刑10年。以75歲高齡老邁之軀入獄，期間仍堅持上訴，並因病保外就醫，但直至79年楊金虎病故全案仍尚未定讞。</text:p>
          </table:table-cell>
        </table:table-row>
        <table:table-row table:style-name="TableRow588">
          <table:table-cell table:style-name="TableCell589">
            <text:p text:style-name="P590">52</text:p>
          </table:table-cell>
          <table:table-cell table:style-name="TableCell591">
            <text:p text:style-name="P592">58年</text:p>
          </table:table-cell>
          <table:table-cell table:style-name="TableCell593">
            <text:p text:style-name="P594">高雄青果運銷合作社舞弊案</text:p>
          </table:table-cell>
          <table:table-cell table:style-name="TableCell595">
            <text:p text:style-name="P596">58年3月7日調查局以高雄青果運銷合作社在廿週年社慶時用850兩黃金打造金盤、金碗與金杯致贈對蕉貿有功的官員及社務人員為由，派員搜索，並陸續逮捕涉案官員、合作社成員與銀樓業者。</text:p>
          </table:table-cell>
        </table:table-row>
        <table:table-row table:style-name="TableRow597">
          <table:table-cell table:style-name="TableCell598">
            <text:p text:style-name="P599">53</text:p>
          </table:table-cell>
          <table:table-cell table:style-name="TableCell600">
            <text:p text:style-name="P601">58年</text:p>
          </table:table-cell>
          <table:table-cell table:style-name="TableCell602">
            <text:p text:style-name="P603">陳中統案</text:p>
          </table:table-cell>
          <table:table-cell table:style-name="TableCell604">
            <text:p text:style-name="P605">55年，陳中統於留日期間經友人介紹認識「臺灣青年獨立聯盟」組織部長侯榮邦，因受其臺獨思想之灌輸，於同年5月回臺時，為「臺灣青年獨立聯盟」帶回大批宣傳文件。同年7月間在日本東京正式加入「臺灣青年獨立聯盟」，57年1、2月間，陳永善、洪銀環、林桂陽等人加入，稱為「臺青第三行動隊」，領導發展組織從事臺灣獨立。58年2月21日，陳中統遭到逮捕，後因「意圖以非法之方法顛覆政府而著手實行」而處有期徒刑15年，褫奪公權10年，64年因總統蔣中正逝世減刑為有期徒刑10年，褫奪公權6年8個月。</text:p>
          </table:table-cell>
        </table:table-row>
        <table:table-row table:style-name="TableRow606">
          <table:table-cell table:style-name="TableCell607">
            <text:p text:style-name="P608">54</text:p>
          </table:table-cell>
          <table:table-cell table:style-name="TableCell609">
            <text:p text:style-name="P610">59~60年</text:p>
          </table:table-cell>
          <table:table-cell table:style-name="TableCell611">
            <text:p text:style-name="P612">臺南美國新聞處與臺北花旗銀行爆炸案</text:p>
          </table:table-cell>
          <table:table-cell table:style-name="TableCell613">
            <text:p text:style-name="P614">59年10月12日，臺南市美國新聞處閱覽室發生書包爆炸事件，造成4人受傷，初步研判為學生幫派尋仇作惡。60年2月5日上午，臺北市館前街與許昌街口的美國花旗銀行突然發生重大爆炸案，傷者多達15人。調查局指控此一事件與臺獨人士有關，2月23日陸續展開大逮捕行動，軍事法庭以叛亂罪判處謝聰敏判刑15年，魏廷朝及李敖分別被判刑12年及10年，其他同案的刑期則輕重不一。</text:p>
          </table:table-cell>
        </table:table-row>
        <table:table-row table:style-name="TableRow615">
          <table:table-cell table:style-name="TableCell616">
            <text:p text:style-name="P617">55</text:p>
          </table:table-cell>
          <table:table-cell table:style-name="TableCell618">
            <text:p text:style-name="P619">59~61年</text:p>
          </table:table-cell>
          <table:table-cell table:style-name="TableCell620">
            <text:p text:style-name="P621">李荊蓀案</text:p>
          </table:table-cell>
          <table:table-cell table:style-name="TableCell622">
            <text:p text:style-name="P623">59年11月17日，在國家安全局「安重專案」調查之下，由司法行政部調查局函臺灣省警備總部，拘提李荊蓀到案。李荊蓀為新聞界人士，在中國大陸時期任職於《福建民報》、《武漢日報》及中國國民黨宣傳部，來臺後任《中央日報》總編輯、《大華晚報》董事長、中國廣播公司副總經理等職。56年1月，國家安全局函調查局清查李荊蓀與鄭文蔚關係，調查局列為「捷成專案」，臺灣省警備總司令部列以「慎固小組」開始偵察，59年9月30日先行約談《中華日報》南部版副總主筆俞棘，調查局認為兩人因抗戰時期於福建參加中共文運小組，涉及新聞界匪諜案，10月3日羈押俞棘，11月17日拘提李荊蓀，60年1月17日《大華晚報》印刷廠長何錦章解送安重專案併辦，25日，何錦章保外就醫。經過多次延長覊押，61年2月1日俞棘案判決確定，移送泰源感訓監獄，6月2日李荊蓀案判決確定，移送綠島感訓監獄。64年7月14日俞棘因減刑服刑期滿，74年11月16日李荊蓀服刑期滿，17日開釋。</text:p>
          </table:table-cell>
        </table:table-row>
        <table:table-row table:style-name="TableRow624">
          <table:table-cell table:style-name="TableCell625">
            <text:p text:style-name="P626">56</text:p>
          </table:table-cell>
          <table:table-cell table:style-name="TableCell627">
            <text:p text:style-name="P628">59年</text:p>
          </table:table-cell>
          <table:table-cell table:style-name="TableCell629">
            <text:p text:style-name="P630">四二四刺蔣事件</text:p>
          </table:table-cell>
          <table:table-cell table:style-name="TableCell631">
            <text:p text:style-name="P632">59年4月24日臺獨聯盟成員黃文雄與鄭自財，於時任行政院副院長的蔣經國訪美途中，在紐約廣場飯店(Hotel Plaza)入口處對其槍擊，蔣經國並未受傷，兩人隨之被美國警方逮捕。事後經過長期的司法攻防，黃文雄與鄭自財各自棄保逃亡，至85年才回到臺灣，提供槍枝的陳榮成免訴。</text:p>
          </table:table-cell>
        </table:table-row>
        <table:table-row table:style-name="TableRow633">
          <table:table-cell table:style-name="TableCell634">
            <text:p text:style-name="P635">57</text:p>
          </table:table-cell>
          <table:table-cell table:style-name="TableCell636">
            <text:p text:style-name="P637">59年</text:p>
          </table:table-cell>
          <table:table-cell table:style-name="TableCell638">
            <text:p text:style-name="P639">全國青年團結促進會案</text:p>
          </table:table-cell>
          <table:table-cell table:style-name="TableCell640">
            <text:p text:style-name="P641">50年代，臺北市議員林水泉與黃華結合若干年輕的知識分子，如呂國民、吳文就、顏尹謨、許曹德等人，成立「全國青年團結促進會」，欲以參選方式推動臺灣的民主運動，並以建設臺灣成為新國家為其宗旨，期間曾散發鼓吹臺灣獨立的政治傳單。<text:line-break/>59年8月，林水泉等人被當局指控陰謀或預備以非法之方法顛覆政府，而被判刑2-15年不等有期徒刑。由於該案以林水泉為案首，又名「林水泉等叛亂案」。</text:p>
          </table:table-cell>
        </table:table-row>
        <table:table-row table:style-name="TableRow642">
          <table:table-cell table:style-name="TableCell643">
            <text:p text:style-name="P644">58</text:p>
          </table:table-cell>
          <table:table-cell table:style-name="TableCell645">
            <text:p text:style-name="P646">59年</text:p>
          </table:table-cell>
          <table:table-cell table:style-name="TableCell647">
            <text:p text:style-name="P648">泰源事件</text:p>
          </table:table-cell>
          <table:table-cell table:style-name="TableCell649">
            <text:p text:style-name="P650">59年2月8日，國防部泰源感訓監獄(簡稱泰源監獄)，由臺獨思想政治犯、執行警衛任務的臺籍士官兵以及原住民等人，基於臺灣獨立理想而發動一場監獄革命。當中政治犯鄭金河、陳良、詹天增、鄭正成、謝東榮、江炳興等六人因事發過程失敗而攜槍械逃亡，後經由警備總部等大批軍警全面搜山調查，於同年13日起先後逮捕鄭金河等人。該案經由審訊判決後，除鄭金河、陳良、詹天增、謝東榮、江炳興等5人判處死刑，以及鄭正成判有期徒刑15年又6個月外，原警衛連中亦有警衛遭記過懲處。</text:p>
          </table:table-cell>
        </table:table-row>
        <table:table-row table:style-name="TableRow651">
          <table:table-cell table:style-name="TableCell652">
            <text:p text:style-name="P653">59</text:p>
          </table:table-cell>
          <table:table-cell table:style-name="TableCell654">
            <text:p text:style-name="P655">60年</text:p>
          </table:table-cell>
          <table:table-cell table:style-name="TableCell656">
            <text:p text:style-name="P657">統一中國促進委員會周順吉案</text:p>
          </table:table-cell>
          <table:table-cell table:style-name="TableCell658">
            <text:p text:style-name="P659">許席圖於57年3月間，在澎湖郭長江、郭天佑家討論組織成立「中國統一事業基金會」，標明以「實行統一主義，摧毀共產暴政，反對台灣獨立，推翻國民政府，統一中華」為宗旨。57年4月7日，在澎湖馬公鎮林投公園宣誓成立，推舉許席圖為主席兼最高統帥，郭長江為參謀長，郭天佑為總務部長，劉秀明為情報部長，吳妙為聯戰部委員，莊信男為行動部委員兼「虎風」戰鬥團團長，翁文杏為「西瀛」戰鬥團團長，林長興為政治部委員，並與余光宏同任該團副團長。同年5月至9月間，許席圖先後吸收周順吉、呂建興參加，繼由周順吉吸收吳水池、周國良、高全益，呂建興吸收蔡富山、梁明賢、鍾承業、賴延齡、林志珍等人參加。同年9月1日許席圖在台北市圓山卧龍岡召開會議，成立「龍雲」戰鬥團，指派周順吉為該團團長，吳水池、呂建興為副團長，後分別在本省南北部召開會議多次，除歷次會中對新入會份子宣示「統中會」宗旨外，並以「仁愛互助金」為名徵收會費，作為活動經費，分別交付任務，調查政府官員貪污腐化資料，及蒐集政府軍事設施、經濟資原等情報，以達其顛覆政府之目的。</text:p>
          </table:table-cell>
        </table:table-row>
        <table:table-row table:style-name="TableRow660">
          <table:table-cell table:style-name="TableCell661">
            <text:p text:style-name="P662">60</text:p>
          </table:table-cell>
          <table:table-cell table:style-name="TableCell663">
            <text:p text:style-name="P664">61~65年</text:p>
          </table:table-cell>
          <table:table-cell table:style-name="TableCell665">
            <text:p text:style-name="P666">臺大哲學系事件</text:p>
          </table:table-cell>
          <table:table-cell table:style-name="TableCell667">
            <text:p text:style-name="P668">哲學系研究生馮滬祥在「民族主義座談會」上，出言干擾哲學系副教授陳鼓應的演講，被指為職業學生，馮向臺大校長閰振興報告，引發一連串學生被記過、教師被解聘案。包括62學年度哲學系停招一年，哲學系主任趙天儀被撤換成孫智燊，孫於62年先解聘了趙天儀、王曉波、游祥洲、楊斐華、梁振生、楊惠男、胡基峻，64年不續聘李日章、胡基峻、黃天成、郭實渝、鐘友聯、黃慶明。</text:p>
          </table:table-cell>
        </table:table-row>
        <table:table-row table:style-name="TableRow669">
          <table:table-cell table:style-name="TableCell670">
            <text:p text:style-name="P671">61</text:p>
          </table:table-cell>
          <table:table-cell table:style-name="TableCell672">
            <text:p text:style-name="P673">61年</text:p>
          </table:table-cell>
          <table:table-cell table:style-name="TableCell674">
            <text:p text:style-name="P675">駱神助案</text:p>
          </table:table-cell>
          <table:table-cell table:style-name="TableCell676">
            <text:p text:style-name="P677">駱神助於24年加入中國共產黨，後於35年來臺灣，並在臺灣行政長官公署教育處第三科地方教育行政股任職，39年與共黨份子張隱約取得聯繫並指示張隱約透過管道利用報章為共產黨宣傳。為壯大共產黨在臺灣的勢力，曾籌組「校友會」，並於57年成立「駱氏宗親會」，以及在60年舉行「東南亞惠安同鄉聯誼會」，嘗試以此來作為共黨工作之發展組織。後因調查局破獲張隱約、汪錦麟等涉嫌「叛亂案」，進而循線逮捕駱神助，案經警備總部審理以「意圖以非法之方法顛覆政府而著手實行罪」判處無期徒刑，褫奪公權終身。然而因羈押期間即聲請保外就醫，導致判決確定仍未執行，直至76年減刑為有期徒刑15年並於同年10月27日始移至臺北監獄服刑，後於79年5月20日因獲得特赦而出獄，故實際服刑為徒刑4年3月又20日。</text:p>
          </table:table-cell>
        </table:table-row>
        <table:table-row table:style-name="TableRow678">
          <table:table-cell table:style-name="TableCell679">
            <text:p text:style-name="P680">62</text:p>
          </table:table-cell>
          <table:table-cell table:style-name="TableCell681">
            <text:p text:style-name="P682">62年</text:p>
          </table:table-cell>
          <table:table-cell table:style-name="TableCell683">
            <text:p text:style-name="P684">大同主義青年革命軍案</text:p>
          </table:table-cell>
          <table:table-cell table:style-name="TableCell685">
            <text:p text:style-name="P686">洪惟仁與樊邦弘等人於61年發起「大同主義青年革命軍」組織，同時吸收學生吳進發等組織「大同軍」，企圖推翻政府，進而實現與中國大陸政權作和平統一之談判。涉及該案者除洪惟仁經判決有期徒刑10年，褫奪公權6年(64年因蔣中正逝世而予以減刑，故實際服刑為6年又8個月)，以及王競雄被判有期徒刑10年之外，其餘大致以辦理自首或交由該校加強考核輔導而無罪釋放。</text:p>
          </table:table-cell>
        </table:table-row>
        <table:table-row table:style-name="TableRow687">
          <table:table-cell table:style-name="TableCell688">
            <text:p text:style-name="P689">63</text:p>
          </table:table-cell>
          <table:table-cell table:style-name="TableCell690">
            <text:p text:style-name="P691">62年</text:p>
          </table:table-cell>
          <table:table-cell table:style-name="TableCell692">
            <text:p text:style-name="P693">臺灣獨立革命軍鄭評案</text:p>
          </table:table-cell>
          <table:table-cell table:style-name="TableCell694">
            <text:p text:style-name="P695">61年鄭評在東京與獨立臺灣會史明會晤，因認同史明提倡的臺灣民族主義與社會主義之主張，後經史明組訓後以「臺灣獨立革命軍鄭評小組701號」返臺，62年採取「主戰場在島內」的行動，6月3日因成員賴錦桐向調查局自首，10月初鄭評等人先後遭到捕，63年4月判刑，8月執行槍決。</text:p>
          </table:table-cell>
        </table:table-row>
        <table:table-row table:style-name="TableRow696">
          <table:table-cell table:style-name="TableCell697">
            <text:p text:style-name="P698">64</text:p>
          </table:table-cell>
          <table:table-cell table:style-name="TableCell699">
            <text:p text:style-name="P700">63年</text:p>
          </table:table-cell>
          <table:table-cell table:style-name="TableCell701">
            <text:p text:style-name="P702">黨營事業</text:p>
          </table:table-cell>
          <table:table-cell table:style-name="TableCell703">
            <text:p text:style-name="P704">63年11月，中國國民黨增修黨章以後，黨庫不靠捐款公款，而逐漸靠黨營事業盈餘支應。而黨營事業七大控股公司之架構81年左右成形，分別為中央投資、光華投資、啟聖實業、悅升昌投資、景德投資、建華投資、華夏投資。之後歷經數次整併，99年集中於中央投資及欣裕臺傘下。 <text:s/></text:p>
          </table:table-cell>
        </table:table-row>
        <table:table-row table:style-name="TableRow705">
          <table:table-cell table:style-name="TableCell706">
            <text:p text:style-name="P707">65</text:p>
          </table:table-cell>
          <table:table-cell table:style-name="TableCell708">
            <text:p text:style-name="P709">64~66年</text:p>
          </table:table-cell>
          <table:table-cell table:style-name="TableCell710">
            <text:p text:style-name="P711">白雅燦「問蔣案」</text:p>
          </table:table-cell>
          <table:table-cell table:style-name="TableCell712">
            <text:p text:style-name="P713">64年白雅燦撰「告我一千五百萬臺灣同胞書」作為競選立委文宣，並要求蔣經國公布其私人財產，因此獲罪。本案為64至66年間臺灣警備總司令部會同司法行政部調查局偵辦民眾涉案事宜，後移送警總審理並依法予以起訴、判決。</text:p>
          </table:table-cell>
        </table:table-row>
        <table:table-row table:style-name="TableRow714">
          <table:table-cell table:style-name="TableCell715">
            <text:p text:style-name="P716">66</text:p>
          </table:table-cell>
          <table:table-cell table:style-name="TableCell717">
            <text:p text:style-name="P718">65年</text:p>
          </table:table-cell>
          <table:table-cell table:style-name="TableCell719">
            <text:p text:style-name="P720">黃華案</text:p>
          </table:table-cell>
          <table:table-cell table:style-name="TableCell721">
            <text:p text:style-name="P722">49年，黃華與許一君、黃信介、李秋遠、李福春、宋霖康等人討論籌組「中國自由黨」。52年，當局以甲級流氓之名將他移送小琉球管訓。<text:line-break/>55年出獄，因成立「全國青年團結促進會」而於56年再度被捕，被控「預備以非法之方式顛覆政府」。<text:line-break/>64年出獄，擔任《臺灣政論》雜誌副總編輯，透過刊物宣揚民主。65年第三度被捕，當局認為他利用《臺灣政論》鼓吹臺灣獨立，以「預備以非法之方式顛覆政府」罪名將他入獄。<text:line-break/>76年出獄，78年與林永生、鄭南榕、林宗正、姚嘉文、黃爾璇、李逸洋等人積極推動「臺灣新國家運動」，隔年被捕，被控「主張竊據國土」。直到81年「刑法」第100條修正之後才出獄。</text:p>
          </table:table-cell>
        </table:table-row>
        <table:table-row table:style-name="TableRow723">
          <table:table-cell table:style-name="TableCell724">
            <text:p text:style-name="P725">67</text:p>
          </table:table-cell>
          <table:table-cell table:style-name="TableCell726">
            <text:p text:style-name="P727">66年</text:p>
          </table:table-cell>
          <table:table-cell table:style-name="TableCell728">
            <text:p text:style-name="P729">王世一案</text:p>
          </table:table-cell>
          <table:table-cell table:style-name="TableCell730">
            <text:p text:style-name="P731">王世一於29年在國立西南聯合大學讀書時，經同學徐華舫吸收參加共產黨。34年5月交通部公路總局運輸人員訓練所結訓後，分發至臺灣鐵路管理局高雄機務段服務，後與毛雄威、譚新元、鄧子仲、袁啟文等人，聚會討論如何掌握及維護高雄地區鐵、公路之運輸車輛、器材及人力，以迎接共產黨「解放臺灣」，並藉機向同事宣傳為共統戰。66年7月6日，王世一後以「參加叛亂組織罪」，而被判處有期徒刑7年，禠奪公權5年。</text:p>
          </table:table-cell>
        </table:table-row>
        <table:table-row table:style-name="TableRow732">
          <table:table-cell table:style-name="TableCell733">
            <text:p text:style-name="P734">68</text:p>
          </table:table-cell>
          <table:table-cell table:style-name="TableCell735">
            <text:p text:style-name="P736">68年</text:p>
          </table:table-cell>
          <table:table-cell table:style-name="TableCell737">
            <text:p text:style-name="P738">吳泰安案</text:p>
          </table:table-cell>
          <table:table-cell table:style-name="TableCell739">
            <text:p text:style-name="P740">吳春發於65年間，為逃避詐欺罪刑責，逃亡日本並更名為吉田勇，期間認識中共駐日人員，經吸收後願為中共在臺灣進行顛覆活動。67年2月，在東京成立「臺灣自由民國革命委員會」組織，定國號為「臺灣自由民國」，以藍、紅、綠三色橫條為國旗，玫瑰花為國花，並改名為吳泰安，自任主席。為傳達革命之志，吳泰安按照臺灣電話簿的姓名地址，從日本寄出「告臺灣同胞書」，並在同年6月偷渡回臺。回臺後鎖定余登發為吸收對象，三度拜訪，並交付叛亂文件「革命動員第一號令」數張，此舉導致余登發父子受該案牽連下獄，更引發橋頭事件。68年吳泰安遭求處死刑，禠奪公權終身，全部財產除酌留其家屬必需生活費外，沒收。</text:p>
          </table:table-cell>
        </table:table-row>
        <table:table-row table:style-name="TableRow741">
          <table:table-cell table:style-name="TableCell742">
            <text:p text:style-name="P743">69</text:p>
          </table:table-cell>
          <table:table-cell table:style-name="TableCell744">
            <text:p text:style-name="P745">68年</text:p>
          </table:table-cell>
          <table:table-cell table:style-name="TableCell746">
            <text:p text:style-name="P747">余登發案</text:p>
          </table:table-cell>
          <table:table-cell table:style-name="TableCell748">
            <text:p text:style-name="P749">余登發，曾任國民大會代表與高雄縣長。67年底美國宣佈與臺灣斷交，增額中央民意代表選舉因而中止。若干黨外人士為維繫反對陣營的力量，決定擴大串聯，並敦促余登發出面擔任黨外共主。<text:line-break/>68年1月21日余登發與其子余瑞言被警備總部以「涉嫌參與匪諜吳泰安叛亂案」為由加以拘捕。黨外人士發表「為余氏父子被捕告全國同胞書」，抗議國民黨當局對余氏父子進行政治迫害。翌日下午，林義雄、姚嘉文、陳菊、艾琳達、施明德、許信良等人，聚集在余氏的故鄉高雄橋頭遊行抗議，這是戒嚴時期極少數公開的遊行活動。<text:line-break/>然而，余登發仍被以「明知為匪諜而不告密檢舉」、「以演說為有利于叛徒之宣傳」等罪名判處8年有期徒刑，隔年獲保外就醫，余瑞言則被處2年有期徒刑。</text:p>
          </table:table-cell>
        </table:table-row>
        <table:table-row table:style-name="TableRow750">
          <table:table-cell table:style-name="TableCell751">
            <text:p text:style-name="P752">70</text:p>
          </table:table-cell>
          <table:table-cell table:style-name="TableCell753">
            <text:p text:style-name="P754">69年</text:p>
          </table:table-cell>
          <table:table-cell table:style-name="TableCell755">
            <text:p text:style-name="P756">林義雄案</text:p>
          </table:table-cell>
          <table:table-cell table:style-name="TableCell757">
            <text:p text:style-name="P758">68年12月，高雄美麗島事件後，大批黨外人士被捕，包括第六屆省議員林義雄。隔年2月28，林家發生滅門慘案，林義雄60歲的母親游阿妹及7歲雙胞胎女兒林亮均、林亭均被刺殺身亡，9歲長女林奐均受重傷，此案至今仍未偵破，警方證據銷毀，成為懸案。</text:p>
          </table:table-cell>
        </table:table-row>
        <table:table-row table:style-name="TableRow759">
          <table:table-cell table:style-name="TableCell760">
            <text:p text:style-name="P761">71</text:p>
          </table:table-cell>
          <table:table-cell table:style-name="TableCell762">
            <text:p text:style-name="P763">70年</text:p>
          </table:table-cell>
          <table:table-cell table:style-name="TableCell764">
            <text:p text:style-name="P765">陳文成事件</text:p>
          </table:table-cell>
          <table:table-cell table:style-name="TableCell766">
            <text:p text:style-name="P767">陳文成自67年起於美國卡內基美隆大學(Carnegie Mellon University)統計系擔任助理教授，關心臺灣政治發展，參加臺灣人同鄉會。70年5月，陳文成夫婦帶著一歲兒子返臺探親，卻一直無法拿到「出境許可證」。6月30日警總約談陳文成1小時多，7月2日上午9點，以陳曾金錢支援美麗島雜誌社為由，再約談陳文成，至同日晚間9時30分約談結束，警總稱派專車送陳文成返回住處。7月3日上午7時30分，陳文成被人發現陳屍於臺灣大學校園。臺北地檢處的調查報告結論指稱：「陳文成博士不是他殺，不排除是自殺或意外死亡」。</text:p>
          </table:table-cell>
        </table:table-row>
        <table:table-row table:style-name="TableRow768">
          <table:table-cell table:style-name="TableCell769">
            <text:p text:style-name="P770">72</text:p>
          </table:table-cell>
          <table:table-cell table:style-name="TableCell771">
            <text:p text:style-name="P772">71~72年</text:p>
          </table:table-cell>
          <table:table-cell table:style-name="TableCell773">
            <text:p text:style-name="P774">東吳大學黃爾璇事件</text:p>
          </table:table-cell>
          <table:table-cell table:style-name="TableCell775">
            <text:p text:style-name="P776">71年11月9日政治系學生組織的『政治系學會』，舉辦臺北市議會旁聽活動，當天下午國民黨籍議員和黨外議員各有一個小組進行質詢，該學會委託市議員謝長廷辦理手續，前往旁聽。臺北市議會行文教育部及東吳大學，指控黃爾璇帶領學生到議會聽黨外議員的質詢並鼓躁。黃爾璇雖是政治系二年級的導師，但他並未被告知，且當天在中興法商學院上課，並未帶領學生到議會。72年6月29日，東吳大學政治系專任副教授黃爾璇突被該校通知不予續聘，此為政治干預學術的典型解聘方式。</text:p>
          </table:table-cell>
        </table:table-row>
        <table:table-row table:style-name="TableRow777">
          <table:table-cell table:style-name="TableCell778">
            <text:p text:style-name="P779">73</text:p>
          </table:table-cell>
          <table:table-cell table:style-name="TableCell780">
            <text:p text:style-name="P781">72年</text:p>
          </table:table-cell>
          <table:table-cell table:style-name="TableCell782">
            <text:p text:style-name="P783">盧修一臺獨案</text:p>
          </table:table-cell>
          <table:table-cell table:style-name="TableCell784">
            <text:p text:style-name="P785">72年1月8日，盧修一因涉嫌與「獨立臺灣會」史明連絡，經由前田光枝傳遞消息，為警備總部逮捕，指其涉嫌「叛亂」，判感化教育三年，75年3月2日出獄。</text:p>
          </table:table-cell>
        </table:table-row>
        <table:table-row table:style-name="TableRow786">
          <table:table-cell table:style-name="TableCell787">
            <text:p text:style-name="P788">74</text:p>
          </table:table-cell>
          <table:table-cell table:style-name="TableCell789">
            <text:p text:style-name="P790">73~75年</text:p>
          </table:table-cell>
          <table:table-cell table:style-name="TableCell791">
            <text:p text:style-name="P792">「蓬萊島」雜誌案</text:p>
          </table:table-cell>
          <table:table-cell table:style-name="TableCell793">
            <text:p text:style-name="P794">73年6月19日出刊的《蓬萊島週刊》第2期上有一篇批評東海大學校長梅可望的文章〈梅可望當家，東海沒可望〉，其中談及東海大學哲學研究所所長，且為時任總統蔣經國的英文秘書馮滬祥的論文《新馬克思主義批判》「以翻譯代替著作」。馮滬祥狀告蓬萊島雜誌誹謗，被稱為「七字官司」。74年1月，雜誌社發行人黃天福，社長陳水扁及總編輯李逸洋初審被判一年有期徒刑，並賠款二百萬元新臺幣。75年6月「蓬萊島案」官司上訴後改判黃天福、陳水扁、李逸洋三人各8個月徒刑，三人皆入監服刑，並喪失該年年底之公職人員選舉資格。</text:p>
          </table:table-cell>
        </table:table-row>
        <table:table-row table:style-name="TableRow795">
          <table:table-cell table:style-name="TableCell796">
            <text:p text:style-name="P797">75</text:p>
          </table:table-cell>
          <table:table-cell table:style-name="TableCell798">
            <text:p text:style-name="P799">73年</text:p>
          </table:table-cell>
          <table:table-cell table:style-name="TableCell800">
            <text:p text:style-name="P801">江南案</text:p>
          </table:table-cell>
          <table:table-cell table:style-name="TableCell802">
            <text:p text:style-name="P803">73年10月15日，作家江南(原名劉宜良)於美國舊金山自宅家中，遭竹聯幫陳啟禮、吳敦及董桂森槍殺身亡。江南以寫作《蔣經國傳》聞名，事發前又擬著《吳國楨傳》，臺灣方面透過各種管道欲阻止未果。該案由國防部情報局局長汪希苓、副局長胡儀敏及第三處副處長陳虎門下令暗殺，董桂森等人證詞則指此案與國家安全會議副秘書長蔣孝武相關。此案受美國高度關注，中華民國情治單位高層重視。</text:p>
          </table:table-cell>
        </table:table-row>
        <table:table-row table:style-name="TableRow804">
          <table:table-cell table:style-name="TableCell805">
            <text:p text:style-name="P806">76</text:p>
          </table:table-cell>
          <table:table-cell table:style-name="TableCell807">
            <text:p text:style-name="P808">74年</text:p>
          </table:table-cell>
          <table:table-cell table:style-name="TableCell809">
            <text:p text:style-name="P810">十信事件</text:p>
          </table:table-cell>
          <table:table-cell table:style-name="TableCell811">
            <text:p text:style-name="P812">72年2月1日，國民黨籍蔡辰洲就任增額立委，結合新舊增額立委組成十三兄弟，原企圖推動信託公司可收授不定期信託資金及支票業務，後因故而決議不修正，並迫使財政部撤回立院正在審議的信託公司管理規則，此舉觸怒黨政高層。因蔡辰洲經營的十信之逾放比高達102％，顯示支付能力脆弱，74年2月9日，財政部宣布勒令十信自2月11日起暫停營業三個工作日，造成存戶前往擠兌。2月14日十信決議由合庫代管經營。3月1日臺北地檢處以背信、侵占、偽造文書與違反票據法等罪嫌逮捕蔡辰洲。政府並將蔡辰男所屬的國泰信託集團捲入此一事件。75年10月6日合庫將十信18個營業單位改掛合庫招牌，十信事件得以落幕。</text:p>
          </table:table-cell>
        </table:table-row>
        <table:table-row table:style-name="TableRow813">
          <table:table-cell table:style-name="TableCell814">
            <text:p text:style-name="P815">77</text:p>
          </table:table-cell>
          <table:table-cell table:style-name="TableCell816">
            <text:p text:style-name="P817">76年</text:p>
          </table:table-cell>
          <table:table-cell table:style-name="TableCell818">
            <text:p text:style-name="P819">黨職併公職</text:p>
          </table:table-cell>
          <table:table-cell table:style-name="TableCell820">
            <text:p text:style-name="P821">考試院於76年廢止「中華民國民眾服務總社專職人員暨公務人員服務年資互相採計要點」，同時中國反共青年救國團、中國大陸災胞救濟總會及亞洲反共聯盟總會等一併終止，此後轉任為公務人員者再無黨職併公職，但在採計要點廢止前轉任公務人員者，仍得採計是類社團年資為公務人員退休年資，95年全面廢止上述社團年資，但以往退休處分不予撤銷。依96年黨職併公職清查結果，共有581人採計黨職年資，因此領取的退休金或資遺費為3.2億，至105年12月，仍有224人尚在支領退撫給與。</text:p>
          </table:table-cell>
        </table:table-row>
        <table:table-row table:style-name="TableRow822">
          <table:table-cell table:style-name="TableCell823">
            <text:p text:style-name="P824">78</text:p>
          </table:table-cell>
          <table:table-cell table:style-name="TableCell825">
            <text:p text:style-name="P826">80年</text:p>
          </table:table-cell>
          <table:table-cell table:style-name="TableCell827">
            <text:p text:style-name="P828">獨立臺灣會案</text:p>
          </table:table-cell>
          <table:table-cell table:style-name="TableCell829">
            <text:p text:style-name="P830">法務部調查局成立海瑞專案，由副局長高明輝負責偵辦獨臺會組織，80年5月9日在清華大學華齋109室逮捕歷史研究所碩士生廖偉程，同日並逮捕陳正然、王秀惠與林銀福，旋即引發各界的聲援。5月11日高雄小港分局員警逮捕正在張貼獨臺會小貼紙的安正光，5月17日高檢署檢察官依懲治叛亂條例將五人提起公訴，5月22日總統明令廢止懲治叛亂條例，檢察官改依刑法100條提起公訴，81年刑法一百條修正，7月27日高等法院以五人全無強暴與脅迫之行為，判決免訴。</text:p>
          </table:table-cell>
        </table:table-row>
      </table:table>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line-height-at-least="0.3055in" fo:margin-left="0.2229in" fo:text-indent="-0.0013in">
        <style:tab-stops/>
      </style:paragraph-properties>
      <style:text-properties style:font-name="Times New Roman" style:font-name-asian="標楷體" style:font-name-complex="Times New Roman" fo:color="#000000"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fo:font-size="14pt" style:font-size-asian="14pt" style:font-size-complex="12pt"/>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33CC" style:letter-kerning="false" style:font-size-complex="12pt"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6LVL1" style:family="text">
      <style:text-properties fo:font-weight="normal" style:font-weight-asian="normal" fo:language="en" fo:country="US"/>
    </style:style>
    <style:style style:name="WW_CharLFO9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prefix="（" style:num-suffix="）" style:num-format="一, 十, 一百(繁), ...">
        <style:list-level-properties text:space-before="0.7881in" text:min-label-width="0.2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784in" text:min-label-width="0.33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1368in" text:min-label-width="0.3333in"/>
      </text:list-level-style-number>
      <text:list-level-style-number text:level="3" style:num-suffix="." style:num-format="i">
        <style:list-level-properties fo:text-align="end" text:space-before="0.4701in" text:min-label-width="0.3333in"/>
      </text:list-level-style-number>
      <text:list-level-style-number text:level="4" style:num-suffix="." style:num-format="1">
        <style:list-level-properties text:space-before="0.8034in" text:min-label-width="0.3333in"/>
      </text:list-level-style-number>
      <text:list-level-style-number text:level="5" style:num-suffix="、" style:num-format="甲, 乙, 丙, ...">
        <style:list-level-properties text:space-before="1.1368in" text:min-label-width="0.3333in"/>
      </text:list-level-style-number>
      <text:list-level-style-number text:level="6" style:num-suffix="." style:num-format="i">
        <style:list-level-properties fo:text-align="end" text:space-before="1.4701in" text:min-label-width="0.3333in"/>
      </text:list-level-style-number>
      <text:list-level-style-number text:level="7" style:num-suffix="." style:num-format="1">
        <style:list-level-properties text:space-before="1.8034in" text:min-label-width="0.3333in"/>
      </text:list-level-style-number>
      <text:list-level-style-number text:level="8" style:num-suffix="、" style:num-format="甲, 乙, 丙, ...">
        <style:list-level-properties text:space-before="2.1368in" text:min-label-width="0.3333in"/>
      </text:list-level-style-number>
      <text:list-level-style-number text:level="9" style:num-suffix="." style:num-format="i">
        <style:list-level-properties fo:text-align="end" text:space-before="2.4701in" text:min-label-width="0.3333in"/>
      </text:list-level-style-number>
    </text:list-style>
    <text:list-style style:name="LFO15">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靖雯</meta:initial-creator>
    <dc:creator>黃靖雯</dc:creator>
    <meta:creation-date>2019-07-04T08:34:00Z</meta:creation-date>
    <dc:date>2019-07-04T08:35:00Z</dc:date>
    <meta:print-date>2019-07-04T08:34:00Z</meta:print-date>
    <meta:template xlink:href="Normal" xlink:type="simple"/>
    <meta:editing-cycles>2</meta:editing-cycles>
    <meta:editing-duration>PT60S</meta:editing-duration>
    <meta:document-statistic meta:page-count="28" meta:paragraph-count="39" meta:word-count="2976" meta:character-count="19905" meta:row-count="141" meta:non-whitespace-character-count="16968"/>
  </office:meta>
</office:document-meta>
</file>