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1." style:num-suffix="." style:num-format="1">
        <style:list-level-properties text:space-before="0in" text:min-label-width="0.2951in"/>
      </text:list-level-style-number>
      <text:list-level-style-number text:level="2" text:style-name="WW_CharLFO1LVL2" style:num-prefix="2." style:num-suffix="." style:num-format="1">
        <style:list-level-properties text:space-before="0in" text:min-label-width="0.3937in"/>
      </text:list-level-style-number>
      <text:list-level-style-number text:level="3" style:num-prefix="3.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5in"/>
      </text:list-level-style-number>
      <text:list-level-style-number text:level="2" text:style-name="WW_CharLFO2LVL2" style:num-prefix="1." style:num-format="1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2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prefix="(" style:num-suffix=")" style:num-format="一, 十, 一百(繁), ...">
        <style:list-level-properties text:space-before="0.1666in" text:min-label-width="0.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8333in" text:min-label-width="0.25in"/>
      </text:list-level-style-number>
      <text:list-level-style-number text:level="5" style:num-prefix="(" style:num-suffix=")" style:num-format="1">
        <style:list-level-properties text:space-before="1.1666in" text:min-label-width="0.2604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958in"/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5LVL4" style:num-suffix="." style:num-format="1">
        <style:list-level-properties text:space-before="1in" text:min-label-width="0.25in"/>
      </text:list-level-style-number>
      <text:list-level-style-number text:level="5" text:style-name="WW_CharLFO5LVL5" style:num-suffix="." style:num-format="1">
        <style:list-level-properties text:space-before="1.3333in" text:min-label-width="0.1666in"/>
      </text:list-level-style-number>
      <text:list-level-style-number text:level="6" text:style-name="WW_CharLFO5LVL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text:style-name="WW_CharLFO5LVL7" style:num-suffix="、" style:num-format="１, ２, ３, ...">
        <style:list-level-properties text:space-before="2in" text:min-label-width="0.5in"/>
      </text:list-level-style-number>
      <text:list-level-style-number text:level="8" text:style-name="WW_CharLFO5LVL8" style:num-suffix="." style:num-format="1">
        <style:list-level-properties text:space-before="2.3333in" text:min-label-width="0.25in"/>
      </text:list-level-style-number>
      <text:list-level-style-number text:level="9" text:style-name="WW_CharLFO5LVL9" style:num-suffix="." style:num-format="A" style:num-letter-sync="true">
        <style:list-level-properties text:space-before="2.666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text:style-name="WW_CharLFO6LVL2" style:num-suffix="." style:num-format="1">
        <style:list-level-properties text:space-before="0.9583in" text:min-label-width="0.25in"/>
      </text:list-level-style-number>
      <text:list-level-style-number text:level="3" style:num-prefix="(" style:num-suffix=")" style:num-format="1">
        <style:list-level-properties text:space-before="1.2916in" text:min-label-width="0.6041in"/>
      </text:list-level-style-number>
      <text:list-level-style-number text:level="4" text:style-name="WW_CharLFO6LVL4" style:num-suffix="." style:num-format="I">
        <style:list-level-properties text:space-before="1.625in" text:min-label-width="0.25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1416in" text:min-label-width="0.3333in"/>
      </text:list-level-style-number>
      <text:list-level-style-number text:level="2" style:num-suffix="、" style:num-format="甲, 乙, 丙, ...">
        <style:list-level-properties text:space-before="0.475in" text:min-label-width="0.3333in"/>
      </text:list-level-style-number>
      <text:list-level-style-number text:level="3" style:num-suffix="." style:num-format="i">
        <style:list-level-properties fo:text-align="end" text:space-before="0.8083in" text:min-label-width="0.3333in"/>
      </text:list-level-style-number>
      <text:list-level-style-number text:level="4" style:num-suffix="." style:num-format="1">
        <style:list-level-properties text:space-before="1.1416in" text:min-label-width="0.3333in"/>
      </text:list-level-style-number>
      <text:list-level-style-number text:level="5" style:num-suffix="、" style:num-format="甲, 乙, 丙, ...">
        <style:list-level-properties text:space-before="1.475in" text:min-label-width="0.3333in"/>
      </text:list-level-style-number>
      <text:list-level-style-number text:level="6" style:num-suffix="." style:num-format="i">
        <style:list-level-properties fo:text-align="end" text:space-before="1.8083in" text:min-label-width="0.3333in"/>
      </text:list-level-style-number>
      <text:list-level-style-number text:level="7" style:num-suffix="." style:num-format="1">
        <style:list-level-properties text:space-before="2.1416in" text:min-label-width="0.3333in"/>
      </text:list-level-style-number>
      <text:list-level-style-number text:level="8" style:num-suffix="、" style:num-format="甲, 乙, 丙, ...">
        <style:list-level-properties text:space-before="2.475in" text:min-label-width="0.3333in"/>
      </text:list-level-style-number>
      <text:list-level-style-number text:level="9" style:num-suffix="." style:num-format="i">
        <style:list-level-properties fo:text-align="end" text:space-before="2.8083in" text:min-label-width="0.3333in"/>
      </text:list-level-style-number>
    </text:list-style>
    <text:list-style style:name="LFO11">
      <text:list-level-style-bullet text:level="1" text:style-name="WW_CharLFO11LVL1" text:bullet-char="●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細明體" style:font-name-asian="細明體" fo:color="#FF0000"/>
    </style:style>
    <style:style style:name="TableColumn4" style:family="table-column">
      <style:table-column-properties style:column-width="0.2458in"/>
    </style:style>
    <style:style style:name="TableColumn5" style:family="table-column">
      <style:table-column-properties style:column-width="0.5395in"/>
    </style:style>
    <style:style style:name="TableColumn6" style:family="table-column">
      <style:table-column-properties style:column-width="3.0493in"/>
    </style:style>
    <style:style style:name="TableColumn7" style:family="table-column">
      <style:table-column-properties style:column-width="2.6909in"/>
    </style:style>
    <style:style style:name="TableColumn8" style:family="table-column">
      <style:table-column-properties style:column-width="0.7263in"/>
    </style:style>
    <style:style style:name="Table3" style:family="table">
      <style:table-properties style:width="7.252in" fo:margin-left="-0.7in" table:align="left"/>
    </style:style>
    <style:style style:name="TableRow9" style:family="table-row">
      <style:table-row-properties style:min-row-height="0.1708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1388in"/>
      <style:text-properties style:font-name-asian="標楷體" style:font-name-complex="Arial" fo:font-weight="bold" style:font-weight-asian="bold" style:font-weight-complex="bold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1388in"/>
      <style:text-properties style:font-name-asian="標楷體" style:font-name-complex="Arial" fo:font-weight="bold" style:font-weight-asian="bold" style:font-weight-complex="bold"/>
    </style:style>
    <style:style style:name="P14" style:parent-style-name="內文" style:family="paragraph">
      <style:paragraph-properties fo:line-height="0.1388in"/>
    </style:style>
    <style:style style:name="T15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</style:style>
    <style:style style:name="T18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style:font-name-asian="標楷體" fo:font-weight="bold" style:font-weight-asian="bold" style:font-weight-complex="bold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P29" style:parent-style-name="內文" style:family="paragraph">
      <style:paragraph-properties fo:line-height="0.1805in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 fo:margin-left="0.1458in" fo:text-indent="-0.1458in">
        <style:tab-stops>
          <style:tab-stop style:type="left" style:position="0.0187in"/>
          <style:tab-stop style:type="left" style:position="0.6875in"/>
        </style:tab-stops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line-height="0.1666in" fo:margin-left="0.1458in" fo:text-indent="-0.1458in">
        <style:tab-stops>
          <style:tab-stop style:type="left" style:position="0.0187in"/>
          <style:tab-stop style:type="left" style:position="0.6875in"/>
        </style:tab-stops>
      </style:paragraph-properties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1666in" fo:margin-left="0.1458in" fo:text-indent="-0.1458in">
        <style:tab-stops>
          <style:tab-stop style:type="left" style:position="0.0187in"/>
          <style:tab-stop style:type="left" style:position="0.6875in"/>
        </style:tab-stops>
      </style:paragraph-properties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1666in" fo:margin-left="0.1458in" fo:text-indent="-0.1458in">
        <style:tab-stops>
          <style:tab-stop style:type="left" style:position="0.0187in"/>
          <style:tab-stop style:type="left" style:position="0.6875in"/>
        </style:tab-stops>
      </style:paragraph-properties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0.1666in" fo:margin-left="0.1458in" fo:text-indent="-0.1458in">
        <style:tab-stops>
          <style:tab-stop style:type="left" style:position="0.0187in"/>
          <style:tab-stop style:type="left" style:position="0.6875in"/>
        </style:tab-stops>
      </style:paragraph-properties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line-height="0.1666in" fo:margin-left="0.1458in" fo:text-indent="-0.1458in">
        <style:tab-stops>
          <style:tab-stop style:type="left" style:position="0.0187in"/>
          <style:tab-stop style:type="left" style:position="0.6875in"/>
        </style:tab-stops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1666in" fo:margin-left="0.1458in" fo:text-indent="-0.1458in">
        <style:tab-stops>
          <style:tab-stop style:type="left" style:position="0.0187in"/>
          <style:tab-stop style:type="left" style:position="0.6875in"/>
        </style:tab-stops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 fo:margin-left="0.1986in" fo:text-indent="-0.1986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line-height="0.1666in" fo:margin-left="0.1986in" fo:text-indent="-0.1986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1666in" fo:margin-left="0.1986in" fo:text-indent="-0.1986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line-height="0.1666in" fo:margin-left="0.1986in" fo:text-indent="-0.1986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76" style:family="table-row">
      <style:table-row-properties style:min-row-height="0.1451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 fo:margin-left="0.1472in" fo:text-indent="-0.1472in">
        <style:tab-stops>
          <style:tab-stop style:type="left" style:position="0.3527in"/>
        </style:tab-stops>
      </style:paragraph-properties>
      <style:text-properties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P81" style:parent-style-name="內文" style:family="paragraph">
      <style:paragraph-properties fo:line-height="0.1805in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388in"/>
      <style:text-properties style:font-name-asian="標楷體" fo:color="#000000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805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 fo:margin-left="0.1645in" fo:text-indent="-0.164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0.1666in" fo:margin-left="0.1645in" fo:text-indent="-0.1645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 fo:margin-left="0.1472in" fo:text-indent="-0.1472in">
        <style:tab-stops>
          <style:tab-stop style:type="left" style:position="0.0513in"/>
        </style:tab-stops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text-align="justify" fo:line-height="0.1666in" fo:margin-left="0.1472in" fo:text-indent="-0.1472in">
        <style:tab-stops>
          <style:tab-stop style:type="left" style:position="0.0513in"/>
        </style:tab-stops>
      </style:paragraph-properties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388in" fo:margin-left="0.0986in" fo:text-indent="-0.0986in">
        <style:tab-stops/>
      </style:paragraph-properties>
      <style:text-properties style:font-name-asian="標楷體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805in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 fo:margin-left="0.1361in" fo:text-indent="-0.1555in">
        <style:tab-stops>
          <style:tab-stop style:type="left" style:position="0.0284in"/>
        </style:tab-stops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style:snap-to-layout-grid="false" fo:text-align="justify" fo:line-height="0.1666in" fo:margin-left="0.1361in" fo:text-indent="-0.1555in">
        <style:tab-stops>
          <style:tab-stop style:type="left" style:position="0.0284in"/>
        </style:tab-stops>
      </style:paragraph-properties>
    </style:style>
    <style:style style:name="T129" style:parent-style-name="預設段落字型" style:family="text">
      <style:text-properties style:font-name="Wingdings" style:font-name-asian="Wingdings" style:font-name-complex="Wingdings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 fo:margin-left="0.15in" fo:text-indent="-0.15in">
        <style:tab-stops>
          <style:tab-stop style:type="left" style:position="0.0486in"/>
          <style:tab-stop style:type="left" style:position="0.7666in"/>
        </style:tab-stops>
      </style:paragraph-properties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fo:text-align="justify" fo:line-height="0.1666in" fo:margin-left="0.15in" fo:text-indent="-0.15in">
        <style:tab-stops>
          <style:tab-stop style:type="left" style:position="0.0486in"/>
          <style:tab-stop style:type="left" style:position="0.7666in"/>
        </style:tab-stops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1666in" fo:margin-left="0.15in" fo:text-indent="-0.15in">
        <style:tab-stops>
          <style:tab-stop style:type="left" style:position="0.0486in"/>
          <style:tab-stop style:type="left" style:position="0.7666in"/>
        </style:tab-stops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fo:line-height="0.1666in" fo:margin-left="0.15in" fo:text-indent="-0.15in">
        <style:tab-stops>
          <style:tab-stop style:type="left" style:position="0.0486in"/>
          <style:tab-stop style:type="left" style:position="0.7666in"/>
        </style:tab-stops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388in"/>
      <style:text-properties style:font-name-asian="標楷體"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805i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666in" fo:margin-left="0.1458in" fo:text-indent="-0.1652in">
        <style:tab-stops>
          <style:tab-stop style:type="left" style:position="0.0187in"/>
          <style:tab-stop style:type="left" style:position="0.7708in"/>
        </style:tab-stops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style:snap-to-layout-grid="false" fo:text-align="justify" fo:line-height="0.1666in" fo:margin-left="0.1458in" fo:text-indent="-0.1652in">
        <style:tab-stops>
          <style:tab-stop style:type="left" style:position="0.0187in"/>
          <style:tab-stop style:type="left" style:position="0.7708in"/>
        </style:tab-stops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fo:color="#000000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 fo:margin-left="0.1458in" fo:text-indent="-0.1625in">
        <style:tab-stops>
          <style:tab-stop style:type="left" style:position="0.0527in"/>
        </style:tab-stops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text-align="justify" fo:line-height="0.1666in" fo:margin-left="0.1458in" fo:text-indent="-0.1625in">
        <style:tab-stops>
          <style:tab-stop style:type="left" style:position="0.0527in"/>
        </style:tab-stops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388in"/>
      <style:text-properties style:font-name-asian="標楷體"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805in"/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666in" fo:margin-left="0.1361in" fo:text-indent="-0.1555in">
        <style:tab-stops>
          <style:tab-stop style:type="left" style:position="0.0284in"/>
          <style:tab-stop style:type="left" style:position="0.7805in"/>
        </style:tab-stops>
      </style:paragraph-properties>
    </style:style>
    <style:style style:name="T190" style:parent-style-name="預設段落字型" style:family="text">
      <style:text-properties style:font-name="Wingdings" style:font-name-asian="Wingdings" style:font-name-complex="Wingdings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style:snap-to-layout-grid="false" fo:text-align="justify" fo:line-height="0.1666in" fo:margin-left="0.1361in" fo:text-indent="-0.1555in">
        <style:tab-stops>
          <style:tab-stop style:type="left" style:position="0.0284in"/>
          <style:tab-stop style:type="left" style:position="0.7805in"/>
        </style:tab-stops>
      </style:paragraph-properties>
    </style:style>
    <style:style style:name="T196" style:parent-style-name="預設段落字型" style:family="text">
      <style:text-properties style:font-name="Wingdings" style:font-name-asian="Wingdings" style:font-name-complex="Wingdings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style:snap-to-layout-grid="false" fo:text-align="justify" fo:line-height="0.1666in" fo:margin-left="0.1361in" fo:text-indent="-0.1555in">
        <style:tab-stops>
          <style:tab-stop style:type="left" style:position="0.0284in"/>
          <style:tab-stop style:type="left" style:position="0.7805in"/>
        </style:tab-stops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 fo:margin-left="0.1541in" fo:text-indent="-0.1708in">
        <style:tab-stops>
          <style:tab-stop style:type="left" style:position="0.0444in"/>
        </style:tab-stops>
      </style:paragraph-properties>
    </style:style>
    <style:style style:name="T210" style:parent-style-name="預設段落字型" style:family="text">
      <style:text-properties style:font-name="Wingdings" style:font-name-asian="Wingdings" style:font-name-complex="Wingding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Wingdings" style:font-name-asian="Wingdings" style:font-name-complex="Wingding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fo:line-height="0.1666in" fo:margin-left="0.1541in" fo:text-indent="-0.1708in">
        <style:tab-stops>
          <style:tab-stop style:type="left" style:position="0.0444in"/>
        </style:tab-stops>
      </style:paragraph-properties>
    </style:style>
    <style:style style:name="T218" style:parent-style-name="預設段落字型" style:family="text">
      <style:text-properties style:font-name="Wingdings" style:font-name-asian="Wingdings" style:font-name-complex="Wingdings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1388in"/>
      <style:text-properties style:font-name-asian="標楷體"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805in"/>
      <style:text-properties style:font-name-asian="標楷體"/>
    </style:style>
    <style:style style:name="P236" style:parent-style-name="內文" style:family="paragraph">
      <style:paragraph-properties fo:line-height="0.1805in"/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1666in" fo:margin-left="0.1576in" fo:text-indent="-0.1576in">
        <style:tab-stops>
          <style:tab-stop style:type="left" style:position="-2.618in"/>
          <style:tab-stop style:type="left" style:position="0.0069in"/>
          <style:tab-stop style:type="left" style:position="0.759in"/>
        </style:tab-stops>
      </style:paragraph-properties>
    </style:style>
    <style:style style:name="T239" style:parent-style-name="預設段落字型" style:family="text">
      <style:text-properties style:font-name="Wingdings" style:font-name-asian="Wingdings" style:font-name-complex="Wingdings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666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fo:text-align="justify" fo:line-height="0.1666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388in"/>
      <style:text-properties style:font-name-asian="標楷體" fo:color="#000000"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805in" fo:margin-left="0.1472in" fo:text-indent="-0.1472in">
        <style:tab-stops>
          <style:tab-stop style:type="left" style:position="0.3527in"/>
        </style:tab-stops>
      </style:paragraph-properties>
      <style:text-properties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805in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666in" fo:margin-left="0.1368in" fo:text-indent="-0.1368in">
        <style:tab-stops>
          <style:tab-stop style:type="left" style:position="0.0277in"/>
        </style:tab-stops>
      </style:paragraph-properties>
    </style:style>
    <style:style style:name="T262" style:parent-style-name="預設段落字型" style:family="text">
      <style:text-properties style:font-name="Wingdings" style:font-name-asian="Wingdings" style:font-name-complex="Wingdings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="Wingdings" style:font-name-asian="Wingdings" style:font-name-complex="Wingdings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="Wingdings" style:font-name-asian="Wingdings" style:font-name-complex="Wingdings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="Wingdings" style:font-name-asian="Wingdings" style:font-name-complex="Wingdings" fo:color="#000000"/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內文" style:family="paragraph">
      <style:paragraph-properties style:snap-to-layout-grid="false" fo:text-align="justify" fo:line-height="0.1666in" fo:margin-left="0.1368in" fo:text-indent="-0.1368in">
        <style:tab-stops>
          <style:tab-stop style:type="left" style:position="0.0277in"/>
        </style:tab-stops>
      </style:paragraph-properties>
    </style:style>
    <style:style style:name="T271" style:parent-style-name="預設段落字型" style:family="text">
      <style:text-properties style:font-name="Wingdings" style:font-name-asian="Wingdings" style:font-name-complex="Wingdings" fo:color="#000000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內文" style:family="paragraph">
      <style:paragraph-properties style:snap-to-layout-grid="false" fo:text-align="justify" fo:line-height="0.1666in" fo:margin-left="0.1465in" fo:text-indent="-0.0013in">
        <style:tab-stops/>
      </style:paragraph-properties>
      <style:text-properties style:font-name-asian="標楷體" fo:color="#000000"/>
    </style:style>
    <style:style style:name="P274" style:parent-style-name="內文" style:family="paragraph">
      <style:paragraph-properties style:snap-to-layout-grid="false" fo:text-align="justify" fo:line-height="0.1666in" fo:margin-left="0.1465in" fo:text-indent="-0.0013in">
        <style:tab-stops/>
      </style:paragraph-properties>
    </style:style>
    <style:style style:name="T275" style:parent-style-name="預設段落字型" style:family="text">
      <style:text-properties style:font-name="Wingdings" style:font-name-asian="Wingdings" style:font-name-complex="Wingdings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="Wingdings" style:font-name-asian="Wingdings" style:font-name-complex="Wingdings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="Wingdings" style:font-name-asian="Wingdings" style:font-name-complex="Wingdings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style:font-name-complex="新細明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text-align="justify" fo:line-height="0.1666in" fo:margin-left="0.1465in" fo:text-indent="-0.0013in">
        <style:tab-stops/>
      </style:paragraph-properties>
    </style:style>
    <style:style style:name="T292" style:parent-style-name="預設段落字型" style:family="text">
      <style:text-properties style:font-name="Wingdings" style:font-name-asian="Wingdings" style:font-name-complex="Wingdings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="Wingdings" style:font-name-asian="Wingdings" style:font-name-complex="Wingdings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="Wingdings" style:font-name-asian="Wingdings" style:font-name-complex="Wingdings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="Symbol" style:font-name-asian="Symbol" style:font-name-complex="Symbol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style:snap-to-layout-grid="false" fo:text-align="justify" fo:line-height="0.1666in" fo:margin-left="0.1368in" fo:text-indent="-0.1368in">
        <style:tab-stops>
          <style:tab-stop style:type="left" style:position="0.0277in"/>
        </style:tab-stops>
      </style:paragraph-properties>
    </style:style>
    <style:style style:name="T314" style:parent-style-name="預設段落字型" style:family="text">
      <style:text-properties style:font-name="Wingdings" style:font-name-asian="Wingdings" style:font-name-complex="Wingdings" fo:color="#000000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family="paragraph">
      <style:paragraph-properties style:snap-to-layout-grid="false" fo:text-align="justify" fo:line-height="0.1666in" fo:margin-left="0.1368in" fo:text-indent="-0.1368in">
        <style:tab-stops>
          <style:tab-stop style:type="left" style:position="0.0277in"/>
        </style:tab-stops>
      </style:paragraph-properties>
    </style:style>
    <style:style style:name="T317" style:parent-style-name="預設段落字型" style:family="text">
      <style:text-properties style:font-name="Wingdings" style:font-name-asian="Wingdings" style:font-name-complex="Wingdings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="Wingdings" style:font-name-asian="Wingdings" style:font-name-complex="Wingdings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 fo:margin-left="0.1368in" fo:text-indent="-0.1368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Wingdings" style:font-name-asian="Wingdings" style:font-name-complex="Wingdings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text-align="justify" fo:line-height="0.1666in" fo:margin-left="0.1368in" fo:text-indent="-0.1368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Wingdings" style:font-name-asian="Wingdings" style:font-name-complex="Wingdings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text-align="justify" fo:line-height="0.1666in" fo:margin-left="0.1368in" fo:text-indent="-0.1368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Wingdings" style:font-name-asian="Wingdings" style:font-name-complex="Wingdings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text-align="justify" fo:line-height="0.1666in" fo:margin-left="0.1368in" fo:text-indent="-0.1368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Wingdings" style:font-name-asian="Wingdings" style:font-name-complex="Wingdings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text-align="justify" fo:line-height="0.1666in" fo:margin-left="0.1368in" fo:text-indent="-0.1368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Wingdings" style:font-name-asian="Wingdings" style:font-name-complex="Wingding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justify" fo:line-height="0.1666in" fo:margin-left="0.1368in" fo:text-indent="-0.1368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Wingdings" style:font-name-asian="Wingdings" style:font-name-complex="Wingdings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fo:text-align="justify" fo:line-height="0.1666in" fo:margin-left="0.1368in" fo:text-indent="-0.1368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Wingdings" style:font-name-asian="Wingdings" style:font-name-complex="Wingdings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388in" fo:margin-left="0.1222in" fo:text-indent="-0.1222in">
        <style:tab-stops/>
      </style:paragraph-properties>
      <style:text-properties style:font-name-asian="標楷體"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805in" fo:margin-left="0.1472in" fo:text-indent="-0.1472in">
        <style:tab-stops>
          <style:tab-stop style:type="left" style:position="0.3527in"/>
        </style:tab-stops>
      </style:paragraph-properties>
      <style:text-properties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P361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 fo:margin-left="0.1555in" fo:text-indent="-0.1555in">
        <style:tab-stops>
          <style:tab-stop style:type="left" style:position="0.009in"/>
          <style:tab-stop style:type="left" style:position="0.7611in"/>
        </style:tab-stops>
      </style:paragraph-properties>
    </style:style>
    <style:style style:name="T364" style:parent-style-name="預設段落字型" style:family="text">
      <style:text-properties style:font-name="Wingdings" style:font-name-asian="Wingdings" style:font-name-complex="Wingdings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line-height="0.1666in" fo:margin-left="0.1555in" fo:text-indent="-0.1555in">
        <style:tab-stops>
          <style:tab-stop style:type="left" style:position="0.009in"/>
          <style:tab-stop style:type="left" style:position="0.7611in"/>
        </style:tab-stops>
      </style:paragraph-properties>
    </style:style>
    <style:style style:name="T375" style:parent-style-name="預設段落字型" style:family="text">
      <style:text-properties style:font-name="Wingdings" style:font-name-asian="Wingdings" style:font-name-complex="Wingdings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Symbol" style:font-name-asian="Symbol" style:font-name-complex="Symbol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Symbol" style:font-name-asian="Symbol" style:font-name-complex="Symbol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 fo:margin-left="0.1368in" fo:text-indent="-0.1368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Wingdings" style:font-name-asian="Wingdings" style:font-name-complex="Wingdings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text-align="justify" fo:line-height="0.1666in" fo:margin-left="0.1368in" fo:text-indent="-0.1368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Wingdings" style:font-name-asian="Wingdings" style:font-name-complex="Wingding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805in" fo:margin-left="0.1472in" fo:text-indent="-0.1472in">
        <style:tab-stops>
          <style:tab-stop style:type="left" style:position="0.3527in"/>
        </style:tab-stops>
      </style:paragraph-properties>
      <style:text-properties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P406" style:parent-style-name="內文" style:family="paragraph">
      <style:paragraph-properties fo:line-height="0.1805in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 fo:margin-left="0.1458in" fo:text-indent="-0.1458in">
        <style:tab-stops>
          <style:tab-stop style:type="left" style:position="0.0187in"/>
          <style:tab-stop style:type="left" style:position="0.7708in"/>
        </style:tab-stops>
      </style:paragraph-properties>
    </style:style>
    <style:style style:name="T410" style:parent-style-name="預設段落字型" style:family="text">
      <style:text-properties style:font-name="Wingdings" style:font-name-asian="Wingdings" style:font-name-complex="Wingdings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fo:text-align="justify" fo:line-height="0.1666in" fo:margin-left="0.1458in" fo:text-indent="-0.1458in">
        <style:tab-stops>
          <style:tab-stop style:type="left" style:position="0.0187in"/>
          <style:tab-stop style:type="left" style:position="0.7708in"/>
        </style:tab-stops>
      </style:paragraph-properties>
    </style:style>
    <style:style style:name="T415" style:parent-style-name="預設段落字型" style:family="text">
      <style:text-properties style:font-name="Wingdings" style:font-name-asian="Wingdings" style:font-name-complex="Wingdings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text-align="justify" fo:line-height="0.1666in" fo:margin-left="0.1458in" fo:text-indent="-0.1458in">
        <style:tab-stops>
          <style:tab-stop style:type="left" style:position="0.0187in"/>
          <style:tab-stop style:type="left" style:position="0.7708in"/>
        </style:tab-stops>
      </style:paragraph-properties>
    </style:style>
    <style:style style:name="T418" style:parent-style-name="預設段落字型" style:family="text">
      <style:text-properties style:font-name="Wingdings" style:font-name-asian="Wingdings" style:font-name-complex="Wingdings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text-align="justify" fo:line-height="0.1666in" fo:margin-left="0.1458in" fo:text-indent="-0.1458in">
        <style:tab-stops>
          <style:tab-stop style:type="left" style:position="0.0187in"/>
          <style:tab-stop style:type="left" style:position="0.7708in"/>
        </style:tab-stops>
      </style:paragraph-properties>
    </style:style>
    <style:style style:name="T423" style:parent-style-name="預設段落字型" style:family="text">
      <style:text-properties style:font-name="Wingdings" style:font-name-asian="Wingdings" style:font-name-complex="Wingdings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text-align="justify" fo:line-height="0.1666in" fo:margin-left="0.1458in" fo:text-indent="-0.1458in">
        <style:tab-stops>
          <style:tab-stop style:type="left" style:position="0.0187in"/>
          <style:tab-stop style:type="left" style:position="0.7708in"/>
        </style:tab-stops>
      </style:paragraph-properties>
    </style:style>
    <style:style style:name="T426" style:parent-style-name="預設段落字型" style:family="text">
      <style:text-properties style:font-name="Wingdings" style:font-name-asian="Wingdings" style:font-name-complex="Wingdings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text-align="justify" fo:line-height="0.1666in" fo:margin-left="0.1458in" fo:text-indent="-0.1458in">
        <style:tab-stops>
          <style:tab-stop style:type="left" style:position="0.0187in"/>
          <style:tab-stop style:type="left" style:position="0.7708in"/>
        </style:tab-stops>
      </style:paragraph-properties>
    </style:style>
    <style:style style:name="T429" style:parent-style-name="預設段落字型" style:family="text">
      <style:text-properties style:font-name="Wingdings" style:font-name-asian="Wingdings" style:font-name-complex="Wingdings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666in" fo:margin-left="0.1368in" fo:text-indent="-0.1368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text-align="justify" fo:line-height="0.1666in" fo:margin-left="0.1368in" fo:text-indent="-0.1368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Wingdings" style:font-name-asian="Wingdings" style:font-name-complex="Wingdings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text-align="justify" fo:line-height="0.1666in" fo:margin-left="0.1368in" fo:text-indent="-0.1368in">
        <style:tab-stops/>
      </style:paragraph-properties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Wingdings" style:font-name-asian="Wingdings" style:font-name-complex="Wingdings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805in" fo:margin-left="0.1472in" fo:text-indent="-0.1472in">
        <style:tab-stops>
          <style:tab-stop style:type="left" style:position="0.3527in"/>
        </style:tab-stops>
      </style:paragraph-properties>
      <style:text-properties style:font-name-asian="標楷體"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P457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P458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666in" fo:margin-left="0.1451in" fo:text-indent="-0.1451in">
        <style:tab-stops>
          <style:tab-stop style:type="left" style:position="0.0194in"/>
          <style:tab-stop style:type="left" style:position="0.7715in"/>
        </style:tab-stops>
      </style:paragraph-properties>
    </style:style>
    <style:style style:name="T461" style:parent-style-name="預設段落字型" style:family="text">
      <style:text-properties style:font-name="Wingdings" style:font-name-asian="Wingdings" style:font-name-complex="Wingdings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="Wingdings" style:font-name-asian="Wingdings" style:font-name-complex="Wingdings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text-align="justify" fo:line-height="0.1666in" fo:margin-left="0.1451in" fo:text-indent="-0.1451in">
        <style:tab-stops>
          <style:tab-stop style:type="left" style:position="0.0194in"/>
          <style:tab-stop style:type="left" style:position="0.7715in"/>
        </style:tab-stops>
      </style:paragraph-properties>
    </style:style>
    <style:style style:name="T475" style:parent-style-name="預設段落字型" style:family="text">
      <style:text-properties style:font-name="Wingdings" style:font-name-asian="Wingdings" style:font-name-complex="Wingdings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Wingdings" style:font-name-asian="Wingdings" style:font-name-complex="Wingdings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family="paragraph">
      <style:paragraph-properties fo:text-align="justify" fo:line-height="0.1666in" fo:margin-left="0.1451in" fo:text-indent="-0.1451in">
        <style:tab-stops>
          <style:tab-stop style:type="left" style:position="0.0194in"/>
          <style:tab-stop style:type="left" style:position="0.7715in"/>
        </style:tab-stops>
      </style:paragraph-properties>
    </style:style>
    <style:style style:name="T480" style:parent-style-name="預設段落字型" style:family="text">
      <style:text-properties style:font-name="Wingdings" style:font-name-asian="Wingdings" style:font-name-complex="Wingdings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Wingdings" style:font-name-asian="Wingdings" style:font-name-complex="Wingdings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Wingdings" style:font-name-asian="Wingdings" style:font-name-complex="Wingdings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Wingdings" style:font-name-asian="Wingdings" style:font-name-complex="Wingdings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="Wingdings" style:font-name-asian="Wingdings" style:font-name-complex="Wingdings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text-align="justify" fo:line-height="0.1666in" fo:margin-left="0.1451in" fo:text-indent="-0.1451in">
        <style:tab-stops>
          <style:tab-stop style:type="left" style:position="0.0194in"/>
          <style:tab-stop style:type="left" style:position="0.7715in"/>
        </style:tab-stops>
      </style:paragraph-properties>
    </style:style>
    <style:style style:name="T493" style:parent-style-name="預設段落字型" style:family="text">
      <style:text-properties style:font-name="Wingdings" style:font-name-asian="Wingdings" style:font-name-complex="Wingdings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Wingdings" style:font-name-asian="Wingdings" style:font-name-complex="Wingdings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fo:text-align="justify" fo:line-height="0.1666in" fo:margin-left="0.1451in" fo:text-indent="-0.1451in">
        <style:tab-stops>
          <style:tab-stop style:type="left" style:position="0.0194in"/>
          <style:tab-stop style:type="left" style:position="0.7715in"/>
        </style:tab-stops>
      </style:paragraph-properties>
    </style:style>
    <style:style style:name="T498" style:parent-style-name="預設段落字型" style:family="text">
      <style:text-properties style:font-name="Wingdings" style:font-name-asian="Wingdings" style:font-name-complex="Wingdings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 fo:margin-left="0.1368in" fo:text-indent="-0.1368in">
        <style:tab-stops/>
      </style:paragraph-properties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Wingdings" style:font-name-asian="Wingdings" style:font-name-complex="Wingdings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justify" fo:line-height="0.1666in" fo:margin-left="0.1368in" fo:text-indent="-0.1368in">
        <style:tab-stops/>
      </style:paragraph-properties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="Wingdings" style:font-name-asian="Wingdings" style:font-name-complex="Wingdings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text-align="justify" fo:line-height="0.1666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="Wingdings" style:font-name-asian="Wingdings" style:font-name-complex="Wingdings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text-align="justify" fo:line-height="0.1666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="Wingdings" style:font-name-asian="Wingdings" style:font-name-complex="Wingdings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fo:text-align="justify" fo:line-height="0.1666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Wingdings" style:font-name-asian="Wingdings" style:font-name-complex="Wingdings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fo:text-align="justify" fo:line-height="0.1666in" fo:margin-left="0.1368in" fo:text-indent="-0.1368in">
        <style:tab-stops/>
      </style:paragraph-properties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Wingdings" style:font-name-asian="Wingdings" style:font-name-complex="Wingdings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family="paragraph">
      <style:paragraph-properties fo:text-align="justify" fo:line-height="0.1666in" fo:margin-left="0.1368in" fo:text-indent="-0.1368in">
        <style:tab-stops/>
      </style:paragraph-properties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Wingdings" style:font-name-asian="Wingdings" style:font-name-complex="Wingdings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805in" fo:margin-left="0.1472in" fo:text-indent="-0.1472in">
        <style:tab-stops>
          <style:tab-stop style:type="left" style:position="0.3527in"/>
        </style:tab-stops>
      </style:paragraph-properties>
      <style:text-properties style:font-name-asian="標楷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 fo:margin-left="0.1555in" fo:text-indent="-0.1555in">
        <style:tab-stops>
          <style:tab-stop style:type="left" style:position="0.009in"/>
          <style:tab-stop style:type="left" style:position="0.7611in"/>
        </style:tab-stops>
      </style:paragraph-properties>
    </style:style>
    <style:style style:name="T542" style:parent-style-name="預設段落字型" style:family="text">
      <style:text-properties style:font-name="Wingdings" style:font-name-asian="Wingdings" style:font-name-complex="Wingding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fo:color="#000000"/>
    </style:style>
    <style:style style:name="P545" style:parent-style-name="內文" style:family="paragraph">
      <style:paragraph-properties fo:text-align="justify" fo:line-height="0.1666in" fo:margin-left="0.1555in" fo:text-indent="-0.1555in">
        <style:tab-stops>
          <style:tab-stop style:type="left" style:position="0.009in"/>
          <style:tab-stop style:type="left" style:position="0.7611in"/>
        </style:tab-stops>
      </style:paragraph-properties>
    </style:style>
    <style:style style:name="T546" style:parent-style-name="預設段落字型" style:family="text">
      <style:text-properties style:font-name="Wingdings" style:font-name-asian="Wingdings" style:font-name-complex="Wingdings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paragraph-properties fo:text-align="justify" fo:line-height="0.1666in" fo:margin-left="0.1555in" fo:text-indent="-0.1555in">
        <style:tab-stops>
          <style:tab-stop style:type="left" style:position="0.009in"/>
          <style:tab-stop style:type="left" style:position="0.7611in"/>
        </style:tab-stops>
      </style:paragraph-properties>
    </style:style>
    <style:style style:name="T552" style:parent-style-name="預設段落字型" style:family="text">
      <style:text-properties style:font-name="Wingdings" style:font-name-asian="Wingdings" style:font-name-complex="Wingdings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family="paragraph">
      <style:paragraph-properties fo:text-align="justify" fo:line-height="0.1666in" fo:margin-left="0.1555in" fo:text-indent="-0.1555in">
        <style:tab-stops>
          <style:tab-stop style:type="left" style:position="0.009in"/>
          <style:tab-stop style:type="left" style:position="0.7611in"/>
        </style:tab-stops>
      </style:paragraph-properties>
    </style:style>
    <style:style style:name="T555" style:parent-style-name="預設段落字型" style:family="text">
      <style:text-properties style:font-name="Wingdings" style:font-name-asian="Wingdings" style:font-name-complex="Wingdings"/>
    </style:style>
    <style:style style:name="T556" style:parent-style-name="預設段落字型" style:family="text">
      <style:text-properties style:font-name-asian="標楷體"/>
    </style:style>
    <style:style style:name="P557" style:parent-style-name="內文" style:family="paragraph">
      <style:paragraph-properties fo:text-align="justify" fo:line-height="0.1666in" fo:margin-left="0.1555in" fo:text-indent="-0.1555in">
        <style:tab-stops>
          <style:tab-stop style:type="left" style:position="0.009in"/>
          <style:tab-stop style:type="left" style:position="0.7611in"/>
        </style:tab-stops>
      </style:paragraph-properties>
    </style:style>
    <style:style style:name="T558" style:parent-style-name="預設段落字型" style:family="text">
      <style:text-properties style:font-name="Wingdings" style:font-name-asian="Wingdings" style:font-name-complex="Wingdings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family="paragraph">
      <style:paragraph-properties fo:text-align="justify" fo:line-height="0.1666in" fo:margin-left="0.1555in" fo:text-indent="-0.1555in">
        <style:tab-stops>
          <style:tab-stop style:type="left" style:position="0.009in"/>
          <style:tab-stop style:type="left" style:position="0.7611in"/>
        </style:tab-stops>
      </style:paragraph-properties>
    </style:style>
    <style:style style:name="T561" style:parent-style-name="預設段落字型" style:family="text">
      <style:text-properties style:font-name="Wingdings" style:font-name-asian="Wingdings" style:font-name-complex="Wingdings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805in" fo:margin-left="0.1472in" fo:text-indent="-0.1472in">
        <style:tab-stops>
          <style:tab-stop style:type="left" style:position="0.3527in"/>
        </style:tab-stops>
      </style:paragraph-properties>
      <style:text-properties style:font-name-asian="標楷體"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P572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/>
    </style:style>
    <style:style style:name="T575" style:parent-style-name="預設段落字型" style:family="text">
      <style:text-properties style:font-name="Wingdings" style:font-name-asian="Wingdings" style:font-name-complex="Wingdings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 fo:text-align="justify" fo:line-height="0.1666in"/>
    </style:style>
    <style:style style:name="T578" style:parent-style-name="預設段落字型" style:family="text">
      <style:text-properties style:font-name="Wingdings" style:font-name-asian="Wingdings" style:font-name-complex="Wingdings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family="paragraph">
      <style:paragraph-properties fo:text-align="justify" fo:line-height="0.1666in"/>
    </style:style>
    <style:style style:name="T581" style:parent-style-name="預設段落字型" style:family="text">
      <style:text-properties style:font-name="Wingdings" style:font-name-asian="Wingdings" style:font-name-complex="Wingdings"/>
    </style:style>
    <style:style style:name="T582" style:parent-style-name="預設段落字型" style:family="text">
      <style:text-properties style:font-name-asian="標楷體" fo:color="#000000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666in"/>
    </style:style>
    <style:style style:name="T585" style:parent-style-name="預設段落字型" style:family="text">
      <style:text-properties style:font-name="Wingdings" style:font-name-asian="Wingdings" style:font-name-complex="Wingdings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family="paragraph">
      <style:paragraph-properties fo:text-align="justify" fo:line-height="0.1666in"/>
    </style:style>
    <style:style style:name="T588" style:parent-style-name="預設段落字型" style:family="text">
      <style:text-properties style:font-name="Wingdings" style:font-name-asian="Wingdings" style:font-name-complex="Wingdings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fo:text-align="justify" fo:line-height="0.1666in"/>
    </style:style>
    <style:style style:name="T591" style:parent-style-name="預設段落字型" style:family="text">
      <style:text-properties style:font-name="Wingdings" style:font-name-asian="Wingdings" style:font-name-complex="Wingdings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805in" fo:margin-left="0.1472in" fo:text-indent="-0.1472in">
        <style:tab-stops>
          <style:tab-stop style:type="left" style:position="0.3527in"/>
        </style:tab-stops>
      </style:paragraph-properties>
      <style:text-properties style:font-name-asian="標楷體" fo:color="#00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P605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1666in"/>
    </style:style>
    <style:style style:name="T608" style:parent-style-name="預設段落字型" style:family="text">
      <style:text-properties style:font-name="Wingdings" style:font-name-asian="Wingdings" style:font-name-complex="Wingdings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666in"/>
    </style:style>
    <style:style style:name="T616" style:parent-style-name="預設段落字型" style:family="text">
      <style:text-properties style:font-name="Wingdings" style:font-name-asian="Wingdings" style:font-name-complex="Wingdings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805in" fo:margin-left="0.1472in" fo:text-indent="-0.1472in">
        <style:tab-stops>
          <style:tab-stop style:type="left" style:position="0.3527in"/>
        </style:tab-stops>
      </style:paragraph-properties>
      <style:text-properties style:font-name-asian="標楷體" fo:color="#00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P628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1666in"/>
    </style:style>
    <style:style style:name="T631" style:parent-style-name="預設段落字型" style:family="text">
      <style:text-properties style:font-name="Wingdings" style:font-name-asian="Wingdings" style:font-name-complex="Wingdings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="Wingdings" style:font-name-asian="Wingdings" style:font-name-complex="Wingdings" fo:color="#000000"/>
    </style:style>
    <style:style style:name="T634" style:parent-style-name="預設段落字型" style:family="text">
      <style:text-properties style:font-name-asian="標楷體" fo:color="#000000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666in"/>
    </style:style>
    <style:style style:name="T637" style:parent-style-name="預設段落字型" style:family="text">
      <style:text-properties style:font-name="Wingdings" style:font-name-asian="Wingdings" style:font-name-complex="Wingdings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="Wingdings" style:font-name-asian="Wingdings" style:font-name-complex="Wingdings" fo:color="#000000"/>
    </style:style>
    <style:style style:name="T640" style:parent-style-name="預設段落字型" style:family="text">
      <style:text-properties style:font-name-asian="標楷體" fo:color="#000000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388in"/>
      <style:text-properties style:font-name-asian="標楷體" fo:color="#000000"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805in" fo:margin-left="0.1472in" fo:text-indent="-0.1472in">
        <style:tab-stops>
          <style:tab-stop style:type="left" style:position="0.3527in"/>
        </style:tab-stops>
      </style:paragraph-properties>
      <style:text-properties style:font-name-asian="標楷體" fo:color="#00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P648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666in"/>
    </style:style>
    <style:style style:name="T651" style:parent-style-name="預設段落字型" style:family="text">
      <style:text-properties style:font-name="Wingdings" style:font-name-asian="Wingdings" style:font-name-complex="Wingdings" fo:color="#000000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="Wingdings" style:font-name-asian="Wingdings" style:font-name-complex="Wingdings" fo:color="#000000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666in"/>
    </style:style>
    <style:style style:name="T658" style:parent-style-name="預設段落字型" style:family="text">
      <style:text-properties style:font-name="Wingdings" style:font-name-asian="Wingdings" style:font-name-complex="Wingdings" fo:color="#000000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="Wingdings" style:font-name-asian="Wingdings" style:font-name-complex="Wingdings" fo:color="#000000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388in"/>
      <style:text-properties style:font-name-asian="標楷體" fo:color="#000000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805in" fo:margin-left="0.1472in" fo:text-indent="-0.1472in">
        <style:tab-stops>
          <style:tab-stop style:type="left" style:position="0.3527in"/>
        </style:tab-stops>
      </style:paragraph-properties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P671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666in"/>
    </style:style>
    <style:style style:name="T674" style:parent-style-name="預設段落字型" style:family="text">
      <style:text-properties style:font-name="Wingdings" style:font-name-asian="Wingdings" style:font-name-complex="Wingdings"/>
    </style:style>
    <style:style style:name="T675" style:parent-style-name="預設段落字型" style:family="text">
      <style:text-properties style:font-name-asian="標楷體" fo:color="#000000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1666in"/>
    </style:style>
    <style:style style:name="T678" style:parent-style-name="預設段落字型" style:family="text">
      <style:text-properties style:font-name="Wingdings" style:font-name-asian="Wingdings" style:font-name-complex="Wingdings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fo:color="#000000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805in" fo:margin-left="0.1472in" fo:text-indent="-0.1472in">
        <style:tab-stops>
          <style:tab-stop style:type="left" style:position="0.3527in"/>
        </style:tab-stops>
      </style:paragraph-properties>
      <style:text-properties style:font-name-asian="標楷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666in"/>
    </style:style>
    <style:style style:name="T692" style:parent-style-name="預設段落字型" style:family="text">
      <style:text-properties style:font-name="Wingdings" style:font-name-asian="Wingdings" style:font-name-complex="Wingdings" fo:color="#000000"/>
    </style:style>
    <style:style style:name="T693" style:parent-style-name="預設段落字型" style:family="text">
      <style:text-properties style:font-name-asian="標楷體" fo:color="#000000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666in"/>
    </style:style>
    <style:style style:name="T696" style:parent-style-name="預設段落字型" style:family="text">
      <style:text-properties style:font-name="Wingdings" style:font-name-asian="Wingdings" style:font-name-complex="Wingdings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fo:color="#000000"/>
    </style:style>
    <style:style style:name="P701" style:parent-style-name="內文" style:family="paragraph">
      <style:paragraph-properties fo:text-align="justify" fo:line-height="0.1666in"/>
    </style:style>
    <style:style style:name="T702" style:parent-style-name="預設段落字型" style:family="text">
      <style:text-properties style:font-name="Wingdings" style:font-name-asian="Wingdings" style:font-name-complex="Wingdings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 fo:color="#000000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1388in"/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檔案庫房建置評估重點與要領及改善方式建議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次</text:p>
            </table:table-cell>
            <table:table-cell table:style-name="TableCell12">
              <text:p text:style-name="P13">評估</text:p>
              <text:p text:style-name="P14"><text:span text:style-name="T15">項目</text:span></text:p>
            </table:table-cell>
            <table:table-cell table:style-name="TableCell16">
              <text:p text:style-name="P17"><text:span text:style-name="T18">評估</text:span><text:span text:style-name="T19">重點及要領</text:span></text:p>
            </table:table-cell>
            <table:table-cell table:style-name="TableCell20">
              <text:p text:style-name="P21">建議改善方式</text:p>
            </table:table-cell>
            <table:table-cell table:style-name="TableCell22">
              <text:p text:style-name="P23">備註</text:p>
            </table:table-cell>
          </table:table-row>
        </table:table-header-rows>
        <table:table-row table:style-name="TableRow24">
          <table:table-cell table:style-name="TableCell25">
            <text:list text:style-name="LFO2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庫房</text:p>
            <text:p text:style-name="P29"><text:span text:style-name="T30">配置</text:span></text:p>
          </table:table-cell>
          <table:table-cell table:style-name="TableCell31">
            <text:list text:style-name="LFO9" text:continue-numbering="true">
              <text:list-item>
                <text:list>
                  <text:list-item>
                    <text:p text:style-name="P32"><text:span text:style-name="T33"></text:span><text:span text:style-name="T34">專區設置並與其他工作場所區隔</text:span><text:span text:style-name="T35">。</text:span></text:p>
                  </text:list-item>
                  <text:list-item>
                    <text:p text:style-name="P36"><text:span text:style-name="T37"></text:span><text:span text:style-name="T38">應依儲存媒體型式，分別配置保管設備或分區設置保管空間。</text:span></text:p>
                  </text:list-item>
                  <text:list-item>
                    <text:p text:style-name="P39"><text:span text:style-name="T40"></text:span><text:span text:style-name="T41">檔案庫房應與自然環境隔離，其位置宜設置建築物各樓層平面之中間。</text:span><text:span text:style-name="T42">(</text:span><text:span text:style-name="T43">最好是不緊鄰外牆圍閉在建築平面的中央，如確實無法達成，至少應避免緊鄰東西向的外牆</text:span><text:span text:style-name="T44">)</text:span></text:p>
                  </text:list-item>
                  <text:list-item>
                    <text:p text:style-name="P45"><text:span text:style-name="T46"></text:span><text:span text:style-name="T47">設置應避開洪泛地帶，擇地勢高亢處為之</text:span><text:span text:style-name="T48">。</text:span><text:span text:style-name="T49">(</text:span><text:span text:style-name="T50">避免低於該建築物曾經遭水患時之最高水位。</text:span><text:span text:style-name="T51">)</text:span></text:p>
                  </text:list-item>
                  <text:list-item>
                    <text:p text:style-name="P52"><text:span text:style-name="T53"></text:span><text:span text:style-name="T54">不宜設置於地下室及排水系統不良之位置。</text:span></text:p>
                  </text:list-item>
                  <text:list-item>
                    <text:p text:style-name="P55"><text:span text:style-name="T56"></text:span><text:span text:style-name="T57">避免緊鄰機房、廁所或其他設備空間；庫房上方應避免水管管線通過。</text:span></text:p>
                  </text:list-item>
                  <text:list-item>
                    <text:p text:style-name="P58"><text:span text:style-name="T59"></text:span><text:span text:style-name="T60">避免上方設置對檔案可能產生危害之空間，如廁所、茶水間、水塔等。</text:span></text:p>
                  </text:list-item>
                </text:list>
              </text:list-item>
            </text:list>
          </table:table-cell>
          <table:table-cell table:style-name="TableCell61">
            <text:list text:style-name="LFO19" text:continue-numbering="true">
              <text:list-item>
                <text:p text:style-name="P62"><text:span text:style-name="T63"></text:span><text:span text:style-name="T64">增設分間牆及門。</text:span></text:p>
              </text:list-item>
              <text:list-item>
                <text:p text:style-name="P65"><text:span text:style-name="T66"></text:span><text:span text:style-name="T67">另覓地點重新設置檔案庫房。</text:span></text:p>
              </text:list-item>
              <text:list-item>
                <text:p text:style-name="P68"><text:span text:style-name="T69"></text:span><text:span text:style-name="T70">建立防水機制。</text:span></text:p>
              </text:list-item>
              <text:list-item>
                <text:p text:style-name="P71"><text:span text:style-name="T72"></text:span><text:span text:style-name="T73">平時查檢庫房狀況，遇有異常狀況即時處理。</text:span>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庫房</text:p>
            <text:p text:style-name="P81"><text:span text:style-name="T82">構造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3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<text:span text:style-name="T94">分間牆</text:span></text:p>
          </table:table-cell>
          <table:table-cell table:style-name="TableCell95">
            <text:list text:style-name="LFO25" text:continue-numbering="true">
              <text:list-item>
                <text:p text:style-name="P96"><text:span text:style-name="T97"></text:span><text:span text:style-name="T98">採用具</text:span><text:span text:style-name="T99">1</text:span><text:span text:style-name="T100">小時防火時效功能之分間牆。</text:span></text:p>
              </text:list-item>
              <text:list-item>
                <text:p text:style-name="P101"><text:span text:style-name="T102"></text:span><text:span text:style-name="T103">牆面不得以包覆方式裝修，如貼壁紙等。</text:span></text:p>
              </text:list-item>
            </text:list>
          </table:table-cell>
          <table:table-cell table:style-name="TableCell104">
            <text:list text:style-name="LFO20" text:continue-numbering="true">
              <text:list-item>
                <text:p text:style-name="P105"><text:span text:style-name="T106"></text:span><text:span text:style-name="T107">宜優先採用</text:span><text:span text:style-name="T108">具</text:span><text:span text:style-name="T109">1</text:span><text:span text:style-name="T110">小時防火時效</text:span><text:span text:style-name="T111">之鋼筋混凝土牆、磚牆、金屬保溫庫板等阻絕外氣影響的構造，次之，採用雙面矽酸鈣蓋板，中間填塞防火隔音岩棉，並依內政部營建署「</text:span><text:span text:style-name="T112">建築新技術新工法新設備及新材料認可申請要點</text:span><text:span text:style-name="T113">」規定認可。</text:span></text:p>
              </text:list-item>
              <text:list-item>
                <text:p text:style-name="P114"><text:span text:style-name="T115"></text:span><text:span text:style-name="T116">改刷乳膠漆。</text:span></text:p>
              </text:list-item>
            </text:list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3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門窗</text:p>
          </table:table-cell>
          <table:table-cell table:style-name="TableCell124">
            <text:list text:style-name="LFO11" text:continue-numbering="true">
              <text:list-item>
                <text:list>
                  <text:list-item>
                    <text:p text:style-name="P125"><text:span text:style-name="T126"></text:span><text:span text:style-name="T127">採用具一小時防火時效功能之防火門窗。</text:span></text:p>
                  </text:list-item>
                  <text:list-item>
                    <text:p text:style-name="P128"><text:span text:style-name="T129"></text:span><text:span text:style-name="T130">檔案庫房應</text:span><text:span text:style-name="T131">避免</text:span><text:span text:style-name="T132">外窗之裝設</text:span><text:span text:style-name="T133">。</text:span></text:p>
                  </text:list-item>
                </text:list>
              </text:list-item>
            </text:list>
          </table:table-cell>
          <table:table-cell table:style-name="TableCell134">
            <text:list text:style-name="LFO21" text:continue-numbering="true">
              <text:list-item>
                <text:p text:style-name="P135"><text:span text:style-name="T136"></text:span><text:span text:style-name="T137">門採用</text:span><text:span text:style-name="T138">1</text:span><text:span text:style-name="T139">小時防火時效，並宜具氣密性</text:span><text:span text:style-name="T140">，並依內政部營建署「</text:span><text:span text:style-name="T141">建築新技術新工法新設備及新材料認可申請要點</text:span><text:span text:style-name="T142">」規定認可。</text:span></text:p>
              </text:list-item>
              <text:list-item>
                <text:p text:style-name="P143"><text:span text:style-name="T144"></text:span><text:span text:style-name="T145">加裝防燄材質及具不透光之窗簾，四周宜加強固定，以避免透光</text:span><text:span text:style-name="T146">。</text:span></text:p>
              </text:list-item>
              <text:list-item>
                <text:p text:style-name="P147"><text:span text:style-name="T148"></text:span><text:span text:style-name="T149">以磚牆或其他適當材料封閉。</text:span></text:p>
              </text:list-item>
              <text:list-item>
                <text:p text:style-name="P150"><text:span text:style-name="T151"></text:span><text:span text:style-name="T152">加裝鐵窗。</text:span></text:p>
              </text:list-item>
            </text:list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<text:span text:style-name="T160">天花板</text:span></text:p>
          </table:table-cell>
          <table:table-cell table:style-name="TableCell161">
            <text:list text:style-name="LFO12" text:continue-numbering="true">
              <text:list-item>
                <text:p text:style-name="P162"><text:span text:style-name="T163"></text:span><text:span text:style-name="T164">不宜設置天花板。</text:span></text:p>
              </text:list-item>
              <text:list-item>
                <text:p text:style-name="P165"><text:span text:style-name="T166"></text:span><text:span text:style-name="T167">避免水管等管線之通過</text:span></text:p>
              </text:list-item>
            </text:list>
            <text:p text:style-name="P168"/>
          </table:table-cell>
          <table:table-cell table:style-name="TableCell169">
            <text:list text:style-name="LFO22" text:continue-numbering="true">
              <text:list-item>
                <text:p text:style-name="P170"><text:span text:style-name="T171"></text:span><text:span text:style-name="T172">予以拆除；</text:span><text:span text:style-name="T173"></text:span><text:span text:style-name="T174">若拆除有困難，則予以延用，惟應定期查檢天花板內空調小型送風機是否有漏水，以及藏污納垢之狀況</text:span><text:span text:style-name="T175">。</text:span></text:p>
              </text:list-item>
              <text:list-item>
                <text:p text:style-name="P176"><text:span text:style-name="T177"></text:span><text:span text:style-name="T178">加裝集水盤或</text:span><text:span text:style-name="T179"></text:span><text:span text:style-name="T180">定期查檢是否有漏水之情形。</text:span></text:p>
              </text:list-item>
            </text:list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3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地板</text:p>
          </table:table-cell>
          <table:table-cell table:style-name="TableCell188">
            <text:list text:style-name="LFO13" text:continue-numbering="true">
              <text:list-item>
                <text:p text:style-name="P189"><text:span text:style-name="T190"></text:span><text:span text:style-name="T191">應高於庫房外同一樓層之樓地板面</text:span><text:span text:style-name="T192">2</text:span><text:span text:style-name="T193">公分以上</text:span><text:span text:style-name="T194">；</text:span></text:p>
              </text:list-item>
              <text:list-item>
                <text:p text:style-name="P195"><text:span text:style-name="T196"></text:span><text:span text:style-name="T197">檔案庫房設於既成建物，其樓地板面設有適當防止溢水流入之設施者，不在此限。</text:span></text:p>
              </text:list-item>
              <text:list-item>
                <text:p text:style-name="P198"><text:span text:style-name="T199"></text:span><text:span text:style-name="T200">地板材質是否具防火、防水功能，其表面應平整、耐磨、防滑，並易於清潔保養，如</text:span><text:span text:style-name="T201">PVC</text:span><text:span text:style-name="T202">地磚、</text:span><text:span text:style-name="T203">環氧樹脂</text:span><text:span text:style-name="T204">(</text:span><text:span text:style-name="T205">EPOXY</text:span><text:span text:style-name="T206">)</text:span><text:span text:style-name="T207">地坪、磁磚或磨石子等。</text:span></text:p>
              </text:list-item>
            </text:list>
          </table:table-cell>
          <table:table-cell table:style-name="TableCell208">
            <text:list text:style-name="LFO23" text:continue-numbering="true">
              <text:list-item>
                <text:p text:style-name="P209"><text:span text:style-name="T210"></text:span><text:span text:style-name="T211">地坪加高或</text:span><text:span text:style-name="T212"></text:span><text:span text:style-name="T213">加設</text:span><text:span text:style-name="T214">防止溢水流入</text:span><text:span text:style-name="T215">之</text:span><text:span text:style-name="T216">門檻。</text:span></text:p>
              </text:list-item>
              <text:list-item>
                <text:p text:style-name="P217"><text:span text:style-name="T218"></text:span><text:span text:style-name="T219">地板材質採用耐磨、防滑，並易於</text:span><text:span text:style-name="T220">清潔保養</text:span><text:span text:style-name="T221">，如</text:span><text:span text:style-name="T222">PVC</text:span><text:span text:style-name="T223">地磚、</text:span><text:span text:style-name="T224">環氧樹脂</text:span><text:span text:style-name="T225">(</text:span><text:span text:style-name="T226">EPOXY</text:span><text:span text:style-name="T227">)</text:span><text:span text:style-name="T228">地坪。</text:span></text:p>
              </text:list-item>
            </text:list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檔案</text:p>
            <text:p text:style-name="P236">載重</text:p>
          </table:table-cell>
          <table:table-cell table:style-name="TableCell237">
            <text:list text:style-name="LFO14" text:continue-numbering="true">
              <text:list-item>
                <text:p text:style-name="P238"><text:span text:style-name="T239"></text:span><text:span text:style-name="T240">是否依建築物樓地板設計載重設置檔案架。</text:span></text:p>
              </text:list-item>
            </text:list>
          </table:table-cell>
          <table:table-cell table:style-name="TableCell241">
            <text:p text:style-name="P242"><text:span text:style-name="T243">1.</text:span><text:span text:style-name="T244"></text:span><text:span text:style-name="T245">減少</text:span><text:span text:style-name="T246">檔案</text:span><text:span text:style-name="T247">放置之層數。</text:span></text:p>
            <text:p text:style-name="P248"><text:span text:style-name="T249">2.</text:span><text:span text:style-name="T250"></text:span><text:span text:style-name="T251">減少檔案架數量。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<text:span text:style-name="T259">溫濕度及空氣清淨控制</text:span></text:p>
          </table:table-cell>
          <table:table-cell table:style-name="TableCell260">
            <text:list text:style-name="LFO24" text:continue-numbering="true">
              <text:list-item>
                <text:p text:style-name="P261"><text:span text:style-name="T262"></text:span><text:span text:style-name="T263">設置空調設備。</text:span><text:span text:style-name="T264"></text:span><text:span text:style-name="T265">設置除濕設備。</text:span><text:span text:style-name="T266"></text:span><text:span text:style-name="T267">設置空氣清靜設備；</text:span><text:span text:style-name="T268"></text:span><text:span text:style-name="T269">或採行空氣淨化措施。</text:span></text:p>
              </text:list-item>
              <text:list-item>
                <text:p text:style-name="P270"><text:span text:style-name="T271"></text:span><text:span text:style-name="T272">依檔案媒體類型控制其恆溫恆濕環境。</text:span></text:p>
              </text:list-item>
            </text:list>
            <text:p text:style-name="P273">紙質環境：</text:p>
            <text:soft-page-break/>
            <text:p text:style-name="P274"><text:span text:style-name="T275"></text:span><text:span text:style-name="T276">現場量測</text:span><text:span text:style-name="T277"><text:s text:c="3"/></text:span><text:span text:style-name="T278">℃。</text:span><text:span text:style-name="T279">(</text:span><text:span text:style-name="T280">溫度標準：</text:span><text:span text:style-name="T281"></text:span><text:span text:style-name="T282">機關檔案</text:span><text:span text:style-name="T283">27</text:span><text:span text:style-name="T284">℃以下或</text:span><text:span text:style-name="T285"></text:span><text:span text:style-name="T286">國</text:span><text:span text:style-name="T287">家檔案</text:span><text:span text:style-name="T288">15</text:span><text:span text:style-name="T289">℃～25℃，每日容許變動±2℃</text:span><text:span text:style-name="T290">)、</text:span></text:p>
            <text:p text:style-name="P291"><text:span text:style-name="T292"></text:span><text:span text:style-name="T293">現場量測</text:span><text:span text:style-name="T294"><text:s text:c="4"/></text:span><text:span text:style-name="T295">﹪。(相對濕</text:span><text:span text:style-name="T296">度標準：</text:span><text:span text:style-name="T297"></text:span><text:span text:style-name="T298">機關檔案</text:span><text:span text:style-name="T299">60</text:span><text:span text:style-name="T300">﹪以下或</text:span><text:span text:style-name="T301"></text:span><text:span text:style-name="T302">國家檔案</text:span><text:span text:style-name="T303">3</text:span><text:span text:style-name="T304">5</text:span><text:span text:style-name="T305">﹪</text:span><text:span text:style-name="T306">～</text:span><text:span text:style-name="T307">55%</text:span><text:span text:style-name="T308">，每日容許變動</text:span><text:span text:style-name="T309"></text:span><text:span text:style-name="T310">5</text:span><text:span text:style-name="T311">﹪</text:span><text:span text:style-name="T312">)</text:span></text:p>
            <text:list text:style-name="LFO24" text:continue-numbering="true">
              <text:list-item>
                <text:p text:style-name="P313"><text:span text:style-name="T314"></text:span><text:span text:style-name="T315">是否全天候運轉。</text:span></text:p>
              </text:list-item>
              <text:list-item>
                <text:p text:style-name="P316"><text:span text:style-name="T317"></text:span><text:span text:style-name="T318">配置溫濕度紀錄儀表。</text:span><text:span text:style-name="T319"></text:span><text:span text:style-name="T320">定期</text:span><text:span text:style-name="T321">填列溫濕度紀錄表。</text:span></text:p>
              </text:list-item>
            </text:list>
          </table:table-cell>
          <table:table-cell table:style-name="TableCell322">
            <text:p text:style-name="P323"><text:span text:style-name="T324">1.</text:span><text:span text:style-name="T325"></text:span><text:span text:style-name="T326">加設冷氣機。</text:span></text:p>
            <text:p text:style-name="P327"><text:span text:style-name="T328">2.</text:span><text:span text:style-name="T329"></text:span><text:span text:style-name="T330">加設除濕機。</text:span></text:p>
            <text:p text:style-name="P331"><text:span text:style-name="T332">3.</text:span><text:span text:style-name="T333"></text:span><text:span text:style-name="T334">加設空氣清淨機。</text:span></text:p>
            <text:p text:style-name="P335"><text:span text:style-name="T336">4.</text:span><text:span text:style-name="T337"></text:span><text:span text:style-name="T338">加設恆溫恆濕空調系統，並於風管內加設空氣清淨濾網。</text:span></text:p>
            <text:p text:style-name="P339"><text:span text:style-name="T340">5.</text:span><text:span text:style-name="T341"></text:span><text:span text:style-name="T342">若為中央空調且僅能白天運轉</text:span><text:soft-page-break/><text:span text:style-name="T343">時，則應另設夜間或假日使用之冷氣機。</text:span></text:p>
            <text:p text:style-name="P344"><text:span text:style-name="T345">6.</text:span><text:span text:style-name="T346"></text:span><text:span text:style-name="T347">加設溫濕度紀錄器。</text:span></text:p>
            <text:p text:style-name="P348"><text:span text:style-name="T349">7.</text:span><text:span text:style-name="T350"></text:span><text:span text:style-name="T351">定期</text:span><text:span text:style-name="T352">填列溫濕度紀錄表</text:span><text:span text:style-name="T353">。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2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照明</text:p>
            <text:p text:style-name="P361">設備</text:p>
          </table:table-cell>
          <table:table-cell table:style-name="TableCell362">
            <text:list text:style-name="LFO15" text:continue-numbering="true">
              <text:list-item>
                <text:p text:style-name="P363"><text:span text:style-name="T364"></text:span><text:span text:style-name="T365">照度：於</text:span><text:span text:style-name="T366">80~240Lux</text:span><text:span text:style-name="T367">範圍內</text:span><text:span text:style-name="T368">(</text:span><text:span text:style-name="T369">於現場地板量測為</text:span><text:span text:style-name="T370"><text:s text:c="4"/></text:span><text:span text:style-name="T371">Lux</text:span><text:span text:style-name="T372">。</text:span><text:span text:style-name="T373">)</text:span></text:p>
              </text:list-item>
              <text:list-item>
                <text:p text:style-name="P374"><text:span text:style-name="T375"></text:span><text:span text:style-name="T376">紫外線強度：低於</text:span><text:span text:style-name="T377">10</text:span><text:span text:style-name="T378"></text:span><text:span text:style-name="T379">W/Lumen(</text:span><text:span text:style-name="T380">於現場地板量測為</text:span><text:span text:style-name="T381"><text:s text:c="4"/></text:span><text:span text:style-name="T382"><text:s/></text:span><text:span text:style-name="T383"></text:span><text:span text:style-name="T384">W/Lumen</text:span><text:span text:style-name="T385">。</text:span><text:span text:style-name="T386">)</text:span></text:p>
              </text:list-item>
            </text:list>
          </table:table-cell>
          <table:table-cell table:style-name="TableCell387">
            <text:p text:style-name="P388"><text:span text:style-name="T389">1.</text:span><text:span text:style-name="T390"></text:span><text:span text:style-name="T391">照度太高，則減少燈管數。</text:span></text:p>
            <text:p text:style-name="P392"><text:span text:style-name="T393">2.</text:span><text:span text:style-name="T394"></text:span><text:span text:style-name="T395">紫外線強度太高，換裝</text:span><text:span text:style-name="T396">LED</text:span><text:span text:style-name="T397">燈管、</text:span><text:span text:style-name="T398">低紫外線日光燈管、加裝濾紫外線套管或濾膜。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2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消防</text:p>
            <text:p text:style-name="P406"><text:span text:style-name="T407">安全</text:span></text:p>
          </table:table-cell>
          <table:table-cell table:style-name="TableCell408">
            <text:list text:style-name="LFO16" text:continue-numbering="true">
              <text:list-item>
                <text:p text:style-name="P409"><text:span text:style-name="T410"></text:span><text:span text:style-name="T411">設置偵煙感知器及</text:span><text:span text:style-name="T412">消防安全警報</text:span><text:span text:style-name="T413">系統。</text:span></text:p>
              </text:list-item>
              <text:list-item>
                <text:p text:style-name="P414"><text:span text:style-name="T415"></text:span><text:span text:style-name="T416">設置自動潔淨氣體滅火設備。</text:span></text:p>
              </text:list-item>
              <text:list-item>
                <text:p text:style-name="P417"><text:span text:style-name="T418"></text:span><text:span text:style-name="T419">設置自動</text:span><text:span text:style-name="T420">撒水或</text:span><text:span text:style-name="T421">細水霧滅火設備。</text:span></text:p>
              </text:list-item>
              <text:list-item>
                <text:p text:style-name="P422"><text:span text:style-name="T423"></text:span><text:span text:style-name="T424">設置手提乾粉滅火設備。</text:span></text:p>
              </text:list-item>
              <text:list-item>
                <text:p text:style-name="P425"><text:span text:style-name="T426"></text:span><text:span text:style-name="T427">設置手提氣體滅火設備。</text:span></text:p>
              </text:list-item>
              <text:list-item>
                <text:p text:style-name="P428"><text:span text:style-name="T429"></text:span><text:span text:style-name="T430">其他</text:span></text:p>
              </text:list-item>
            </text:list>
          </table:table-cell>
          <table:table-cell table:style-name="TableCell431">
            <text:p text:style-name="P432"><text:span text:style-name="T433">1.</text:span><text:span text:style-name="T434"></text:span><text:span text:style-name="T435">增設偵煙探測器及警報設備。</text:span></text:p>
            <text:p text:style-name="P436"><text:span text:style-name="T437">2.</text:span><text:span text:style-name="T438"></text:span><text:span text:style-name="T439">增設自動潔淨氣體滅火設備。（</text:span><text:span text:style-name="T440">CO2</text:span><text:span text:style-name="T441">除外）</text:span></text:p>
            <text:p text:style-name="P442"><text:span text:style-name="T443">3.</text:span><text:span text:style-name="T444"></text:span><text:span text:style-name="T445">若使用自動</text:span><text:span text:style-name="T446">撒水或</text:span><text:span text:style-name="T447">細水霧設備，應定訂水損檔案搶救應變計畫，並定期演練（可參考</text:span><text:span text:style-name="T448">檔案管理</text:span><text:span text:style-name="T449">局出版之「水損檔案緊急搶救」）。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2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防水</text:p>
            <text:p text:style-name="P457">機制</text:p>
            <text:p text:style-name="P458"/>
          </table:table-cell>
          <table:table-cell table:style-name="TableCell459">
            <text:list text:style-name="LFO18" text:continue-numbering="true">
              <text:list-item>
                <text:p text:style-name="P460"><text:span text:style-name="T461"></text:span><text:span text:style-name="T462">是</text:span><text:span text:style-name="T463"></text:span><text:span text:style-name="T464">否－庫房有淹水之虞</text:span><text:span text:style-name="T465">(</text:span><text:span text:style-name="T466">如地下室或位於水患最高水位以下</text:span><text:span text:style-name="T467">)</text:span><text:span text:style-name="T468">。</text:span><text:span text:style-name="T469">(</text:span><text:span text:style-name="T470">若勾否跳至第</text:span><text:span text:style-name="T471">7</text:span><text:span text:style-name="T472">項</text:span><text:span text:style-name="T473">)</text:span></text:p>
              </text:list-item>
              <text:list-item>
                <text:p text:style-name="P474"><text:span text:style-name="T475"></text:span><text:span text:style-name="T476">是否有積水警報機制：</text:span><text:span text:style-name="T477"></text:span><text:span text:style-name="T478">水位探測器及警報器。</text:span></text:p>
              </text:list-item>
              <text:list-item>
                <text:p text:style-name="P479"><text:span text:style-name="T480"></text:span><text:span text:style-name="T481">是否有阻絕機制：</text:span><text:span text:style-name="T482"></text:span><text:span text:style-name="T483">庫區牆壁具防水性。</text:span><text:span text:style-name="T484"></text:span><text:span text:style-name="T485">設置防水閘門。</text:span><text:span text:style-name="T486"></text:span><text:span text:style-name="T487">設置排水管閘閥。</text:span><text:span text:style-name="T488"></text:span><text:span text:style-name="T489">庫區高於外圍區</text:span><text:span text:style-name="T490">2</text:span><text:span text:style-name="T491">公分。</text:span></text:p>
              </text:list-item>
              <text:list-item>
                <text:p text:style-name="P492"><text:span text:style-name="T493"></text:span><text:span text:style-name="T494">是否有抽排水機制：</text:span><text:span text:style-name="T495"></text:span><text:span text:style-name="T496">設置集水坑及抽水馬達。</text:span></text:p>
              </text:list-item>
              <text:list-item>
                <text:p text:style-name="P497"><text:span text:style-name="T498"></text:span><text:span text:style-name="T499">是否有緊急應變機制：訂定緊急應變計畫，以搶救水損檔案。</text:span></text:p>
              </text:list-item>
            </text:list>
          </table:table-cell>
          <table:table-cell table:style-name="TableCell500">
            <text:p text:style-name="P501"><text:span text:style-name="T502">1.</text:span><text:span text:style-name="T503"></text:span><text:span text:style-name="T504">增設水位探測器及警報器</text:span><text:span text:style-name="T505">、或人員定時巡邏檢查</text:span><text:span text:style-name="T506">。</text:span></text:p>
            <text:p text:style-name="P507"><text:span text:style-name="T508">2.</text:span><text:span text:style-name="T509"></text:span><text:span text:style-name="T510">增設防水閘門。</text:span></text:p>
            <text:p text:style-name="P511"><text:span text:style-name="T512">3.</text:span><text:span text:style-name="T513"></text:span><text:span text:style-name="T514">增設排水管閘閥。</text:span></text:p>
            <text:p text:style-name="P515"><text:span text:style-name="T516">4.</text:span><text:span text:style-name="T517"></text:span><text:span text:style-name="T518">增設抽水馬達。</text:span></text:p>
            <text:p text:style-name="P519"><text:span text:style-name="T520">5.</text:span><text:span text:style-name="T521"></text:span><text:span text:style-name="T522">增設集水坑及抽水馬達。</text:span></text:p>
            <text:p text:style-name="P523"><text:span text:style-name="T524">6</text:span><text:span text:style-name="T525">.</text:span><text:span text:style-name="T526"></text:span><text:span text:style-name="T527">訂定緊急應變計畫，並定期演練，以搶救水損檔案。</text:span></text:p>
            <text:p text:style-name="P528"><text:span text:style-name="T529">7</text:span><text:span text:style-name="T530">.</text:span><text:span text:style-name="T531"></text:span><text:span text:style-name="T532">水患前堆置砂包。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list text:style-name="LFO2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檔案架</text:p>
          </table:table-cell>
          <table:table-cell table:style-name="TableCell540">
            <text:list text:style-name="LFO17" text:continue-numbering="true">
              <text:list-item>
                <text:p text:style-name="P541"><text:span text:style-name="T542"></text:span><text:span text:style-name="T543">是否</text:span><text:span text:style-name="T544">採行防蝕及耐震等措施。</text:span></text:p>
              </text:list-item>
              <text:list-item>
                <text:p text:style-name="P545"><text:span text:style-name="T546"></text:span><text:span text:style-name="T547">應</text:span><text:span text:style-name="T548">與壁面保持</text:span><text:span text:style-name="T549">8</text:span><text:span text:style-name="T550">公分以上距離。</text:span></text:p>
              </text:list-item>
              <text:list-item>
                <text:p text:style-name="P551"><text:span text:style-name="T552"></text:span><text:span text:style-name="T553">遠離日曬或有滲水跡象之壁面。</text:span></text:p>
              </text:list-item>
              <text:list-item>
                <text:p text:style-name="P554"><text:span text:style-name="T555"></text:span><text:span text:style-name="T556">應避免與地板密接。</text:span></text:p>
              </text:list-item>
              <text:list-item>
                <text:p text:style-name="P557"><text:span text:style-name="T558"></text:span><text:span text:style-name="T559">架頂應設置蓋板，以免檔案受潮、污穢及受落塵侵害。</text:span></text:p>
              </text:list-item>
              <text:list-item>
                <text:p text:style-name="P560"><text:span text:style-name="T561"></text:span><text:span text:style-name="T562">擱板應保持光滑，避免檔案磨損。</text:span></text:p>
              </text:list-item>
            </text:list>
          </table:table-cell>
          <table:table-cell table:style-name="TableCell563">
            <text:p text:style-name="P564">(視前述狀況建議)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list text:style-name="LFO2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門禁</text:p>
            <text:p text:style-name="P572">管制</text:p>
          </table:table-cell>
          <table:table-cell table:style-name="TableCell573">
            <text:p text:style-name="P574"><text:span text:style-name="T575"></text:span><text:span text:style-name="T576">機械門鎖。</text:span></text:p>
            <text:p text:style-name="P577"><text:span text:style-name="T578"></text:span><text:span text:style-name="T579">刷卡陰極或陽極門禁。</text:span></text:p>
            <text:p text:style-name="P580"><text:span text:style-name="T581"></text:span><text:span text:style-name="T582">採單一出入口門禁管制。</text:span></text:p>
          </table:table-cell>
          <table:table-cell table:style-name="TableCell583">
            <text:p text:style-name="P584"><text:span text:style-name="T585"></text:span><text:span text:style-name="T586">增加機械鎖。</text:span></text:p>
            <text:p text:style-name="P587"><text:span text:style-name="T588"></text:span><text:span text:style-name="T589">除機械鎖外，建議增設刷卡陰極或陽極門禁。</text:span></text:p>
            <text:p text:style-name="P590"><text:span text:style-name="T591"></text:span><text:bookmark-start text:name="_Hlt172530533"/><text:bookmark-start text:name="_Hlt172530586"/><text:bookmark-end text:name="_Hlt172530533"/><text:bookmark-end text:name="_Hlt172530586"/><text:span text:style-name="T592">檔案</text:span><text:span text:style-name="T593">庫房若有</text:span><text:span text:style-name="T594">2</text:span><text:span text:style-name="T595">個以上之出入口，</text:span><text:span text:style-name="T596">應</text:span><text:span text:style-name="T597">擇其一作為主要之出入口。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LFO2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錄影</text:p>
            <text:p text:style-name="P605">監視</text:p>
          </table:table-cell>
          <table:table-cell table:style-name="TableCell606">
            <text:p text:style-name="P607"><text:span text:style-name="T608"></text:span><text:span text:style-name="T609">監視設備</text:span><text:span text:style-name="T610">(</text:span><text:span text:style-name="T611">含影像儲存設備</text:span><text:span text:style-name="T612">)</text:span><text:span text:style-name="T613">。</text:span></text:p>
          </table:table-cell>
          <table:table-cell table:style-name="TableCell614">
            <text:p text:style-name="P615"><text:span text:style-name="T616"></text:span><text:span text:style-name="T617">增設監視設備。</text:span><text:span text:style-name="T618">(</text:span><text:span text:style-name="T619">含影像儲存設備</text:span><text:span text:style-name="T620">)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list text:style-name="LFO2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通訊</text:p>
            <text:p text:style-name="P628">系統</text:p>
          </table:table-cell>
          <table:table-cell table:style-name="TableCell629">
            <text:p text:style-name="P630"><text:span text:style-name="T631"></text:span><text:span text:style-name="T632">設置電話。</text:span><text:span text:style-name="T633"></text:span><text:span text:style-name="T634">設置對講機</text:span></text:p>
          </table:table-cell>
          <table:table-cell table:style-name="TableCell635">
            <text:p text:style-name="P636"><text:span text:style-name="T637"></text:span><text:span text:style-name="T638">加設電話。或</text:span><text:span text:style-name="T639"></text:span><text:span text:style-name="T640">對講機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list text:style-name="LFO2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備援</text:p>
            <text:p text:style-name="P648">電力</text:p>
          </table:table-cell>
          <table:table-cell table:style-name="TableCell649">
            <text:p text:style-name="P650"><text:span text:style-name="T651"></text:span><text:span text:style-name="T652">配置緊急發電機</text:span><text:span text:style-name="T653">。</text:span><text:span text:style-name="T654"></text:span><text:span text:style-name="T655">不斷電系統。</text:span></text:p>
          </table:table-cell>
          <table:table-cell table:style-name="TableCell656">
            <text:p text:style-name="P657"><text:span text:style-name="T658"></text:span><text:span text:style-name="T659">加設</text:span><text:span text:style-name="T660">緊急發電機</text:span><text:span text:style-name="T661">。或</text:span><text:span text:style-name="T662"></text:span><text:span text:style-name="T663">不斷電系統。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LFO2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檢修</text:p>
            <text:p text:style-name="P671">保養</text:p>
          </table:table-cell>
          <table:table-cell table:style-name="TableCell672">
            <text:p text:style-name="P673"><text:span text:style-name="T674"></text:span><text:span text:style-name="T675">檔案庫房設施維護紀錄單。</text:span></text:p>
          </table:table-cell>
          <table:table-cell table:style-name="TableCell676">
            <text:p text:style-name="P677"><text:span text:style-name="T678"></text:span><text:span text:style-name="T679">定期填列「</text:span><text:span text:style-name="T680">檔案庫房設施維護紀錄單</text:span><text:span text:style-name="T681">」</text:span><text:span text:style-name="T682">。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LFO2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其他</text:p>
          </table:table-cell>
          <table:table-cell table:style-name="TableCell690">
            <text:p text:style-name="P691"><text:span text:style-name="T692"></text:span><text:span text:style-name="T693">檔案庫房設施改善設置計畫。</text:span></text:p>
          </table:table-cell>
          <table:table-cell table:style-name="TableCell694">
            <text:p text:style-name="P695"><text:span text:style-name="T696"></text:span><text:span text:style-name="T697">庫房設置或改善時，研定「</text:span><text:span text:style-name="T698">檔案庫房設施改善設置計畫</text:span><text:span text:style-name="T699">」</text:span><text:span text:style-name="T700">。</text:span></text:p>
            <text:p text:style-name="P701"><text:span text:style-name="T702"></text:span><text:span text:style-name="T703">專業參與</text:span><text:span text:style-name="T704">(</text:span><text:span text:style-name="T705">建築師、消防設備師、空調技師、結構技師、機電技師等</text:span><text:span text:style-name="T706">)</text:span><text:span text:style-name="T707">。</text:span></text:p>
          </table:table-cell>
          <table:table-cell table:style-name="TableCell708">
            <text:p text:style-name="P7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標題" style:default-outline-level="2">
      <style:paragraph-properties fo:keep-with-next="always" fo:line-height="150%"/>
      <style:text-properties style:font-name-asian="標楷體" fo:font-weight="normal" style:font-weight-asian="normal" style:font-weight-complex="normal" fo:font-size="18pt" style:font-size-asian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fo:line-height="0.2777in"/>
      <style:text-properties style:font-name-asian="標楷體" style:letter-kerning="true" fo:font-size="16pt" style:font-size-asian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 fo:margin-left="1.1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 fo:line-height="0.2777in" fo:margin-left="0.875in" fo:text-indent="-0.5402in">
        <style:tab-stops>
          <style:tab-stop style:type="left" style:position="-0.4in"/>
          <style:tab-stop style:type="left" style:position="-0.25in"/>
        </style:tab-stops>
      </style:paragraph-properties>
      <style:text-properties style:font-name-asian="標楷體" style:letter-kerning="true" fo:font-size="16pt" style:font-size-asian="1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一" style:display-name="一" style:family="paragraph" style:parent-style-name="內文" style:list-style-name="LFO7">
      <style:paragraph-properties fo:widows="0" fo:orphans="0" fo:text-align="justify" fo:line-height="0.3472in">
        <style:tab-stops>
          <style:tab-stop style:type="left" style:position="-0.1458in"/>
          <style:tab-stop style:type="left" style:position="0in"/>
          <style:tab-stop style:type="left" style:position="0.2291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0pt" fo:hyphenate="false"/>
    </style:style>
    <style:style style:name="一0" style:display-name="﹙一﹚" style:family="paragraph" style:parent-style-name="內文" style:list-style-name="LFO7">
      <style:paragraph-properties fo:widows="0" fo:orphans="0" fo:text-align="justify" fo:line-height="0.3472in"/>
      <style:text-properties style:font-name="標楷體" style:font-name-asian="標楷體" style:font-weight-complex="bold" style:letter-kerning="true" fo:font-size="16pt" style:font-size-asian="16pt" style:font-size-complex="10pt" fo:hyphenate="false"/>
    </style:style>
    <style:style style:name="款1字元" style:display-name="款1 字元" style:family="paragraph" style:parent-style-name="內文" style:auto-update="true" style:list-style-name="LFO8">
      <style:paragraph-properties fo:text-align="justify" fo:margin-left="0.5in" fo:text-indent="-0.37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size="16pt" style:font-size-asian="16pt"/>
    </style:style>
    <style:style style:name="WW_CharOUTLINELVL2" style:family="text">
      <style:text-properties style:font-name="Times New Roman" style:font-name-asian="標楷體" fo:font-size="18pt" style:font-size-asian="18pt"/>
    </style:style>
    <style:style style:name="WW_CharOUTLINELVL6" style:family="text">
      <style:text-properties style:use-window-font-color="true" fo:font-size="14pt" style:font-size-asian="14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5in"/>
      </text:outline-level-style>
      <text:outline-level-style text:level="2" text:style-name="WW_CharOUTLINELVL2" style:num-prefix="2." style:num-suffix="." style:num-format="1">
        <style:list-level-properties text:space-before="0in" text:min-label-width="0.3937in"/>
      </text:outline-level-style>
      <text:outline-level-style text:level="3" style:num-suffix="." style:num-format="A" style:num-letter-sync="true">
        <style:list-level-properties text:space-before="0.8333in" text:min-label-width="0.25in"/>
      </text:outline-level-style>
      <text:outline-level-style text:level="6" text:style-name="WW_CharOUTLINELVL6" style:num-suffix="." style:num-format="I">
        <style:list-level-properties text:space-before="1.625in" text:min-label-width="0.25in"/>
      </text:outline-level-style>
      <text:outline-level-style text:level="7" style:num-suffix="." style:num-format="A" style:num-letter-sync="true">
        <style:list-level-properties text:space-before="0.1416in" text:min-label-width="0.3333in"/>
      </text:outline-level-style>
    </text:outline-style>
    <style:style style:name="WW_CharLFO1LVL2" style:family="text">
      <style:text-properties style:font-name="Times New Roman" style:font-name-asian="標楷體" fo:font-size="18pt" style:font-size-asian="18pt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標楷體"/>
    </style:style>
    <style:style style:name="WW_CharLFO5LVL1" style:family="text">
      <style:text-properties style:font-name="Times New Roman" style:font-name-asian="標楷體" fo:font-size="16pt" style:font-size-asian="16pt"/>
    </style:style>
    <style:style style:name="WW_CharLFO5LVL2" style:family="text">
      <style:text-properties style:font-name="Times New Roman" style:font-name-asian="標楷體" fo:font-size="14pt" style:font-size-asian="14pt"/>
    </style:style>
    <style:style style:name="WW_CharLFO5LVL3" style:family="text">
      <style:text-properties style:font-name="Times New Roman" style:font-name-asian="標楷體" fo:font-weight="normal" style:font-weight-asian="normal" fo:font-size="14pt" style:font-size-asian="14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標楷體"/>
    </style:style>
    <style:style style:name="WW_CharLFO5LVL7" style:family="text">
      <style:text-properties style:font-name="標楷體" fo:font-size="14pt" style:font-size-asian="14pt"/>
    </style:style>
    <style:style style:name="WW_CharLFO5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5LVL9" style:family="text">
      <style:text-properties style:font-name="Times New Roman" fo:font-size="14pt" style:font-size-asian="14pt"/>
    </style:style>
    <style:style style:name="WW_CharLFO6LVL2" style:family="text">
      <style:text-properties fo:color="#FF0000"/>
    </style:style>
    <style:style style:name="WW_CharLFO6LVL4" style:family="text">
      <style:text-properties style:use-window-font-color="true" fo:font-size="14pt" style:font-size-asian="14pt"/>
    </style:style>
    <text:list-style style:name="LFO7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prefix="（" style:num-suffix="）" style:num-format="一, 十, 一百(繁), ...">
        <style:list-level-properties text:space-before="0.3347in" text:min-label-width="0.75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prefix="第" style:num-suffix="節" style:num-format="一, 十, 一百(繁), ...">
        <style:list-level-properties text:space-before="0.3333in" text:min-label-width="0.66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2708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9LVL1" style:family="text">
      <style:text-properties style:font-name="Times New Roman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1." style:num-suffix="." style:num-format="1">
        <style:list-level-properties text:space-before="0in" text:min-label-width="0.2951in"/>
      </text:list-level-style-number>
      <text:list-level-style-number text:level="2" text:style-name="WW_CharLFO1LVL2" style:num-prefix="2." style:num-suffix="." style:num-format="1">
        <style:list-level-properties text:space-before="0in" text:min-label-width="0.3937in"/>
      </text:list-level-style-number>
      <text:list-level-style-number text:level="3" style:num-prefix="3.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5in"/>
      </text:list-level-style-number>
      <text:list-level-style-number text:level="2" text:style-name="WW_CharLFO2LVL2" style:num-prefix="1." style:num-format="1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2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prefix="(" style:num-suffix=")" style:num-format="一, 十, 一百(繁), ...">
        <style:list-level-properties text:space-before="0.1666in" text:min-label-width="0.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8333in" text:min-label-width="0.25in"/>
      </text:list-level-style-number>
      <text:list-level-style-number text:level="5" style:num-prefix="(" style:num-suffix=")" style:num-format="1">
        <style:list-level-properties text:space-before="1.1666in" text:min-label-width="0.2604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958in"/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5LVL4" style:num-suffix="." style:num-format="1">
        <style:list-level-properties text:space-before="1in" text:min-label-width="0.25in"/>
      </text:list-level-style-number>
      <text:list-level-style-number text:level="5" text:style-name="WW_CharLFO5LVL5" style:num-suffix="." style:num-format="1">
        <style:list-level-properties text:space-before="1.3333in" text:min-label-width="0.1666in"/>
      </text:list-level-style-number>
      <text:list-level-style-number text:level="6" text:style-name="WW_CharLFO5LVL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text:style-name="WW_CharLFO5LVL7" style:num-suffix="、" style:num-format="１, ２, ３, ...">
        <style:list-level-properties text:space-before="2in" text:min-label-width="0.5in"/>
      </text:list-level-style-number>
      <text:list-level-style-number text:level="8" text:style-name="WW_CharLFO5LVL8" style:num-suffix="." style:num-format="1">
        <style:list-level-properties text:space-before="2.3333in" text:min-label-width="0.25in"/>
      </text:list-level-style-number>
      <text:list-level-style-number text:level="9" text:style-name="WW_CharLFO5LVL9" style:num-suffix="." style:num-format="A" style:num-letter-sync="true">
        <style:list-level-properties text:space-before="2.666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text:style-name="WW_CharLFO6LVL2" style:num-suffix="." style:num-format="1">
        <style:list-level-properties text:space-before="0.9583in" text:min-label-width="0.25in"/>
      </text:list-level-style-number>
      <text:list-level-style-number text:level="3" style:num-prefix="(" style:num-suffix=")" style:num-format="1">
        <style:list-level-properties text:space-before="1.2916in" text:min-label-width="0.6041in"/>
      </text:list-level-style-number>
      <text:list-level-style-number text:level="4" text:style-name="WW_CharLFO6LVL4" style:num-suffix="." style:num-format="I">
        <style:list-level-properties text:space-before="1.625in" text:min-label-width="0.25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1416in" text:min-label-width="0.3333in"/>
      </text:list-level-style-number>
      <text:list-level-style-number text:level="2" style:num-suffix="、" style:num-format="甲, 乙, 丙, ...">
        <style:list-level-properties text:space-before="0.475in" text:min-label-width="0.3333in"/>
      </text:list-level-style-number>
      <text:list-level-style-number text:level="3" style:num-suffix="." style:num-format="i">
        <style:list-level-properties fo:text-align="end" text:space-before="0.8083in" text:min-label-width="0.3333in"/>
      </text:list-level-style-number>
      <text:list-level-style-number text:level="4" style:num-suffix="." style:num-format="1">
        <style:list-level-properties text:space-before="1.1416in" text:min-label-width="0.3333in"/>
      </text:list-level-style-number>
      <text:list-level-style-number text:level="5" style:num-suffix="、" style:num-format="甲, 乙, 丙, ...">
        <style:list-level-properties text:space-before="1.475in" text:min-label-width="0.3333in"/>
      </text:list-level-style-number>
      <text:list-level-style-number text:level="6" style:num-suffix="." style:num-format="i">
        <style:list-level-properties fo:text-align="end" text:space-before="1.8083in" text:min-label-width="0.3333in"/>
      </text:list-level-style-number>
      <text:list-level-style-number text:level="7" style:num-suffix="." style:num-format="1">
        <style:list-level-properties text:space-before="2.1416in" text:min-label-width="0.3333in"/>
      </text:list-level-style-number>
      <text:list-level-style-number text:level="8" style:num-suffix="、" style:num-format="甲, 乙, 丙, ...">
        <style:list-level-properties text:space-before="2.475in" text:min-label-width="0.3333in"/>
      </text:list-level-style-number>
      <text:list-level-style-number text:level="9" style:num-suffix="." style:num-format="i">
        <style:list-level-properties fo:text-align="end" text:space-before="2.8083in" text:min-label-width="0.3333in"/>
      </text:list-level-style-number>
    </text:list-style>
    <text:list-style style:name="LFO11">
      <text:list-level-style-bullet text:level="1" text:style-name="WW_CharLFO11LVL1" text:bullet-char="●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庫房建置評估重點與要領及改善方式建議表</dc:title>
    <meta:initial-creator>620160</meta:initial-creator>
    <dc:creator>許化霖</dc:creator>
    <meta:creation-date>2019-11-11T06:48:00Z</meta:creation-date>
    <dc:date>2019-11-11T06:48:00Z</dc:date>
    <meta:print-date>2019-11-11T06:4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9" meta:character-count="2474" meta:row-count="17" meta:non-whitespace-character-count="2109"/>
  </office:meta>
</office:document-meta>
</file>