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201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6.868in" fo:margin-left="0.1409in" table:align="left"/>
    </style:style>
    <style:style style:name="TableRow15" style:family="table-row">
      <style:table-row-properties style:min-row-height="0.491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5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95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695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065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503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89" style:family="table-row">
      <style:table-row-properties style:min-row-height="0.5034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100" style:parent-style-name="內文" style:family="paragraph">
      <style:paragraph-properties fo:text-align="justify" fo:line-height="0.3472in" fo:margin-left="1.0986in" fo:margin-right="0.868in" fo:text-indent="-0.9916in">
        <style:tab-stops>
          <style:tab-stop style:type="left" style:position="4.9062in"/>
          <style:tab-stop style:type="left" style:position="5.0048in"/>
          <style:tab-stop style:type="left" style:position="5.3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1.093in" fo:margin-right="0.868in" fo:text-indent="-0.4861in">
        <style:tab-stops>
          <style:tab-stop style:type="left" style:position="4.9118in"/>
          <style:tab-stop style:type="left" style:position="5.0104in"/>
          <style:tab-stop style:type="left" style:position="5.3055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1.093in" fo:margin-right="0.868in" fo:text-indent="-0.4861in">
        <style:tab-stops>
          <style:tab-stop style:type="left" style:position="4.9118in"/>
          <style:tab-stop style:type="left" style:position="5.0104in"/>
          <style:tab-stop style:type="left" style:position="5.30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margin-left="1.0916in" fo:margin-right="0.868in" fo:text-indent="-0.0097in">
        <style:tab-stops>
          <style:tab-stop style:type="left" style:position="4.9131in"/>
          <style:tab-stop style:type="left" style:position="5.0118in"/>
          <style:tab-stop style:type="left" style:position="5.3069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超連結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1.0916in" fo:margin-right="0.868in" fo:text-indent="-0.0097in">
        <style:tab-stops>
          <style:tab-stop style:type="left" style:position="4.9131in"/>
          <style:tab-stop style:type="left" style:position="5.0118in"/>
          <style:tab-stop style:type="left" style:position="5.3069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二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國家發展委員會檔案管理局</text:span><text:span text:style-name="T19">臺灣</text:span><text:span text:style-name="T20">省政資料館</text:span><text:span text:style-name="T21">荷園接待所</text:span><text:span text:style-name="T22">使</text:span><text:span text:style-name="T23">用申請表</text:span></text:p>
            <text:p text:style-name="P24"/>
            <text:p text:style-name="P25"><text:span text:style-name="T26">填表日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入住人員</text:p>
            <text:p text:style-name="P41">姓名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入住</text:p>
            <text:p text:style-name="P46">時日</text:p>
          </table:table-cell>
          <table:covered-table-cell/>
          <table:table-cell table:style-name="TableCell47" table:number-columns-spanned="2">
            <text:p text:style-name="P48">自<text:s text:c="2"/>月<text:s text:c="2"/>日<text:s text:c="2"/>時</text:p>
            <text:p text:style-name="P49">至<text:s text:c="2"/>月<text:s text:c="2"/>日<text:s text:c="2"/>時</text:p>
          </table:table-cell>
          <table:covered-table-cell/>
        </table:table-row>
        <table:table-row table:style-name="TableRow50">
          <table:table-cell table:style-name="TableCell51">
            <text:p text:style-name="P52">收據寄送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事<text:s text:c="2"/>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使用範圍</text:p>
            <text:p text:style-name="P72"><text:span text:style-name="T73">請</text:span><text:span text:style-name="T74"><text:s/></text:span><text:span text:style-name="T75">勾</text:span><text:span text:style-name="T76"><text:s/></text:span><text:span text:style-name="T77">記</text:span></text:p>
          </table:table-cell>
          <table:table-cell table:style-name="TableCell78" table:number-rows-spanned="2">
            <text:p text:style-name="P79"><text:span text:style-name="T80">□小宴會廳</text:span></text:p>
          </table:table-cell>
          <table:table-cell table:style-name="TableCell81" table:number-columns-spanned="3">
            <text:p text:style-name="P82">□200室</text:p>
          </table:table-cell>
          <table:covered-table-cell/>
          <table:covered-table-cell/>
          <table:table-cell table:style-name="TableCell83" table:number-columns-spanned="2">
            <text:p text:style-name="P84">□201室</text:p>
          </table:table-cell>
          <table:covered-table-cell/>
          <table:table-cell table:style-name="TableCell85" table:number-columns-spanned="2">
            <text:p text:style-name="P86">□202室</text:p>
          </table:table-cell>
          <table:covered-table-cell/>
          <table:table-cell table:style-name="TableCell87">
            <text:p text:style-name="P88">□203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□205室</text:p>
          </table:table-cell>
          <table:covered-table-cell/>
          <table:covered-table-cell/>
          <table:table-cell table:style-name="TableCell94" table:number-columns-spanned="2">
            <text:p text:style-name="P95">□206室</text:p>
          </table:table-cell>
          <table:covered-table-cell/>
          <table:table-cell table:style-name="TableCell96" table:number-columns-spanned="2">
            <text:p text:style-name="P97">□207室</text:p>
          </table:table-cell>
          <table:covered-table-cell/>
          <table:table-cell table:style-name="TableCell98">
            <text:p text:style-name="P99">□208室</text:p>
          </table:table-cell>
        </table:table-row>
      </table:table>
      <text:p text:style-name="P100"><text:span text:style-name="T101">附記：一、</text:span><text:span text:style-name="T102">申請</text:span><text:span text:style-name="T103">單位為政府機關</text:span><text:span text:style-name="T104">(</text:span><text:span text:style-name="T105">構</text:span><text:span text:style-name="T106">)</text:span><text:span text:style-name="T107">或公立</text:span><text:span text:style-name="T108">學校</text:span><text:span text:style-name="T109">，</text:span><text:span text:style-name="T110">並</text:span><text:span text:style-name="T111">辦理公務活動</text:span><text:span text:style-name="T112">者</text:span><text:span text:style-name="T113">，相關工作人員有住宿需求或接待重要貴賓</text:span><text:span text:style-name="T114">有</text:span><text:span text:style-name="T115">留宿之必要</text:span><text:span text:style-name="T116">時</text:span><text:span text:style-name="T117">，</text:span><text:span text:style-name="T118">應於使用</text:span><text:span text:style-name="T119">前</text:span><text:span text:style-name="T120">五</text:span><text:span text:style-name="T121">日</text:span><text:span text:style-name="T122">提出申請。</text:span><text:span text:style-name="T123"><text:s/></text:span></text:p>
      <text:p text:style-name="P124"><text:span text:style-name="T125"><text:s/></text:span><text:span text:style-name="T126">二、</text:span><text:span text:style-name="T127">申請時，</text:span><text:span text:style-name="T128">請檢附辦理公務活動相關公文，並於辦理住宿登記時，出示服務機關之身分證明，以供辨識。</text:span></text:p>
      <text:p text:style-name="P129"><text:s/>三、洽詢電話：（049）2350530轉1666；</text:p>
      <text:p text:style-name="P130"><text:span text:style-name="T131">Email:<text:s/></text:span><text:a xlink:href="mailto:facapp@archives.gov.tw" office:target-frame-name="_top" xlink:show="replace"><text:span text:style-name="T132">facapp@archives.gov.tw</text:span></text:a><text:span text:style-name="T133">；</text:span></text:p>
      <text:p text:style-name="P134"><text:span text:style-name="T135">地址：南投縣南投市中正路</text:span><text:span text:style-name="T136">2</text:span><text:span text:style-name="T137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字元字元6字元" style:display-name=" 字元 字元6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資料室</dc:title>
    <meta:initial-creator>lht</meta:initial-creator>
    <dc:creator>林詠瀅</dc:creator>
    <meta:creation-date>2018-12-24T09:27:00Z</meta:creation-date>
    <dc:date>2018-12-24T09:27:00Z</dc:date>
    <meta:print-date>2018-07-23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